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1D00000094A32BA9F485DF60A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Normal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9" style:family="paragraph">
      <loext:graphic-properties draw:fill="none"/>
    </style:style>
    <style:style style:name="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1">AUTORITZACIÓ PER ANAR-SE’N SOLES A CASA</text:p>
      <text:p text:style-name="P1">AUTORIZACIÓN PARA IR SOLOS/AS A CASA</text:p>
      <text:p text:style-name="P2"/>
      <text:p text:style-name="P2"/>
      <text:p text:style-name="P2"/>
      <text:p text:style-name="P2"/>
      <text:p text:style-name="P3">En/Na<text:tab/> __________________________________________________ <text:tab/>amb </text:p>
      <text:p text:style-name="P4">Don/ Doña <text:tab/><text:tab/><text:tab/><text:tab/><text:tab/><text:tab/><text:tab/><text:tab/><text:tab/><text:tab/>con</text:p>
      <text:p text:style-name="P3"/>
      <text:p text:style-name="P3">DNI__________________ <text:tab/>com a pare/mare/tutor/a de l’alumne/a: </text:p>
      <text:p text:style-name="P4"><text:tab/><text:tab/><text:tab/><text:tab/><text:tab/>como padre/madre/tutor/a del alumno/a: </text:p>
      <text:p text:style-name="P4"/>
      <text:p text:style-name="P7"/>
      <text:p text:style-name="P7"/>
      <text:p text:style-name="P3"/>
      <text:p text:style-name="P3"/>
      <text:p text:style-name="P3">per la present, AUTORITZE al meu fill/a a eixir de l’escola i anar-se’n soles a casa en </text:p>
      <text:p text:style-name="P4">por la presenta AUTORIZO a mi hijo/a a salir de la escuela e ires solo a casa al</text:p>
      <text:p text:style-name="P3"/>
      <text:p text:style-name="P3">finalitzar la jornada escolar. </text:p>
      <text:p text:style-name="P4">finalitzar la jornada escolar.</text:p>
      <text:p text:style-name="P4"/>
      <text:p text:style-name="P4"/>
      <text:p text:style-name="P4"/>
      <text:p text:style-name="P4"/>
      <text:p text:style-name="P4">Dénia, ___ de _________________ de __________</text:p>
      <text:p text:style-name="P4"/>
      <text:p text:style-name="P4">Signat / Firmado: </text:p>
      <text:p text:style-name="P4"/>
      <text:p text:style-name="P4"/>
      <text:p text:style-name="P4"/>
      <text:p text:style-name="P4"/>
      <text:p text:style-name="P4">_______________________________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ol_20_1" style:display-name="Títol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ol_20_2" style:display-name="Títol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ol_20_3" style:display-name="Títol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ol_20_4" style:display-name="Títol 4" style:family="paragraph" style:parent-style-name="Standard" style:next-style-name="Standard" style:default-outline-level="4">
      <style:paragraph-properties fo:line-height="150%"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Títol_20_5" style:display-name="Títol 5" style:family="paragraph" style:parent-style-name="Standard" style:next-style-name="Standard" style:default-outline-level="5">
      <style:paragraph-properties fo:margin-left="0cm" fo:margin-right="0cm" fo:line-height="150%" fo:text-align="center" style:justify-single-word="false" fo:hyphenation-ladder-count="no-limit" fo:text-indent="1.249cm" style:auto-text-indent="false" fo:keep-with-next="always"/>
      <style:text-properties style:font-name="Arial Narrow" fo:font-family="'Arial Narrow'" style:font-family-generic="swiss" style:font-pitch="variable" fo:font-style="italic" style:font-name-asian="Arial Narrow" style:font-family-asian="'Arial Narrow'" style:font-family-generic-asian="swiss" style:font-pitch-asian="variable" style:font-style-asian="italic" style:font-name-complex="Arial Narrow" style:font-family-complex="'Arial Narrow'" style:font-family-generic-complex="swiss" style:font-pitch-complex="variable" style:font-style-complex="italic" fo:hyphenate="false"/>
    </style:style>
    <style:style style:name="Títol_20_6" style:display-name="Títol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ítol_20_8" style:display-name="Títol 8" style:family="paragraph" style:parent-style-name="Standard" style:next-style-name="Standard" style:default-outline-level="8">
      <style:paragraph-properties fo:margin-left="2.9cm" fo:margin-right="0cm" fo:text-align="center" style:justify-single-word="false" fo:hyphenation-ladder-count="no-limit" fo:text-indent="-2.9cm" style:auto-text-indent="false" fo:keep-with-next="always">
        <style:tab-stops/>
      </style:paragraph-properties>
      <style:text-properties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TML_20_amb_20_format_20_previ" style:display-name="HTML amb format previ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fo:hyphenate="false"/>
    </style:style>
    <style:style style:name="Peu" style:family="paragraph" style:parent-style-name="Standard">
      <style:paragraph-properties fo:hyphenation-ladder-count="no-limit"/>
      <style:text-properties fo:hyphenate="false"/>
    </style:style>
    <style:style style:name="Título" style:family="paragraph" style:parent-style-name="Encabezado" style:next-style-name="Text_20_body">
      <style:paragraph-properties fo:hyphenation-ladder-count="no-limit"/>
      <style:text-properties fo:font-size="28pt" style:font-size-asian="28pt" style:font-size-complex="28pt" fo:hyphenate="false"/>
    </style:style>
    <style:style style:name="Cita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ido_20_de_20_la_20_tabla" style:display-name="Contenido de la tab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agnia_20_de_20_text_20_independent_20_3" style:display-name="Sagnia de text independent 3" style:family="paragraph" style:parent-style-name="Standard">
      <style:paragraph-properties fo:margin-left="1.14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agnia_20_de_20_text_20_independent_20_2" style:display-name="Sagnia de text independent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2.48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style:font-size-complex="14pt" style:font-weight-complex="bold" fo:hyphenate="false"/>
    </style:style>
    <style:style style:name="Text_20_independent_20_3" style:display-name="Text independent 3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style:font-size-complex="14pt" style:font-weight-complex="bold" fo:hyphenate="false"/>
    </style:style>
    <style:style style:name="Text_20_independent_20_2" style:display-name="Text independent 2" style:family="paragraph" style:parent-style-name="Standard">
      <style:paragraph-properties fo:line-height="150%" fo:hyphenation-ladder-count="no-limit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Primera_20_sagnia_20_de_20_text_20_independent" style:display-name="Primera sagnia de text independent" style:family="paragraph" style:parent-style-name="Text_20_body">
      <style:paragraph-properties fo:margin-left="0cm" fo:margin-right="0cm" fo:hyphenation-ladder-count="no-limit" fo:text-indent="1cm" style:auto-text-indent="false"/>
      <style:text-properties fo:hyphenate="false"/>
    </style:style>
    <style:style style:name="Índice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ey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Encabezad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letra_20_per_20_defecte_20_del_20_paràgraf" style:display-name="Lletra per defecte del paràgraf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amb_20_format_20_previ_20_Car" style:display-name="HTML amb format previ Car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ñeta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ar_20_Car" style:display-name="Car Car" style:family="text" style:parent-style-name="Tipus_20_de_20_lletra_20_per_20_defecte_20_del_20_paràgraf">
      <style:text-properties style:font-name="Arial Narrow" fo:font-family="'Arial Narrow'" style:font-family-generic="swiss" style:font-pitch="variable" fo:font-size="12pt" fo:language="ca" fo:country="ES" fo:font-weight="bold" style:font-name-asian="Arial Narrow" style:font-family-asian="'Arial Narrow'" style:font-family-generic-asian="swiss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ipus_20_de_20_lletra_20_per_20_defecte_20_del_20_paràgraf" style:display-name="Tipus de lletra per defecte del paràgraf" style:family="text"/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0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_5f_5yl5" style:display-name="_5yl5" style:family="text" style:parent-style-name="Lletra_20_per_20_defecte_20_del_20_paràgraf"/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tge1" text:anchor-type="paragraph" svg:y="-0.596cm" svg:width="18.897cm" style:rel-width="scale" svg:height="1.863cm" style:rel-height="scale" draw:z-index="0"><draw:image xlink:href="Pictures/100000000000061D00000094A32BA9F485DF60A7.png" xlink:type="simple" xlink:show="embed" xlink:actuate="onLoad" loext:mime-type="image/png"/></draw:frame><draw:connector text:anchor-type="paragraph" draw:z-index="1" draw:name="Connector recte 3" draw:style-name="Mgr1" draw:text-style-name="MP1" draw:type="line" svg:x1="5.927cm" svg:y1="0.579cm" svg:x2="17.865cm" svg:y2="0.589cm" svg:d="M5927 579l11938 10" svg:viewBox="0 0 11940 12"><text:p/></draw:connector><text:span text:style-name="Lletra_20_per_20_defecte_20_del_20_paràgraf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 </dc:title>
    <dc:description/>
    <dc:subject> </dc:subject>
    <meta:initial-creator>CIEGSA</meta:initial-creator>
    <meta:creation-date>2020-09-14T09:24:00Z</meta:creation-date>
    <dc:date>2020-09-18T08:59:48.211600778</dc:date>
    <meta:editing-cycles>3</meta:editing-cycles>
    <meta:editing-duration>PT33S</meta:editing-duration>
    <meta:document-statistic meta:table-count="0" meta:image-count="1" meta:object-count="0" meta:page-count="1" meta:paragraph-count="13" meta:word-count="81" meta:character-count="590" meta:non-whitespace-character-count="498"/>
    <meta:template xlink:type="simple" xlink:actuate="onRequest" xlink:title="" xlink:href="../../../../media/lliurex/5804-4B25/Autorització.odt/Normal"/>
  </office:meta>
</office:document-meta>
</file>