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201000004910000033AABAC2E2223D9D4A1.png" manifest:media-type="image/png"/>
  <manifest:file-entry manifest:full-path="Pictures/10000201000001F40000013DA39E00B7F85ED8E6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 Black" svg:font-family="'Arial Black'" style:font-family-generic="roman"/>
    <style:font-face style:name="Arial" svg:font-family="Arial" style:font-family-generic="swiss"/>
    <style:font-face style:name="Noto Sans Devanagari2" svg:font-family="'Noto Sans Devanagari'" style:font-family-generic="swiss"/>
    <style:font-face style:name="MS Gothic" svg:font-family="'MS Gothic'" style:font-pitch="variable"/>
    <style:font-face style:name="Noto Sans Devanagari1" svg:font-family="'Noto Sans Devanagari'" style:font-pitch="variable"/>
    <style:font-face style:name="Noto Serif CJK SC" svg:font-family="'Noto Serif CJK SC'" style:font-pitch="variable"/>
    <style:font-face style:name="Tahoma" svg:font-family="Tahoma" style:font-pitch="variable"/>
    <style:font-face style:name="Arial Black1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1" svg:font-family="'Noto Serif CJK SC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fo:font-size="48pt" officeooo:paragraph-rsid="001f434e" style:font-size-asian="48pt" style:font-size-complex="48pt"/>
    </style:style>
    <style:style style:name="P2" style:family="paragraph" style:parent-style-name="Frame_20_contents">
      <style:paragraph-properties fo:text-align="center" style:justify-single-word="false"/>
      <style:text-properties style:font-name="Arial" fo:font-size="50pt" fo:font-style="italic" officeooo:rsid="001f434e" officeooo:paragraph-rsid="001f434e" style:font-size-asian="50pt" style:font-style-asian="italic" style:font-size-complex="50pt" style:font-style-complex="italic"/>
    </style:style>
    <style:style style:name="P3" style:family="paragraph" style:parent-style-name="Standard">
      <style:text-properties fo:font-variant="normal" fo:text-transform="none" fo:color="#000000" style:text-line-through-style="none" style:text-line-through-type="none" style:text-underline-style="none" style:text-blinking="false" fo:background-color="transparent" loext:padding="0cm" loext:border="none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loext:graphic-properties draw:fill="solid" draw:fill-color="#069a2e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loext:graphic-properties draw:fill="none"/>
      <style:paragraph-properties fo:text-align="center"/>
    </style:style>
    <style:style style:name="T1" style:family="text">
      <style:text-properties style:font-name="Arial" fo:font-size="50pt" fo:font-style="italic" officeooo:rsid="001f434e" style:font-size-asian="50pt" style:font-style-asian="italic" style:font-size-complex="50pt" style:font-style-complex="italic"/>
    </style:style>
    <style:style style:name="T2" style:family="text"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draw:opacity="0%" fo:padding="0.15cm" fo:border="none" style:writing-mode="lr-tb" draw:textarea-vertical-align="midd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499cm, 10.73cm, 14.494cm, 13.54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069a2e" draw:textarea-horizontal-align="center" draw:textarea-vertical-align="middle" draw:auto-grow-height="false" draw:fit-to-size="false" style:shrink-to-fit="false" fo:min-height="6.091cm" fo:min-width="8.92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fill="none" draw:textarea-horizontal-align="justify" draw:textarea-vertical-align="middle" draw:auto-grow-height="false" fo:min-height="8.502cm" fo:min-width="8.502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Marc2" text:anchor-type="paragraph" svg:x="3.766cm" svg:y="3.547cm" svg:width="8.502cm" svg:height="8.502cm" draw:z-index="0"><draw:text-box><text:p text:style-name="P1"><text:s/><text:span text:style-name="T1">Magraner </text:span></text:p><text:p text:style-name="P2">literari</text:p></draw:text-box></draw:frame><draw:custom-shape text:anchor-type="paragraph" draw:z-index="2" draw:name="Forma1" draw:style-name="gr2" draw:text-style-name="P6" svg:width="8.503cm" svg:height="8.503cm" svg:x="0cm" svg:y="0cm"><text:p/><draw:enhanced-geometry svg:viewBox="0 0 21600 21600" draw:type="rectangle" draw:enhanced-path="M 0 0 L 21600 0 21600 21600 0 21600 0 0 Z N"/></draw:custom-shape><text:bookmark-start text:name="docs-internal-guid-e41b6333-7fff-4486-a91f-4e7b56b275df"/><draw:frame draw:style-name="fr3" draw:name="Imatge1" text:anchor-type="char" svg:x="-0.69cm" svg:y="-0.123cm" svg:width="26.996cm" svg:height="17.115cm" draw:z-index="1"><draw:image xlink:href="Pictures/10000201000001F40000013DA39E00B7F85ED8E6.png" xlink:type="simple" xlink:show="embed" xlink:actuate="onLoad" loext:mime-type="image/png"/></draw:frame><draw:frame draw:style-name="fr2" draw:name="Imatge2" text:anchor-type="char" svg:x="13.656cm" svg:y="3.531cm" svg:width="9.495cm" svg:height="8.08cm" draw:z-index="3"><draw:image xlink:href="Pictures/10000201000004910000033AABAC2E2223D9D4A1.png" xlink:type="simple" xlink:show="embed" xlink:actuate="onLoad" loext:mime-type="image/png"/></draw:frame><text:bookmark-end text:name="docs-internal-guid-e41b6333-7fff-4486-a91f-4e7b56b275df"/></text:p>
      <text:p text:style-name="Standard"><draw:custom-shape text:anchor-type="paragraph" draw:z-index="4" draw:style-name="gr1" draw:text-style-name="P5" svg:width="9.42cm" svg:height="6.353cm" svg:x="3.448cm" svg:y="1.341cm"><text:p text:style-name="P4"><text:span text:style-name="T2">Magraner</text:span></text:p><text:p text:style-name="P4"><text:span text:style-name="T2">literari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191.3499344692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 Black" svg:font-family="'Arial Black'" style:font-family-generic="roman"/>
    <style:font-face style:name="Arial" svg:font-family="Arial" style:font-family-generic="swiss"/>
    <style:font-face style:name="Noto Sans Devanagari2" svg:font-family="'Noto Sans Devanagari'" style:font-family-generic="swiss"/>
    <style:font-face style:name="MS Gothic" svg:font-family="'MS Gothic'" style:font-pitch="variable"/>
    <style:font-face style:name="Noto Sans Devanagari1" svg:font-family="'Noto Sans Devanagari'" style:font-pitch="variable"/>
    <style:font-face style:name="Noto Serif CJK SC" svg:font-family="'Noto Serif CJK SC'" style:font-pitch="variable"/>
    <style:font-face style:name="Tahoma" svg:font-family="Tahoma" style:font-pitch="variable"/>
    <style:font-face style:name="Arial Black1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1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style:rfc-language-tag="ca-ES-valencia" fo:language="ca" fo:country="ES" style:letter-kerning="true" style:font-name-asian="Noto Serif CJK SC1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style:rfc-language-tag="ca-ES-valencia" fo:language="ca" fo:country="ES" style:letter-kerning="true" style:font-name-asian="Noto Serif CJK SC1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2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2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2" style:font-family-complex="'Noto Sans Devanagari'" style:font-family-generic-complex="swiss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1-11-08T16:34:20.264501075</meta:creation-date>
    <dc:date>2021-11-08T17:08:46.490094661</dc:date>
    <meta:editing-duration>PT18M2S</meta:editing-duration>
    <meta:editing-cycles>3</meta:editing-cycles>
    <meta:generator>LibreOffice/6.4.6.2$Linux_X86_64 LibreOffice_project/40$Build-2</meta:generator>
    <meta:document-statistic meta:table-count="0" meta:image-count="2" meta:object-count="0" meta:page-count="1" meta:paragraph-count="2" meta:word-count="2" meta:character-count="18" meta:non-whitespace-character-count="16"/>
  </office:meta>
</office:document-meta>
</file>