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ika" svg:font-family="Andika" style:font-pitch="variable"/>
    <style:font-face style:name="Andika1" svg:font-family="Andika" style:font-family-generic="roman" style:font-pitch="variable"/>
    <style:font-face style:name="Andola" svg:font-family="Andol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ola" fo:font-size="21pt" officeooo:rsid="001c77b1" officeooo:paragraph-rsid="001c77b1" style:font-size-asian="18.3500003814697pt" style:font-size-complex="21pt"/>
    </style:style>
    <style:style style:name="P2" style:family="paragraph" style:parent-style-name="Standard">
      <style:paragraph-properties fo:text-align="center" style:justify-single-word="false"/>
      <style:text-properties style:font-name="Andola" fo:font-size="21pt" officeooo:rsid="001c77b1" officeooo:paragraph-rsid="001c77b1" style:font-size-asian="21pt" style:font-size-complex="21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ndika" fo:font-size="21pt" officeooo:paragraph-rsid="001c77b1" style:font-size-asian="21pt" style:font-size-complex="21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ndika" fo:font-size="21pt" officeooo:rsid="001c77b1" officeooo:paragraph-rsid="001c77b1" style:font-size-asian="21pt" style:font-size-complex="21pt"/>
    </style:style>
    <style:style style:name="T1" style:family="text">
      <style:text-properties officeooo:rsid="001c77b1"/>
    </style:style>
    <style:style style:name="T2" style:family="text">
      <style:text-properties style:font-name="Andika1"/>
    </style:style>
    <style:style style:name="T3" style:family="text">
      <style:text-properties style:font-name="Andika1" fo:font-size="14pt" style:font-size-asian="14pt" style:font-size-complex="14pt"/>
    </style:style>
    <style:style style:name="T4" style:family="text">
      <style:text-properties style:font-name="Andika1" officeooo:rsid="001c77b1"/>
    </style:style>
    <style:style style:name="T5" style:family="text">
      <style:text-properties style:font-name="Andika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S TIRANT AVANT 2025</text:p>
      <text:p text:style-name="P2"/>
      <text:p text:style-name="P3" loext:marker-style-name="T3">Enguany <text:span text:style-name="T1">la nostra escola</text:span> h<text:span text:style-name="T1">a</text:span> rebut el <text:span text:style-name="T6">PREMI</text:span> <text:span text:style-name="T6">RÀDIO CULTURA TRADICIONAL</text:span> amb un podcast anomenat REPÀS DELS OFICIS TRADICIONALS DEL NOSTRE POBLE.</text:p>
      <text:p text:style-name="P3" loext:marker-style-name="T3"/>
      <text:p text:style-name="P4" loext:marker-style-name="T3">Estem molt contents!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ika" svg:font-family="Andika" style:font-pitch="variable"/>
    <style:font-face style:name="Andika1" svg:font-family="Andika" style:font-family-generic="roman" style:font-pitch="variable"/>
    <style:font-face style:name="Andola" svg:font-family="Andol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09:29:12.597727248</meta:creation-date>
    <dc:date>2025-06-23T09:32:17.963805917</dc:date>
    <meta:editing-duration>PT43S</meta:editing-duration>
    <meta:editing-cycles>1</meta:editing-cycles>
    <meta:document-statistic meta:table-count="0" meta:image-count="0" meta:object-count="0" meta:page-count="1" meta:paragraph-count="3" meta:word-count="29" meta:character-count="187" meta:non-whitespace-character-count="161"/>
    <meta:generator>LibreOffice/7.5.6.2$Linux_X86_64 LibreOffice_project/50$Build-2</meta:generator>
  </office:meta>
</office:document-meta>
</file>