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1pt" fo:language="ca" fo:country="ES" style:font-size-asian="11pt" style:font-size-complex="11pt"/>
    </style:style>
    <style:style style:name="P2" style:family="paragraph" style:parent-style-name="Standard">
      <style:paragraph-properties fo:text-align="justify" style:justify-single-word="false"/>
      <style:text-properties fo:font-size="11pt" fo:language="ca" fo:country="ES" officeooo:paragraph-rsid="00082a78" style:font-size-asian="11pt" style:font-size-complex="11pt"/>
    </style:style>
    <style:style style:name="P3" style:family="paragraph" style:parent-style-name="Standard">
      <style:paragraph-properties fo:text-align="justify" style:justify-single-word="false"/>
      <style:text-properties fo:font-size="11pt" fo:language="ca" fo:country="ES" officeooo:paragraph-rsid="00104ef2" style:font-size-asian="11pt" style:font-size-complex="11pt"/>
    </style:style>
    <style:style style:name="P4" style:family="paragraph" style:parent-style-name="Standard">
      <style:paragraph-properties fo:margin-top="0cm" fo:margin-bottom="0.282cm" style:contextual-spacing="false" fo:line-height="108%" fo:text-align="start" style:justify-single-word="false" fo:orphans="2" fo:widows="2" style:writing-mode="lr-tb"/>
      <style:text-properties fo:font-size="11pt" fo:language="ca" fo:country="ES" style:font-size-asian="11pt" style:font-size-complex="11pt"/>
    </style:style>
    <style:style style:name="P5" style:family="paragraph" style:parent-style-name="Standard" style:master-page-name="Standard">
      <style:paragraph-properties fo:text-align="justify" style:justify-single-word="false" style:page-number="auto"/>
      <style:text-properties style:font-name="Calibri2" fo:font-size="11pt" fo:language="ca" fo:country="ES" fo:font-weight="bold" officeooo:rsid="00082a78" officeooo:paragraph-rsid="00082a78" style:font-size-asian="11pt" style:font-weight-asian="bold" style:font-size-complex="11pt" style:font-weight-complex="bold"/>
    </style:style>
    <style:style style:name="P6" style:family="paragraph" style:parent-style-name="Standard">
      <style:paragraph-properties fo:margin-top="0cm" fo:margin-bottom="0.282cm" style:contextual-spacing="false" fo:line-height="108%" fo:text-align="start" style:justify-single-word="false" fo:orphans="2" fo:widows="2" style:writing-mode="lr-tb"/>
      <style:text-properties fo:font-size="11pt" fo:language="ca" fo:country="ES" fo:font-weight="bold" officeooo:paragraph-rsid="00147c3a"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fo:language="ca" fo:country="ES" style:font-size-asian="11pt" style:font-size-complex="11pt"/>
    </style:style>
    <style:style style:name="T1" style:family="text">
      <style:text-properties fo:font-style="italic" style:font-style-asian="italic" style:font-style-complex="italic"/>
    </style:style>
    <style:style style:name="T2" style:family="text">
      <style:text-properties fo:font-style="italic" officeooo:rsid="000a14f2" style:font-style-asian="italic" style:font-style-complex="italic"/>
    </style:style>
    <style:style style:name="T3" style:family="text">
      <style:text-properties fo:font-style="italic" officeooo:rsid="00133e09" style:font-style-asian="italic" style:font-style-complex="italic"/>
    </style:style>
    <style:style style:name="T4" style:family="text">
      <style:text-properties fo:font-style="italic" fo:font-weight="normal" style:font-name-asian="Calibri1" style:font-style-asian="italic" style:font-weight-asian="normal" style:font-name-complex="Calibri1" style:font-style-complex="italic" style:font-weight-complex="normal"/>
    </style:style>
    <style:style style:name="T5" style:family="text">
      <style:text-properties fo:font-style="italic" style:font-name-asian="Calibri1" style:font-style-asian="italic" style:font-name-complex="Calibri1" style:font-style-complex="italic"/>
    </style:style>
    <style:style style:name="T6" style:family="text">
      <style:text-properties fo:font-style="italic" officeooo:rsid="000a6f14" style:font-name-asian="Calibri1" style:font-style-asian="italic" style:font-name-complex="Calibri1" style:font-style-complex="italic"/>
    </style:style>
    <style:style style:name="T7" style:family="text">
      <style:text-properties fo:font-style="italic" fo:font-weight="bold" style:font-name-asian="Calibri1" style:font-style-asian="italic" style:font-weight-asian="bold" style:font-name-complex="Calibri1" style:font-style-complex="italic" style:font-weight-complex="bold"/>
    </style:style>
    <style:style style:name="T8" style:family="text">
      <style:text-properties fo:font-style="italic" fo:font-weight="bold" officeooo:rsid="000a6f14" style:font-name-asian="Calibri1" style:font-style-asian="italic" style:font-weight-asian="bold" style:font-name-complex="Calibri1" style:font-style-complex="italic" style:font-weight-complex="bold"/>
    </style:style>
    <style:style style:name="T9" style:family="text">
      <style:text-properties style:font-name-asian="Calibri1" style:font-name-complex="Calibri1"/>
    </style:style>
    <style:style style:name="T10" style:family="text">
      <style:text-properties officeooo:rsid="000a14f2" style:font-name-asian="Calibri1" style:font-name-complex="Calibri1"/>
    </style:style>
    <style:style style:name="T11" style:family="text">
      <style:text-properties officeooo:rsid="000a6f14" style:font-name-asian="Calibri1" style:font-name-complex="Calibri1"/>
    </style:style>
    <style:style style:name="T12" style:family="text">
      <style:text-properties officeooo:rsid="000b53f8" style:font-name-asian="Calibri1" style:font-name-complex="Calibri1"/>
    </style:style>
    <style:style style:name="T13" style:family="text">
      <style:text-properties officeooo:rsid="000cb67a" style:font-name-asian="Calibri1" style:font-name-complex="Calibri1"/>
    </style:style>
    <style:style style:name="T14" style:family="text">
      <style:text-properties officeooo:rsid="00104ef2" style:font-name-asian="Calibri1" style:font-name-complex="Calibri1"/>
    </style:style>
    <style:style style:name="T15" style:family="text">
      <style:text-properties officeooo:rsid="00133e09" style:font-name-asian="Calibri1" style:font-name-complex="Calibri1"/>
    </style:style>
    <style:style style:name="T16" style:family="text">
      <style:text-properties officeooo:rsid="00147c3a" style:font-name-asian="Calibri1" style:font-name-complex="Calibri1"/>
    </style:style>
    <style:style style:name="T17" style:family="text">
      <style:text-properties officeooo:rsid="00079986"/>
    </style:style>
    <style:style style:name="T18" style:family="text">
      <style:text-properties officeooo:rsid="00082a78"/>
    </style:style>
    <style:style style:name="T19" style:family="text">
      <style:text-properties officeooo:rsid="000a14f2"/>
    </style:style>
    <style:style style:name="T20" style:family="text">
      <style:text-properties fo:font-weight="bold" style:font-weight-asian="bold" style:font-weight-complex="bold"/>
    </style:style>
    <style:style style:name="T21" style:family="text">
      <style:text-properties fo:font-weight="bold" style:font-name-asian="Calibri1" style:font-weight-asian="bold" style:font-name-complex="Calibri1" style:font-weight-complex="bold"/>
    </style:style>
    <style:style style:name="T22" style:family="text">
      <style:text-properties officeooo:rsid="000e6a76"/>
    </style:style>
    <style:style style:name="T23" style:family="text">
      <style:text-properties officeooo:rsid="00104ef2"/>
    </style:style>
    <style:style style:name="T24" style:family="text">
      <style:text-properties officeooo:rsid="00133e09"/>
    </style:style>
    <style:style style:name="T25" style:family="text">
      <style:text-properties officeooo:rsid="00147c3a"/>
    </style:style>
    <style:style style:name="T26" style:family="text">
      <style:text-properties style:font-name="Century Schoolbook" officeooo:rsid="00104ef2"/>
    </style:style>
    <style:style style:name="T27" style:family="text">
      <style:text-properties style:font-name="Century Schoolbook" officeooo:rsid="00147c3a"/>
    </style:style>
    <style:style style:name="T28" style:family="text">
      <style:text-properties style:font-name="Times New Roman" officeooo:rsid="00104ef2"/>
    </style:style>
    <style:style style:name="T29" style:family="text">
      <style:text-properties style:font-name="Times New Roman" officeooo:rsid="00147c3a"/>
    </style:style>
    <style:style style:name="T30" style:family="text">
      <style:text-properties style:font-name="Times New Roman" fo:font-weight="normal" officeooo:rsid="00104ef2" style:font-weight-asian="normal" style:font-weight-complex="normal"/>
    </style:style>
    <style:style style:name="T31" style:family="text">
      <style:text-properties style:font-name="Times New Roman" fo:font-weight="normal" officeooo:rsid="00147c3a" style:font-weight-asian="normal" style:font-weight-complex="normal"/>
    </style:style>
    <style:style style:name="T32" style:family="text">
      <style:text-properties fo:font-weight="normal" officeooo:rsid="00147c3a" style:font-weight-asian="normal" style:font-weight-complex="normal"/>
    </style:style>
    <style:style style:name="T33" style:family="text">
      <style:text-properties fo:font-weight="normal" officeooo:rsid="00104ef2" style:font-weight-asian="normal" style:font-weight-complex="normal"/>
    </style:style>
    <style:style style:name="T34" style:family="text">
      <style:text-properties style:font-name="Calibri2" officeooo:rsid="00104ef2"/>
    </style:style>
    <style:style style:name="T35" style:family="text">
      <style:text-properties style:font-name="Calibri2" fo:font-weight="normal" officeooo:rsid="00147c3a" style:font-weight-asian="normal" style:font-weight-complex="normal"/>
    </style:style>
    <style:style style:name="T36" style:family="text">
      <style:text-properties style:font-name="Calibri2" fo:font-weight="normal" officeooo:rsid="00104ef2" style:font-weight-asian="normal" style:font-weight-complex="normal"/>
    </style:style>
    <style:style style:name="T37" style:family="text">
      <style:text-properties style:font-name="Calibri2" fo:font-weight="normal" officeooo:rsid="00164f3e" style:font-weight-asian="normal" style:font-weight-complex="normal"/>
    </style:style>
    <style:style style:name="T38" style:family="text">
      <style:text-properties style:font-name="Calibri2" officeooo:rsid="00147c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IA INTERNACIONAL DE LA DONA I LA NENA EN LA CIÈNCIA</text:p>
      <text:p text:style-name="P2"><text:tab/>Quan pensem en la ciència i en aquells personatges que, amb el seu treball, han contribuït al coneixement de qu<text:span text:style-name="T18">è</text:span> <text:s/>podem disposar <text:span text:style-name="T18">actualment, </text:span>ens ballen pel cap noms com Pitàgor<text:span text:style-name="T18">a</text:span>s, Isaac Newton, Albert Einstein o Charles Darwin, entre molts d’altres. <text:span text:style-name="T22">S</text:span>i ens preguntaren pel nom de tres científics o científiques influents al llarg de la hist<text:span text:style-name="T18">ò</text:span>ria, és probable que, sense esforç, poguérem <text:span text:style-name="T18">esment</text:span>ar-<text:span text:style-name="T18">ne</text:span> com a mínim tres homes, però no <text:span text:style-name="T24">ens resultaria</text:span> tan fàcil si ens preguntaren per dones. Sí, tothom coneix <text:span text:style-name="T20">Marie Curie</text:span>, eixa gran dona que va estar la primera <text:span text:style-name="T1">persona</text:span> en aconseguir dos premis Nobel en categories diferents, però pocs noms <text:span text:style-name="T18">més</text:span> <text:span text:style-name="T18">sab</text:span>ríem afegir-<text:span text:style-name="T18">ne</text:span> a la llista.</text:p>
      <text:p text:style-name="P1"><text:tab/>Les dones sí <text:span text:style-name="T18">que </text:span>hem <text:span text:style-name="T18">format</text:span> part <text:span text:style-name="T18">de</text:span> la història del nostre coneixement, hem contribuït de la mateixa manera, hem estudiat i hem investiga<text:span text:style-name="T18">t</text:span> fent aportacions igual de rellevants que els investigadors que sí coneixe<text:span text:style-name="T18">m. L</text:span>lavors, per què no s’ha parlat de nosaltres?; per què no apareixem als libes de text?; per què el percentatge de dones matriculades en carreres científiques, com són les <text:span text:style-name="T18">e</text:span>ng<text:span text:style-name="T18">inyer</text:span>ies, la física o la informàtica <text:span text:style-name="T18">és menor</text:span> que <text:span text:style-name="T22">el</text:span> dels homes?; per què aquest percentatge continua decreixent quan parlem de graduades, dones <text:span text:style-name="T18">que </text:span>treball<text:span text:style-name="T18">en</text:span> al sector privat, o <text:span text:style-name="T18">encara </text:span>és <text:span text:style-name="T18">menor el nombre </text:span>d’aquelles que continuen investigant <text:span text:style-name="T18">a </text:span><text:s/>les universitats sense <text:span text:style-name="T18">haver de </text:span>posar fi a la seua professió científica?</text:p>
      <text:p text:style-name="P1">La resposta a totes aquestes preguntes és que les dones trobem moltes més barreres a l’hora d’estudiar i treballar en aquest àmbit. No només resulta més difícil per a nosaltres conciliar la vida laboral i fam<text:span text:style-name="T19">iliar </text:span>sinó que, a més <text:span text:style-name="T24">a més</text:span>, l’ambient en <text:span text:style-name="T19">què</text:span> ens toca treballar pot arribar a ser veritablement hostil, envoltades de companys que no creuen en les nostres capacitats pel simple fet de ser don<text:span text:style-name="T19">es</text:span>.</text:p>
      <text:p text:style-name="P1"><text:tab/>Un exemple d’això és el treball de <text:span text:style-name="T20">Rosalind Franklin </text:span>i la <text:span text:style-name="T24">seua </text:span>relació <text:span text:style-name="T19">amb</text:span> els companys de feina. Aquesta química i física anglesa treballava en el <text:span text:style-name="T1">King’s College</text:span> analitzant estructures cristal·lines mitjançant la tècnica de<text:span text:style-name="T19">ls</text:span> <text:span text:style-name="T22">R</text:span>aigs X. La tasca de Franklin va tindre com a resultat la primera fotografia de l’ADN, la millor resolució obtinguda en aquells moments. A partir d<text:span text:style-name="T24">e la seua tasca</text:span>, Watson i Crick - que la van rebre a través de Wilkins, sense el coneixement de la pròpia Franklin- <text:s/>van desenvolupar la teor<text:span text:style-name="T17">i</text:span>a que presentava l’ADN com una estructura de doble hélix. <text:span text:style-name="T22">Per </text:span>quest treball <text:span text:style-name="T22">van ser</text:span> g<text:span text:style-name="T17">uardona</text:span><text:span text:style-name="T22">ts</text:span> amb el premi <text:span text:style-name="T17">N</text:span>obel tots tres (Watson, Crick <text:span text:style-name="T17">i</text:span> Wilkins) quan Franklin ja <text:span text:style-name="T22">havia mort</text:span>. <text:span text:style-name="T24">Aquests investigadors n</text:span>o <text:span text:style-name="T17">només</text:span> no van reconèixer la rellevància <text:span text:style-name="T24">en la seua teoria de</text:span> <text:span text:style-name="T19">l’</text:span>estudi <text:span text:style-name="T24">que ella abans havia fet</text:span> sinó que, a més <text:span text:style-name="T19">a més</text:span>, <text:span text:style-name="T19">en </text:span>van parlar <text:s/>posteriorment en els següents termes:</text:p>
      <text:p text:style-name="P1"><text:span text:style-name="T1">“Estava decidida a no destacar els seus atributs femenins. Encara que era de trets enèrgics, no mancava d’atractiu, i hauria pogut resultar molt guapa si haguera mostrat el menor interès per vestir bé. Però no ho feia. Mai portava els llavis pintats per tal de ressaltar el contrast en el seu cabell llis i negre i als seus 31 anys tots els seus vestits mostraven una imaginació pròpia de </text:span><text:span text:style-name="T3">les </text:span><text:span text:style-name="T2">setciències</text:span><text:span text:style-name="T1"> adolescents angleses”</text:span> (extracte del llibre <text:span text:style-name="T1">La doble hèlice</text:span>, de Watson).</text:p>
      <text:p text:style-name="P1">La relació <text:span text:style-name="T19">amb</text:span> els seus Companys va arribar a ser tan difícil que va <text:span text:style-name="T19">ha</text:span>ver de canviar de treball. La contribució de Franklin no es va conèixer fins després de la seva mort, precisament gràcies al llibre que va escriure Watson, i <text:span text:style-name="T19">després</text:span> <text:span text:style-name="T19">d</text:span>el qual <text:span text:style-name="T23">s’hi </text:span>va començar a investigar.</text:p>
      <text:p text:style-name="P3"><text:span text:style-name="T9"><text:tab/>Moltes vegades </text:span><text:span text:style-name="T15">tot </text:span><text:span text:style-name="T9">açò passa per ignorància, </text:span><text:span text:style-name="T10">d’</text:span><text:span text:style-name="T9">altres es deu simplement a</text:span><text:span text:style-name="T15">ls</text:span><text:span text:style-name="T9"> arrels masclistes que sostenen la nostra societat en la qual nosaltres, </text:span><text:span text:style-name="T14">les dones,</text:span><text:span text:style-name="T9"> estem obligades a demostrar molt més coneixement, dedicació i aptituds per obtindre de la comunitat científica el mateix reconeixement. </text:span></text:p>
      <text:p text:style-name="P3"><text:soft-page-break/><text:span text:style-name="T9"><text:tab/>Quan diem <text:s/>que </text:span><text:span text:style-name="T21">Marie Curie</text:span><text:span text:style-name="T9"> va estar la primera persona en rebre dos premis Nobel en àmbits diferents (a 1903 el de física per descobrir la radioactivitat junt al seu marit Pierre Curie i Becquerel, i al 1911 el de química per descobrir el poloni i aconseguir aïllar la primera mostra de radi) </text:span><text:span text:style-name="T10">hem de</text:span><text:span text:style-name="T9"> matisar que va ser la primera </text:span><text:span text:style-name="T4">persona</text:span><text:span text:style-name="T9">, <text:s/>no la primera </text:span><text:span text:style-name="T5">dona</text:span><text:span text:style-name="T9">. És a dir, que </text:span><text:span text:style-name="T10">mai abans </text:span><text:span text:style-name="T9">cap home </text:span><text:span text:style-name="T10">ho</text:span><text:span text:style-name="T9"> havia aconseguit. Tot i això, després de rebre el primer premi Nobel, la càtedra</text:span><text:span text:style-name="T10"> a</text:span><text:span text:style-name="T9"> la universitat de Par</text:span><text:span text:style-name="T10">í</text:span><text:span text:style-name="T9">s </text:span><text:span text:style-name="T10">li</text:span><text:span text:style-name="T9"> la van oferir al seu </text:span><text:span text:style-name="T10">marit</text:span><text:span text:style-name="T9">. No va ser fins que aquest va </text:span><text:span text:style-name="T10">morir</text:span><text:span text:style-name="T9"> -en un accident- qu</text:span><text:span text:style-name="T14">e</text:span><text:span text:style-name="T9"> li van concedir </text:span><text:span text:style-name="T14">a ella </text:span><text:span text:style-name="T9">la càtedra </text:span><text:span text:style-name="T10">a</text:span><text:span text:style-name="T9"> la universitat, </text:span><text:span text:style-name="T14">la qual cosa </text:span><text:span text:style-name="T11">la </text:span><text:span text:style-name="T10">va </text:span><text:span text:style-name="T9">converti</text:span><text:span text:style-name="T10">r</text:span><text:span text:style-name="T9"> (ara sí) en la primera dona professora </text:span><text:span text:style-name="T10">d’</text:span><text:span text:style-name="T9">aquesta universitat. </text:span></text:p>
      <text:p text:style-name="P1"><text:span text:style-name="T9"><text:tab/>Moltes d’aquestes dones van poder investigar </text:span><text:span text:style-name="T14">perquè </text:span><text:span text:style-name="T9">els seus pares, germans o marits </text:span><text:span text:style-name="T14">e</text:span><text:span text:style-name="T9">r</text:span><text:span text:style-name="T14">en</text:span><text:span text:style-name="T9"> científics i </text:span><text:span text:style-name="T11">per aquesta raó </text:span><text:span text:style-name="T9">van consentir que elles col·laboraren en les seues f</text:span><text:span text:style-name="T11">ei</text:span><text:span text:style-name="T9">nes. En l’àmbit de les matemàtiques podem parlar sobre </text:span><text:span text:style-name="T21">Emmy Noether</text:span><text:span text:style-name="T9">, que va estudiar </text:span><text:span text:style-name="T11">a</text:span><text:span text:style-name="T9"> la universitat </text:span><text:span text:style-name="T11">per</text:span><text:span text:style-name="T9">qu</text:span><text:span text:style-name="T11">è</text:span><text:span text:style-name="T9"> el seu pare </text:span><text:span text:style-name="T11">hi t</text:span><text:span text:style-name="T9">reballava. Tot i que <text:s/></text:span><text:span text:style-name="T14">Emmy </text:span><text:span text:style-name="T9">compartia aula amb els seus companys, aquesta matemàtica alemanya (1882) mai <text:s/></text:span><text:span text:style-name="T14">hi </text:span><text:span text:style-name="T9">va ser reconeguda com a estudiant. Després d’aconseguir doctorar-se, la seua f</text:span><text:span text:style-name="T11">ei</text:span><text:span text:style-name="T9">na era tant important que va poder romandre a la universitat impartint classe</text:span><text:span text:style-name="T11">s </text:span><text:span text:style-name="T14">encara que </text:span><text:span text:style-name="T9">mai no </text:span><text:span text:style-name="T14">en </text:span><text:span text:style-name="T9">va rebre </text:span><text:span text:style-name="T11">cap</text:span><text:span text:style-name="T9"> salari, per la seva condició de dona. El </text:span><text:span text:style-name="T16">T</text:span><text:span text:style-name="T9">eorema de Noether es troba entre les contribucions més importants a la física teòrica però, quan </text:span><text:span text:style-name="T11">a</text:span><text:span text:style-name="T9"> la universitat ens </text:span><text:span text:style-name="T11">expliquen</text:span><text:span text:style-name="T9"> aquest teorema, tots pensem automàticament que Noether és un altre home, </text:span><text:span text:style-name="T11">com</text:span><text:span text:style-name="T9"> Newton o Pitàgor</text:span><text:span text:style-name="T11">a</text:span><text:span text:style-name="T9">s, i es </text:span><text:span text:style-name="T11">converteix en tasca</text:span><text:span text:style-name="T9"> del professorat i dels mateixos estudiants </text:span><text:span text:style-name="T14">haver de </text:span><text:span text:style-name="T9">buscar qui va ser Emmy Noether.</text:span></text:p>
      <text:p text:style-name="P1"><text:span text:style-name="T9"><text:tab/></text:span><text:span text:style-name="T21">Hedy Lamarr</text:span><text:span text:style-name="T9"> va ser coneguda com una gran actriu de Hollywood, però una dada que molt po</text:span><text:span text:style-name="T11">cs</text:span><text:span text:style-name="T9"> coneixie</text:span><text:span text:style-name="T11">m</text:span><text:span text:style-name="T9"> és que era engiynera. Va </text:span><text:span text:style-name="T11">haver d’</text:span><text:span text:style-name="T9">amagar la seua vocació i la seva aptitud per a la ciència com una condició </text:span><text:span text:style-name="T14">per </text:span><text:span text:style-name="T16">aconseguir</text:span><text:span text:style-name="T14"> firmar el</text:span><text:span text:style-name="T9"> contracte amb la famosa companyia de cinema MGM. Els directors li van explicar que, si la gent s’assabentava que era inventora, no la voldria com a diva de Hollywood, que no la respectarien. Durant la segona Guerra Mundial va oferir la seua ajuda als aliats i el mecanisme que </text:span><text:span text:style-name="T11">ella </text:span><text:span text:style-name="T9">va dissenyar és la base del Bluetooth o el </text:span><text:span text:style-name="T11">W</text:span><text:span text:style-name="T9">ifi que </text:span><text:span text:style-name="T11">podem disfrutar actualment</text:span><text:span text:style-name="T9">. Hedy és un exemple més de com la societat </text:span><text:span text:style-name="T16">sempre ha cregut</text:span><text:span text:style-name="T9"> que la dona ha de ser </text:span><text:span text:style-name="T11">només</text:span><text:span text:style-name="T9"> un cos i una cara bonica.</text:span></text:p>
      <text:p text:style-name="P1"><text:span text:style-name="T9"/></text:p>
      <text:p text:style-name="P1"><text:span text:style-name="T9"><text:tab/></text:span><text:span text:style-name="T16">Aque</text:span><text:span text:style-name="T9">stes dones, que van dedicar tota la seua vida a la ciència abans que nosaltres, ho van tindre molt difícil, </text:span><text:span text:style-name="T11">tanmateix això no va </text:span><text:span text:style-name="T16">poder</text:span><text:span text:style-name="T11"> fer que </text:span><text:span text:style-name="T9">oblidaren la seua vocació </text:span><text:span text:style-name="T13">i</text:span><text:span text:style-name="T9"> moltes d’elles van </text:span><text:span text:style-name="T16">haver de</text:span><text:span text:style-name="T9"> lluitar </text:span><text:span text:style-name="T13">molt </text:span><text:span text:style-name="T9">per poder treballar en allò que era la seua passió. </text:span><text:span text:style-name="T11">L’</text:span><text:span text:style-name="T9"> objectiu del </text:span><text:span text:style-name="T8">Di</text:span><text:span text:style-name="T7">a de la dona i la nena a la ciència </text:span><text:span text:style-name="T9">és recorda</text:span><text:span text:style-name="T11">r</text:span><text:span text:style-name="T9"> qui </text:span><text:span text:style-name="T13">van ser </text:span><text:span text:style-name="T16">aquestes científiques i</text:span><text:span text:style-name="T9"> quin va ser el seu treball </text:span><text:span text:style-name="T16">per</text:span><text:span text:style-name="T9"> reconèixer la seua </text:span><text:span text:style-name="T11">tasca</text:span><text:span text:style-name="T9"> </text:span><text:span text:style-name="T13">tal </text:span><text:span text:style-name="T9">com mereixen (malgrat siga tants anys després).</text:span></text:p>
      <text:p text:style-name="P1"><text:span text:style-name="T9"><text:tab/>Per això l’</text:span><text:span text:style-name="T21">11 de febrer</text:span><text:span text:style-name="T9"> -i al llarg de tot l’any- <text:s/>hem de construir i </text:span><text:span text:style-name="T16">hem de </text:span><text:span text:style-name="T9">divulgar referents</text:span><text:bookmark text:name="_GoBack"/><text:span text:style-name="T9"> <text:s/>per a les futures generacions de nenes i dones que volen dedicar-se a la ciència. </text:span><text:span text:style-name="T13">Perquè n</text:span><text:span text:style-name="T9">o és veritat que exist</text:span><text:span text:style-name="T11">isquen</text:span><text:span text:style-name="T9"> estudis dirigits -o aptes- </text:span><text:span text:style-name="T11">per als</text:span><text:span text:style-name="T9"> homes i altres per a <text:s/></text:span><text:span text:style-name="T11">les </text:span><text:span text:style-name="T9">dones. És la nostra f</text:span><text:span text:style-name="T11">ei</text:span><text:span text:style-name="T9">na aconseguir que les nostres filles, cosines, veïnes, alumnes siguen conscients que són vàlides, capa</text:span><text:span text:style-name="T11">ces</text:span><text:span text:style-name="T9"> i bones per a la ciència, o per a aconseguir allò que es propos</text:span><text:span text:style-name="T12">e</text:span><text:span text:style-name="T9">n.</text:span></text:p>
      <text:p text:style-name="P4"/>
      <text:p text:style-name="P6"><text:span text:style-name="T23"><text:tab/><text:tab/><text:tab/></text:span><text:span text:style-name="T34"><text:tab/></text:span><text:span text:style-name="T35">Article de </text:span><text:span text:style-name="T34">Claudia <text:s/></text:span><text:span text:style-name="T38">López</text:span><text:span text:style-name="T34"> López</text:span><text:span text:style-name="T36">, </text:span><text:span text:style-name="T35">m</text:span><text:span text:style-name="T36">atemàtica i </text:span><text:span text:style-name="T35">f</text:span><text:span text:style-name="T36">ísica. </text:span><text:span text:style-name="T37">(2021)</text:span><text:span text:style-name="T36"><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ca"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a"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26T18:49:00</meta:creation-date>
    <meta:initial-creator>Claudia López López</meta:initial-creator>
    <dc:language>ca-ES</dc:language>
    <dc:date>2022-02-03T14:07:37.112000000</dc:date>
    <meta:editing-cycles>9</meta:editing-cycles>
    <meta:editing-duration>PT27M27S</meta:editing-duration>
    <meta:generator>LibreOffice/7.0.3.1$Windows_X86_64 LibreOffice_project/d7547858d014d4cf69878db179d326fc3483e082</meta:generator>
    <meta:document-statistic meta:table-count="0" meta:image-count="0" meta:object-count="0" meta:page-count="2" meta:paragraph-count="14" meta:word-count="1246" meta:character-count="7203" meta:non-whitespace-character-count="59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