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4B387DB7A514D8478C.png" manifest:media-type="image/png"/>
  <manifest:file-entry manifest:full-path="Pictures/10000000000000EA000000D82131F58337E690BC.png" manifest:media-type="image/png"/>
  <manifest:file-entry manifest:full-path="Pictures/10000000000004EB0000025C5B07F308A21281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a4" style:family="table" style:master-page-name="Standard">
      <style:table-properties style:width="19.288cm" fo:margin-left="0cm" style:page-number="auto" table:align="left" style:writing-mode="lr-tb"/>
    </style:style>
    <style:style style:name="Tabla4.A" style:family="table-column">
      <style:table-column-properties style:column-width="12.7cm"/>
    </style:style>
    <style:style style:name="Tabla4.B" style:family="table-column">
      <style:table-column-properties style:column-width="6.588cm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8.658cm" fo:margin-left="-0.049cm" fo:margin-top="0cm" fo:margin-bottom="0cm" table:align="left" style:writing-mode="lr-tb" table:border-model="separating"/>
    </style:style>
    <style:style style:name="Tabla1.A" style:family="table-column">
      <style:table-column-properties style:column-width="9.287cm"/>
    </style:style>
    <style:style style:name="Tabla1.B" style:family="table-column">
      <style:table-column-properties style:column-width="9.372cm"/>
    </style:style>
    <style:style style:name="Tabla1.1" style:family="table-row">
      <style:table-row-properties style:min-row-height="0.609cm" fo:keep-together="auto"/>
    </style:style>
    <style:style style:name="Tabla1.A1" style:family="table-cell">
      <style:table-cell-properties fo:padding-left="0cm" fo:padding-right="0.191cm" fo:padding-top="0.101cm" fo:padding-bottom="0.101cm" fo:border="1pt solid #00000a"/>
    </style:style>
    <style:style style:name="Tabla1.2" style:family="table-row">
      <style:table-row-properties fo:keep-together="auto"/>
    </style:style>
    <style:style style:name="Tabla1.A2" style:family="table-cell">
      <style:table-cell-properties fo:padding-left="0cm" fo:padding-right="0.191cm" fo:padding-top="0.101cm" fo:padding-bottom="0.101cm" fo:border-left="1pt solid #00000a" fo:border-right="none" fo:border-top="none" fo:border-bottom="1pt solid #00000a"/>
    </style:style>
    <style:style style:name="Tabla1.B2" style:family="table-cell">
      <style:table-cell-properties fo:padding-left="0cm" fo:padding-right="0.191cm" fo:padding-top="0.101cm" fo:padding-bottom="0.101cm" fo:border-left="1pt solid #00000a" fo:border-right="1pt solid #00000a" fo:border-top="none" fo:border-bottom="1pt solid #00000a"/>
    </style:style>
    <style:style style:name="Tabla1.3" style:family="table-row">
      <style:table-row-properties fo:keep-together="auto"/>
    </style:style>
    <style:style style:name="Tabla2" style:family="table">
      <style:table-properties style:width="18.606cm" fo:margin-left="0.009cm" fo:margin-top="0cm" fo:margin-bottom="0cm" table:align="left" style:writing-mode="lr-tb"/>
    </style:style>
    <style:style style:name="Tabla2.A" style:family="table-column">
      <style:table-column-properties style:column-width="18.606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cm" fo:padding-right="0.191cm" fo:padding-top="0cm" fo:padding-bottom="0cm" fo:border="1pt solid #00000a"/>
    </style:style>
    <style:style style:name="Tabla3" style:family="table">
      <style:table-properties style:width="18.583cm" fo:margin-left="0.034cm" fo:margin-top="0cm" fo:margin-bottom="0cm" table:align="left" style:writing-mode="lr-tb"/>
    </style:style>
    <style:style style:name="Tabla3.A" style:family="table-column">
      <style:table-column-properties style:column-width="9.419cm"/>
    </style:style>
    <style:style style:name="Tabla3.B" style:family="table-column">
      <style:table-column-properties style:column-width="9.16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cm" fo:padding-right="0.097cm" fo:padding-top="0.097cm" fo:padding-bottom="0.097cm" fo:border-left="1pt solid #000001" fo:border-right="none" fo:border-top="1pt solid #000001" fo:border-bottom="1pt solid #000001"/>
    </style:style>
    <style:style style:name="Tabla3.B1" style:family="table-cell">
      <style:table-cell-properties fo:padding-left="0cm" fo:padding-right="0.097cm" fo:padding-top="0.097cm" fo:padding-bottom="0.097cm" fo:border="1pt solid #000001"/>
    </style:style>
    <style:style style:name="P1" style:family="paragraph" style:parent-style-name="Encabezamiento">
      <style:text-properties fo:language="ca" fo:country="ES"/>
    </style:style>
    <style:style style:name="P2" style:family="paragraph" style:parent-style-name="Standard">
      <style:paragraph-properties fo:line-height="115%" fo:text-align="justify" style:justify-single-word="false"/>
      <style:text-properties fo:language="ca" fo:country="ES"/>
    </style:style>
    <style:style style:name="P3" style:family="paragraph" style:parent-style-name="Standard">
      <style:paragraph-properties fo:text-align="justify" style:justify-single-word="false"/>
      <style:text-properties fo:language="ca" fo:country="ES"/>
    </style:style>
    <style:style style:name="P4" style:family="paragraph" style:parent-style-name="Text_20_body">
      <style:text-properties fo:language="ca" fo:country="ES" style:font-name-complex="Calibri1"/>
    </style:style>
    <style:style style:name="P5" style:family="paragraph" style:parent-style-name="Text_20_body">
      <style:paragraph-properties fo:line-height="150%"/>
      <style:text-properties fo:language="ca" fo:country="ES" officeooo:paragraph-rsid="0000e38c" style:font-name-complex="Calibri1"/>
    </style:style>
    <style:style style:name="P6" style:family="paragraph" style:parent-style-name="Table_20_Contents">
      <style:text-properties fo:language="ca" fo:country="ES" officeooo:rsid="0000e38c" officeooo:paragraph-rsid="0000e38c" style:font-name-complex="Calibri1"/>
    </style:style>
    <style:style style:name="P7" style:family="paragraph" style:parent-style-name="Table_20_Contents">
      <style:text-properties fo:language="ca" fo:country="ES" officeooo:paragraph-rsid="0000e38c" style:font-name-complex="Calibri1"/>
    </style:style>
    <style:style style:name="P8" style:family="paragraph" style:parent-style-name="Text_20_body">
      <style:paragraph-properties fo:margin-left="0cm" fo:margin-right="0.7cm" fo:text-indent="0cm" style:auto-text-indent="false"/>
      <style:text-properties fo:language="ca" fo:country="ES"/>
    </style:style>
    <style:style style:name="P9" style:family="paragraph" style:parent-style-name="Text_20_body">
      <style:paragraph-properties fo:margin-left="0cm" fo:margin-right="0.7cm" fo:text-indent="0cm" style:auto-text-indent="false"/>
      <style:text-properties fo:language="ca" fo:country="ES" officeooo:paragraph-rsid="00045738"/>
    </style:style>
    <style:style style:name="P10" style:family="paragraph" style:parent-style-name="Standard">
      <style:paragraph-properties fo:text-align="center" style:justify-single-word="false"/>
      <style:text-properties fo:font-size="9pt" fo:language="ca" fo:country="ES" officeooo:paragraph-rsid="00045738" style:font-size-asian="9pt" style:font-name-complex="Calibri1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language="ca" fo:country="ES" officeooo:paragraph-rsid="00045738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officeooo:paragraph-rsid="00045738"/>
    </style:style>
    <style:style style:name="P13" style:family="paragraph" style:parent-style-name="Standard">
      <style:text-properties fo:font-size="11pt" fo:language="ca" fo:country="ES" officeooo:paragraph-rsid="0002d478" style:font-size-asian="11pt" style:font-size-complex="11pt"/>
    </style:style>
    <style:style style:name="P14" style:family="paragraph" style:parent-style-name="Table_20_Contents">
      <style:text-properties fo:font-size="11pt" fo:language="ca" fo:country="ES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language="ca" fo:country="ES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06f4cb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ca" fo:country="ES" officeooo:paragraph-rsid="0006f4cb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language="ca" fo:country="ES" officeooo:paragraph-rsid="000e026a" style:font-size-asian="11pt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language="ca" fo:country="ES" style:font-size-asian="11pt" style:font-name-complex="Calibri1" style:font-size-complex="11pt"/>
    </style:style>
    <style:style style:name="P20" style:family="paragraph" style:parent-style-name="Text_20_body">
      <style:paragraph-properties fo:margin-left="0cm" fo:margin-right="0.7cm" fo:text-indent="0cm" style:auto-text-indent="false"/>
      <style:text-properties fo:font-size="11pt" fo:language="ca" fo:country="ES" officeooo:paragraph-rsid="00045738" style:font-size-asian="11pt" style:font-name-complex="Calibri1" style:font-size-complex="11pt"/>
    </style:style>
    <style:style style:name="P21" style:family="paragraph" style:parent-style-name="Standard">
      <style:text-properties fo:font-size="7pt" fo:language="ca" fo:country="ES" style:font-size-asian="6.09999990463257pt" style:font-name-complex="Calibri1" style:font-size-complex="7pt"/>
    </style:style>
    <style:style style:name="P22" style:family="paragraph" style:parent-style-name="Standard">
      <style:paragraph-properties fo:text-align="justify" style:justify-single-word="false"/>
      <style:text-properties fo:font-size="7pt" fo:language="ca" fo:country="ES" style:font-size-asian="6.09999990463257pt" style:font-name-complex="Calibri1" style:font-size-complex="7pt"/>
    </style:style>
    <style:style style:name="P23" style:family="paragraph" style:parent-style-name="Text_20_body">
      <style:paragraph-properties fo:margin-left="0cm" fo:margin-right="0.7cm" fo:text-indent="0cm" style:auto-text-indent="false"/>
      <style:text-properties fo:font-size="7pt" fo:language="ca" fo:country="ES" officeooo:paragraph-rsid="00045738" style:font-size-asian="6.09999990463257pt" style:font-name-complex="Calibri1" style:font-size-complex="7pt"/>
    </style:style>
    <style:style style:name="P24" style:family="paragraph" style:parent-style-name="Text_20_body">
      <style:paragraph-properties fo:margin-left="0cm" fo:margin-right="0.7cm" fo:text-indent="0cm" style:auto-text-indent="false"/>
      <style:text-properties fo:font-size="7pt" fo:language="ca" fo:country="ES" style:font-size-asian="6.09999990463257pt" style:font-size-complex="7pt"/>
    </style:style>
    <style:style style:name="P25" style:family="paragraph" style:parent-style-name="Text_20_body">
      <style:paragraph-properties fo:margin-left="0cm" fo:margin-right="0.7cm" fo:text-indent="0cm" style:auto-text-indent="false"/>
      <style:text-properties fo:font-size="7pt" fo:language="ca" fo:country="ES" officeooo:paragraph-rsid="00045738" style:font-size-asian="6.09999990463257pt" style:font-size-complex="7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764cm"/>
        </style:tab-stops>
      </style:paragraph-properties>
      <style:text-properties fo:language="ca" fo:country="ES" officeooo:paragraph-rsid="00115191"/>
    </style:style>
    <style:style style:name="P27" style:family="paragraph">
      <style:paragraph-properties fo:text-align="start"/>
      <style:text-properties style:font-name="Arial2" fo:font-size="11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d547a"/>
    </style:style>
    <style:style style:name="T2" style:family="text">
      <style:text-properties fo:font-size="9pt" fo:language="ca" fo:country="ES" style:font-size-asian="9pt" style:font-size-complex="9pt"/>
    </style:style>
    <style:style style:name="T3" style:family="text">
      <style:text-properties fo:font-size="11pt" style:font-size-asian="11pt" style:font-name-complex="Calibri1" style:font-size-complex="11pt"/>
    </style:style>
    <style:style style:name="T4" style:family="text">
      <style:text-properties fo:font-size="11pt" officeooo:rsid="00045738" style:font-size-asian="11pt" style:font-name-complex="Calibri1" style:font-size-complex="11pt"/>
    </style:style>
    <style:style style:name="T5" style:family="text">
      <style:text-properties fo:font-size="11pt" officeooo:rsid="000e026a" style:font-size-asian="11pt" style:font-name-complex="Calibri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0e38c" style:font-size-asian="11pt" style:font-size-complex="11pt"/>
    </style:style>
    <style:style style:name="T8" style:family="text">
      <style:text-properties fo:font-size="11pt" fo:font-weight="bold" style:font-size-asian="11pt" style:font-weight-asian="bold" style:font-name-complex="Calibri1" style:font-size-complex="11pt"/>
    </style:style>
    <style:style style:name="T9" style:family="text">
      <style:text-properties officeooo:rsid="0000e38c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" form:id="control5" form:label="CIÈNCIES I TECNOLOGIA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HUMANITATS I CIÈNC. SOCIAL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MATEMÀTIQUES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LLATÍ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label="FÍSI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GREC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1" form:id="control11" form:label="BIOLOG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HISTÒRIA DE L'AR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3" form:id="control13" form:label="QUÍMI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" form:id="control14" form:label="HISTÒRIA DE LA FILOSOF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5" form:id="control15" form:label="DIBUIX TÈCNIC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6" form:id="control16" form:label="MATEMÀTIQUES APLIC. A LES CCSS.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" form:id="control17" form:label="DISSEN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ECONOMIA DE L'EMPRES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9" form:id="control19" form:label="GEOLOG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label="GEOGRAF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1" form:id="control21" form:label="CULTURA AUDIOVISUAL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2" form:id="control22" form:label="FONAMENTS DE L'ART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3" form:id="control23" form:label="ARTS ESCÈNIQU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26" form:id="control26" form:label="MATEMÀTIQUES APLIC. A LES CCSS.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7" form:id="control27" form:label="LLATÍ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8" form:id="control28" form:label="MATEMÀTIQUES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9" form:id="control29" form:label="FONAMENTS DE L'ART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30" form:id="control3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AR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4" table:style-name="Tabla4">
        <table:table-column table:style-name="Tabla4.A"/>
        <table:table-column table:style-name="Tabla4.B"/>
        <table:table-row table:style-name="TableLine1807921031680">
          <table:table-cell table:style-name="Tabla4.A1" office:value-type="string">
            <text:p text:style-name="P6">En/Na <draw:control text:anchor-type="as-char" draw:z-index="3" draw:name="Forma1" draw:style-name="gr4" draw:text-style-name="P29" svg:width="11.193cm" svg:height="0.609cm" draw:control="control1"/></text:p>
          </table:table-cell>
          <table:table-cell table:style-name="Tabla4.A1" office:value-type="string">
            <text:p text:style-name="P7">, <text:span text:style-name="T9">amb DNI <text:s/></text:span><text:span text:style-name="T9"><draw:control text:anchor-type="as-char" draw:z-index="4" draw:name="Forma1" draw:style-name="gr4" draw:text-style-name="P29" svg:width="3.853cm" svg:height="0.609cm" draw:control="control2"/></text:span></text:p>
          </table:table-cell>
        </table:table-row>
        <table:table-row table:style-name="TableLine1807921038304">
          <table:table-cell table:style-name="Tabla4.A1" table:number-columns-spanned="2" office:value-type="string">
            <text:p text:style-name="P5"><text:span text:style-name="T6"><text:s/>alumne de 2n curs de Batxillerat/Cicle de Grau Superior, amb </text:span><text:span text:style-name="T7">e-mail: </text:span><text:span text:style-name="T7"><draw:control text:anchor-type="as-char" draw:z-index="5" draw:name="Forma1" draw:style-name="gr4" draw:text-style-name="P29" svg:width="6.718cm" svg:height="0.609cm" draw:control="control3"/></text:span></text:p>
          </table:table-cell>
          <table:covered-table-cell/>
        </table:table-row>
        <table:table-row table:style-name="TableLine1807921036864">
          <table:table-cell table:style-name="Tabla4.A1" table:number-columns-spanned="2" office:value-type="string">
            <text:p text:style-name="P6">I telèfon: <draw:control text:anchor-type="as-char" draw:z-index="6" draw:name="Forma1" draw:style-name="gr4" draw:text-style-name="P29" svg:width="6.718cm" svg:height="0.609cm" draw:control="control4"/></text:p>
          </table:table-cell>
          <table:covered-table-cell/>
        </table:table-row>
      </table:table>
      <text:p text:style-name="P4"/>
      <text:p text:style-name="P2"><text:span text:style-name="T3">SOL</text:span><text:span text:style-name="T4">·</text:span><text:span text:style-name="T3">LICITA presentar-se a la Prova d’Accés de la Universitat per la qual cosa manifesta les següents dades: Modalitat de Batxiller, Idioma Estranger, Assignatura Troncal General i les Assignatures Troncals Voluntàries de les quals va a examinar-se:</text:span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6"><text:span text:style-name="T3">MODALITAT DE BATXILLERAT:</text:span></text:p>
            <text:p text:style-name="P26"><text:span text:style-name="T3"><text:s/></text:span><text:span text:style-name="T3"><draw:control text:anchor-type="as-char" svg:y="-0.476cm" draw:z-index="7" draw:name="Forma2" draw:style-name="gr3" draw:text-style-name="P27" svg:width="5.444cm" svg:height="0.451cm" draw:control="control5"/></text:span><text:span text:style-name="T3"><draw:control text:anchor-type="as-char" draw:z-index="8" draw:name="Forma2" draw:style-name="gr1" draw:text-style-name="P27" svg:width="6.561cm" svg:height="0.451cm" draw:control="control6"/></text:span><text:span text:style-name="T3"><text:s/></text:span><text:span text:style-name="T3"><draw:control text:anchor-type="as-char" draw:z-index="32" draw:name="Control 2" draw:style-name="gr2" draw:text-style-name="P28" svg:width="0.168cm" svg:height="0.003cm" draw:control="control30"/></text:span><text:span text:style-name="T3"><draw:control text:anchor-type="as-char" draw:z-index="33" draw:name="Forma 1" draw:style-name="gr1" draw:text-style-name="P27" svg:width="2.745cm" svg:height="0.451cm" draw:control="control31"/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5">IDIOMA ESTRANGER :</text:p>
          </table:table-cell>
          <table:table-cell table:style-name="Tabla1.B2" office:value-type="string">
            <text:p text:style-name="P19"><text:s text:c="3"/>ANGLÉS</text:p>
          </table:table-cell>
        </table:table-row>
        <table:table-row table:style-name="Tabla1.3">
          <table:table-cell table:style-name="Tabla1.A2" office:value-type="string">
            <text:p text:style-name="P3"><text:span text:style-name="T8">FASE OBLIGATÒRIA</text:span><text:span text:style-name="T3">: <text:s/>ASSIGNATURA TRONCAL GENERAL <text:s/>DE MODALITAT: </text:span></text:p>
            <text:p text:style-name="P15"/>
          </table:table-cell>
          <table:table-cell table:style-name="Tabla1.B2" office:value-type="string">
            <text:p text:style-name="P16"><text:s text:c="2"/><draw:control text:anchor-type="as-char" svg:y="-0.727cm" draw:z-index="30" draw:name="Forma3" draw:style-name="gr3" draw:text-style-name="P27" svg:width="5.051cm" svg:height="0.652cm" draw:control="control28"/></text:p>
            <text:p text:style-name="P16"><text:s text:c="2"/><draw:control text:anchor-type="as-char" svg:y="-0.725cm" draw:z-index="28" draw:name="Forma3" draw:style-name="gr3" draw:text-style-name="P27" svg:width="8.52cm" svg:height="0.802cm" draw:control="control26"/></text:p>
            <text:p text:style-name="P17"><text:s text:c="2"/><draw:control text:anchor-type="as-char" svg:y="-0.727cm" draw:z-index="29" draw:name="Forma3" draw:style-name="gr3" draw:text-style-name="P27" svg:width="2.668cm" svg:height="0.652cm" draw:control="control27"/></text:p>
            <text:p text:style-name="P18"><text:s text:c="2"/><draw:control text:anchor-type="as-char" svg:y="-0.727cm" draw:z-index="31" draw:name="Forma3_0" draw:style-name="gr3" draw:text-style-name="P27" svg:width="6.215cm" svg:height="0.72cm" draw:control="control29"/></text:p>
          </table:table-cell>
        </table:table-row>
      </table:table>
      <text:p text:style-name="P2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<text:span text:style-name="T8">FASE VOLUNTÀRIA </text:span><text:span text:style-name="T3">: ASSIGNATURES TRONCALS ELEGIDES PER L’ALUMNE FINS UN MÀXIM DE 4 </text:span></text:p>
            <text:p text:style-name="P15">( DISTINTES DE LA TRONCAL GENERAL)</text:p>
          </table:table-cell>
        </table:table-row>
      </table:table>
      <text:section text:style-name="Sect1" text:name="TextSection">
        <text:p text:style-name="P2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14"><text:s text:c="2"/><draw:control text:anchor-type="as-char" svg:y="-0.727cm" draw:z-index="9" draw:name="Forma3" draw:style-name="gr3" draw:text-style-name="P27" svg:width="5.051cm" svg:height="0.652cm" draw:control="control7"/></text:p>
            </table:table-cell>
            <table:table-cell table:style-name="Tabla3.B1" office:value-type="string">
              <text:p text:style-name="P13"><text:s text:c="3"/><draw:control text:anchor-type="as-char" svg:y="-0.727cm" draw:z-index="10" draw:name="Forma3" draw:style-name="gr3" draw:text-style-name="P27" svg:width="2.668cm" svg:height="0.652cm" draw:control="control8"/></text:p>
            </table:table-cell>
          </table:table-row>
          <table:table-row table:style-name="Tabla3.1">
            <table:table-cell table:style-name="Tabla3.A1" office:value-type="string">
              <text:p text:style-name="P13"><text:s text:c="2"/><draw:control text:anchor-type="as-char" svg:y="-0.653cm" draw:z-index="11" draw:name="Forma3" draw:style-name="gr3" draw:text-style-name="P27" svg:width="3.111cm" svg:height="0.701cm" draw:control="control9"/></text:p>
            </table:table-cell>
            <table:table-cell table:style-name="Tabla3.B1" office:value-type="string">
              <text:p text:style-name="P13"><text:s text:c="3"/><draw:control text:anchor-type="as-char" svg:y="-0.727cm" draw:z-index="12" draw:name="Forma3" draw:style-name="gr3" draw:text-style-name="P27" svg:width="4.236cm" svg:height="0.652cm" draw:control="control10"/><text:s/></text:p>
            </table:table-cell>
          </table:table-row>
          <table:table-row table:style-name="Tabla3.1">
            <table:table-cell table:style-name="Tabla3.A1" office:value-type="string">
              <text:p text:style-name="P13"><text:s text:c="2"/><draw:control text:anchor-type="as-char" svg:y="-0.727cm" draw:z-index="13" draw:name="Forma3" draw:style-name="gr3" draw:text-style-name="P27" svg:width="3.615cm" svg:height="0.652cm" draw:control="control11"/></text:p>
            </table:table-cell>
            <table:table-cell table:style-name="Tabla3.B1" office:value-type="string">
              <text:p text:style-name="P13"><text:s text:c="3"/><draw:control text:anchor-type="as-char" svg:y="-0.727cm" draw:z-index="14" draw:name="Forma3" draw:style-name="gr3" draw:text-style-name="P27" svg:width="4.262cm" svg:height="0.652cm" draw:control="control12"/></text:p>
            </table:table-cell>
          </table:table-row>
          <table:table-row table:style-name="Tabla3.1">
            <table:table-cell table:style-name="Tabla3.A1" office:value-type="string">
              <text:p text:style-name="P13"><text:s text:c="2"/><draw:control text:anchor-type="as-char" svg:y="-0.727cm" draw:z-index="15" draw:name="Forma3" draw:style-name="gr3" draw:text-style-name="P27" svg:width="3.791cm" svg:height="0.503cm" draw:control="control13"/></text:p>
            </table:table-cell>
            <table:table-cell table:style-name="Tabla3.B1" office:value-type="string">
              <text:p text:style-name="P13"><text:s text:c="3"/><draw:control text:anchor-type="as-char" svg:y="-0.727cm" draw:z-index="16" draw:name="Forma3" draw:style-name="gr3" draw:text-style-name="P27" svg:width="6.344cm" svg:height="0.652cm" draw:control="control14"/></text:p>
            </table:table-cell>
          </table:table-row>
          <table:table-row table:style-name="Tabla3.1">
            <table:table-cell table:style-name="Tabla3.A1" office:value-type="string">
              <text:p text:style-name="P13"><text:s text:c="2"/><draw:control text:anchor-type="as-char" svg:y="-0.727cm" draw:z-index="17" draw:name="Forma3" draw:style-name="gr3" draw:text-style-name="P27" svg:width="3.589cm" svg:height="0.652cm" draw:control="control15"/></text:p>
            </table:table-cell>
            <table:table-cell table:style-name="Tabla3.B1" office:value-type="string">
              <text:p text:style-name="P13"><text:s text:c="3"/><draw:control text:anchor-type="as-char" svg:y="-0.727cm" draw:z-index="18" draw:name="Forma3" draw:style-name="gr3" draw:text-style-name="P27" svg:width="8.52cm" svg:height="0.802cm" draw:control="control16"/></text:p>
            </table:table-cell>
          </table:table-row>
          <table:table-row table:style-name="Tabla3.1">
            <table:table-cell table:style-name="Tabla3.A1" office:value-type="string">
              <text:p text:style-name="P13"><text:s text:c="2"/><draw:control text:anchor-type="as-char" svg:y="-0.727cm" draw:z-index="19" draw:name="Forma3" draw:style-name="gr3" draw:text-style-name="P27" svg:width="3.774cm" svg:height="0.652cm" draw:control="control17"/></text:p>
            </table:table-cell>
            <table:table-cell table:style-name="Tabla3.B1" office:value-type="string">
              <text:p text:style-name="P13"><text:s text:c="3"/><draw:control text:anchor-type="as-char" svg:y="-0.727cm" draw:z-index="20" draw:name="Forma3" draw:style-name="gr3" draw:text-style-name="P27" svg:width="7.376cm" svg:height="0.652cm" draw:control="control18"/></text:p>
            </table:table-cell>
          </table:table-row>
          <table:table-row table:style-name="Tabla3.1">
            <table:table-cell table:style-name="Tabla3.A1" office:value-type="string">
              <text:p text:style-name="P13"><text:s text:c="2"/><draw:control text:anchor-type="as-char" svg:y="-0.727cm" draw:z-index="21" draw:name="Forma3" draw:style-name="gr3" draw:text-style-name="P27" svg:width="3.536cm" svg:height="0.652cm" draw:control="control19"/></text:p>
            </table:table-cell>
            <table:table-cell table:style-name="Tabla3.B1" office:value-type="string">
              <text:p text:style-name="P13"><text:s text:c="3"/><draw:control text:anchor-type="as-char" svg:y="-0.727cm" draw:z-index="22" draw:name="Forma3" draw:style-name="gr3" draw:text-style-name="P27" svg:width="4.13cm" svg:height="0.652cm" draw:control="control20"/></text:p>
            </table:table-cell>
          </table:table-row>
          <table:table-row table:style-name="Tabla3.1">
            <table:table-cell table:style-name="Tabla3.A1" office:value-type="string">
              <text:p text:style-name="P13"><text:s text:c="2"/><draw:control text:anchor-type="as-char" svg:y="-0.727cm" draw:z-index="23" draw:name="Forma3" draw:style-name="gr3" draw:text-style-name="P27" svg:width="6.536cm" svg:height="0.802cm" draw:control="control21"/></text:p>
            </table:table-cell>
            <table:table-cell table:style-name="Tabla3.B1" office:value-type="string">
              <text:p text:style-name="P13"><text:s text:c="3"/><draw:control text:anchor-type="as-char" svg:y="-0.727cm" draw:z-index="24" draw:name="Forma3" draw:style-name="gr3" draw:text-style-name="P27" svg:width="6.215cm" svg:height="0.72cm" draw:control="control22"/></text:p>
            </table:table-cell>
          </table:table-row>
          <table:table-row table:style-name="Tabla3.1">
            <table:table-cell table:style-name="Tabla3.A1" office:value-type="string">
              <text:p text:style-name="P13"><text:s text:c="2"/><draw:control text:anchor-type="as-char" svg:y="-0.727cm" draw:z-index="25" draw:name="Forma3" draw:style-name="gr3" draw:text-style-name="P27" svg:width="6.113cm" svg:height="0.652cm" draw:control="control23"/></text:p>
            </table:table-cell>
            <table:table-cell table:style-name="Tabla3.B1" office:value-type="string">
              <text:p text:style-name="P14"/>
            </table:table-cell>
          </table:table-row>
        </table:table>
        <text:p text:style-name="P25"/>
        <text:p text:style-name="P9"><text:span text:style-name="T6"><text:tab/><text:tab/><text:tab/><text:tab/><text:tab/> <text:s text:c="16"/></text:span><text:span text:style-name="T3">Alberic, <text:s/></text:span><text:span text:style-name="T3"><draw:control text:anchor-type="as-char" draw:z-index="26" draw:name="Forma4" draw:style-name="gr4" draw:text-style-name="P29" svg:width="1.246cm" svg:height="0.715cm" draw:control="control24"/></text:span><text:span text:style-name="T3"><text:s text:c="2"/>de </text:span><text:span text:style-name="T3"><draw:control text:anchor-type="as-char" draw:z-index="27" draw:name="Forma5" draw:style-name="gr4" draw:text-style-name="P29" svg:width="4.71cm" svg:height="0.712cm" draw:control="control25"/></text:span><text:span text:style-name="T3"><text:s/></text:span><text:span text:style-name="T4">d</text:span><text:span text:style-name="T3">e 202</text:span><text:span text:style-name="T5">2</text:span><text:span text:style-name="T3"> <text:s text:c="20"/></text:span></text:p>
        <text:p text:style-name="P23"/>
        <text:p text:style-name="P20"><text:tab/><text:tab/><text:tab/><text:tab/><text:tab/><text:tab/><text:tab/><text:tab/><text:tab/><text:tab/>Signat:</text:p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0pt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Encabezado_20_3" style:display-name="Encabezado 3" style:family="paragraph" style:parent-style-name="Header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Encabezado_20_de_20_la_20_tabla" style:display-name="Encabezado de la tabla" style:family="paragraph" style:parent-style-name="Table_20_Contents" style:default-outline-level=""/>
    <style:style style:name="Quote" style:family="paragraph" style:parent-style-name="Standard" style:default-outline-level=""/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Encabezado_20_Car" style:display-name="Encabezado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size-asian="11pt"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miento">
      <style:text-properties fo:language="ca" fo:country="ES"/>
    </style:style>
    <style:style style:name="MP2" style:family="paragraph" style:parent-style-name="Standard">
      <style:paragraph-properties fo:text-align="center" style:justify-single-word="false"/>
      <style:text-properties fo:font-size="9pt" fo:language="ca" fo:country="ES" officeooo:paragraph-rsid="00045738" style:font-size-asian="9pt" style:font-name-complex="Calibri1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9pt" fo:language="ca" fo:country="ES" officeooo:paragraph-rsid="00045738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officeooo:paragraph-rsid="00045738"/>
    </style:style>
    <style:style style:name="MT1" style:family="text">
      <style:text-properties officeooo:rsid="000d547a"/>
    </style:style>
    <style:style style:name="MT2" style:family="text">
      <style:text-properties fo:font-size="9pt" fo:language="ca" fo:country="ES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char" svg:x="0.413cm" svg:y="-0.907cm" svg:width="4.068cm" svg:height="1.981cm" draw:z-index="0"><draw:image xlink:href="Pictures/100000000000009A0000004B387DB7A514D8478C.png" xlink:type="simple" xlink:show="embed" xlink:actuate="onLoad" draw:mime-type="image/png"/></draw:frame><draw:frame draw:style-name="Mfr2" draw:name="Imagen5" text:anchor-type="char" svg:x="8.588cm" svg:y="-0.896cm" svg:width="2.127cm" svg:height="1.956cm" draw:z-index="1"><draw:image xlink:href="Pictures/10000000000000EA000000D82131F58337E690BC.png" xlink:type="simple" xlink:show="embed" xlink:actuate="onLoad" draw:mime-type="image/png"/></draw:frame><draw:frame draw:style-name="Mfr2" draw:name="Imagen6" text:anchor-type="char" svg:x="14.358cm" svg:y="-0.702cm" svg:width="2.983cm" svg:height="1.418cm" draw:z-index="2"><draw:image xlink:href="Pictures/10000000000004EB0000025C5B07F308A2128173.png" xlink:type="simple" xlink:show="embed" xlink:actuate="onLoad" draw:mime-type="image/png"/></draw:frame></text:p>
      </style:header>
      <style:footer>
        <text:p text:style-name="MP2">SR. DIRECTOR DE L’ I.E.S. “CONSUELO ARANDA” D ’ALBERIC. VALÈNCIA.</text:p>
        <text:p text:style-name="MP3">Partida Missana, s/n <text:s text:c="3"/>46260 ALBERIC .</text:p>
        <text:p text:style-name="MP3">Telèfon: 96.245.78.65 <text:s text:c="4"/>e-mail:46021290@<text:span text:style-name="MT1">edu.</text:span>gva.es</text:p>
        <text:p text:style-name="MP4"><text:span text:style-name="MT2">web: </text:span><text:a xlink:type="simple" xlink:href="http://www.isca.es/" text:style-name="ListLabel_20_6" text:visited-style-name="ListLabel_20_6"><text:span text:style-name="Internet_20_link"><text:span text:style-name="MT2">http://www.isca.es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 2021 MATRICULA</dc:title>
    <meta:initial-creator>CONSELLERIA DE CULTURA Y EDUCACION</meta:initial-creator>
    <meta:editing-cycles>33</meta:editing-cycles>
    <meta:print-date>2019-03-21T13:46:00</meta:print-date>
    <meta:creation-date>2012-05-16T10:16:00</meta:creation-date>
    <dc:date>2022-05-12T13:03:57.636000000</dc:date>
    <dc:language>es-ES</dc:language>
    <meta:editing-duration>P7DT1H43M16S</meta:editing-duration>
    <meta:generator>LibreOffice/7.3.3.2$Windows_X86_64 LibreOffice_project/d1d0ea68f081ee2800a922cac8f79445e4603348</meta:generator>
    <meta:document-statistic meta:table-count="4" meta:image-count="3" meta:object-count="0" meta:page-count="1" meta:paragraph-count="39" meta:word-count="112" meta:character-count="890" meta:non-whitespace-character-count="665"/>
    <meta:user-defined meta:name="AppVersion">14.0000</meta:user-defined>
    <meta:user-defined meta:name="Company">GENERALITAT VALENCI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