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officeooo:paragraph-rsid="00099f42"/>
    </style:style>
    <style:style style:name="P4" style:family="paragraph" style:parent-style-name="Standard">
      <style:paragraph-properties fo:margin-left="0cm" fo:margin-right="0cm" fo:text-align="end" style:justify-single-word="false" fo:text-indent="0.614cm" style:auto-text-indent="false"/>
    </style:style>
    <style:style style:name="P5" style:family="paragraph" style:parent-style-name="Standard">
      <style:paragraph-properties fo:text-align="center" style:justify-single-word="false"/>
      <style:text-properties officeooo:paragraph-rsid="0005a217"/>
    </style:style>
    <style:style style:name="P6" style:family="paragraph" style:parent-style-name="Standard">
      <style:paragraph-properties fo:text-align="center" style:justify-single-word="false"/>
      <style:text-properties officeooo:paragraph-rsid="000f75b1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05a217"/>
    </style:style>
    <style:style style:name="P9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officeooo:rsid="000eafac" officeooo:paragraph-rsid="000eafac" style:font-name-asian="Times New Roman" style:font-name-complex="Times New Roman" style:language-complex="ar" style:country-complex="SA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Times New Roman" officeooo:rsid="000eafac" officeooo:paragraph-rsid="000eafac" style:font-name-asian="Times New Roman" style:font-name-complex="Times New Roman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Times New Roman" officeooo:rsid="000eafac" officeooo:paragraph-rsid="000eafac" style:font-name-asian="Times New Roman" style:font-name-complex="Times New Roman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text-indent="0.614cm" style:auto-text-indent="false"/>
    </style:style>
    <style:style style:name="P16" style:family="paragraph" style:parent-style-name="Text_20_body">
      <style:paragraph-properties fo:margin-left="0cm" fo:margin-right="0cm" fo:text-indent="0.614cm" style:auto-text-indent="false"/>
    </style:style>
    <style:style style:name="P17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 style:shadow="none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rsid="00099f42" officeooo:paragraph-rsid="00099f42"/>
    </style:style>
    <style:style style:name="P19" style:family="paragraph" style:parent-style-name="Standard" style:master-page-name="MP0">
      <style:paragraph-properties style:page-number="auto" fo:break-before="page"/>
    </style:style>
    <style:style style:name="P20" style:family="paragraph" style:parent-style-name="Standard" style:list-style-name="WW8Num2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2be9" style:font-weight-asian="bold" style:font-weight-complex="bold"/>
    </style:style>
    <style:style style:name="T3" style:family="text">
      <style:text-properties fo:font-weight="bold" officeooo:rsid="00113488" style:font-weight-asian="bold" style:font-weight-complex="bold"/>
    </style:style>
    <style:style style:name="T4" style:family="text">
      <style:text-properties fo:font-weight="bold" officeooo:rsid="0013b58b" style:font-weight-asian="bold" style:font-weight-complex="bold"/>
    </style:style>
    <style:style style:name="T5" style:family="text">
      <style:text-properties fo:font-weight="bold" officeooo:rsid="0018731a" style:font-weight-asian="bold" style:font-weight-complex="bold"/>
    </style:style>
    <style:style style:name="T6" style:family="text">
      <style:text-properties fo:font-style="italic" style:text-underline-style="none" fo:font-weight="normal" style:text-underline-mode="continuous" style:text-overline-mode="continuous" style:text-line-through-mode="continuous" style:font-style-asian="italic" style:font-weight-asian="normal" style:font-weight-complex="normal"/>
    </style:style>
    <style:style style:name="T7" style:family="text">
      <style:text-properties officeooo:rsid="00014198"/>
    </style:style>
    <style:style style:name="T8" style:family="text">
      <style:text-properties officeooo:rsid="000ac2aa"/>
    </style:style>
    <style:style style:name="T9" style:family="text">
      <style:text-properties officeooo:rsid="000c2be9"/>
    </style:style>
    <style:style style:name="T10" style:family="text">
      <style:text-properties style:font-name="Times New Roman" officeooo:rsid="000c2be9" style:font-name-asian="Times New Roman" style:font-name-complex="Times New Roman" style:language-complex="ar" style:country-complex="SA"/>
    </style:style>
    <style:style style:name="T11" style:family="text">
      <style:text-properties style:font-name="Times New Roman" officeooo:rsid="0013b58b" style:font-name-asian="Times New Roman" style:font-name-complex="Times New Roman" style:language-complex="ar" style:country-complex="SA"/>
    </style:style>
    <style:style style:name="T12" style:family="text">
      <style:text-properties officeooo:rsid="000eafac"/>
    </style:style>
    <style:style style:name="T13" style:family="text">
      <style:text-properties officeooo:rsid="000f75b1"/>
    </style:style>
    <style:style style:name="T14" style:family="text">
      <style:text-properties fo:font-size="14pt" style:text-underline-style="none" fo:font-weight="bold" officeooo:rsid="0015cb7b" style:font-size-asian="14pt" style:font-weight-asian="bold" style:font-size-complex="14pt" style:font-weight-complex="bold"/>
    </style:style>
    <style:style style:name="T15" style:family="text">
      <style:text-properties fo:font-size="14pt" style:text-underline-style="none" fo:font-weight="bold" officeooo:rsid="0018731a" style:font-size-asian="14pt" style:font-weight-asian="bold" style:font-size-complex="14pt" style:font-weight-complex="bold"/>
    </style:style>
    <style:style style:name="T16" style:family="text">
      <style:text-properties fo:font-size="14pt" fo:font-style="italic" style:text-underline-style="none" fo:font-weight="bold" style:text-underline-mode="continuous" style:text-overline-mode="continuous" style:text-line-through-mode="continuous" style:font-size-asian="14pt" style:font-style-asian="italic" style:font-weight-asian="bold" style:font-size-complex="14pt" style:font-weight-complex="bold"/>
    </style:style>
    <style:style style:name="T17" style:family="text">
      <style:text-properties officeooo:rsid="00113488"/>
    </style:style>
    <style:style style:name="T18" style:family="text">
      <style:text-properties officeooo:rsid="0013b58b"/>
    </style:style>
    <style:style style:name="T19" style:family="text">
      <style:text-properties officeooo:rsid="0015cb7b"/>
    </style:style>
    <style:style style:name="T20" style:family="text">
      <style:text-properties officeooo:rsid="00163427"/>
    </style:style>
    <style:style style:name="T21" style:family="text">
      <style:text-properties officeooo:rsid="0016df97"/>
    </style:style>
    <style:style style:name="T22" style:family="text">
      <style:text-properties officeooo:rsid="001873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Standard"/>
      <text:p text:style-name="P1">VIATGE A LA NEU 20<text:span text:style-name="T7">2</text:span><text:span text:style-name="T22">6</text:span></text:p>
      <text:p text:style-name="Standard"/>
      <text:p text:style-name="P7"><text:tab/>Des del departament d’Educació <text:span text:style-name="T8">F</text:span>ísica <text:span text:style-name="T8">de l’IES SVF</text:span> s’ofereix la possibilitat de realitzar una eixida a l’estació d’esquí d’<text:span text:style-name="Fuente_20_de_20_párrafo_20_predeter."><text:span text:style-name="T2">ESPOT</text:span></text:span> (Pirineus), <text:s/>i voltants. Aquesta activitat està emmarcada dins la programació de l’àrea i és convenient la seua realització per assolir els objectius establerts.</text:p>
      <text:p text:style-name="P8"><text:tab/>El viatge es realitzarà el proper mes de <text:span text:style-name="Fuente_20_de_20_párrafo_20_predeter."><text:span text:style-name="T5">febrer</text:span></text:span> <text:span text:style-name="T9">del 202</text:span><text:span text:style-name="T22">6</text:span><text:span text:style-name="T9"> </text:span>des del <text:span text:style-name="T11">dilluns</text:span><text:span text:style-name="T7"> </text:span><text:s/><text:span text:style-name="T13">2</text:span> fins <text:span text:style-name="T11">divendres</text:span><text:span text:style-name="T7"> </text:span><text:s/><text:span text:style-name="T22">6</text:span> ( a les pròximes circulars es donarà més informació; lloc i hora <text:s/>d’eixida). <text:s text:c="10"/><text:tab/><text:tab/><text:tab/><text:tab/></text:p>
      <text:p text:style-name="P5"><text:span text:style-name="Fuente_20_de_20_párrafo_20_predeter."><text:span text:style-name="T1">ENGUANY ANEM 5 DIES</text:span></text:span></text:p>
      <text:p text:style-name="Standard"/>
      <text:p text:style-name="Standard"><text:tab/>El viatge costa <text:span text:style-name="T14">43</text:span><text:span text:style-name="T15">5</text:span><text:span text:style-name="Fuente_20_de_20_párrafo_20_predeter."><text:span text:style-name="T16"> Euros</text:span></text:span><text:span text:style-name="Fuente_20_de_20_párrafo_20_predeter."><text:span text:style-name="T6">*</text:span></text:span> i inclou:</text:p>
      <text:list text:style-name="WW8Num2">
        <text:list-item>
          <text:p text:style-name="P20">desplaçament d’anada i tornada en autobús, amb guia acompanyant a l'estació.</text:p>
        </text:list-item>
        <text:list-item>
          <text:p text:style-name="P20">lloguer de material per practicar esquí o snow (tables, botes, pals i CASC)</text:p>
        </text:list-item>
        <text:list-item>
          <text:p text:style-name="P20">pensió completa per als 4 dies <text:span text:style-name="T10">l’alberg LES DAINES (PEU DE PISTES)</text:span></text:p>
        </text:list-item>
        <text:list-item>
          <text:p text:style-name="P20">forfait per als 4 dies.</text:p>
        </text:list-item>
        <text:list-item>
          <text:p text:style-name="P20">8 hores de classe d’esquí/snow, dues cada dia.</text:p>
        </text:list-item>
        <text:list-item>
          <text:p text:style-name="P20">Segur d’assistència i accidents en el viatge, esquiant <text:span text:style-name="T12">i RC</text:span></text:p>
        </text:list-item>
      </text:list>
      <text:p text:style-name="P9"/>
      <text:p text:style-name="P14"><text:span text:style-name="T22">L</text:span>a reserva la f<text:span text:style-name="T22">ar</text:span>em <text:span text:style-name="T1">ONLINE</text:span>. Al full adjunt teniu les directrius i les dades per fer-la efectiva.</text:p>
      <text:p text:style-name="P13">Abans del <text:span text:style-name="T18">2</text:span>0 d’<text:span text:style-name="T18">Octubre</text:span> fareu un pagament del 20% <text:span text:style-name="T13">(</text:span><text:span text:style-name="T19">8</text:span><text:span text:style-name="T22">7</text:span><text:span text:style-name="T13">€) </text:span><text:span text:style-name="T17">en concepte de la </text:span><text:span text:style-name="T3">RESERVA</text:span>, la resta conforme indica al full.</text:p>
      <text:p text:style-name="P12"/>
      <text:p text:style-name="P18"><text:tab/><text:span text:style-name="T1">* L’IES SVF és centre PAFE (PROMOTOR D’</text:span><text:span text:style-name="T4">ACTIVITAT FÍSICA I </text:span><text:span text:style-name="T1">ESPORT) i subvenciona </text:span><text:span text:style-name="T4">part del</text:span><text:span text:style-name="T1"> viatge.</text:span></text:p>
      <text:p text:style-name="P10"/>
      <text:p text:style-name="P10">EL VIATGE ESTÀ OBERT A FAMILIARS,ANTIC ALUMNAT I AMICS</text:p>
      <text:p text:style-name="P11">(PARLAR PRÈVIAMENT AMB EL PROFESSORAT D'EDUCACIÓ FÍSICA PER ACLARIR DUBTES)</text:p>
      <text:p text:style-name="P2"/>
      <text:p text:style-name="P3"/>
      <text:p text:style-name="P3">Atentament dptm. d’EF</text:p>
      <text:p text:style-name="P15"/>
      <text:p text:style-name="P15">PD.- el destí i la data podria variar en funció de l’agència. Qualsevol canvi es comunicaria amb temps.</text:p>
      <text:p text:style-name="P15"/>
      <text:p text:style-name="P16"><text:span text:style-name="Fuente_20_de_20_párrafo_20_predeter."><text:span text:style-name="T1">IMPORTANT</text:span></text:span>.- Per últim comentar que l'agència ens dona una rifa perquè el viatge  resulte més econòmic, es reparteixen <text:span text:style-name="T13">5</text:span><text:span text:style-name="T9">0</text:span> paperetes<text:span text:style-name="T19">( COM A MÍNIM)</text:span> per persona i es venen a <text:span text:style-name="T22">3</text:span>€, tot el benefici és per a pagar-se el viatge cadascú ( total 1<text:span text:style-name="T22">5</text:span>0 euros ).</text:p>
      <text:p text:style-name="P15"/>
      <text:p text:style-name="P17"/>
      <text:p text:style-name="P15"/>
      <text:p text:style-name="Standard">En/Na ........................................................................................... autoritze al meu fill/a.............................................................................. a realitzar l’eixida a <text:span text:style-name="T10">ESPOT</text:span>, <text:s/>i voltants el proper mes de gener per a realitzar l’activitat programada d’esquiar i snow.</text:p>
      <text:p text:style-name="P15"/>
      <text:p text:style-name="P4">Signat pare/mare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a" fo:country="ES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a" fo:country="ES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uesto" style:family="paragraph" style:parent-style-name="Heading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6.2$Linux_X86_64 LibreOffice_project/50$Build-2</meta:generator>
    <dc:title>VIATGE A LA NEU 2010</dc:title>
    <meta:initial-creator>Ernesto</meta:initial-creator>
    <meta:creation-date>2010-11-04T12:42:00Z</meta:creation-date>
    <dc:date>2025-10-01T11:29:59.705696159</dc:date>
    <meta:editing-cycles>28</meta:editing-cycles>
    <meta:editing-duration>PT2H25M44S</meta:editing-duration>
    <meta:print-date>2024-09-24T13:18:39.608343737</meta:print-date>
    <meta:document-statistic meta:table-count="0" meta:image-count="0" meta:object-count="0" meta:page-count="1" meta:paragraph-count="21" meta:word-count="321" meta:character-count="2048" meta:non-whitespace-character-count="1729"/>
    <meta:template xlink:type="simple" xlink:actuate="onRequest" xlink:title="" xlink:href="../../../2019/viatge%20a%20la%20neu%202019.odt/Normal.dotm"/>
  </office:meta>
</office:document-meta>
</file>