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a1" style:family="table">
      <style:table-properties style:width="16.889cm" table:align="left"/>
    </style:style>
    <style:style style:name="Tabla1.A" style:family="table-column">
      <style:table-column-properties style:column-width="16.889cm"/>
    </style:style>
    <style:style style:name="Tabla1.1" style:family="table-row">
      <style:table-row-properties style:min-row-height="6.593cm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Heading_20_5">
      <style:paragraph-properties fo:line-height="108%" fo:text-align="center" style:justify-single-word="false"/>
      <style:text-properties fo:color="#404040" style:font-name="Trebuchet MS" fo:font-size="16pt" style:text-underline-style="solid" style:text-underline-width="auto" style:text-underline-color="font-color" officeooo:rsid="000a0043" officeooo:paragraph-rsid="000a0043" style:font-name-asian="Verdana" style:font-size-asian="16pt" style:font-name-complex="Verdana" style:font-size-complex="16pt"/>
    </style:style>
    <style:style style:name="P2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solid" style:text-underline-width="auto" style:text-underline-color="font-color" officeooo:rsid="000d5c35" officeooo:paragraph-rsid="000d5c35" style:font-name-asian="Verdana" style:font-size-asian="11pt" style:font-name-complex="Verdana" style:font-size-complex="11pt"/>
    </style:style>
    <style:style style:name="P3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solid" style:text-underline-width="auto" style:text-underline-color="font-color" officeooo:rsid="000d5c35" officeooo:paragraph-rsid="001592bc" style:font-name-asian="Verdana" style:font-size-asian="11pt" style:font-name-complex="Verdana" style:font-size-complex="11pt"/>
    </style:style>
    <style:style style:name="P4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solid" style:text-underline-width="auto" style:text-underline-color="font-color" officeooo:rsid="000a0043" officeooo:paragraph-rsid="000a0043" style:font-name-asian="Verdana" style:font-size-asian="11pt" style:font-name-complex="Verdana" style:font-size-complex="11pt"/>
    </style:style>
    <style:style style:name="P5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solid" style:text-underline-width="auto" style:text-underline-color="font-color" officeooo:rsid="0010c2f0" officeooo:paragraph-rsid="0022decb" style:font-name-asian="Verdana" style:font-size-asian="11pt" style:font-name-complex="Verdana" style:font-size-complex="11pt"/>
    </style:style>
    <style:style style:name="P6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solid" style:text-underline-width="auto" style:text-underline-color="font-color" officeooo:rsid="0028aafb" officeooo:paragraph-rsid="0028aafb" style:font-name-asian="Verdana" style:font-size-asian="11pt" style:font-name-complex="Verdana" style:font-size-complex="11pt"/>
    </style:style>
    <style:style style:name="P7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officeooo:rsid="0019ed7b" officeooo:paragraph-rsid="00219bbe" style:font-name-asian="Verdana" style:font-size-asian="11pt" style:font-name-complex="Verdana" style:font-size-complex="11pt"/>
    </style:style>
    <style:style style:name="P8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officeooo:rsid="000b731a" officeooo:paragraph-rsid="000d5c35" style:font-name-asian="Verdana" style:font-size-asian="11pt" style:font-name-complex="Verdana" style:font-size-complex="11pt"/>
    </style:style>
    <style:style style:name="P9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officeooo:rsid="000d5c35" officeooo:paragraph-rsid="000d5c35" style:font-name-asian="Verdana" style:font-size-asian="11pt" style:font-name-complex="Verdana" style:font-size-complex="11pt"/>
    </style:style>
    <style:style style:name="P10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officeooo:rsid="000deea3" officeooo:paragraph-rsid="00219bbe" style:font-name-asian="Verdana" style:font-size-asian="11pt" style:font-name-complex="Verdana" style:font-size-complex="11pt"/>
    </style:style>
    <style:style style:name="P11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officeooo:rsid="0010c2f0" officeooo:paragraph-rsid="00219bbe" style:font-name-asian="Verdana" style:font-size-asian="11pt" style:font-name-complex="Verdana" style:font-size-complex="11pt"/>
    </style:style>
    <style:style style:name="P12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officeooo:rsid="0010c2f0" officeooo:paragraph-rsid="0022decb" style:font-name-asian="Verdana" style:font-size-asian="11pt" style:font-name-complex="Verdana" style:font-size-complex="11pt"/>
    </style:style>
    <style:style style:name="P13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officeooo:rsid="0010c2f0" officeooo:paragraph-rsid="0010c2f0" style:font-name-asian="Verdana" style:font-size-asian="11pt" style:font-name-complex="Verdana" style:font-size-complex="11pt"/>
    </style:style>
    <style:style style:name="P14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officeooo:rsid="0012b04b" officeooo:paragraph-rsid="001f6325" style:font-name-asian="Verdana" style:font-size-asian="11pt" style:font-name-complex="Verdana" style:font-size-complex="11pt"/>
    </style:style>
    <style:style style:name="P15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officeooo:rsid="0012b04b" officeooo:paragraph-rsid="001a3995" style:font-name-asian="Verdana" style:font-size-asian="11pt" style:font-name-complex="Verdana" style:font-size-complex="11pt"/>
    </style:style>
    <style:style style:name="P16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officeooo:rsid="0014a90c" officeooo:paragraph-rsid="001f6325" style:font-name-asian="Verdana" style:font-size-asian="11pt" style:font-name-complex="Verdana" style:font-size-complex="11pt"/>
    </style:style>
    <style:style style:name="P17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officeooo:rsid="0014a90c" officeooo:paragraph-rsid="00205033" style:font-name-asian="Verdana" style:font-size-asian="11pt" style:font-name-complex="Verdana" style:font-size-complex="11pt"/>
    </style:style>
    <style:style style:name="P18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officeooo:rsid="0014a90c" officeooo:paragraph-rsid="001592bc" style:font-name-asian="Verdana" style:font-size-asian="11pt" style:font-name-complex="Verdana" style:font-size-complex="11pt"/>
    </style:style>
    <style:style style:name="P19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officeooo:rsid="0015b74d" officeooo:paragraph-rsid="0018d752" style:font-name-asian="Verdana" style:font-size-asian="11pt" style:font-name-complex="Verdana" style:font-size-complex="11pt"/>
    </style:style>
    <style:style style:name="P20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officeooo:rsid="001c91fe" officeooo:paragraph-rsid="001c91fe" style:font-name-asian="Verdana" style:font-size-asian="11pt" style:font-name-complex="Verdana" style:font-size-complex="11pt"/>
    </style:style>
    <style:style style:name="P21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officeooo:rsid="00290fda" officeooo:paragraph-rsid="00290fda" style:font-name-asian="Verdana" style:font-size-asian="11pt" style:font-name-complex="Verdana" style:font-size-complex="11pt"/>
    </style:style>
    <style:style style:name="P22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fo:font-weight="bold" officeooo:rsid="000b731a" officeooo:paragraph-rsid="000d5c35" style:font-name-asian="Verdana" style:font-size-asian="11pt" style:font-weight-asian="bold" style:font-name-complex="Verdana" style:font-size-complex="11pt" style:font-weight-complex="bold"/>
    </style:style>
    <style:style style:name="P23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style:text-underline-style="none" fo:font-weight="bold" officeooo:rsid="001c91fe" officeooo:paragraph-rsid="001c91fe" style:font-name-asian="Verdana" style:font-size-asian="11pt" style:font-weight-asian="bold" style:font-name-complex="Verdana" style:font-size-complex="11pt" style:font-weight-complex="bold"/>
    </style:style>
    <style:style style:name="P24" style:family="paragraph" style:parent-style-name="Text_20_body">
      <style:paragraph-properties fo:line-height="108%" fo:text-align="start" style:justify-single-word="false"/>
      <style:text-properties fo:color="#404040" style:font-name="Trebuchet MS" fo:font-size="11pt" officeooo:paragraph-rsid="000d5c35" style:font-name-asian="Verdana" style:font-size-asian="11pt" style:font-name-complex="Verdana" style:font-size-complex="11pt"/>
    </style:style>
    <style:style style:name="P25" style:family="paragraph" style:parent-style-name="Text_20_body">
      <style:paragraph-properties fo:line-height="108%" fo:text-align="start" style:justify-single-word="false"/>
      <style:text-properties fo:color="#404040" style:font-name="Trebuchet MS" fo:font-size="14pt" style:text-underline-style="solid" style:text-underline-width="auto" style:text-underline-color="font-color" fo:font-weight="bold" officeooo:rsid="0015b74d" officeooo:paragraph-rsid="0015b74d" style:font-name-asian="Verdana" style:font-size-asian="14pt" style:font-weight-asian="bold" style:font-name-complex="Verdana" style:font-size-complex="14pt" style:font-weight-complex="bold"/>
    </style:style>
    <style:style style:name="P26" style:family="paragraph" style:parent-style-name="Text_20_body">
      <style:paragraph-properties fo:line-height="108%" fo:text-align="start" style:justify-single-word="false"/>
      <style:text-properties fo:color="#404040" style:font-name="Trebuchet MS" fo:font-size="14pt" style:text-underline-style="solid" style:text-underline-width="auto" style:text-underline-color="font-color" fo:font-weight="bold" officeooo:rsid="0012b04b" officeooo:paragraph-rsid="0012b04b" style:font-name-asian="Verdana" style:font-size-asian="14pt" style:font-weight-asian="bold" style:font-name-complex="Verdana" style:font-size-complex="14pt" style:font-weight-complex="bold"/>
    </style:style>
    <style:style style:name="P27" style:family="paragraph" style:parent-style-name="Text_20_body">
      <style:paragraph-properties fo:line-height="108%" fo:text-align="start" style:justify-single-word="false"/>
      <style:text-properties fo:color="#404040" style:font-name="Trebuchet MS" fo:font-size="14pt" style:text-underline-style="solid" style:text-underline-width="auto" style:text-underline-color="font-color" fo:font-weight="bold" officeooo:rsid="000a0043" officeooo:paragraph-rsid="000a0043" style:font-name-asian="Verdana" style:font-size-asian="14pt" style:font-weight-asian="bold" style:font-name-complex="Verdana" style:font-size-complex="14pt" style:font-weight-complex="bold"/>
    </style:style>
    <style:style style:name="P28" style:family="paragraph" style:parent-style-name="Text_20_body">
      <style:paragraph-properties fo:line-height="108%" fo:text-align="center" style:justify-single-word="false"/>
      <style:text-properties fo:color="#404040" style:font-name="Trebuchet MS" fo:font-size="14pt" style:text-underline-style="solid" style:text-underline-width="auto" style:text-underline-color="font-color" fo:font-weight="bold" officeooo:rsid="000a0043" officeooo:paragraph-rsid="000a0043" style:font-name-asian="Verdana" style:font-size-asian="14pt" style:font-weight-asian="bold" style:font-name-complex="Verdana" style:font-size-complex="14pt" style:font-weight-complex="bold"/>
    </style:style>
    <style:style style:name="P29" style:family="paragraph" style:parent-style-name="Text_20_body">
      <style:paragraph-properties fo:line-height="108%" fo:text-align="start" style:justify-single-word="false"/>
      <style:text-properties fo:color="#404040" style:font-name="Trebuchet MS" fo:font-size="14pt" style:text-underline-style="solid" style:text-underline-width="auto" style:text-underline-color="font-color" fo:font-weight="bold" officeooo:rsid="000d5c35" officeooo:paragraph-rsid="000d5c35" style:font-name-asian="Verdana" style:font-size-asian="14pt" style:font-weight-asian="bold" style:font-name-complex="Verdana" style:font-size-complex="14pt" style:font-weight-complex="bold"/>
    </style:style>
    <style:style style:name="P30" style:family="paragraph" style:parent-style-name="Text_20_body">
      <style:paragraph-properties fo:line-height="108%" fo:text-align="start" style:justify-single-word="false"/>
      <style:text-properties fo:color="#404040" style:font-name="Trebuchet MS" fo:font-size="14pt" style:text-underline-style="none" fo:font-weight="bold" officeooo:rsid="0012b04b" officeooo:paragraph-rsid="0012b04b" style:font-name-asian="Verdana" style:font-size-asian="14pt" style:font-weight-asian="bold" style:font-name-complex="Verdana" style:font-size-complex="14pt" style:font-weight-complex="bold"/>
    </style:style>
    <style:style style:name="P31" style:family="paragraph" style:parent-style-name="Text_20_body">
      <style:paragraph-properties fo:line-height="108%" fo:text-align="start" style:justify-single-word="false"/>
      <style:text-properties style:font-name="Trebuchet MS" fo:font-size="11pt" officeooo:paragraph-rsid="000deea3" style:font-size-asian="11pt" style:font-size-complex="11pt"/>
    </style:style>
    <style:style style:name="P32" style:family="paragraph" style:parent-style-name="Text_20_body">
      <style:paragraph-properties fo:line-height="108%" fo:text-align="start" style:justify-single-word="false"/>
      <style:text-properties style:font-name="Trebuchet MS" fo:font-size="11pt" officeooo:paragraph-rsid="00260eed" style:font-size-asian="11pt" style:font-size-complex="11pt"/>
    </style:style>
    <style:style style:name="P33" style:family="paragraph" style:parent-style-name="Text_20_body">
      <style:paragraph-properties fo:line-height="108%" fo:text-align="start" style:justify-single-word="false"/>
      <style:text-properties style:font-name="Trebuchet MS" fo:font-size="14pt" fo:font-weight="bold" officeooo:paragraph-rsid="00219bbe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rebuchet MS" fo:font-size="11pt" officeooo:rsid="00179fa6" officeooo:paragraph-rsid="00179fa6" style:font-name-asian="Verdana" style:font-size-asian="11pt" style:font-name-complex="Verdana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Trebuchet MS" fo:font-size="11pt" officeooo:rsid="00179fa6" officeooo:paragraph-rsid="00260eed" style:font-name-asian="Verdana" style:font-size-asian="11pt" style:font-name-complex="Verdana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Trebuchet MS" fo:font-size="11pt" officeooo:rsid="00179fa6" officeooo:paragraph-rsid="0026a8f8" style:font-name-asian="Verdana" style:font-size-asian="11pt" style:font-name-complex="Verdana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Trebuchet MS" fo:font-size="11pt" officeooo:rsid="001c91fe" officeooo:paragraph-rsid="0026a8f8" style:font-name-asian="Verdana" style:font-size-asian="11pt" style:font-name-complex="Verdana" style:font-size-complex="11pt"/>
    </style:style>
    <style:style style:name="P38" style:family="paragraph">
      <loext:graphic-properties draw:fill-color="#ffffff"/>
      <style:paragraph-properties fo:text-align="center"/>
    </style:style>
    <style:style style:name="T1" style:family="text">
      <style:text-properties officeooo:rsid="000d5c35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28465"/>
    </style:style>
    <style:style style:name="T4" style:family="text">
      <style:text-properties style:text-underline-style="none" officeooo:rsid="00219bbe"/>
    </style:style>
    <style:style style:name="T5" style:family="text">
      <style:text-properties style:text-underline-style="none" officeooo:rsid="0012b04b"/>
    </style:style>
    <style:style style:name="T6" style:family="text">
      <style:text-properties officeooo:rsid="001592bc"/>
    </style:style>
    <style:style style:name="T7" style:family="text">
      <style:text-properties officeooo:rsid="0014a90c"/>
    </style:style>
    <style:style style:name="T8" style:family="text">
      <style:text-properties officeooo:rsid="001b5e5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ea98f" style:font-weight-asian="bold" style:font-weight-complex="bold"/>
    </style:style>
    <style:style style:name="T11" style:family="text">
      <style:text-properties officeooo:rsid="00205033"/>
    </style:style>
    <style:style style:name="T12" style:family="text">
      <style:text-properties fo:color="#404040" style:text-underline-style="solid" style:text-underline-width="auto" style:text-underline-color="font-color" officeooo:rsid="0012b04b" style:font-name-asian="Verdana" style:font-name-complex="Verdana"/>
    </style:style>
    <style:style style:name="T13" style:family="text">
      <style:text-properties fo:color="#404040" style:text-underline-style="solid" style:text-underline-width="auto" style:text-underline-color="font-color" officeooo:rsid="000deea3" style:font-name-asian="Verdana" style:font-name-complex="Verdana"/>
    </style:style>
    <style:style style:name="T14" style:family="text">
      <style:text-properties fo:color="#404040" style:text-underline-style="none" officeooo:rsid="0019ed7b" style:font-name-asian="Verdana" style:font-name-complex="Verdana"/>
    </style:style>
    <style:style style:name="T15" style:family="text">
      <style:text-properties fo:color="#404040" style:text-underline-style="none" officeooo:rsid="00219bbe" style:font-name-asian="Verdana" style:font-name-complex="Verdana"/>
    </style:style>
    <style:style style:name="T16" style:family="text">
      <style:text-properties fo:color="#404040" style:text-underline-style="none" officeooo:rsid="000deea3" style:font-name-asian="Verdana" style:font-name-complex="Verdana"/>
    </style:style>
    <style:style style:name="T17" style:family="text">
      <style:text-properties officeooo:rsid="0012b04b"/>
    </style:style>
    <style:style style:name="T18" style:family="text">
      <style:text-properties officeooo:rsid="0026a8f8"/>
    </style:style>
    <style:style style:name="T19" style:family="text">
      <style:text-properties fo:font-weight="normal" officeooo:rsid="0014a90c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fill-color="#ffffff" draw:textarea-horizontal-align="justify" draw:textarea-vertical-align="middle" draw:auto-grow-height="false" fo:min-height="0.441cm" fo:min-width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5">INFORME DE INCIDENCIAS</text:h>
      <text:p text:style-name="P4"/>
      <text:p text:style-name="P28">COMUNICACIÓN DE UNA CONDUCTA CONTRARIA A LAS NORMAS DE CONVIVENCIA</text:p>
      <text:p text:style-name="P27"/>
      <text:p text:style-name="P8">Se les comunica<text:span text:style-name="T8">n</text:span> l<text:span text:style-name="T1">os hechos llevados a cabo por </text:span>su hijo/a <text:s/><text:span text:style-name="T1">y que suponen una conducta </text:span>contraria <text:s/>a las normas de convivencia reflejada<text:span text:style-name="T8">s</text:span> en el art. <text:span text:style-name="T18">1</text:span>5 del <text:span text:style-name="T9">Decreto 195/2022, de 11 de noviembre, del Consell, de igualdad y convivencia en el sistema educativo valencia</text:span><text:span text:style-name="T10">n</text:span><text:span text:style-name="T9">o.</text:span></text:p>
      <text:p text:style-name="P22"/>
      <text:p text:style-name="P9">Nombre del alumno …………………………………………….. <text:s text:c="2"/>Grupo <text:s/>……………….</text:p>
      <text:p text:style-name="P2"/>
      <text:p text:style-name="P2"/>
      <text:p text:style-name="P29">DESCRIPCIÓN DE LOS HECHOS</text:p>
      <text:p text:style-name="P21"/>
      <text:p text:style-name="P2"/>
      <text:p text:style-name="P2"/>
      <text:p text:style-name="P2"/>
      <text:p text:style-name="P6"/>
      <text:p text:style-name="P2"/>
      <text:p text:style-name="P33"><text:span text:style-name="T12">1.-</text:span><text:span text:style-name="T13">TIPIFICACIÓN </text:span><text:span text:style-name="T4">DE LAS CONDUCTAS </text:span><text:span text:style-name="T14">(Art. </text:span><text:span text:style-name="T15">1</text:span><text:span text:style-name="T14">5)</text:span></text:p>
      <text:p text:style-name="P7"/>
      <text:section text:style-name="Sect1" text:name="Sección1">
        <text:p text:style-name="P31"><draw:custom-shape text:anchor-type="paragraph" draw:z-index="0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pan text:style-name="T13"><text:s text:c="3"/></text:span><text:span text:style-name="T16"><text:s text:c="2"/></text:span><text:bookmark text:name="page100R_mcid2214"/><text:span text:style-name="T16"><text:s/></text:span><text:span text:style-name="T2">Las faltas injustificadas de puntualidad o asistencia</text:span></text:p>
        <text:p text:style-name="P32"><draw:custom-shape text:anchor-type="paragraph" draw:z-index="1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pan text:style-name="T16"><text:s text:c="5"/></text:span><text:bookmark text:name="page100R_mcid2222"/><text:span text:style-name="T16"><text:s/></text:span>Los actos que alteren el normal desarrollo <text:s text:c="2"/>de las actividades del<text:bookmark text:name="page100R_mcid2223"/> centro, especialmente <text:s text:c="2"/>de las actividades de aula.</text:p>
        <text:p text:style-name="P10"><draw:custom-shape text:anchor-type="paragraph" draw:z-index="2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draw:custom-shape text:anchor-type="paragraph" draw:z-index="17" draw:name="Forma1_0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 text:c="5"/><text:span text:style-name="T17">El daño a las instalaciones, recursos <text:s text:c="24"/>materiales o documentos del</text:span><text:bookmark text:name="page100R_mcid2226"/><text:span text:style-name="T17"> centro, o <text:s text:c="13"/>a las pertenencias de los miembros <text:s text:c="2"/>de <text:s text:c="11"/>la comunidad educativa.</text:span></text:p>
        <text:p text:style-name="P11"><draw:custom-shape text:anchor-type="paragraph" draw:z-index="3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 text:c="6"/><text:span text:style-name="T17">El uso de cualquier objeto o sustancia <text:s text:c="7"/>no permitidos.</text:span></text:p>
        <text:p text:style-name="P12"><draw:custom-shape text:anchor-type="paragraph" draw:z-index="4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 text:c="5"/><text:span text:style-name="T17">Las conductas que puedan impedir o <text:s text:c="3"/>dificultar el ejercicio del</text:span><text:bookmark text:name="page100R_mcid2231"/><text:span text:style-name="T17"><text:line-break/>derecho al estudio del resto del alumnado.</text:span></text:p>
        <text:p text:style-name="P12"/>
        <text:p text:style-name="P13"><text:s/></text:p>
        <text:p text:style-name="P5"><draw:custom-shape text:anchor-type="paragraph" draw:z-index="5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pan text:style-name="T2"><text:s text:c="2"/></text:span><text:span text:style-name="T5"><text:s text:c="3"/>La incitación a cometer actos contrarios a <text:s/>las normas de convi</text:span><text:bookmark text:name="page100R_mcid2235"/><text:span text:style-name="T5">vencia.</text:span></text:p>
        <text:p text:style-name="P13"><draw:custom-shape text:anchor-type="paragraph" draw:z-index="6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 text:c="6"/><text:span text:style-name="T17">Los actos de incorrección o desconsideración al profesorado o a</text:span><text:bookmark text:name="page100R_mcid2238"/><text:span text:style-name="T17"><text:line-break/>otros miembros de la comunidad educativa.</text:span></text:p>
        <text:p text:style-name="P5"><draw:custom-shape text:anchor-type="paragraph" draw:z-index="7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pan text:style-name="T2"><text:s text:c="4"/></text:span><text:span text:style-name="T3"><text:s text:c="2"/></text:span><text:span text:style-name="T5">Cualquier otra conducta que altere el normal desarrollo de la acti</text:span><text:bookmark text:name="page100R_mcid2241"/><text:span text:style-name="T5">vidad educativa, que no constituya conducta gravemente perjudicial</text:span><text:bookmark text:name="page100R_mcid2242"/><text:span text:style-name="T5"><text:line-break/>para la convivencia</text:span></text:p>
      </text:section>
      <text:p text:style-name="P26"/>
      <text:p text:style-name="P26"/>
      <text:p text:style-name="P30"><text:soft-page-break/></text:p>
      <text:p text:style-name="P26">2.- MEDIDA EDUCATIVA CORRECTORA APLICADA (Art. <text:span text:style-name="T11">16</text:span>)</text:p>
      <text:p text:style-name="P14"><draw:custom-shape text:anchor-type="paragraph" draw:z-index="8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 text:c="4"/>Amonestación verbal <text:span text:style-name="T7">preservando la privacidad adecuada.</text:span></text:p>
      <text:p text:style-name="P15"><draw:custom-shape text:anchor-type="paragraph" draw:z-index="9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 text:c="5"/><text:span text:style-name="T7">Amonestación por escrito.</text:span></text:p>
      <text:p text:style-name="P15"><draw:custom-shape text:anchor-type="paragraph" draw:z-index="10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 text:c="5"/>Comparecencia inmediata ante el jefe o jefa de estudios o el director o directora.</text:p>
      <text:p text:style-name="P14"><draw:custom-shape text:anchor-type="paragraph" draw:z-index="11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 text:c="4"/><text:span text:style-name="T19">Realización de trabajos específicos en horario no lectivo.</text:span></text:p>
      <text:p text:style-name="P16"><draw:custom-shape text:anchor-type="paragraph" draw:z-index="12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 text:c="5"/>Realización de tareas educativas que contribuyan a la mejora y desarrollo de las actividades del centro y/o dirigidas a reparar el mal causado en las instalaciones, el material del centro o las pertenencias de otros miembros de la comunidad educativa.</text:p>
      <text:p text:style-name="P17"><draw:custom-shape text:anchor-type="paragraph" draw:z-index="13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draw:custom-shape text:anchor-type="paragraph" draw:z-index="14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 text:c="5"/>Retirada de los objetos o sustancias no permitidos, de acuerdo con lo que se determine en las normas de organización y funcionamiento del centro.</text:p>
      <text:p text:style-name="P17"><draw:custom-shape text:anchor-type="paragraph" draw:z-index="15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 text:c="3"/><text:span text:style-name="T6"><text:s/></text:span>Suspensión del derecho a participar en las actividades extraescolares o complementarias del centro durante un periodo máximo de 15 días naturales.</text:p>
      <text:p text:style-name="P18"><draw:custom-shape text:anchor-type="paragraph" draw:z-index="16" draw:name="Forma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 text:c="4"/>Cambio de grupo del alumno o la alumna durante un plazo máximo de cinco días lectivos.</text:p>
      <text:p text:style-name="P18"><draw:custom-shape text:anchor-type="paragraph" draw:z-index="18" draw:name="Forma1_1" draw:style-name="gr1" draw:text-style-name="P38" svg:width="0.442cm" svg:height="0.442cm" svg:x="-0.044cm" svg:y="0.095cm"><text:p/><draw:enhanced-geometry svg:viewBox="0 0 21600 21600" draw:type="rectangle" draw:enhanced-path="M 0 0 L 21600 0 21600 21600 0 21600 0 0 Z N"/></draw:custom-shape><text:s text:c="5"/>Suspensión del derecho de asistencia a determinadas clases por un plazo máximo de 3 días lectivos. <text:s/>Durante el tiempo que dure la suspensión, el alumno tendrá que permanecer en el centro y realizar las actividades formativas que se determinen para garantizar la continuidad de su proceso educativo.</text:p>
      <text:p text:style-name="P18"/>
      <text:p text:style-name="P25">3.- FECHA DE IMPOSICIÓN DE LA MEDIDA EDUCATIVA.</text:p>
      <text:p text:style-name="P19">La medida educativa tendrá efectos desde el </text:p>
      <text:p text:style-name="P19">hasta el <text:s text:c="19"/>(ambos incluidos) <text:s text:c="7"/></text:p>
      <text:p text:style-name="P23">Nombre del profesor </text:p>
      <text:p text:style-name="P20">Firma <text:s text:c="98"/>Fecha 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4">A CUMPLIMENTAR POR LA FAMILIA/<text:span text:style-name="T18">TUTOR</text:span></text:p>
            <text:p text:style-name="P34"/>
            <text:p text:style-name="P36">Yo, …………………………………………………………………………………………………………</text:p>
            <text:p text:style-name="P36"/>
            <text:p text:style-name="P37">con DNI ……………………… </text:p>
            <text:p text:style-name="P35"/>
            <text:p text:style-name="P35">en calidad de ……………………………………………………………………… <text:s/>(madre, padre o tutor legal del alumno), manifiesto haber recibido la presente comunicación.</text:p>
            <text:p text:style-name="P34"/>
            <text:p text:style-name="P34"/>
            <text:p text:style-name="P34"/>
            <text:p text:style-name="P34">Fdo…………………………………………………… <text:s text:c="23"/>Fecha…………………………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oto Sans CJK SC Regular" style:font-family-asian="'Noto Sans CJK SC Regular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1-17T12:19:05.103099230</meta:creation-date>
    <dc:date>2023-10-17T09:21:30.763056086</dc:date>
    <meta:editing-duration>PT1H48M59S</meta:editing-duration>
    <meta:editing-cycles>24</meta:editing-cycles>
    <meta:generator>LibreOffice/6.4.7.2$Linux_X86_64 LibreOffice_project/40$Build-2</meta:generator>
    <meta:print-date>2023-10-03T14:20:42.050490077</meta:print-date>
    <meta:document-statistic meta:table-count="1" meta:image-count="0" meta:object-count="0" meta:page-count="2" meta:paragraph-count="35" meta:word-count="434" meta:character-count="3181" meta:non-whitespace-character-count="2470"/>
  </office:meta>
</office:document-meta>
</file>