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FB00000268F76B07C3CDBFDC51.jpg" manifest:media-type="image/jpeg"/>
  <manifest:file-entry manifest:full-path="Pictures/100002010000064000000319D3F1A010D7249ACF.png" manifest:media-type="image/png"/>
  <manifest:file-entry manifest:full-path="Pictures/1000020100000A500000022991772D518626F40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82cm" fo:margin-left="-0.191cm" fo:margin-top="0cm" fo:margin-bottom="0cm" table:align="left" style:writing-mode="lr-tb"/>
    </style:style>
    <style:style style:name="Tabla1.A" style:family="table-column">
      <style:table-column-properties style:column-width="5.159cm"/>
    </style:style>
    <style:style style:name="Tabla1.B" style:family="table-column">
      <style:table-column-properties style:column-width="2.579cm"/>
    </style:style>
    <style:style style:name="Tabla1.C" style:family="table-column">
      <style:table-column-properties style:column-width="2.582cm"/>
    </style:style>
    <style:style style:name="Tabla1.D" style:family="table-column">
      <style:table-column-properties style:column-width="5.16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17365d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7" style:family="table-row">
      <style:table-row-properties style:min-row-height="0.141cm" fo:keep-together="auto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D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D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482cm" fo:margin-left="-0.191cm" fo:margin-top="0cm" fo:margin-bottom="0cm" table:align="left" style:writing-mode="lr-tb"/>
    </style:style>
    <style:style style:name="Tabla2.A" style:family="table-column">
      <style:table-column-properties style:column-width="15.48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17365d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482cm" fo:margin-left="-0.191cm" fo:margin-top="0cm" fo:margin-bottom="0cm" table:align="left" style:writing-mode="lr-tb"/>
    </style:style>
    <style:style style:name="Tabla3.A" style:family="table-column">
      <style:table-column-properties style:column-width="7.74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17365d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A4" style:family="table-cell">
      <style:table-cell-properties fo:padding-left="0.191cm" fo:padding-right="0.191cm" fo:padding-top="0cm" fo:padding-bottom="0cm" fo:border="0.5pt solid #000000"/>
    </style:style>
    <style:style style:name="Tabla3.A5" style:family="table-cell">
      <style:table-cell-properties fo:padding-left="0.191cm" fo:padding-right="0.191cm" fo:padding-top="0cm" fo:padding-bottom="0cm" fo:border="0.5pt solid #000000"/>
    </style:style>
    <style:style style:name="Tabla3.B5" style:family="table-cell">
      <style:table-cell-properties fo:padding-left="0.191cm" fo:padding-right="0.191cm" fo:padding-top="0cm" fo:padding-bottom="0cm" fo:border="0.5pt solid #000000"/>
    </style:style>
    <style:style style:name="Tabla3.A6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5.482cm" fo:margin-left="-0.191cm" fo:margin-top="0cm" fo:margin-bottom="0cm" table:align="left" style:writing-mode="lr-tb"/>
    </style:style>
    <style:style style:name="Tabla4.A" style:family="table-column">
      <style:table-column-properties style:column-width="15.48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17365d" fo:padding-left="0.191cm" fo:padding-right="0.191cm" fo:padding-top="0cm" fo:padding-bottom="0cm" fo:border="0.5pt solid #000000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0"/>
    </style:style>
    <style:style style:name="Tabla4.A3" style:family="table-cell">
      <style:table-cell-properties fo:padding-left="0.191cm" fo:padding-right="0.191cm" fo:padding-top="0cm" fo:padding-bottom="0cm" fo:border="0.5pt solid #000000"/>
    </style:style>
    <style:style style:name="Tabla4.A4" style:family="table-cell">
      <style:table-cell-properties fo:padding-left="0.191cm" fo:padding-right="0.191cm" fo:padding-top="0cm" fo:padding-bottom="0cm" fo:border="0.5pt solid #000000"/>
    </style:style>
    <style:style style:name="Tabla4.A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0"/>
    <style:style style:name="P2" style:family="paragraph" style:parent-style-name="List_20_Paragraph" style:list-style-name="WWNum10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List_20_Paragraph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/>
      <style:text-properties style:font-name="Calibri" fo:font-size="9.5pt" style:font-size-asian="9.5pt" style:font-name-complex="Calibri1" style:font-size-complex="9.5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6pt" style:font-size-asian="16pt" style:font-name-complex="Calibri1" style:font-size-complex="16pt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Calibri" fo:font-size="10.5pt" style:font-size-asian="10.5pt" style:font-name-complex="Calibri1" style:font-size-complex="10.5pt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fo:font-size="9.5pt" style:font-size-asian="9.5pt" style:font-name-complex="Calibri1" style:font-size-complex="9.5pt"/>
    </style:style>
    <style:style style:name="P10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Calibri" fo:font-size="9.5pt" style:font-size-asian="9.5pt" style:font-name-complex="Calibri1" style:font-size-complex="9.5pt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Arial" fo:font-size="10.5pt" style:font-size-asian="10.5pt" style:font-name-complex="Arial1" style:font-size-complex="10.5pt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 style:parent-style-name="Normal_20__28_Web_29_">
      <style:paragraph-properties fo:margin-top="0cm" fo:margin-bottom="0cm" loext:contextual-spacing="false" fo:text-align="end" style:justify-single-word="false"/>
    </style:style>
    <style:style style:name="P14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Normal_20__28_Web_29_">
      <style:paragraph-properties fo:margin-left="7.493cm" fo:margin-right="0cm" fo:margin-top="0cm" fo:margin-bottom="0cm" loext:contextual-spacing="false" fo:text-indent="1.249cm" style:auto-text-indent="false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" fo:font-size="16pt" style:font-size-asian="16pt" style:font-name-complex="Calibri1" style:font-size-complex="16pt"/>
    </style:style>
    <style:style style:name="T3" style:family="text">
      <style:text-properties style:font-name="Calibri" fo:font-size="10.5pt" fo:font-weight="bold" style:font-size-asian="10.5pt" style:font-weight-asian="bold" style:font-name-complex="Calibri1" style:font-size-complex="10.5pt" style:font-weight-complex="bold"/>
    </style:style>
    <style:style style:name="T4" style:family="text">
      <style:text-properties style:font-name="Calibri" fo:font-size="10.5pt" fo:font-weight="bold" fo:background-color="#17365d" loext:char-shading-value="0" style:font-size-asian="10.5pt" style:font-weight-asian="bold" style:font-name-complex="Calibri1" style:font-size-complex="10.5pt" style:font-weight-complex="bold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9.5pt" style:font-size-asian="9.5pt" style:font-name-complex="Calibri1" style:font-size-complex="9.5pt"/>
    </style:style>
    <style:style style:name="T7" style:family="text">
      <style:text-properties style:font-name="Calibri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markedcontent"><text:span text:style-name="T1">Movilidades de estudiantes para prácticas en el marco de la acción KA103 del programa Erasmus+</text:span></text:span><text:span text:style-name="markedcontent"><text:span text:style-name="T2"> </text:span></text:span></text:p>
      <text:p text:style-name="P5"><text:span text:style-name="markedcontent"/></text:p>
      <text:p text:style-name="P4"><text:span text:style-name="markedcontent"><text:span text:style-name="T1">SOLICITUD DE PARTICIPACIÓN</text:span></text:span></text:p>
      <text:p text:style-name="P6"><text:span text:style-name="markedcontent"/></text:p>
      <text:p text:style-name="P11"><text:span text:style-name="markedcontent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2"><text:span text:style-name="markedcontent"><text:span text:style-name="T3">DATOS DEL SOLICITANTE</text:span></text:span></text:p>
            <text:p text:style-name="P7"><text:span text:style-name="markedcontent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2"><text:span text:style-name="markedcontent"><text:span text:style-name="T5">Apellidos:</text:span></text:span></text:p>
            <text:p text:style-name="P8"><text:span text:style-name="markedcontent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2"><text:span text:style-name="markedcontent"><text:span text:style-name="T5">Nombre: </text:span></text:span></text:p>
            <text:p text:style-name="P8"><text:span text:style-name="markedcontent"/></text:p>
          </table:table-cell>
          <table:covered-table-cell/>
          <table:table-cell table:style-name="Tabla1.C3" table:number-columns-spanned="2" office:value-type="string">
            <text:p text:style-name="P12"><text:span text:style-name="markedcontent"><text:span text:style-name="T5">DNI:</text:span></text:span></text:p>
          </table:table-cell>
          <table:covered-table-cell/>
        </table:table-row>
        <table:table-row table:style-name="Tabla1.1">
          <table:table-cell table:style-name="Tabla1.A4" table:number-columns-spanned="4" office:value-type="string">
            <text:p text:style-name="P12"><text:span text:style-name="markedcontent"><text:span text:style-name="T5">Correo electrónico: </text:span></text:span></text:p>
            <text:p text:style-name="P8"><text:span text:style-name="markedcontent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12"><text:span text:style-name="markedcontent"><text:span text:style-name="T5">Teléfono:</text:span></text:span></text:p>
            <text:p text:style-name="P8"><text:span text:style-name="markedcontent"/></text:p>
          </table:table-cell>
          <table:covered-table-cell/>
          <table:table-cell table:style-name="Tabla1.C5" table:number-columns-spanned="2" office:value-type="string">
            <text:p text:style-name="P12"><text:span text:style-name="markedcontent"><text:span text:style-name="T5">Teléfono 2:</text:span></text:span></text:p>
            <text:p text:style-name="P8"><text:span text:style-name="markedcontent"/></text:p>
          </table:table-cell>
          <table:covered-table-cell/>
        </table:table-row>
        <table:table-row table:style-name="Tabla1.1">
          <table:table-cell table:style-name="Tabla1.A6" table:number-columns-spanned="4" office:value-type="string">
            <text:p text:style-name="P12"><text:span text:style-name="markedcontent"><text:span text:style-name="T5">Domicilio:</text:span></text:span></text:p>
            <text:p text:style-name="P8"><text:span text:style-name="markedcontent"/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12"><text:span text:style-name="markedcontent"><text:span text:style-name="T5">CP: </text:span></text:span></text:p>
          </table:table-cell>
          <table:table-cell table:style-name="Tabla1.B7" table:number-columns-spanned="2" office:value-type="string">
            <text:p text:style-name="P12"><text:span text:style-name="markedcontent"><text:span text:style-name="T5">Población: </text:span></text:span></text:p>
          </table:table-cell>
          <table:covered-table-cell/>
          <table:table-cell table:style-name="Tabla1.D7" office:value-type="string">
            <text:p text:style-name="P12"><text:span text:style-name="markedcontent"><text:span text:style-name="T5">Provincia:</text:span></text:span></text:p>
            <text:p text:style-name="P8"><text:span text:style-name="markedcontent"/></text:p>
          </table:table-cell>
        </table:table-row>
        <table:table-row table:style-name="Tabla1.7">
          <table:table-cell table:style-name="Tabla1.A8" office:value-type="string">
            <text:p text:style-name="P12"><text:span text:style-name="markedcontent"><text:span text:style-name="T5">Fecha de nacimiento: </text:span></text:span></text:p>
          </table:table-cell>
          <table:table-cell table:style-name="Tabla1.B8" table:number-columns-spanned="2" office:value-type="string">
            <text:p text:style-name="P12"><text:span text:style-name="markedcontent"><text:span text:style-name="T5">Edad: </text:span></text:span></text:p>
            <text:p text:style-name="P8"><text:span text:style-name="markedcontent"/></text:p>
          </table:table-cell>
          <table:covered-table-cell/>
          <table:table-cell table:style-name="Tabla1.D8" office:value-type="string">
            <text:p text:style-name="P12"><text:span text:style-name="markedcontent"><text:span text:style-name="T5">Nacionalidad:</text:span></text:span></text:p>
          </table:table-cell>
        </table:table-row>
        <table:table-row table:style-name="Tabla1.7">
          <table:table-cell table:style-name="Tabla1.A9" table:number-columns-spanned="4" office:value-type="string">
            <text:p text:style-name="P12"><text:span text:style-name="markedcontent"><text:span text:style-name="T5">¿Tienes un grado de discapacidad reconocido? ¿De qué porcentaje?</text:span></text:span></text:p>
            <text:p text:style-name="P8"><text:span text:style-name="markedcontent"/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0" table:number-columns-spanned="4" office:value-type="string">
            <text:p text:style-name="P12"><text:span text:style-name="markedcontent"><text:span text:style-name="T5">¿Fuiste beneficiario de una beca de estudios de carácter general del Ministerio de <text:line-break/>Educación y Formación Profesional para realizar estudios durante el curso pasado?</text:span></text:span></text:p>
            <text:p text:style-name="P8"><text:span text:style-name="markedcontent"/></text:p>
          </table:table-cell>
          <table:covered-table-cell/>
          <table:covered-table-cell/>
          <table:covered-table-cell/>
        </table:table-row>
      </table:table>
      <text:p text:style-name="P7"><text:span text:style-name="markedcontent"/></text:p>
      <text:p text:style-name="P7"><text:span text:style-name="markedcontent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markedcontent"><text:span text:style-name="T4">PERFIL ACADÉMICO – PROFESIONAL </text:span></text:span></text:p>
            <text:p text:style-name="P7"><text:span text:style-name="markedcontent"/></text:p>
          </table:table-cell>
        </table:table-row>
        <table:table-row table:style-name="Tabla2.1">
          <table:table-cell table:style-name="Tabla2.A2" office:value-type="string">
            <text:p text:style-name="P12"><text:span text:style-name="markedcontent"><text:span text:style-name="T5">Ciclo formativo:</text:span></text:span></text:p>
            <text:p text:style-name="P8"><text:span text:style-name="markedcontent"/></text:p>
          </table:table-cell>
        </table:table-row>
        <table:table-row table:style-name="Tabla2.1">
          <table:table-cell table:style-name="Tabla2.A3" office:value-type="string">
            <text:p text:style-name="P12"><text:span text:style-name="markedcontent"><text:span text:style-name="T5">Familia profesional:</text:span></text:span></text:p>
            <text:p text:style-name="P8"><text:span text:style-name="markedcontent"/></text:p>
          </table:table-cell>
        </table:table-row>
        <table:table-row table:style-name="Tabla2.1">
          <table:table-cell table:style-name="Tabla2.A4" office:value-type="string">
            <text:p text:style-name="P12"><text:span text:style-name="markedcontent"><text:span text:style-name="T5">Tutor / a: </text:span></text:span></text:p>
            <text:p text:style-name="P8"><text:span text:style-name="markedcontent"/></text:p>
          </table:table-cell>
        </table:table-row>
        <table:table-row table:style-name="Tabla2.1">
          <table:table-cell table:style-name="Tabla2.A5" office:value-type="string">
            <text:p text:style-name="P12"><text:span text:style-name="markedcontent"><text:span text:style-name="T5">Otras titulaciones (ciclos formativos, grados universitarios, etc.):</text:span></text:span></text:p>
            <text:p text:style-name="P8"><text:span text:style-name="markedcontent"/></text:p>
          </table:table-cell>
        </table:table-row>
        <table:table-row table:style-name="Tabla2.1">
          <table:table-cell table:style-name="Tabla2.A6" office:value-type="string">
            <text:p text:style-name="P12"><text:span text:style-name="markedcontent"><text:span text:style-name="T5">¿Cómo te defines? (50 palabras máximo)</text:span></text:span></text:p>
            <text:p text:style-name="P8"><text:span text:style-name="markedcontent"/></text:p>
            <text:p text:style-name="P8"><text:span text:style-name="markedcontent"/></text:p>
            <text:p text:style-name="P8"><text:span text:style-name="markedcontent"/></text:p>
            <text:p text:style-name="P8"><text:span text:style-name="markedcontent"/></text:p>
            <text:p text:style-name="P8"><text:span text:style-name="markedcontent"/></text:p>
          </table:table-cell>
        </table:table-row>
        <table:table-row table:style-name="Tabla2.1">
          <table:table-cell table:style-name="Tabla2.A7" office:value-type="string">
            <text:p text:style-name="P12"><text:span text:style-name="markedcontent"><text:span text:style-name="T5">¿Por qué solicitas esta movilidad? (50 palabras máximo)</text:span></text:span></text:p>
            <text:p text:style-name="P8"><text:span text:style-name="markedcontent"/></text:p>
            <text:p text:style-name="P8"><text:span text:style-name="markedcontent"/></text:p>
            <text:p text:style-name="P8"><text:span text:style-name="markedcontent"/></text:p>
            <text:p text:style-name="P8"><text:span text:style-name="markedcontent"/></text:p>
            <text:p text:style-name="P8"><text:span text:style-name="markedcontent"/></text:p>
          </table:table-cell>
        </table:table-row>
      </table:table>
      <text:p text:style-name="P7"><text:span text:style-name="markedcontent"/></text:p>
      <text:p text:style-name="P7"><text:span text:style-name="markedcontent"/></text:p>
      <text:p text:style-name="P7"><text:span text:style-name="markedcontent"/></text:p>
      <text:p text:style-name="P7"><text:soft-page-break/><text:span text:style-name="markedcontent"/></text:p>
      <text:p text:style-name="P7"><text:span text:style-name="markedcontent"/></text:p>
      <text:p text:style-name="P7"><text:span text:style-name="markedcontent"/></text:p>
      <table:table table:name="Tabla3" table:style-name="Tabla3">
        <table:table-column table:style-name="Tabla3.A" table:number-columns-repeated="2"/>
        <table:table-row table:style-name="Tabla3.1">
          <table:table-cell table:style-name="Tabla3.A1" table:number-columns-spanned="2" office:value-type="string">
            <text:p text:style-name="P12"><text:span text:style-name="markedcontent"><text:span text:style-name="T4">CONOCIMIENTO</text:span></text:span><text:span text:style-name="markedcontent"><text:span text:style-name="T3"> DE IDIOMAS</text:span></text:span></text:p>
            <text:p text:style-name="P7"><text:span text:style-name="markedcontent"/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<text:span text:style-name="markedcontent"><text:span text:style-name="T5">Idioma del país de destino:</text:span></text:span></text:p>
          </table:table-cell>
          <table:table-cell table:style-name="Tabla3.B2" office:value-type="string">
            <text:p text:style-name="P12"><text:span text:style-name="markedcontent"><text:span text:style-name="T5">Nivel (Indicar nivel aproximado entre A2 y C2): </text:span></text:span></text:p>
            <text:p text:style-name="P8"><text:span text:style-name="markedcontent"/></text:p>
          </table:table-cell>
        </table:table-row>
        <table:table-row table:style-name="Tabla3.1">
          <table:table-cell table:style-name="Tabla3.A3" table:number-columns-spanned="2" office:value-type="string">
            <text:p text:style-name="P12"><text:span text:style-name="markedcontent"><text:span text:style-name="T5">Titulación:</text:span></text:span></text:p>
            <text:p text:style-name="P8"><text:span text:style-name="markedcontent"/></text:p>
          </table:table-cell>
          <table:covered-table-cell/>
        </table:table-row>
        <table:table-row table:style-name="Tabla3.1">
          <table:table-cell table:style-name="Tabla3.A4" table:number-columns-spanned="2" office:value-type="string">
            <text:p text:style-name="P8"><text:span text:style-name="markedcontent"/></text:p>
          </table:table-cell>
          <table:covered-table-cell/>
        </table:table-row>
        <table:table-row table:style-name="Tabla3.1">
          <table:table-cell table:style-name="Tabla3.A5" office:value-type="string">
            <text:p text:style-name="P12"><text:span text:style-name="markedcontent"><text:span text:style-name="T5">Otro idioma:</text:span></text:span></text:p>
            <text:p text:style-name="P8"><text:span text:style-name="markedcontent"/></text:p>
          </table:table-cell>
          <table:table-cell table:style-name="Tabla3.B5" office:value-type="string">
            <text:p text:style-name="P12"><text:span text:style-name="markedcontent"><text:span text:style-name="T5">Nivel (Indicar nivel aproximado entre A2 y C2): </text:span></text:span></text:p>
            <text:p text:style-name="P8"><text:span text:style-name="markedcontent"/></text:p>
          </table:table-cell>
        </table:table-row>
        <table:table-row table:style-name="Tabla3.1">
          <table:table-cell table:style-name="Tabla3.A6" table:number-columns-spanned="2" office:value-type="string">
            <text:p text:style-name="P12"><text:span text:style-name="markedcontent"><text:span text:style-name="T5">Titulación:</text:span></text:span></text:p>
            <text:p text:style-name="P8"><text:span text:style-name="markedcontent"/></text:p>
          </table:table-cell>
          <table:covered-table-cell/>
        </table:table-row>
      </table:table>
      <text:p text:style-name="P9"><text:span text:style-name="markedcontent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markedcontent"><text:span text:style-name="T3">DATOS DE </text:span></text:span><text:span text:style-name="markedcontent"><text:span text:style-name="T4">LA</text:span></text:span><text:span text:style-name="markedcontent"><text:span text:style-name="T3"> MOVILIDAD</text:span></text:span></text:p>
            <text:p text:style-name="P7"><text:span text:style-name="markedcontent"/></text:p>
          </table:table-cell>
        </table:table-row>
        <table:table-row table:style-name="Tabla4.1">
          <table:table-cell table:style-name="Tabla4.A2" office:value-type="string">
            <text:p text:style-name="P12"><text:span text:style-name="markedcontent"><text:span text:style-name="T5">País de destino:</text:span></text:span></text:p>
            <text:p text:style-name="P8"><text:span text:style-name="markedcontent"/></text:p>
          </table:table-cell>
        </table:table-row>
        <table:table-row table:style-name="Tabla4.1">
          <table:table-cell table:style-name="Tabla4.A3" office:value-type="string">
            <text:p text:style-name="P12"><text:span text:style-name="markedcontent"><text:span text:style-name="T5">Tipo de empresa/s solicitada/s (especificar lo máximo posible):</text:span></text:span></text:p>
            <text:p text:style-name="P8"><text:span text:style-name="markedcontent"/></text:p>
          </table:table-cell>
        </table:table-row>
        <table:table-row table:style-name="Tabla4.1">
          <table:table-cell table:style-name="Tabla4.A4" office:value-type="string">
            <text:p text:style-name="P12"><text:span text:style-name="markedcontent"><text:span text:style-name="T5">Posible empresa (nombre y contacto):</text:span></text:span></text:p>
            <text:p text:style-name="P8"><text:span text:style-name="markedcontent"/></text:p>
          </table:table-cell>
        </table:table-row>
        <table:table-row table:style-name="Tabla4.1">
          <table:table-cell table:style-name="Tabla4.A5" office:value-type="string">
            <text:p text:style-name="P12"><text:span text:style-name="markedcontent"><text:span text:style-name="T5">Nº de horas (200-400):</text:span></text:span></text:p>
            <text:p text:style-name="P8"><text:span text:style-name="markedcontent"/></text:p>
          </table:table-cell>
        </table:table-row>
      </table:table>
      <text:p text:style-name="P7"><text:span text:style-name="markedcontent"/></text:p>
      <text:p text:style-name="P12"><text:span text:style-name="markedcontent"><text:span text:style-name="T6">Además de la presente solicitud, las personas candidatas deberán enviar la siguiente documentación:</text:span></text:span></text:p>
      <text:list xml:id="list1615102619" text:style-name="WWNum10">
        <text:list-item>
          <text:p text:style-name="P1"><text:span text:style-name="markedcontent"><text:span text:style-name="T6">DNI escaneado por ambas caras.</text:span></text:span></text:p>
        </text:list-item>
        <text:list-item>
          <text:p text:style-name="P2"><text:span text:style-name="markedcontent"><text:span text:style-name="T6">Currículo Europass en español y en el idioma del país destino. Se debe acceder a través del siguiente enlace: </text:span></text:span><text:a xlink:type="simple" xlink:href="https://europass.cedefop.europa.eu/es/documents/curriculum-vitae" text:style-name="markedcontent" text:visited-style-name="markedcontent"><text:span text:style-name="markedcontent"><text:span text:style-name="T6">https://europass.cedefop.europa.eu/es/documents/curriculum-vitae</text:span></text:span></text:a><text:span text:style-name="markedcontent"><text:span text:style-name="T6">.</text:span></text:span></text:p>
        </text:list-item>
        <text:list-item>
          <text:p text:style-name="P2"><text:span text:style-name="markedcontent"><text:span text:style-name="T6">Certificado de acreditación del nivel de idioma, si procede.</text:span></text:span></text:p>
        </text:list-item>
        <text:list-item>
          <text:p text:style-name="P2"><text:span text:style-name="markedcontent"><text:span text:style-name="T6">Certificado de reconocimiento</text:span></text:span><text:bookmark text:name="_GoBack"/><text:span text:style-name="markedcontent"><text:span text:style-name="T6"> del grado de discapacidad, si procede.</text:span></text:span></text:p>
        </text:list-item>
      </text:list>
      <text:p text:style-name="P3"><text:span text:style-name="markedcontent"/></text:p>
      <text:p text:style-name="P9"><text:span text:style-name="markedcontent"/></text:p>
      <text:p text:style-name="P10"><text:span text:style-name="markedcontent"/></text:p>
      <text:p text:style-name="P13"><text:span text:style-name="markedcontent"><text:span text:style-name="T6">Aldaia, …… de …………………… de 20…..</text:span></text:span><text:span text:style-name="T7"><text:line-break/></text:span></text:p>
      <text:p text:style-name="P10"><text:span text:style-name="markedcontent"/></text:p>
      <text:p text:style-name="P10"><text:span text:style-name="markedcontent"/></text:p>
      <text:p text:style-name="P12"><text:span text:style-name="markedcontent"><text:span text:style-name="T6"><text:s/><text:tab/><text:tab/><text:tab/><text:tab/><text:tab/><text:tab/></text:span>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Foot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ucida Sans Unicode" fo:font-family="'Lucida Sans Unicode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markedcontent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 style:text-scale="99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Tahoma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018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91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47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–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Calibri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format="1" text:start-value="90">
        <style:list-level-properties text:list-level-position-and-space-mode="label-alignment">
          <style:list-level-label-alignment text:label-followed-by="listtab" fo:text-indent="-0.635cm" fo:margin-left="0.79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0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1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2.501cm" style:writing-mode="lr-tb" style:layout-grid-color="#c0c0c0" style:layout-grid-lines="24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9.805cm" svg:y="-0.041cm" svg:width="7.638cm" svg:height="1.602cm" draw:z-index="1"><draw:image xlink:href="Pictures/1000020100000A500000022991772D518626F400.png" xlink:type="simple" xlink:show="embed" xlink:actuate="onLoad" loext:mime-type="image/png"/><svg:desc>Texto

Descripción generada automáticamente</svg:desc></draw:frame><draw:frame draw:style-name="Mfr1" draw:name="Imagen 3" text:anchor-type="char" svg:x="2.768cm" svg:y="-0.132cm" svg:width="3.757cm" svg:height="1.879cm" draw:z-index="5"><draw:image xlink:href="Pictures/100002010000064000000319D3F1A010D7249ACF.png" xlink:type="simple" xlink:show="embed" xlink:actuate="onLoad" loext:mime-type="image/png"/><svg:desc>Logotipo

Descripción generada automáticamente con confianza media</svg:desc></draw:frame><draw:frame draw:style-name="Mfr1" draw:name="Imagen 2" text:anchor-type="char" svg:x="-1.281cm" svg:y="-0.226cm" svg:width="3.925cm" svg:height="1.891cm" draw:z-index="3"><draw:image xlink:href="Pictures/10000000000004FB00000268F76B07C3CDBFDC51.jpg" xlink:type="simple" xlink:show="embed" xlink:actuate="onLoad" loext:mime-type="image/jpeg"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iajes</dc:title>
    <meta:initial-creator>OI</meta:initial-creator>
    <dc:creator>Verónica Real</dc:creator>
    <meta:editing-cycles>30</meta:editing-cycles>
    <meta:print-date>2021-11-02T07:45:00</meta:print-date>
    <meta:creation-date>2021-10-25T13:11:00</meta:creation-date>
    <dc:date>2021-11-02T07:45:00</dc:date>
    <meta:editing-duration>PT1H7M</meta:editing-duration>
    <meta:generator>LibreOffice/6.4.7.2$Linux_X86_64 LibreOffice_project/40$Build-2</meta:generator>
    <meta:document-statistic meta:table-count="4" meta:image-count="3" meta:object-count="0" meta:page-count="2" meta:paragraph-count="44" meta:word-count="220" meta:character-count="1560" meta:non-whitespace-character-count="1366"/>
    <meta:user-defined meta:name="AppVersion">14.0000</meta:user-defined>
    <meta:user-defined meta:name="Company">U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~wd07.tmp" xlink:href=""/>
  </office:meta>
</office:document-meta>
</file>