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7D0000000A052B659DD232F89B0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Trebuchet MS" svg:font-family="'Trebuchet MS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ula3" style:family="table">
      <style:table-properties style:width="17.034cm" fo:margin-left="0.279cm" fo:margin-top="0cm" fo:margin-bottom="0cm" table:align="left" style:writing-mode="lr-tb"/>
    </style:style>
    <style:style style:name="Taula3.A" style:family="table-column">
      <style:table-column-properties style:column-width="17.034cm"/>
    </style:style>
    <style:style style:name="Taula3.1" style:family="table-row">
      <style:table-row-properties style:min-row-height="0.658cm" fo:keep-together="auto"/>
    </style:style>
    <style:style style:name="Taula3.A1" style:family="table-cell">
      <style:table-cell-properties fo:padding-left="0.004cm" fo:padding-right="0.004cm" fo:padding-top="0cm" fo:padding-bottom="0cm" fo:border="0.25pt solid #000000"/>
    </style:style>
    <style:style style:name="Taula3.2" style:family="table-row">
      <style:table-row-properties style:min-row-height="0.573cm" fo:keep-together="auto"/>
    </style:style>
    <style:style style:name="Taula3.3" style:family="table-row">
      <style:table-row-properties style:min-row-height="0.614cm" fo:keep-together="auto"/>
    </style:style>
    <style:style style:name="Taula3.4" style:family="table-row">
      <style:table-row-properties style:min-row-height="2.147cm" fo:keep-together="auto"/>
    </style:style>
    <style:style style:name="Taula3.7" style:family="table-row">
      <style:table-row-properties style:min-row-height="0.616cm" fo:keep-together="auto"/>
    </style:style>
    <style:style style:name="Taula3.8" style:family="table-row">
      <style:table-row-properties style:min-row-height="1.365cm" fo:keep-together="auto"/>
    </style:style>
    <style:style style:name="Taula2" style:family="table">
      <style:table-properties style:width="16.895cm" fo:margin-left="0.512cm" fo:margin-top="0cm" fo:margin-bottom="0cm" table:align="left" style:writing-mode="lr-tb"/>
    </style:style>
    <style:style style:name="Taula2.A" style:family="table-column">
      <style:table-column-properties style:column-width="16.895cm"/>
    </style:style>
    <style:style style:name="Taula2.1" style:family="table-row">
      <style:table-row-properties style:min-row-height="0.658cm" fo:keep-together="auto"/>
    </style:style>
    <style:style style:name="Taula2.A1" style:family="table-cell">
      <style:table-cell-properties fo:padding-left="0.004cm" fo:padding-right="0.004cm" fo:padding-top="0cm" fo:padding-bottom="0cm" fo:border="0.25pt solid #000000"/>
    </style:style>
    <style:style style:name="Taula2.2" style:family="table-row">
      <style:table-row-properties style:min-row-height="0.573cm" fo:keep-together="auto"/>
    </style:style>
    <style:style style:name="Taula2.3" style:family="table-row">
      <style:table-row-properties style:min-row-height="0.614cm" fo:keep-together="auto"/>
    </style:style>
    <style:style style:name="Taula2.4" style:family="table-row">
      <style:table-row-properties style:min-row-height="1.36cm" fo:keep-together="auto"/>
    </style:style>
    <style:style style:name="Taula2.8" style:family="table-row">
      <style:table-row-properties style:min-row-height="1.75cm" fo:keep-together="auto"/>
    </style:style>
    <style:style style:name="Taula2.9" style:family="table-row">
      <style:table-row-properties style:min-row-height="0.616cm" fo:keep-together="auto"/>
    </style:style>
    <style:style style:name="Taula2.10" style:family="table-row">
      <style:table-row-properties style:min-row-height="1.365cm" fo:keep-together="auto"/>
    </style:style>
    <style:style style:name="P1" style:family="paragraph" style:parent-style-name="Text_20_body">
      <style:paragraph-properties fo:margin-left="0.309cm" fo:margin-right="0cm" fo:margin-top="0.258cm" fo:margin-bottom="0cm" style:contextual-spacing="false" fo:text-align="justify" style:justify-single-word="false" fo:text-indent="0cm" style:auto-text-indent="false"/>
      <style:text-properties officeooo:paragraph-rsid="0017c4ec"/>
    </style:style>
    <style:style style:name="P2" style:family="paragraph" style:parent-style-name="Standard">
      <style:text-properties officeooo:paragraph-rsid="0017c4ec"/>
    </style:style>
    <style:style style:name="P3" style:family="paragraph" style:parent-style-name="Standard">
      <style:paragraph-properties fo:margin-left="2.025cm" fo:margin-right="2.154cm" fo:margin-top="0.092cm" fo:margin-bottom="0cm" style:contextual-spacing="false" fo:text-align="center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officeooo:paragraph-rsid="0017c4ec" style:font-size-asian="14pt" style:font-weight-asian="bold" style:font-size-complex="14pt"/>
    </style:style>
    <style:style style:name="P4" style:family="paragraph" style:parent-style-name="Table_20_Paragraph">
      <style:paragraph-properties fo:margin-left="2.025cm" fo:margin-right="2.154cm" fo:margin-top="0.092cm" fo:margin-bottom="0cm" style:contextual-spacing="false" fo:text-align="center" style:justify-single-word="false" fo:orphans="0" fo:widows="0" fo:text-indent="0cm" style:auto-text-indent="false"/>
      <style:text-properties fo:font-size="14pt" style:text-underline-style="solid" style:text-underline-width="auto" style:text-underline-color="font-color" fo:font-weight="bold" officeooo:paragraph-rsid="0017c4ec" style:font-size-asian="14pt" style:font-weight-asian="bold" style:font-size-complex="14pt"/>
    </style:style>
    <style:style style:name="P5" style:family="paragraph" style:parent-style-name="Table_20_Paragraph">
      <style:paragraph-properties fo:margin-left="2.025cm" fo:margin-right="2.154cm" fo:margin-top="0.092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paragraph-rsid="0017c4ec" style:font-size-asian="11pt" style:font-weight-asian="bold" style:font-size-complex="11pt"/>
    </style:style>
    <style:style style:name="P6" style:family="paragraph" style:parent-style-name="Table_20_Paragraph">
      <style:paragraph-properties fo:margin-left="0.095cm" fo:margin-right="0cm" fo:margin-top="0.092cm" fo:margin-bottom="0cm" style:contextual-spacing="false" fo:orphans="0" fo:widows="0" fo:text-indent="0cm" style:auto-text-indent="false"/>
      <style:text-properties fo:font-size="11pt" officeooo:paragraph-rsid="0017c4ec" style:font-size-asian="11pt" style:font-size-complex="11pt"/>
    </style:style>
    <style:style style:name="P7" style:family="paragraph" style:parent-style-name="Table_20_Paragraph">
      <style:paragraph-properties fo:margin-left="0.095cm" fo:margin-right="0cm" fo:margin-top="0.092cm" fo:margin-bottom="0cm" style:contextual-spacing="false" fo:orphans="0" fo:widows="0" fo:text-indent="0cm" style:auto-text-indent="false"/>
      <style:text-properties fo:font-size="11pt" fo:font-weight="bold" officeooo:paragraph-rsid="0017c4ec" style:font-size-asian="11pt" style:font-weight-asian="bold" style:font-size-complex="11pt"/>
    </style:style>
    <style:style style:name="P8" style:family="paragraph" style:parent-style-name="Table_20_Paragraph" style:list-style-name="WWNum2">
      <style:paragraph-properties fo:margin-left="1.365cm" fo:margin-right="0cm" fo:margin-top="0.009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fo:font-size="11pt" officeooo:paragraph-rsid="0017c4ec" style:font-size-asian="11pt" style:font-size-complex="11pt"/>
    </style:style>
    <style:style style:name="P9" style:family="paragraph" style:parent-style-name="Table_20_Paragraph" style:list-style-name="WWNum2">
      <style:paragraph-properties fo:margin-left="1.365cm" fo:margin-right="0cm" fo:margin-top="0.004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fo:font-size="11pt" officeooo:paragraph-rsid="0017c4ec" style:font-size-asian="11pt" style:font-size-complex="11pt"/>
    </style:style>
    <style:style style:name="P10" style:family="paragraph" style:parent-style-name="Table_20_Paragraph" style:list-style-name="WWNum2">
      <style:paragraph-properties fo:margin-left="1.365cm" fo:margin-right="0cm" fo:margin-top="0.005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fo:font-size="11pt" officeooo:paragraph-rsid="0017c4ec" style:font-size-asian="11pt" style:font-size-complex="11pt"/>
    </style:style>
    <style:style style:name="P11" style:family="paragraph" style:parent-style-name="Table_20_Paragraph" style:list-style-name="WWNum1">
      <style:paragraph-properties fo:margin-left="1.365cm" fo:margin-right="0cm" fo:margin-top="0.005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fo:font-size="11pt" fo:font-weight="bold" officeooo:paragraph-rsid="0017c4ec" style:font-size-asian="11pt" style:font-weight-asian="bold" style:font-size-complex="11pt" style:font-weight-complex="bold"/>
    </style:style>
    <style:style style:name="P12" style:family="paragraph" style:parent-style-name="Table_20_Paragraph" style:list-style-name="WWNum2">
      <style:paragraph-properties fo:margin-left="1.365cm" fo:margin-right="0cm" fo:margin-top="0.002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fo:font-size="11pt" officeooo:paragraph-rsid="0017c4ec" style:font-size-asian="11pt" style:font-size-complex="11pt"/>
    </style:style>
    <style:style style:name="P13" style:family="paragraph" style:parent-style-name="Table_20_Paragraph" style:list-style-name="WWNum1">
      <style:paragraph-properties fo:margin-left="1.365cm" fo:margin-right="0cm" fo:margin-top="0.002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fo:font-size="11pt" officeooo:paragraph-rsid="0017c4ec" style:font-size-asian="11pt" style:font-size-complex="11pt"/>
    </style:style>
    <style:style style:name="P14" style:family="paragraph" style:parent-style-name="Table_20_Paragraph" style:list-style-name="WWNum1">
      <style:paragraph-properties fo:margin-left="1.365cm" fo:margin-right="0cm" fo:margin-top="0.099cm" fo:margin-bottom="0cm" style:contextual-spacing="false" fo:line-height="100%" fo:text-align="start" style:justify-single-word="false" fo:orphans="0" fo:widows="0" fo:text-indent="-0.637cm" style:auto-text-indent="false">
        <style:tab-stops>
          <style:tab-stop style:position="1.365cm"/>
          <style:tab-stop style:position="1.367cm"/>
        </style:tab-stops>
      </style:paragraph-properties>
      <style:text-properties fo:font-size="11pt" officeooo:paragraph-rsid="0017c4ec" style:font-size-asian="11pt" style:font-size-complex="11pt"/>
    </style:style>
    <style:style style:name="P15" style:family="paragraph" style:parent-style-name="Table_20_Paragraph">
      <style:paragraph-properties fo:margin-left="0cm" fo:margin-right="0.127cm" fo:margin-top="0.092cm" fo:margin-bottom="0cm" style:contextual-spacing="false" fo:text-align="center" style:justify-single-word="false" fo:orphans="0" fo:widows="0" fo:text-indent="0cm" style:auto-text-indent="false"/>
      <style:text-properties fo:font-size="11pt" fo:font-weight="bold" officeooo:paragraph-rsid="0017c4ec" style:font-size-asian="11pt" style:font-weight-asian="bold" style:font-size-complex="11pt"/>
    </style:style>
    <style:style style:name="P16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/>
      <style:text-properties fo:font-size="11pt" officeooo:paragraph-rsid="0017c4ec" style:font-size-asian="11pt" style:font-size-complex="11pt"/>
    </style:style>
    <style:style style:name="P17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/>
      <style:text-properties fo:font-size="11pt" fo:font-weight="bold" officeooo:paragraph-rsid="0017c4ec" style:font-size-asian="11pt" style:font-weight-asian="bold" style:font-size-complex="11pt"/>
    </style:style>
    <style:style style:name="P18" style:family="paragraph" style:parent-style-name="Table_20_Paragraph">
      <style:paragraph-properties fo:margin-left="0.099cm" fo:margin-right="0cm" fo:margin-top="0.095cm" fo:margin-bottom="0cm" style:contextual-spacing="false" fo:orphans="0" fo:widows="0" fo:text-indent="0cm" style:auto-text-indent="false"/>
      <style:text-properties fo:font-size="11pt" fo:font-weight="bold" officeooo:paragraph-rsid="0017c4ec" style:font-size-asian="11pt" style:font-weight-asian="bold" style:font-size-complex="11pt"/>
    </style:style>
    <style:style style:name="P19" style:family="paragraph" style:parent-style-name="Table_20_Paragraph" style:list-style-name="WWNum1">
      <style:paragraph-properties fo:margin-left="1.369cm" fo:margin-right="0cm" fo:margin-top="0.009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P20" style:family="paragraph" style:parent-style-name="Table_20_Paragraph" style:list-style-name="WWNum2">
      <style:paragraph-properties fo:margin-left="1.369cm" fo:margin-right="0cm" fo:margin-top="0.009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P21" style:family="paragraph" style:parent-style-name="Table_20_Paragraph" style:list-style-name="WWNum1">
      <style:paragraph-properties fo:margin-left="1.369cm" fo:margin-right="0cm" fo:margin-top="0.00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P22" style:family="paragraph" style:parent-style-name="Table_20_Paragraph" style:list-style-name="WWNum2">
      <style:paragraph-properties fo:margin-left="1.369cm" fo:margin-right="0cm" fo:margin-top="0.004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P23" style:family="paragraph" style:parent-style-name="Table_20_Paragraph" style:list-style-name="WWNum2">
      <style:paragraph-properties fo:margin-left="1.369cm" fo:margin-right="0cm" fo:margin-top="0.005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P24" style:family="paragraph" style:parent-style-name="Table_20_Paragraph" style:list-style-name="WWNum3">
      <style:paragraph-properties fo:margin-left="1.369cm" fo:margin-right="0cm" fo:margin-top="0.005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P25" style:family="paragraph" style:parent-style-name="Table_20_Paragraph" style:list-style-name="WWNum3">
      <style:paragraph-properties fo:margin-left="1.369cm" fo:margin-right="0cm" fo:margin-top="0.102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P26" style:family="paragraph" style:parent-style-name="Table_20_Paragraph" style:list-style-name="WWNum3">
      <style:paragraph-properties fo:margin-left="1.369cm" fo:margin-right="0cm" fo:margin-top="0.002cm" fo:margin-bottom="0cm" style:contextual-spacing="false" fo:line-height="100%" fo:text-align="start" style:justify-single-word="false" fo:orphans="0" fo:widows="0" fo:text-indent="-0.635cm" style:auto-text-indent="false">
        <style:tab-stops>
          <style:tab-stop style:position="1.369cm"/>
        </style:tab-stops>
      </style:paragraph-properties>
      <style:text-properties fo:font-size="11pt" officeooo:paragraph-rsid="0017c4ec" style:font-size-asian="11pt" style:font-size-complex="11pt"/>
    </style:style>
    <style:style style:name="T1" style:family="text">
      <style:text-properties fo:letter-spacing="-0.009cm"/>
    </style:style>
    <style:style style:name="T2" style:family="text">
      <style:text-properties fo:letter-spacing="-0.005cm"/>
    </style:style>
    <style:style style:name="T3" style:family="text">
      <style:text-properties fo:letter-spacing="-0.007cm"/>
    </style:style>
    <style:style style:name="T4" style:family="text">
      <style:text-properties fo:letter-spacing="-0.012cm"/>
    </style:style>
    <style:style style:name="T5" style:family="text">
      <style:text-properties fo:letter-spacing="-0.011cm"/>
    </style:style>
    <style:style style:name="T6" style:family="text">
      <style:text-properties fo:letter-spacing="-0.004cm"/>
    </style:style>
    <style:style style:name="T7" style:family="text">
      <style:text-properties fo:letter-spacing="0.005cm"/>
    </style:style>
    <style:style style:name="T8" style:family="text">
      <style:text-properties fo:font-weight="bold" style:font-weight-asian="bold"/>
    </style:style>
    <style:style style:name="T9" style:family="text">
      <style:text-properties fo:letter-spacing="-0.002cm"/>
    </style:style>
    <style:style style:name="T10" style:family="text">
      <style:text-properties fo:letter-spacing="0.097cm"/>
    </style:style>
    <style:style style:name="T11" style:family="text">
      <style:text-properties fo:letter-spacing="0.009cm"/>
    </style:style>
    <style:style style:name="T12" style:family="text">
      <style:text-properties fo:letter-spacing="0.102cm"/>
    </style:style>
    <style:style style:name="T13" style:family="text">
      <style:text-properties fo:letter-spacing="-0.018cm"/>
    </style:style>
    <style:style style:name="T14" style:family="text">
      <style:text-properties fo:letter-spacing="-0.018cm" fo:font-weight="bold" style:font-weight-asian="bold"/>
    </style:style>
    <style:style style:name="T15" style:family="text">
      <style:text-properties fo:letter-spacing="-0.023cm"/>
    </style:style>
    <style:style style:name="T16" style:family="text">
      <style:text-properties fo:letter-spacing="-0.016cm"/>
    </style:style>
    <style:style style:name="T17" style:family="text">
      <style:text-properties fo:letter-spacing="0.002cm"/>
    </style:style>
    <style:style style:name="T18" style:family="text">
      <style:text-properties fo:letter-spacing="0.004cm"/>
    </style:style>
    <style:style style:name="T19" style:family="text">
      <style:text-properties fo:letter-spacing="0.104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QUALIFICACIÓ<text:span text:style-name="T1"> </text:span>DE<text:span text:style-name="T2"> </text:span>LA<text:span text:style-name="T1"> </text:span>PROVA<text:span text:style-name="T3"> </text:span>D'ACCÉS<text:span text:style-name="T2"> </text:span></text:p>
      <text:p text:style-name="P4"><text:span text:style-name="T2"/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5">QUALIFICACIÓ<text:span text:style-name="T5"> </text:span>DE<text:span text:style-name="T2"> </text:span>LA<text:span text:style-name="T3"> </text:span>PROVA<text:span text:style-name="T3"> </text:span>D'ACCÉS<text:span text:style-name="T2"> </text:span>DE<text:span text:style-name="T2"> </text:span>GRAU<text:span text:style-name="T9"> </text:span><text:span text:style-name="T6">MITJÀ</text:span></text:p>
          </table:table-cell>
        </table:table-row>
        <table:table-row table:style-name="Taula2.2">
          <table:table-cell table:style-name="Taula2.A1" office:value-type="string">
            <text:p text:style-name="P16">Tots<text:span text:style-name="T5"> </text:span>els<text:span text:style-name="T1"> </text:span>exàmens<text:span text:style-name="T1"> </text:span>es<text:span text:style-name="T1"> </text:span>qualificaran<text:span text:style-name="T5"> </text:span>de<text:span text:style-name="T3"> </text:span>0<text:span text:style-name="T1"> </text:span>a<text:span text:style-name="T1"> </text:span>10<text:span text:style-name="T1"> </text:span><text:span text:style-name="T6">punts.</text:span></text:p>
          </table:table-cell>
        </table:table-row>
        <table:table-row table:style-name="Taula2.3">
          <table:table-cell table:style-name="Taula2.A1" office:value-type="string">
            <text:p text:style-name="P17">NOTA<text:span text:style-name="T2"> </text:span>PART<text:span text:style-name="T6"> LINGÜÍSTICA</text:span></text:p>
          </table:table-cell>
        </table:table-row>
        <table:table-row table:style-name="Taula2.4">
          <table:table-cell table:style-name="Taula2.A1" office:value-type="string">
            <text:p text:style-name="P16">Mitjana<text:span text:style-name="T4"> </text:span>aritmètica<text:span text:style-name="T5"> </text:span>ponderada,<text:span text:style-name="T3"> </text:span>amb<text:span text:style-name="T1"> </text:span>dos<text:span text:style-name="T5"> </text:span>decimals,<text:span text:style-name="T1"> </text:span>de<text:span text:style-name="T1"> </text:span>les<text:span text:style-name="T1"> </text:span>qualificacions<text:span text:style-name="T1"> </text:span>otingudes<text:span text:style-name="T1"> en:</text:span></text:p>
            <text:list xml:id="list575894260" text:style-name="WWNum1">
              <text:list-item>
                <text:p text:style-name="P19">Llengua<text:span text:style-name="T5"> </text:span>i<text:span text:style-name="T1"> </text:span>Literatura<text:span text:style-name="T3"> </text:span>(Castellana<text:span text:style-name="T1"> </text:span>o<text:span text:style-name="T3"> </text:span>Valenciana),<text:span text:style-name="T3"> </text:span>que<text:span text:style-name="T3"> </text:span>tindrà<text:span text:style-name="T1"> </text:span>un<text:span text:style-name="T1"> </text:span>pes<text:span text:style-name="T1"> </text:span>de <text:span text:style-name="T14">8</text:span></text:p>
              </text:list-item>
              <text:list-item>
                <text:p text:style-name="P21">Llengua<text:span text:style-name="T3"> </text:span>estrangera<text:span text:style-name="T3"> </text:span>(Anglès),<text:span text:style-name="T2"> </text:span>que<text:span text:style-name="T2"> </text:span>tindrà<text:span text:style-name="T3"> </text:span>un<text:span text:style-name="T5"> </text:span>pes<text:span text:style-name="T2"> </text:span>de<text:span text:style-name="T9"> </text:span><text:span text:style-name="T14">2</text:span></text:p>
              </text:list-item>
            </text:list>
          </table:table-cell>
        </table:table-row>
        <table:table-row table:style-name="Taula2.3">
          <table:table-cell table:style-name="Taula2.A1" office:value-type="string">
            <text:p text:style-name="P17">NOTA<text:span text:style-name="T2"> </text:span>PART<text:span text:style-name="T6"> SOCIAL</text:span></text:p>
          </table:table-cell>
        </table:table-row>
        <table:table-row table:style-name="Taula2.2">
          <table:table-cell table:style-name="Taula2.A1" office:value-type="string">
            <text:p text:style-name="P16">Qualificació<text:span text:style-name="T4"> </text:span>obtinguda<text:span text:style-name="T1"> </text:span>en<text:span text:style-name="T4"> </text:span>Ciències<text:span text:style-name="T5"> </text:span>Socials:<text:span text:style-name="T1"> </text:span>Geografía<text:span text:style-name="T2"> </text:span>i<text:span text:style-name="T5"> </text:span><text:span text:style-name="T6">Història</text:span></text:p>
          </table:table-cell>
        </table:table-row>
        <table:table-row table:style-name="Taula2.3">
          <table:table-cell table:style-name="Taula2.A1" office:value-type="string">
            <text:p text:style-name="P17">NOTA<text:span text:style-name="T15"> </text:span>PART<text:span text:style-name="T16"> </text:span>CIENTÍFICA-MATEMÀTICA-<text:span text:style-name="T6">TÈCNICA</text:span></text:p>
          </table:table-cell>
        </table:table-row>
        <table:table-row table:style-name="Taula2.8">
          <table:table-cell table:style-name="Taula2.A1" office:value-type="string">
            <text:p text:style-name="P16">Mitjana<text:span text:style-name="T4"> </text:span>aritmètica<text:span text:style-name="T1"> </text:span>ponderada,<text:span text:style-name="T3"> </text:span>amb<text:span text:style-name="T1"> </text:span>dos<text:span text:style-name="T4"> </text:span>decimals,<text:span text:style-name="T2"> </text:span>de<text:span text:style-name="T5"> </text:span>les<text:span text:style-name="T1"> </text:span>qualificacions<text:span text:style-name="T1"> </text:span>obtingudes<text:span text:style-name="T1"> </text:span>en<text:span text:style-name="T3"> </text:span><text:span text:style-name="T13">:</text:span></text:p>
            <text:list xml:id="list3372470758" text:style-name="WWNum2">
              <text:list-item>
                <text:p text:style-name="P20">Matemàtiques,<text:span text:style-name="T5"> </text:span>que<text:span text:style-name="T6"> </text:span>tindrà<text:span text:style-name="T2"> </text:span>un<text:span text:style-name="T1"> </text:span>pes<text:span text:style-name="T6"> </text:span>de<text:span text:style-name="T17"> </text:span><text:span text:style-name="T14">5</text:span></text:p>
              </text:list-item>
              <text:list-item>
                <text:p text:style-name="P22">Ciències<text:span text:style-name="T5"> </text:span>Naturals,<text:span text:style-name="T6"> </text:span>que<text:span text:style-name="T3"> </text:span>tindrà<text:span text:style-name="T6"> </text:span>un<text:span text:style-name="T2"> </text:span>pes<text:span text:style-name="T1"> </text:span>de<text:span text:style-name="T18"> </text:span><text:span text:style-name="T14">3</text:span></text:p>
              </text:list-item>
              <text:list-item>
                <text:p text:style-name="P23">Tractament<text:span text:style-name="T5"> </text:span>de<text:span text:style-name="T5"> </text:span>la<text:span text:style-name="T1"> </text:span>Informació<text:span text:style-name="T3"> </text:span>i<text:span text:style-name="T5"> </text:span>Competència<text:span text:style-name="T2"> </text:span>Digital,<text:span text:style-name="T3"> </text:span>que<text:span text:style-name="T3"> </text:span>tindrà<text:span text:style-name="T1"> </text:span>un<text:span text:style-name="T1"> </text:span>pes<text:span text:style-name="T1"> </text:span>de<text:span text:style-name="T17"> </text:span><text:span text:style-name="T14">2</text:span></text:p>
              </text:list-item>
            </text:list>
          </table:table-cell>
        </table:table-row>
        <table:table-row table:style-name="Taula2.9">
          <table:table-cell table:style-name="Taula2.A1" office:value-type="string">
            <text:p text:style-name="P18">NOTA<text:span text:style-name="T3"> </text:span><text:span text:style-name="T6">FINAL</text:span></text:p>
          </table:table-cell>
        </table:table-row>
        <table:table-row table:style-name="Taula2.10">
          <table:table-cell table:style-name="Taula2.A1" office:value-type="string">
            <text:list xml:id="list1245727182" text:style-name="WWNum3">
              <text:list-item>
                <text:p text:style-name="P25">Mitjana<text:span text:style-name="T3"> </text:span>aritmètica<text:span text:style-name="T2"> </text:span>de<text:span text:style-name="T2"> </text:span>les<text:span text:style-name="T3"> </text:span>tres<text:span text:style-name="T2"> </text:span>parts<text:span text:style-name="T2"> </text:span>amb<text:span text:style-name="T2"> </text:span>dos<text:span text:style-name="T3"> </text:span><text:span text:style-name="T6">decimals</text:span></text:p>
              </text:list-item>
              <text:list-item>
                <text:p text:style-name="P26">La<text:span text:style-name="T1"> </text:span>nota<text:span text:style-name="T6"> </text:span>final<text:span text:style-name="T2"> </text:span>només<text:span text:style-name="T6"> </text:span>es<text:span text:style-name="T3"> </text:span>calcularà<text:span text:style-name="T6"> </text:span>quan<text:span text:style-name="T2"> </text:span>la<text:span text:style-name="T6"> </text:span>nota<text:span text:style-name="T6"> </text:span>de<text:span text:style-name="T9"> </text:span>cada<text:span text:style-name="T3"> </text:span>una<text:span text:style-name="T2"> </text:span>de<text:span text:style-name="T2"> </text:span>les<text:span text:style-name="T6"> </text:span>parts<text:span text:style-name="T6"> </text:span>es<text:span text:style-name="T11"> </text:span><text:span text:style-name="T1">≥4</text:span></text:p>
              </text:list-item>
              <text:list-item>
                <text:p text:style-name="P24">Si<text:span text:style-name="T3"> </text:span>la<text:span text:style-name="T6"> </text:span>nota final<text:span text:style-name="T2"> </text:span>es<text:span text:style-name="T19"> </text:span>≥<text:span text:style-name="T2"> </text:span>5<text:span text:style-name="T6"> </text:span>es<text:span text:style-name="T6"> </text:span>considerarà<text:span text:style-name="T6"> superada.</text:span></text:p>
              </text:list-item>
            </text:list>
          </table:table-cell>
        </table:table-row>
      </table:table>
      <text:p text:style-name="P3"><text:span text:style-name="T2"/>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">QUALIFICACIÓ<text:span text:style-name="T1"> </text:span>DE<text:span text:style-name="T2"> </text:span>LA<text:span text:style-name="T1"> </text:span>PROVA<text:span text:style-name="T3"> </text:span>D'ACCÉS<text:span text:style-name="T2"> </text:span>DE<text:span text:style-name="T3"> </text:span>GRAU<text:span text:style-name="T6"> </text:span>SUPERIOR</text:p>
          </table:table-cell>
        </table:table-row>
        <table:table-row table:style-name="Taula3.2">
          <table:table-cell table:style-name="Taula3.A1" office:value-type="string">
            <text:p text:style-name="P6">Tots<text:span text:style-name="T1"> </text:span>els<text:span text:style-name="T1"> </text:span>exàmens<text:span text:style-name="T1"> </text:span>es<text:span text:style-name="T4"> </text:span>qualificaran<text:span text:style-name="T1"> </text:span>de<text:span text:style-name="T3"> </text:span>0<text:span text:style-name="T5"> </text:span>a<text:span text:style-name="T1"> </text:span>10<text:span text:style-name="T5"> </text:span>punts.</text:p>
          </table:table-cell>
        </table:table-row>
        <table:table-row table:style-name="Taula3.3">
          <table:table-cell table:style-name="Taula3.A1" office:value-type="string">
            <text:p text:style-name="P7">NOTA<text:span text:style-name="T6"> </text:span>PART<text:span text:style-name="T6"> </text:span>COMÚ</text:p>
          </table:table-cell>
        </table:table-row>
        <table:table-row table:style-name="Taula3.4">
          <table:table-cell table:style-name="Taula3.A1" office:value-type="string">
            <text:p text:style-name="P6">Mitjana<text:span text:style-name="T3"> </text:span>aritmètica<text:span text:style-name="T3"> </text:span>ponderada<text:span text:style-name="T3"> </text:span>amb<text:span text:style-name="T2"> </text:span>dos<text:span text:style-name="T3"> </text:span>decimals<text:span text:style-name="T3"> </text:span>de<text:span text:style-name="T1"> </text:span>les<text:span text:style-name="T2"> </text:span>notes<text:span text:style-name="T3"> </text:span>de:</text:p>
            <text:list xml:id="list183212992366568" text:continue-list="list3372470758" text:style-name="WWNum2">
              <text:list-item>
                <text:p text:style-name="P8">Llengua<text:span text:style-name="T1"> </text:span>i<text:span text:style-name="T5"> </text:span>Literatura<text:span text:style-name="T3"> </text:span>(Castellana<text:span text:style-name="T1"> </text:span>o<text:span text:style-name="T1"> </text:span>Valenciana),<text:span text:style-name="T3"> </text:span>que<text:span text:style-name="T1"> </text:span>tindrà<text:span text:style-name="T2"> </text:span>un<text:span text:style-name="T1"> </text:span>pes<text:span text:style-name="T5"> </text:span>de<text:span text:style-name="T7"> </text:span><text:span text:style-name="T8">3,5</text:span></text:p>
              </text:list-item>
              <text:list-item>
                <text:p text:style-name="P9">Matemàtiques,<text:span text:style-name="T2"> </text:span>que<text:span text:style-name="T6"> </text:span>tindrà<text:span text:style-name="T2"> </text:span>un<text:span text:style-name="T2"> </text:span>pes<text:span text:style-name="T2"> </text:span>de<text:span text:style-name="T9"> </text:span><text:span text:style-name="T8">3,5</text:span></text:p>
              </text:list-item>
              <text:list-item>
                <text:p text:style-name="P10">Llengua<text:span text:style-name="T3"> </text:span>estrangera<text:span text:style-name="T3"> </text:span>(Anglès),<text:span text:style-name="T2"> </text:span>que<text:span text:style-name="T1"> </text:span>tindrà<text:span text:style-name="T2"> </text:span>un<text:span text:style-name="T3"> </text:span>pes<text:span text:style-name="T5"> </text:span>de<text:span text:style-name="T7"> </text:span><text:span text:style-name="T8">2</text:span></text:p>
              </text:list-item>
              <text:list-item>
                <text:p text:style-name="P12">Tractament<text:span text:style-name="T3"> </text:span>de<text:span text:style-name="T3"> </text:span>la<text:span text:style-name="T1"> </text:span>Informació<text:span text:style-name="T2"> </text:span>i<text:span text:style-name="T5"> </text:span>Competència<text:span text:style-name="T1"> </text:span>Digital,<text:span text:style-name="T2"> </text:span>que<text:span text:style-name="T3"> </text:span>tindrà<text:span text:style-name="T1"> </text:span>un<text:span text:style-name="T5"> </text:span>pes<text:span text:style-name="T1"> </text:span>de<text:span text:style-name="T7"> </text:span><text:span text:style-name="T8">1</text:span></text:p>
              </text:list-item>
            </text:list>
          </table:table-cell>
        </table:table-row>
        <table:table-row table:style-name="Taula3.3">
          <table:table-cell table:style-name="Taula3.A1" office:value-type="string">
            <text:p text:style-name="P7">NOTA<text:span text:style-name="T3"> </text:span>PART<text:span text:style-name="T2"> </text:span>ESPECÍFICA</text:p>
          </table:table-cell>
        </table:table-row>
        <table:table-row table:style-name="Taula3.2">
          <table:table-cell table:style-name="Taula3.A1" office:value-type="string">
            <text:p text:style-name="P6">Mitjana<text:span text:style-name="T3"> </text:span>aritmètica<text:span text:style-name="T10"> </text:span>amb<text:span text:style-name="T5"> </text:span>dos<text:span text:style-name="T3"> </text:span>decimals<text:span text:style-name="T6"> </text:span>de<text:span text:style-name="T2"> </text:span>les<text:span text:style-name="T3"> </text:span>dos<text:span text:style-name="T3"> </text:span>optatives<text:span text:style-name="T3"> </text:span>d'opció<text:span text:style-name="T6"> </text:span>triades.</text:p>
          </table:table-cell>
        </table:table-row>
        <table:table-row table:style-name="Taula3.7">
          <table:table-cell table:style-name="Taula3.A1" office:value-type="string">
            <text:p text:style-name="P7">NOTA<text:span text:style-name="T2"> </text:span>FINAL</text:p>
          </table:table-cell>
        </table:table-row>
        <table:table-row table:style-name="Taula3.8">
          <table:table-cell table:style-name="Taula3.A1" office:value-type="string">
            <text:list xml:id="list183212958337133" text:continue-list="list575894260" text:style-name="WWNum1">
              <text:list-item>
                <text:p text:style-name="P14">Mitjana<text:span text:style-name="T3"> </text:span>aritmètica<text:span text:style-name="T2"> </text:span>de<text:span text:style-name="T6"> </text:span>les<text:span text:style-name="T1"> </text:span>dos<text:span text:style-name="T2"> </text:span>parts<text:span text:style-name="T2"> </text:span>amb<text:span text:style-name="T2"> </text:span>dos<text:span text:style-name="T3"> </text:span>decimals</text:p>
              </text:list-item>
              <text:list-item>
                <text:p text:style-name="P11">La<text:span text:style-name="T2"> </text:span>nota<text:span text:style-name="T6"> </text:span>final<text:span text:style-name="T2"> </text:span>només<text:span text:style-name="T2"> </text:span>es<text:span text:style-name="T6"> </text:span>calcularà<text:span text:style-name="T6"> </text:span>quan<text:span text:style-name="T6"> </text:span>la<text:span text:style-name="T2"> </text:span>nota<text:span text:style-name="T6"> </text:span>de<text:span text:style-name="T9"> </text:span>cada<text:span text:style-name="T2"> </text:span>una<text:span text:style-name="T3"> </text:span>de<text:span text:style-name="T9"> </text:span>les<text:span text:style-name="T6"> </text:span>parts<text:span text:style-name="T2"> </text:span>es<text:span text:style-name="T11"> </text:span>≥4</text:p>
              </text:list-item>
              <text:list-item>
                <text:p text:style-name="P13">Si<text:span text:style-name="T3"> </text:span>la<text:span text:style-name="T2"> </text:span>nota<text:span text:style-name="T2"> </text:span>final<text:span text:style-name="T6"> </text:span>es<text:span text:style-name="T12"> </text:span>≥<text:span text:style-name="T3"> </text:span>5<text:span text:style-name="T3"> </text:span>es<text:span text:style-name="T2"> </text:span>considerarà<text:span text:style-name="T6"> </text:span>superada.</text:p>
              </text:list-item>
            </text:list>
          </table:table-cell>
        </table:table-row>
      </table:table>
      <text:p text:style-name="P2"/>
      <text:p text:style-name="P1"><text:span text:style-name="T8">**</text:span>La<text:span text:style-name="T2"> </text:span>nota<text:span text:style-name="T6"> </text:span>de<text:span text:style-name="T3"> </text:span>cada<text:span text:style-name="T6"> </text:span>part,<text:span text:style-name="T6"> </text:span>apartat<text:span text:style-name="T2"> </text:span>i/o<text:span text:style-name="T6"> </text:span>la<text:span text:style-name="T6"> </text:span>nota<text:span text:style-name="T2"> </text:span>final<text:span text:style-name="T2"> </text:span>mai<text:span text:style-name="T3"> </text:span>podrà<text:span text:style-name="T6"> </text:span>ser<text:span text:style-name="T6"> </text:span>superior<text:span text:style-name="T2"> </text:span>a<text:span text:style-name="T1"> </text:span>10<text:span text:style-name="T9"> </text:span>pun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Trebuchet MS" svg:font-family="'Trebuchet MS'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Verdana" fo:font-family="Verdana" style:font-family-generic="roman" style:font-pitch="variable" fo:language="ca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0" style:display-name="ListLabel 10" style:family="text">
      <style:text-properties fo:font-size="9pt" fo:language="ca" fo:country="ES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67%"/>
    </style:style>
    <style:style style:name="ListLabel_20_11" style:display-name="ListLabel 11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9pt" fo:language="ca" fo:country="ES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67%"/>
    </style:style>
    <style:style style:name="ListLabel_20_2" style:display-name="ListLabel 2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Trebuchet MS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07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634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763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328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Trebuchet M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07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634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763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32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3.89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Trebuchet M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92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02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1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23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3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tge1" text:anchor-type="char" svg:width="17cm" svg:height="1.358cm" draw:z-index="0"><draw:image xlink:href="Pictures/10000201000007D0000000A052B659DD232F89B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5-30T18:24:50.322962041</meta:creation-date>
    <dc:date>2024-05-30T18:32:12.176266429</dc:date>
    <meta:editing-duration>PT7M22S</meta:editing-duration>
    <meta:editing-cycles>1</meta:editing-cycles>
    <meta:document-statistic meta:table-count="2" meta:image-count="1" meta:object-count="0" meta:page-count="1" meta:paragraph-count="33" meta:word-count="306" meta:character-count="1680" meta:non-whitespace-character-count="1421"/>
    <meta:generator>LibreOffice/7.1.5.2$Linux_X86_64 LibreOffice_project/10$Build-2</meta:generator>
  </office:meta>
</office:document-meta>
</file>