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2"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27" style:family="table">
      <style:table-properties style:width="16.977cm" table:align="left"/>
    </style:style>
    <style:style style:name="Tabla27.A" style:family="table-column">
      <style:table-column-properties style:column-width="9.49cm"/>
    </style:style>
    <style:style style:name="Tabla27.B" style:family="table-column">
      <style:table-column-properties style:column-width="3.806cm"/>
    </style:style>
    <style:style style:name="Tabla27.C" style:family="table-column">
      <style:table-column-properties style:column-width="3.681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style:vertical-align="middle" fo:padding="0.097cm" fo:border-left="0.05pt solid #000000" fo:border-right="none" fo:border-top="none" fo:border-bottom="0.05pt solid #000000"/>
    </style:style>
    <style:style style:name="Tabla27.C5" style:family="table-cell">
      <style:table-cell-properties style:vertical-align="middle"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style:vertical-align="middle" fo:padding="0.097cm" fo:border-left="0.05pt solid #000000" fo:border-right="0.05pt solid #000000" fo:border-top="none" fo:border-bottom="0.05pt solid #000000"/>
    </style:style>
    <style:style style:name="Tabla27.A7" style:family="table-cell">
      <style:table-cell-properties fo:padding="0.097cm" fo:border-left="0.05pt solid #000000" fo:border-right="none" fo:border-top="none" fo:border-bottom="0.05pt solid #000000"/>
    </style:style>
    <style:style style:name="Tabla27.B7" style:family="table-cell">
      <style:table-cell-properties style:vertical-align="middle" fo:padding="0.097cm" fo:border-left="0.05pt solid #000000" fo:border-right="none" fo:border-top="none" fo:border-bottom="0.05pt solid #000000"/>
    </style:style>
    <style:style style:name="Tabla27.C7" style:family="table-cell">
      <style:table-cell-properties style:vertical-align="middle" fo:padding="0.097cm" fo:border-left="0.05pt solid #000000" fo:border-right="0.05pt solid #000000" fo:border-top="none" fo:border-bottom="0.05pt solid #000000"/>
    </style:style>
    <style:style style:name="Tabla27.A8" style:family="table-cell">
      <style:table-cell-properties fo:padding="0.097cm" fo:border-left="0.05pt solid #000000" fo:border-right="none" fo:border-top="none" fo:border-bottom="0.05pt solid #000000"/>
    </style:style>
    <style:style style:name="Tabla27.B8" style:family="table-cell">
      <style:table-cell-properties style:vertical-align="middle" fo:padding="0.097cm" fo:border-left="0.05pt solid #000000" fo:border-right="none" fo:border-top="none" fo:border-bottom="0.05pt solid #000000"/>
    </style:style>
    <style:style style:name="Tabla27.C8"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9.592cm"/>
    </style:style>
    <style:style style:name="Tabla14.B" style:family="table-column">
      <style:table-column-properties style:column-width="4.41cm"/>
    </style:style>
    <style:style style:name="Tabla14.C" style:family="table-column">
      <style:table-column-properties style:column-width="2.976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style:vertical-align="middle" fo:padding="0.097cm" fo:border-left="0.05pt solid #000000" fo:border-right="none" fo:border-top="none" fo:border-bottom="0.05pt solid #000000"/>
    </style:style>
    <style:style style:name="Tabla14.C5" style:family="table-cell">
      <style:table-cell-properties style:vertical-align="middle"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style:vertical-align="middle"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style:vertical-align="middle" fo:padding="0.097cm" fo:border-left="0.05pt solid #000000" fo:border-right="none" fo:border-top="none" fo:border-bottom="0.05pt solid #000000"/>
    </style:style>
    <style:style style:name="Tabla14.C7" style:family="table-cell">
      <style:table-cell-properties style:vertical-align="middle"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style:vertical-align="middle" fo:padding="0.097cm" fo:border-left="0.05pt solid #000000" fo:border-right="none" fo:border-top="none" fo:border-bottom="0.05pt solid #000000"/>
    </style:style>
    <style:style style:name="Tabla14.C8"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text-align="justify" style:justify-single-word="false"/>
      <style:text-properties style:font-name="Arial1" officeooo:paragraph-rsid="00afce7c" style:font-size-asian="12pt" style:font-size-complex="12pt"/>
    </style:style>
    <style:style style:name="P5" style:family="paragraph" style:parent-style-name="Text_20_body">
      <style:text-properties style:font-name="Arial1" fo:font-size="10pt" fo:font-weight="normal" style:font-size-asian="10pt" style:font-weight-asian="normal" style:font-size-complex="10pt" style:font-weight-complex="normal"/>
    </style:style>
    <style:style style:name="P6" style:family="paragraph" style:parent-style-name="Text_20_body">
      <style:text-properties fo:color="#999999" loext:opacity="100%" style:font-name="Arial1" fo:language="es" fo:country="ES" fo:font-style="normal" officeooo:rsid="0096dec2" officeooo:paragraph-rsid="0096dec2" style:font-style-asian="normal" style:font-style-complex="normal"/>
    </style:style>
    <style:style style:name="P7" style:family="paragraph" style:parent-style-name="Text_20_body">
      <style:text-properties fo:color="#999999" loext:opacity="100%" style:font-name="Arial1" fo:language="es" fo:country="ES" fo:font-style="italic" style:font-style-asian="italic" style:font-style-complex="italic"/>
    </style:style>
    <style:style style:name="P8" style:family="paragraph" style:parent-style-name="Text_20_body">
      <style:text-properties fo:color="#999999" loext:opacity="100%" style:font-name="Arial1" fo:language="es" fo:country="ES" fo:font-style="italic" officeooo:rsid="00992682" officeooo:paragraph-rsid="00992682" style:font-style-asian="italic" style:font-style-complex="italic"/>
    </style:style>
    <style:style style:name="P9" style:family="paragraph" style:parent-style-name="Text_20_body">
      <style:text-properties fo:color="#999999" loext:opacity="100%" style:font-name="Arial1" fo:language="es" fo:country="ES" fo:font-style="italic" officeooo:rsid="009981f1" officeooo:paragraph-rsid="009981f1" style:font-style-asian="italic" style:font-style-complex="italic"/>
    </style:style>
    <style:style style:name="P10" style:family="paragraph" style:parent-style-name="Text_20_body">
      <style:text-properties fo:color="#999999" loext:opacity="100%" style:font-name="Arial1" fo:language="es" fo:country="ES" fo:font-style="italic" officeooo:rsid="009a2fa4" officeooo:paragraph-rsid="009a2fa4" style:font-style-asian="italic" style:font-style-complex="italic"/>
    </style:style>
    <style:style style:name="P11" style:family="paragraph" style:parent-style-name="Text_20_body">
      <style:text-properties style:font-name="Verdana" fo:font-size="10pt" fo:font-style="normal" fo:font-weight="bold" style:font-style-asian="normal" style:font-weight-asian="bold" style:font-style-complex="normal"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paragraph-rsid="00afce7c"/>
    </style:style>
    <style:style style:name="P15" style:family="paragraph" style:parent-style-name="Text_20_body">
      <style:text-properties fo:font-variant="normal" fo:text-transform="none" fo:color="#000000" loext:opacity="100%" style:font-name="Times New Roman1" fo:font-size="14pt" fo:letter-spacing="normal" fo:font-style="normal" fo:font-weight="bold" style:font-size-asian="10pt" style:font-weight-asian="bold" style:font-size-complex="10pt" style:font-weight-complex="bold"/>
    </style:style>
    <style:style style:name="P16"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26"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officeooo:paragraph-rsid="009b9ec7" style:font-size-asian="12pt" style:font-weight-asian="normal" style:font-size-complex="12pt"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style:font-size-asian="12pt" style:font-style-asian="italic"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officeooo:paragraph-rsid="009b9ec7" style:font-size-asian="12pt" style:font-style-asian="italic" style:font-weight-asian="normal" style:font-size-complex="12pt"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9b9ec7"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43"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9b9ec7"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 fo:font-size="12pt" fo:letter-spacing="normal" fo:font-style="italic" fo:font-weight="normal" officeooo:paragraph-rsid="002e7162" style:font-size-asian="12pt" style:font-style-asian="italic" style:font-weight-asian="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2e7162" style:font-size-asian="12pt" style:font-style-asian="italic" style:font-weight-asian="normal" style:font-size-complex="12pt" style:font-style-complex="italic"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50"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51"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52"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4"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font-weight="normal" officeooo:paragraph-rsid="001ee5d3" style:font-size-asian="12pt" style:font-weight-asian="normal" style:font-size-complex="12pt" style:font-weight-complex="normal"/>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60"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rsid="00e5756f" officeooo:paragraph-rsid="009b9ec7" style:font-size-asian="10pt" style:font-weight-asian="bold" style:font-size-complex="10pt" style:font-weight-complex="bold"/>
    </style:style>
    <style:style style:name="P61"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2"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3"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6"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7"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000000" loext:opacity="100%" style:font-name="Times New Roman1" fo:font-size="14pt" fo:letter-spacing="normal" fo:font-style="normal" fo:font-weight="bold" officeooo:paragraph-rsid="009b9ec7" style:font-size-asian="10pt" style:font-style-asian="italic" style:font-weight-asian="bold" style:font-size-complex="10pt" style:font-style-complex="italic" style:font-weight-complex="bold"/>
    </style:style>
    <style:style style:name="P69"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71"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72"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9b9ec7" style:font-size-asian="12pt" style:font-weight-asian="normal" style:font-size-complex="12pt" style:font-weight-complex="normal"/>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ff299" officeooo:paragraph-rsid="008ff299" style:font-size-asian="12pt" style:font-weight-asian="bold" style:font-size-complex="12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e5476" officeooo:paragraph-rsid="008e5476" style:font-size-asian="12pt" style:font-weight-asian="bold" style:font-size-complex="12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1ee5d3" officeooo:paragraph-rsid="001ee5d3" style:font-size-asian="12pt" style:font-weight-asian="bold" style:font-size-complex="12pt"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13123" officeooo:paragraph-rsid="00913123" style:font-size-asian="12pt" style:font-weight-asian="bold" style:font-size-complex="12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2bba9" officeooo:paragraph-rsid="0092bba9" style:font-size-asian="12pt" style:font-weight-asian="bold" style:font-size-complex="12pt" style:font-weight-complex="bold"/>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9b9ec7" style:font-size-asian="10pt" style:font-style-asian="italic" style:font-weight-asian="normal" style:font-size-complex="10pt" style:font-style-complex="italic" style:font-weight-complex="normal"/>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1e674" style:font-size-asian="10pt" style:font-size-complex="10pt"/>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2bba9" style:font-size-asian="10pt" style:font-size-complex="10pt"/>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1ee5d3" officeooo:paragraph-rsid="008e5476" style:font-size-asian="10pt" style:font-size-complex="10pt"/>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8ff299" style:font-size-asian="10pt" style:font-size-complex="10pt"/>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913123" style:font-size-asian="10pt" style:font-size-complex="10pt"/>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c4f88" officeooo:paragraph-rsid="006c4f88"/>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2e7162" style:font-size-asian="10pt" style:font-weight-asian="bold" style:font-size-complex="10pt" style:font-weight-complex="bold"/>
    </style:style>
    <style:style style:name="P1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style:font-size-asian="10pt" style:font-weight-asian="bold" style:font-size-complex="10pt" style:font-weight-complex="bold"/>
    </style:style>
    <style:style style:name="P1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b9ec7" style:font-size-asian="10pt" style:font-weight-asian="bold" style:font-size-complex="10pt" style:font-weight-complex="bold"/>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weight="normal" style:font-size-asian="12pt" style:font-weight-asian="normal" style:font-size-complex="12pt" style:font-weight-complex="normal"/>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style:font-size-asian="12pt" style:font-weight-asian="normal" style:font-size-complex="12pt" style:font-weight-complex="normal"/>
    </style:style>
    <style:style style:name="P1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1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1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1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1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1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585bc3" style:font-size-asian="10.5pt" style:font-style-asian="italic" style:font-weight-asian="normal" style:font-size-complex="12pt" style:font-style-complex="italic" style:font-weight-complex="normal"/>
    </style:style>
    <style:style style:name="P1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weight="normal" style:font-size-asian="12pt" style:font-weight-asian="normal" style:font-size-complex="12pt" style:font-weight-complex="normal"/>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style="italic" fo:font-weight="normal" style:font-size-asian="12pt" style:font-style-asian="italic" style:font-weight-asian="normal" style:font-size-complex="12pt" style:font-style-complex="italic" style:font-weight-complex="normal"/>
    </style:style>
    <style:style style:name="P122"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3"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7"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3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3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3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35"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3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37"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38"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39"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40"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9b9ec7"/>
    </style:style>
    <style:style style:name="P141"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fo:font-variant="normal" fo:text-transform="none" fo:color="#00a933" loext:opacity="100%" style:font-name="Helvetica Neue" fo:font-size="12pt" fo:letter-spacing="normal" fo:language="es" fo:country="ES" fo:font-style="normal" fo:font-weight="bold" officeooo:rsid="001ee5d3" officeooo:paragraph-rsid="009b9ec7" style:font-size-asian="12pt" style:font-style-asian="normal" style:font-weight-asian="bold" style:font-size-complex="12pt" style:font-style-complex="normal" style:font-weight-complex="bold"/>
    </style:style>
    <style:style style:name="P142" style:family="paragraph" style:parent-style-name="Text_20_body" style:master-page-name="">
      <loext:graphic-properties draw:fill="none"/>
      <style:paragraph-properties fo:margin-left="0cm" fo:margin-right="0cm" fo:margin-top="0cm" fo:margin-bottom="0cm" style:contextual-spacing="false" style:line-height-at-least="0cm" fo:text-align="justify" style:justify-single-word="false" fo:text-indent="0cm" style:auto-text-indent="false" style:page-number="auto" fo:background-color="transparent"/>
      <style:text-properties fo:font-variant="normal" fo:text-transform="none" fo:color="#000000" loext:opacity="100%" style:font-name="Arial1" fo:font-size="12pt" fo:letter-spacing="normal" fo:font-style="italic" fo:font-weight="normal" officeooo:paragraph-rsid="002e7162" style:font-size-asian="12pt" style:font-style-asian="italic" style:font-weight-asian="normal" style:font-weight-complex="normal"/>
    </style:style>
    <style:style style:name="P143"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44"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45"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46"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47"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48"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49"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50"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Arial1" fo:font-size="14pt" fo:letter-spacing="normal" fo:font-style="normal" fo:font-weight="normal" style:font-weight-asian="normal" style:font-weight-complex="normal"/>
    </style:style>
    <style:style style:name="P15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P15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bold" style:font-weight-asian="bold" style:font-weight-complex="bold"/>
    </style:style>
    <style:style style:name="P153"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54"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55"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56"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57"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58"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59"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60"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61" style:family="paragraph" style:parent-style-name="Standard">
      <style:text-properties style:font-name="Arial1" officeooo:paragraph-rsid="002cb7f2"/>
    </style:style>
    <style:style style:name="P162" style:family="paragraph" style:parent-style-name="Standard">
      <style:text-properties style:font-name="Arial1" officeooo:paragraph-rsid="00569407"/>
    </style:style>
    <style:style style:name="P163"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64"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65"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66"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167"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68" style:family="paragraph" style:parent-style-name="Standard">
      <loext:graphic-properties draw:fill-hatch-name="hatch"/>
      <style:paragraph-properties fo:text-align="center" style:justify-single-word="false"/>
      <style:text-properties fo:color="#999999" loext:opacity="100%" style:font-name="Arial1" fo:font-size="32pt" fo:font-weight="bold" officeooo:paragraph-rsid="001b174b" style:font-size-asian="32pt" style:font-weight-asian="bold" style:font-size-complex="32pt" style:font-weight-complex="bold"/>
    </style:style>
    <style:style style:name="P169" style:family="paragraph" style:parent-style-name="Standard">
      <style:paragraph-properties fo:text-align="justify" style:justify-single-word="false"/>
      <style:text-properties fo:color="#808080" loext:opacity="100%" style:font-name="Arial1" fo:font-size="10pt" fo:font-style="italic" fo:font-weight="normal" officeooo:paragraph-rsid="00533bc6" style:font-size-asian="10pt" style:font-style-asian="italic" style:font-weight-asian="normal" style:font-size-complex="10pt" style:font-style-complex="italic" style:font-weight-complex="normal"/>
    </style:style>
    <style:style style:name="P170" style:family="paragraph" style:parent-style-name="Table_20_Contents">
      <style:paragraph-properties fo:text-align="justify" style:justify-single-word="false"/>
      <style:text-properties style:font-name="Arial1" style:font-size-asian="12pt" style:font-size-complex="12pt"/>
    </style:style>
    <style:style style:name="P171" style:family="paragraph" style:parent-style-name="Table_20_Contents">
      <style:paragraph-properties fo:text-align="justify" style:justify-single-word="false"/>
      <style:text-properties style:font-name="Arial1" officeooo:rsid="00b0e216" officeooo:paragraph-rsid="00b0e216" style:font-size-asian="12pt" style:font-size-complex="12pt"/>
    </style:style>
    <style:style style:name="P172"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173" style:family="paragraph" style:parent-style-name="Text_20_body">
      <loext:graphic-properties draw:fill-hatch-name="hatch"/>
      <style:paragraph-properties fo:margin-top="0cm" fo:margin-bottom="0cm" style:contextual-spacing="false"/>
      <style:text-properties style:font-name="Arial1" officeooo:rsid="00b5ea8d" officeooo:paragraph-rsid="00b5ea8d"/>
    </style:style>
    <style:style style:name="P174"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b4c7d9" officeooo:paragraph-rsid="00b4c7d9"/>
    </style:style>
    <style:style style:name="P175"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585bc3" officeooo:paragraph-rsid="00585bc3"/>
    </style:style>
    <style:style style:name="P176" style:family="paragraph" style:parent-style-name="Text_20_body">
      <style:paragraph-properties fo:margin-top="0cm" fo:margin-bottom="0cm" style:contextual-spacing="false"/>
      <style:text-properties fo:color="#999999" loext:opacity="100%" style:font-name="Arial1" fo:language="es" fo:country="ES" fo:font-style="italic" officeooo:paragraph-rsid="003cb4e6" style:font-style-asian="italic" style:font-style-complex="italic"/>
    </style:style>
    <style:style style:name="P177" style:family="paragraph" style:parent-style-name="Text_20_body">
      <style:paragraph-properties fo:margin-top="0cm" fo:margin-bottom="0cm" style:contextual-spacing="false"/>
      <style:text-properties fo:color="#999999" loext:opacity="100%" style:font-name="Arial1" fo:language="es" fo:country="ES" fo:font-style="italic" officeooo:rsid="009981f1" officeooo:paragraph-rsid="009a2fa4" style:font-style-asian="italic" style:font-style-complex="italic"/>
    </style:style>
    <style:style style:name="P178" style:family="paragraph" style:parent-style-name="Text_20_body">
      <style:paragraph-properties fo:margin-top="0cm" fo:margin-bottom="0cm" style:contextual-spacing="false"/>
      <style:text-properties fo:color="#999999" loext:opacity="100%" style:font-name="Arial1" fo:language="es" fo:country="ES" fo:font-style="italic" officeooo:rsid="009a2fa4" officeooo:paragraph-rsid="009a2fa4" style:font-style-asian="italic" style:font-style-complex="italic"/>
    </style:style>
    <style:style style:name="P179" style:family="paragraph" style:parent-style-name="Text_20_body">
      <style:paragraph-properties fo:margin-top="0cm" fo:margin-bottom="0cm" style:contextual-spacing="false"/>
      <style:text-properties fo:color="#999999" loext:opacity="100%" style:font-name="Arial1" fo:language="es" fo:country="ES" fo:font-style="italic" fo:font-weight="bold" officeooo:paragraph-rsid="003cb4e6" style:font-style-asian="italic" style:font-weight-asian="bold" style:font-style-complex="italic" style:font-weight-complex="bold"/>
    </style:style>
    <style:style style:name="P180"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fo:font-weight="bold" officeooo:rsid="00585bc3" officeooo:paragraph-rsid="00585bc3" style:font-style-asian="italic" style:font-weight-asian="bold" style:font-style-complex="italic" style:font-weight-complex="bold"/>
    </style:style>
    <style:style style:name="P181"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182"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paragraph-rsid="003cb4e6" style:font-style-asian="italic" style:font-weight-asian="bold" style:font-style-complex="italic" style:font-weight-complex="bold"/>
    </style:style>
    <style:style style:name="P183"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rsid="009a59a3" officeooo:paragraph-rsid="003cb4e6" style:font-style-asian="italic" style:font-weight-asian="bold" style:font-style-complex="italic" style:font-weight-complex="bold"/>
    </style:style>
    <style:style style:name="P184" style:family="paragraph" style:parent-style-name="Text_20_body">
      <style:paragraph-properties fo:margin-top="0cm" fo:margin-bottom="0cm" style:contextual-spacing="false"/>
      <style:text-properties fo:color="#999999" loext:opacity="100%" style:font-name="Verdana" fo:font-size="10pt" fo:language="es" fo:country="ES" fo:font-style="italic" officeooo:paragraph-rsid="003cb4e6" style:font-style-asian="italic" style:font-style-complex="italic"/>
    </style:style>
    <style:style style:name="P185" style:family="paragraph" style:parent-style-name="Text_20_body">
      <style:paragraph-properties fo:margin-top="0cm" fo:margin-bottom="0cm" style:contextual-spacing="false"/>
      <style:text-properties fo:color="#ffffff" loext:opacity="100%" style:font-name="Arial1" fo:language="es" fo:country="ES" fo:font-style="italic" officeooo:paragraph-rsid="003cb4e6" fo:background-color="transparent" style:font-style-asian="italic" style:font-style-complex="italic"/>
    </style:style>
    <style:style style:name="P186" style:family="paragraph" style:parent-style-name="Text_20_body">
      <loext:graphic-properties draw:fill-hatch-name="hatch"/>
      <style:paragraph-properties fo:margin-top="0cm" fo:margin-bottom="0cm" style:contextual-spacing="false"/>
      <style:text-properties fo:font-variant="normal" fo:text-transform="none" fo:color="#999999" loext:opacity="100%" style:font-name="Arial1" fo:font-size="12pt" fo:letter-spacing="normal" fo:language="es" fo:country="ES" fo:font-style="normal" style:text-underline-style="none" fo:font-weight="normal" officeooo:rsid="0096dec2" fo:background-color="transparent" style:font-size-asian="12pt" style:font-style-asian="normal" style:font-weight-asian="normal" style:font-size-complex="12pt" style:font-style-complex="normal" style:font-weight-complex="normal"/>
    </style:style>
    <style:style style:name="P18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weight="normal" officeooo:rsid="00585bc3" style:font-weight-asian="normal" style:font-weight-complex="normal"/>
    </style:style>
    <style:style style:name="P188" style:family="paragraph" style:parent-style-name="Standard">
      <style:paragraph-properties fo:break-before="page"/>
      <style:text-properties style:font-name="Arial1" officeooo:rsid="00586cb6" officeooo:paragraph-rsid="00586cb6"/>
    </style:style>
    <style:style style:name="P189"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90" style:family="paragraph" style:parent-style-name="Standard">
      <loext:graphic-properties draw:fill-hatch-name="hatch"/>
      <style:paragraph-properties fo:text-align="justify" style:justify-single-word="false" fo:padding="0.3cm" fo:border="0.06pt solid #000000"/>
    </style:style>
    <style:style style:name="P19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92"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3"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4"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5"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196"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0pt" fo:font-style="italic" fo:font-weight="normal" style:font-size-asian="10pt" style:font-style-asian="italic" style:font-weight-asian="normal" style:font-size-complex="10pt" style:font-style-complex="italic" style:font-weight-complex="normal"/>
    </style:style>
    <style:style style:name="P197"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8"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9"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00"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officeooo:rsid="00b295da" style:font-size-asian="12pt" style:font-style-asian="italic" style:font-weight-asian="normal" style:font-size-complex="12pt" style:font-style-complex="italic" style:font-weight-complex="normal"/>
    </style:style>
    <style:style style:name="P201"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202" style:family="paragraph">
      <style:paragraph-properties fo:text-align="start"/>
      <style:text-properties style:text-line-through-style="none" style:text-line-through-type="none" style:font-name="Arial2" fo:font-size="10pt" fo:font-style="normal" style:text-underline-style="none"/>
    </style:style>
    <style:style style:name="P203" style:family="paragraph">
      <style:paragraph-properties fo:text-align="center"/>
    </style:style>
    <style:style style:name="P204" style:family="paragraph">
      <style:paragraph-properties fo:text-align="start"/>
    </style:style>
    <style:style style:name="P205" style:family="paragraph">
      <style:paragraph-properties fo:margin-left="0.199cm" fo:margin-right="0cm" fo:margin-top="0cm" fo:margin-bottom="0cm" fo:line-height="100%" fo:text-align="justify" fo:text-indent="0cm"/>
    </style:style>
    <style:style style:name="P206" style:family="paragraph">
      <style:paragraph-properties fo:margin-left="0.199cm" fo:margin-right="0cm" fo:margin-top="0cm" fo:margin-bottom="0cm" fo:line-height="100%" fo:text-align="center" fo:text-indent="0cm"/>
    </style:style>
    <style:style style:name="P207"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08" style:family="paragraph">
      <style:paragraph-properties fo:margin-left="0.199cm" fo:margin-right="0cm" fo:line-height="100%" fo:text-align="justify" fo:text-indent="0cm"/>
    </style:style>
    <style:style style:name="P209" style:family="paragraph">
      <style:paragraph-properties fo:margin-left="0.199cm" fo:margin-right="0cm" fo:line-height="100%" fo:text-align="center" fo:text-indent="0cm"/>
    </style:style>
    <style:style style:name="P210"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11"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normal" style:font-style-asian="normal" style:font-style-complex="normal"/>
    </style:style>
    <style:style style:name="P212" style:family="paragraph">
      <style:paragraph-properties fo:margin-left="0.199cm" fo:margin-right="0.199cm" fo:margin-top="0.199cm" fo:margin-bottom="0.199cm" fo:line-height="100%" fo:text-align="center" fo:text-indent="0cm"/>
    </style:style>
    <style:style style:name="P213"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14" style:family="paragraph">
      <style:paragraph-properties fo:margin-left="0.3cm" fo:margin-right="0.3cm" fo:margin-top="0.199cm" fo:margin-bottom="0.199cm" fo:line-height="100%" fo:text-align="justify" fo:text-indent="0cm"/>
    </style:style>
    <style:style style:name="P215" style:family="paragraph">
      <style:paragraph-properties fo:margin-left="0.199cm" fo:margin-right="0.199cm" fo:margin-top="0cm" fo:margin-bottom="0cm" fo:line-height="100%" fo:text-align="justify" fo:text-indent="0.199cm"/>
    </style:style>
    <style:style style:name="P216"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217" style:family="paragraph">
      <style:paragraph-properties fo:margin-left="0.199cm" fo:margin-right="0.199cm" fo:margin-top="0.199cm" fo:margin-bottom="0.199cm" fo:line-height="100%" fo:text-align="justify" fo:text-indent="0cm"/>
    </style:style>
    <style:style style:name="P218" style:family="paragraph">
      <loext:graphic-properties draw:fill="none" draw:fill-color="#ffffff"/>
      <style:paragraph-properties fo:margin-left="0.3cm" fo:margin-right="0.3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officeooo:rsid="01005394"/>
    </style:style>
    <style:style style:name="T5" style:family="text">
      <style:text-properties fo:color="#999999" loext:opacity="100%" fo:font-style="italic" style:font-style-asian="italic" style:font-style-complex="italic"/>
    </style:style>
    <style:style style:name="T6" style:family="text">
      <style:text-properties fo:color="#999999" loext:opacity="100%" fo:font-style="italic" officeooo:rsid="006e3316" style:font-style-asian="italic" style:font-style-complex="italic"/>
    </style:style>
    <style:style style:name="T7" style:family="text">
      <style:text-properties fo:color="#999999" loext:opacity="100%" fo:font-style="italic" fo:font-weight="bold" style:font-style-asian="italic" style:font-weight-asian="bold" style:font-style-complex="italic" style:font-weight-complex="bold"/>
    </style:style>
    <style:style style:name="T8" style:family="text">
      <style:text-properties fo:color="#999999" loext:opacity="100%" fo:font-style="italic" fo:font-weight="bold" officeooo:rsid="00fe00d4" style:font-style-asian="italic" style:font-weight-asian="bold" style:font-style-complex="italic" style:font-weight-complex="bold"/>
    </style:style>
    <style:style style:name="T9" style:family="text">
      <style:text-properties fo:color="#999999" loext:opacity="100%" fo:language="es" fo:country="ES" fo:font-style="italic" style:font-style-asian="italic" style:font-style-complex="italic"/>
    </style:style>
    <style:style style:name="T10" style:family="text">
      <style:text-properties fo:color="#999999" loext:opacity="100%" fo:language="es" fo:country="ES" fo:font-style="italic" officeooo:rsid="00d17f0d" style:font-style-asian="italic" style:font-style-complex="italic"/>
    </style:style>
    <style:style style:name="T11" style:family="text">
      <style:text-properties fo:color="#999999" loext:opacity="100%" fo:language="es" fo:country="ES" fo:font-style="italic" officeooo:rsid="00d2bc3b" style:font-style-asian="italic" style:font-style-complex="italic"/>
    </style:style>
    <style:style style:name="T12" style:family="text">
      <style:text-properties fo:language="es" fo:country="ES"/>
    </style:style>
    <style:style style:name="T13" style:family="text">
      <style:text-properties fo:language="es" fo:country="ES" officeooo:rsid="0026a505"/>
    </style:style>
    <style:style style:name="T14" style:family="text">
      <style:text-properties fo:font-style="italic" style:font-style-asian="italic" style:font-style-complex="italic"/>
    </style:style>
    <style:style style:name="T15" style:family="text">
      <style:text-properties fo:font-style="italic" officeooo:rsid="001b1073" style:font-style-asian="italic" style:font-style-complex="italic" loext:padding="0.049cm" loext:border="none"/>
    </style:style>
    <style:style style:name="T16" style:family="text">
      <style:text-properties fo:font-style="italic" officeooo:rsid="00281439" style:font-style-asian="italic" style:font-style-complex="italic" loext:padding="0.049cm" loext:border="none"/>
    </style:style>
    <style:style style:name="T17" style:family="text">
      <style:text-properties fo:font-style="italic" officeooo:rsid="0017cbb9" style:font-style-asian="italic" style:font-style-complex="italic" loext:padding="0.049cm" loext:border="none"/>
    </style:style>
    <style:style style:name="T18" style:family="text">
      <style:text-properties fo:font-style="italic" officeooo:rsid="001b174b" style:font-style-asian="italic" style:font-style-complex="italic" loext:padding="0.049cm" loext:border="none"/>
    </style:style>
    <style:style style:name="T19" style:family="text">
      <style:text-properties officeooo:rsid="0017cbb9" loext:padding="0.049cm" loext:border="1.5pt solid #000000"/>
    </style:style>
    <style:style style:name="T20" style:family="text">
      <style:text-properties style:font-name="Arial1" fo:font-size="10pt" style:font-size-asian="10pt" style:font-size-complex="10pt"/>
    </style:style>
    <style:style style:name="T21" style:family="text">
      <style:text-properties style:font-name="Arial1" style:font-size-asian="12pt" style:font-size-complex="12pt"/>
    </style:style>
    <style:style style:name="T22" style:family="text">
      <style:text-properties style:font-name="Arial1" officeooo:rsid="00afce7c" style:font-size-asian="12pt" style:font-size-complex="12pt"/>
    </style:style>
    <style:style style:name="T23" style:family="text">
      <style:text-properties officeooo:rsid="001b174b"/>
    </style:style>
    <style:style style:name="T24" style:family="text">
      <style:text-properties loext:padding="0.049cm" loext:border="1.5pt solid #000000"/>
    </style:style>
    <style:style style:name="T25" style:family="text">
      <style:text-properties fo:font-style="normal" officeooo:rsid="001b1073" style:font-style-asian="normal" style:font-style-complex="normal"/>
    </style:style>
    <style:style style:name="T26" style:family="text">
      <style:text-properties fo:font-style="normal" officeooo:rsid="001ee5d3" style:font-style-asian="normal" style:font-style-complex="normal"/>
    </style:style>
    <style:style style:name="T27" style:family="text">
      <style:text-properties fo:font-style="normal" officeooo:rsid="00217310" style:font-style-asian="normal" style:font-style-complex="normal"/>
    </style:style>
    <style:style style:name="T28" style:family="text">
      <style:text-properties fo:font-style="normal" officeooo:rsid="001b174b" style:font-style-asian="normal" style:font-style-complex="normal"/>
    </style:style>
    <style:style style:name="T29" style:family="text">
      <style:text-properties fo:font-variant="normal" fo:text-transform="none" style:font-name="Helvetica Neue" fo:font-size="12.75pt" fo:letter-spacing="normal" fo:font-style="normal" style:font-style-asian="normal" style:font-style-complex="normal"/>
    </style:style>
    <style:style style:name="T30" style:family="text">
      <style:text-properties fo:font-variant="normal" fo:text-transform="none" style:font-name="Helvetica Neue" fo:font-size="12.75pt" fo:letter-spacing="normal" fo:font-style="normal" officeooo:rsid="001ee5d3" style:font-style-asian="normal" style:font-style-complex="normal"/>
    </style:style>
    <style:style style:name="T31" style:family="text">
      <style:text-properties fo:font-variant="normal" fo:text-transform="none" style:font-name="Helvetica Neue" fo:font-size="12.75pt" fo:letter-spacing="normal" fo:font-style="normal" officeooo:rsid="00217310" style:font-style-asian="normal" style:font-style-complex="normal"/>
    </style:style>
    <style:style style:name="T32" style:family="text">
      <style:text-properties fo:font-variant="normal" fo:text-transform="none" style:font-name="Helvetica Neue" fo:font-size="12.75pt" fo:letter-spacing="normal" fo:font-style="normal" officeooo:rsid="001fe9ed" style:font-style-asian="normal" style:font-style-complex="normal"/>
    </style:style>
    <style:style style:name="T33"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34"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35" style:family="text">
      <style:text-properties fo:font-variant="normal" fo:text-transform="none" fo:color="#000000" loext:opacity="100%" style:font-name="Times New Roman1" fo:font-size="14pt" fo:letter-spacing="normal" fo:font-style="normal" fo:font-weight="normal"/>
    </style:style>
    <style:style style:name="T36" style:family="text">
      <style:text-properties fo:font-variant="normal" fo:text-transform="none" fo:color="#000000" loext:opacity="100%" style:font-name="Times New Roman1" fo:font-size="14pt" fo:letter-spacing="normal" fo:font-style="normal" fo:font-weight="bold" style:font-weight-asian="bold" style:font-weight-complex="bold"/>
    </style:style>
    <style:style style:name="T37" style:family="text">
      <style:text-properties fo:font-variant="normal" fo:text-transform="none" fo:letter-spacing="normal" fo:font-style="normal"/>
    </style:style>
    <style:style style:name="T38" style:family="text">
      <style:text-properties fo:font-variant="normal" fo:text-transform="none" fo:letter-spacing="normal" fo:font-style="normal" officeooo:rsid="001ee5d3"/>
    </style:style>
    <style:style style:name="T39" style:family="text">
      <style:text-properties fo:font-weight="bold" style:font-weight-asian="bold" style:font-weight-complex="bold"/>
    </style:style>
    <style:style style:name="T40" style:family="text">
      <style:text-properties fo:font-weight="bold" officeooo:rsid="001fe9ed" style:font-weight-asian="bold" style:font-weight-complex="bold"/>
    </style:style>
    <style:style style:name="T41" style:family="text">
      <style:text-properties officeooo:rsid="001fe9ed"/>
    </style:style>
    <style:style style:name="T42"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43"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44" style:family="text">
      <style:text-properties fo:font-size="10pt" style:font-size-asian="10pt" style:text-scale="105%"/>
    </style:style>
    <style:style style:name="T45" style:family="text">
      <style:text-properties fo:font-size="10pt" officeooo:rsid="00217310" style:font-size-asian="10pt" style:text-scale="105%"/>
    </style:style>
    <style:style style:name="T46" style:family="text">
      <style:text-properties fo:font-size="10pt" style:font-size-asian="10pt" style:text-scale="110%"/>
    </style:style>
    <style:style style:name="T47" style:family="text">
      <style:text-properties fo:font-size="10pt" fo:font-weight="bold" style:font-size-asian="10pt" style:font-weight-asian="bold" style:text-scale="85%"/>
    </style:style>
    <style:style style:name="T48" style:family="text">
      <style:text-properties fo:font-size="10pt" fo:font-weight="bold" style:font-size-asian="10pt" style:font-weight-asian="bold" style:text-scale="90%"/>
    </style:style>
    <style:style style:name="T49" style:family="text">
      <style:text-properties fo:font-size="10pt" fo:font-weight="bold" officeooo:rsid="00217310" style:font-size-asian="10pt" style:font-weight-asian="bold" style:text-scale="90%"/>
    </style:style>
    <style:style style:name="T50" style:family="text">
      <style:text-properties fo:font-size="10pt" fo:letter-spacing="0.016cm" fo:font-weight="bold" style:font-size-asian="10pt" style:font-weight-asian="bold" style:text-scale="85%"/>
    </style:style>
    <style:style style:name="T51" style:family="text">
      <style:text-properties fo:font-size="10pt" fo:letter-spacing="0.019cm" fo:font-weight="bold" style:font-size-asian="10pt" style:font-weight-asian="bold" style:text-scale="85%"/>
    </style:style>
    <style:style style:name="T52" style:family="text">
      <style:text-properties fo:font-size="10pt" fo:letter-spacing="0.019cm" style:font-size-asian="10pt" style:text-scale="110%"/>
    </style:style>
    <style:style style:name="T53" style:family="text">
      <style:text-properties fo:font-size="10pt" fo:letter-spacing="-0.074cm" fo:font-weight="bold" style:font-size-asian="10pt" style:font-weight-asian="bold" style:text-scale="90%"/>
    </style:style>
    <style:style style:name="T54" style:family="text">
      <style:text-properties fo:font-size="10pt" fo:letter-spacing="-0.002cm" fo:font-weight="bold" style:font-size-asian="10pt" style:font-weight-asian="bold" style:text-scale="85%"/>
    </style:style>
    <style:style style:name="T55" style:family="text">
      <style:text-properties fo:font-size="10pt" fo:letter-spacing="-0.002cm" style:font-size-asian="10pt" style:text-scale="105%"/>
    </style:style>
    <style:style style:name="T56" style:family="text">
      <style:text-properties fo:font-size="10pt" fo:letter-spacing="-0.004cm" fo:font-weight="bold" style:font-size-asian="10pt" style:font-weight-asian="bold" style:text-scale="85%"/>
    </style:style>
    <style:style style:name="T57" style:family="text">
      <style:text-properties fo:font-size="10pt" fo:letter-spacing="-0.004cm" style:font-size-asian="10pt" style:text-scale="105%"/>
    </style:style>
    <style:style style:name="T58" style:family="text">
      <style:text-properties fo:font-size="10pt" fo:letter-spacing="0.002cm" style:font-size-asian="10pt" style:text-scale="105%"/>
    </style:style>
    <style:style style:name="T59" style:family="text">
      <style:text-properties fo:font-size="10pt" fo:letter-spacing="-0.011cm" style:font-size-asian="10pt" style:text-scale="105%"/>
    </style:style>
    <style:style style:name="T60" style:family="text">
      <style:text-properties fo:font-size="10pt" fo:letter-spacing="-0.012cm" style:font-size-asian="10pt" style:text-scale="105%"/>
    </style:style>
    <style:style style:name="T61" style:family="text">
      <style:text-properties fo:font-size="10pt" fo:letter-spacing="-0.009cm" style:font-size-asian="10pt" style:text-scale="105%"/>
    </style:style>
    <style:style style:name="T62" style:family="text">
      <style:text-properties fo:font-size="10pt" fo:letter-spacing="-0.014cm" style:font-size-asian="10pt" style:text-scale="105%"/>
    </style:style>
    <style:style style:name="T63" style:family="text">
      <style:text-properties fo:font-size="10pt" fo:letter-spacing="-0.018cm" style:font-size-asian="10pt" style:text-scale="105%"/>
    </style:style>
    <style:style style:name="T64" style:family="text">
      <style:text-properties fo:font-size="10pt" fo:letter-spacing="-0.018cm" style:font-size-asian="10pt" style:text-scale="110%"/>
    </style:style>
    <style:style style:name="T65" style:family="text">
      <style:text-properties fo:font-size="10pt" fo:letter-spacing="-0.016cm" style:font-size-asian="10pt" style:text-scale="105%"/>
    </style:style>
    <style:style style:name="T66" style:family="text">
      <style:text-properties fo:font-size="10pt" fo:letter-spacing="-0.019cm" style:font-size-asian="10pt" style:text-scale="105%"/>
    </style:style>
    <style:style style:name="T67" style:family="text">
      <style:text-properties fo:font-size="10pt" fo:letter-spacing="-0.086cm" style:font-size-asian="10pt" style:text-scale="105%"/>
    </style:style>
    <style:style style:name="T68" style:family="text">
      <style:text-properties fo:font-size="10pt" fo:letter-spacing="-0.007cm" style:font-size-asian="10pt" style:text-scale="105%"/>
    </style:style>
    <style:style style:name="T69" style:family="text">
      <style:text-properties fo:font-size="10pt" fo:letter-spacing="-0.005cm" style:font-size-asian="10pt" style:text-scale="105%"/>
    </style:style>
    <style:style style:name="T70" style:family="text">
      <style:text-properties fo:font-size="10pt" fo:letter-spacing="0.056cm" style:font-size-asian="10pt" style:text-scale="105%"/>
    </style:style>
    <style:style style:name="T71" style:family="text">
      <style:text-properties fo:font-size="10pt" fo:letter-spacing="0.058cm" style:font-size-asian="10pt" style:text-scale="105%"/>
    </style:style>
    <style:style style:name="T72" style:family="text">
      <style:text-properties fo:font-size="10pt" fo:letter-spacing="0.06cm" style:font-size-asian="10pt" style:text-scale="105%"/>
    </style:style>
    <style:style style:name="T73" style:family="text">
      <style:text-properties fo:font-size="10pt" fo:letter-spacing="0.06cm" fo:font-weight="bold" style:font-size-asian="10pt" style:font-weight-asian="bold" style:text-scale="85%"/>
    </style:style>
    <style:style style:name="T74" style:family="text">
      <style:text-properties fo:font-size="10pt" fo:letter-spacing="0.035cm" style:font-size-asian="10pt" style:text-scale="105%"/>
    </style:style>
    <style:style style:name="T75" style:family="text">
      <style:text-properties fo:font-size="10pt" fo:letter-spacing="0.028cm" style:font-size-asian="10pt" style:text-scale="105%"/>
    </style:style>
    <style:style style:name="T76" style:family="text">
      <style:text-properties fo:font-size="10pt" fo:letter-spacing="0.028cm" style:font-size-asian="10pt" style:text-scale="110%"/>
    </style:style>
    <style:style style:name="T77" style:family="text">
      <style:text-properties fo:font-size="10pt" fo:letter-spacing="0.034cm" style:font-size-asian="10pt" style:text-scale="105%"/>
    </style:style>
    <style:style style:name="T78" style:family="text">
      <style:text-properties fo:font-size="10pt" fo:letter-spacing="0.03cm" style:font-size-asian="10pt" style:text-scale="105%"/>
    </style:style>
    <style:style style:name="T79" style:family="text">
      <style:text-properties fo:font-size="10pt" fo:letter-spacing="-0.088cm" style:font-size-asian="10pt" style:text-scale="105%"/>
    </style:style>
    <style:style style:name="T80" style:family="text">
      <style:text-properties fo:font-size="10pt" fo:letter-spacing="0.032cm" style:font-size-asian="10pt" style:text-scale="105%"/>
    </style:style>
    <style:style style:name="T81" style:family="text">
      <style:text-properties fo:font-size="10pt" fo:letter-spacing="-0.09cm" style:font-size-asian="10pt" style:text-scale="105%"/>
    </style:style>
    <style:style style:name="T82" style:family="text">
      <style:text-properties fo:font-size="10pt" fo:letter-spacing="0.018cm" style:font-size-asian="10pt" style:text-scale="110%"/>
    </style:style>
    <style:style style:name="T83" style:family="text">
      <style:text-properties fo:font-size="10pt" fo:letter-spacing="-0.092cm" style:font-size-asian="10pt" style:text-scale="110%"/>
    </style:style>
    <style:style style:name="T84" style:family="text">
      <style:text-properties fo:font-size="10pt" fo:letter-spacing="0.007cm" style:font-size-asian="10pt" style:text-scale="105%"/>
    </style:style>
    <style:style style:name="T85" style:family="text">
      <style:text-properties fo:font-size="10pt" fo:letter-spacing="0.011cm" style:font-size-asian="10pt" style:text-scale="105%"/>
    </style:style>
    <style:style style:name="T86" style:family="text">
      <style:text-properties fo:font-size="10pt" fo:letter-spacing="0.012cm" style:font-size-asian="10pt" style:text-scale="105%"/>
    </style:style>
    <style:style style:name="T87" style:family="text">
      <style:text-properties fo:font-size="10pt" fo:letter-spacing="0.009cm" style:font-size-asian="10pt" style:text-scale="105%"/>
    </style:style>
    <style:style style:name="T88" style:family="text">
      <style:text-properties fo:font-size="10pt" fo:letter-spacing="0.037cm" style:font-size-asian="10pt" style:text-scale="105%"/>
    </style:style>
    <style:style style:name="T89" style:family="text">
      <style:text-properties fo:font-size="10pt" fo:letter-spacing="0.041cm" style:font-size-asian="10pt" style:text-scale="105%"/>
    </style:style>
    <style:style style:name="T90" style:family="text">
      <style:text-properties fo:font-size="10pt" fo:letter-spacing="0.039cm" style:font-size-asian="10pt" style:text-scale="105%"/>
    </style:style>
    <style:style style:name="T91" style:family="text">
      <style:text-properties fo:font-size="10pt" fo:letter-spacing="0.071cm" style:font-size-asian="10pt" style:text-scale="105%"/>
    </style:style>
    <style:style style:name="T92" style:family="text">
      <style:text-properties fo:font-size="10pt" fo:letter-spacing="0.072cm" style:font-size-asian="10pt" style:text-scale="105%"/>
    </style:style>
    <style:style style:name="T93" style:family="text">
      <style:text-properties fo:font-size="10pt" fo:letter-spacing="0.074cm" style:font-size-asian="10pt" style:text-scale="105%"/>
    </style:style>
    <style:style style:name="T94" style:family="text">
      <style:text-properties fo:font-size="10pt" fo:letter-spacing="-0.021cm" style:font-size-asian="10pt" style:text-scale="105%"/>
    </style:style>
    <style:style style:name="T95" style:family="text">
      <style:text-properties fo:font-size="10pt" fo:letter-spacing="-0.021cm" style:font-size-asian="10pt" style:text-scale="110%"/>
    </style:style>
    <style:style style:name="T96" style:family="text">
      <style:text-properties fo:font-size="10pt" fo:letter-spacing="0.062cm" fo:font-weight="bold" style:font-size-asian="10pt" style:font-weight-asian="bold" style:text-scale="85%"/>
    </style:style>
    <style:style style:name="T97" style:family="text">
      <style:text-properties fo:font-size="10pt" fo:letter-spacing="0.048cm" style:font-size-asian="10pt" style:text-scale="105%"/>
    </style:style>
    <style:style style:name="T98" style:family="text">
      <style:text-properties fo:font-size="10pt" fo:letter-spacing="0.051cm" style:font-size-asian="10pt" style:text-scale="105%"/>
    </style:style>
    <style:style style:name="T99" style:family="text">
      <style:text-properties fo:font-size="10pt" fo:letter-spacing="0.053cm" style:font-size-asian="10pt" style:text-scale="105%"/>
    </style:style>
    <style:style style:name="T100" style:family="text">
      <style:text-properties fo:font-size="10pt" fo:letter-spacing="0.049cm" style:font-size-asian="10pt" style:text-scale="105%"/>
    </style:style>
    <style:style style:name="T101" style:family="text">
      <style:text-properties fo:font-size="10pt" fo:letter-spacing="0.026cm" style:font-size-asian="10pt" style:text-scale="110%"/>
    </style:style>
    <style:style style:name="T102" style:family="text">
      <style:text-properties fo:font-size="10pt" fo:letter-spacing="0.025cm" style:font-size-asian="10pt" style:text-scale="110%"/>
    </style:style>
    <style:style style:name="T103" style:family="text">
      <style:text-properties fo:font-size="10pt" fo:letter-spacing="0.023cm" style:font-size-asian="10pt" style:text-scale="110%"/>
    </style:style>
    <style:style style:name="T104" style:family="text">
      <style:text-properties fo:font-size="10pt" fo:letter-spacing="0.079cm" style:font-size-asian="10pt" style:text-scale="105%"/>
    </style:style>
    <style:style style:name="T105" style:family="text">
      <style:text-properties fo:font-size="10pt" fo:letter-spacing="0.081cm" style:font-size-asian="10pt" style:text-scale="105%"/>
    </style:style>
    <style:style style:name="T106" style:family="text">
      <style:text-properties officeooo:rsid="00217310"/>
    </style:style>
    <style:style style:name="T107" style:family="text">
      <style:text-properties officeooo:rsid="0026a505"/>
    </style:style>
    <style:style style:name="T108" style:family="text">
      <style:text-properties officeooo:rsid="00281439"/>
    </style:style>
    <style:style style:name="T109" style:family="text">
      <style:text-properties officeooo:rsid="002b69cd"/>
    </style:style>
    <style:style style:name="T110" style:family="text">
      <style:text-properties officeooo:rsid="002e7162"/>
    </style:style>
    <style:style style:name="T111" style:family="text">
      <style:text-properties style:font-name="Arial" fo:font-size="12pt" fo:font-style="italic" style:font-size-asian="12pt" style:font-style-asian="italic"/>
    </style:style>
    <style:style style:name="T112" style:family="text">
      <style:text-properties style:font-name="Arial" fo:font-size="12pt" fo:font-style="normal" fo:font-weight="bold" style:font-size-asian="12pt" style:font-style-asian="normal" style:font-weight-asian="bold"/>
    </style:style>
    <style:style style:name="T113" style:family="text">
      <style:text-properties officeooo:rsid="004d8aee"/>
    </style:style>
    <style:style style:name="T114" style:family="text">
      <style:text-properties officeooo:rsid="0054ec21"/>
    </style:style>
    <style:style style:name="T115" style:family="text">
      <style:text-properties style:font-name="Verdana" fo:font-size="10pt"/>
    </style:style>
    <style:style style:name="T116" style:family="text">
      <style:text-properties style:font-name="Verdana" fo:font-size="10pt" officeooo:rsid="009a59a3"/>
    </style:style>
    <style:style style:name="T117" style:family="text">
      <style:text-properties officeooo:rsid="009e135b"/>
    </style:style>
    <style:style style:name="T118" style:family="text">
      <style:text-properties fo:font-weight="normal" style:font-weight-asian="normal" style:font-weight-complex="normal"/>
    </style:style>
    <style:style style:name="T119" style:family="text">
      <style:text-properties officeooo:rsid="00ac64ac"/>
    </style:style>
    <style:style style:name="T120" style:family="text">
      <style:text-properties officeooo:rsid="00ad14f3"/>
    </style:style>
    <style:style style:name="T121" style:family="text">
      <style:text-properties officeooo:rsid="00b56315"/>
    </style:style>
    <style:style style:name="T122" style:family="text">
      <style:text-properties officeooo:rsid="00e2b2c6"/>
    </style:style>
    <style:style style:name="T123" style:family="text">
      <style:text-properties officeooo:rsid="011496ae"/>
    </style:style>
    <style:style style:name="T124" style:family="text">
      <style:text-properties officeooo:rsid="0117aced"/>
    </style:style>
    <style:style style:name="T125" style:family="text">
      <style:text-properties officeooo:rsid="011a86ef" loext:padding="0.049cm" loext:border="1.5pt solid #000000"/>
    </style:style>
    <style:style style:name="T126" style:family="text">
      <style:text-properties fo:color="#999999"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27"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28"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29"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30"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1"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132" style:family="text">
      <style:text-properties fo:color="#999999" loext:opacity="100%" style:font-name="Arial1" fo:font-size="12pt" fo:font-style="italic" fo:text-shadow="1pt 1pt" fo:font-weight="normal" style:font-size-asian="12pt" style:font-style-asian="italic" style:font-weight-asian="normal" style:font-name-complex="Arial1" style:font-size-complex="12pt" style:font-style-complex="italic" style:font-weight-complex="normal"/>
    </style:style>
    <style:style style:name="T133" style:family="text">
      <style:text-properties fo:color="#999999" loext:opacity="100%" style:font-name="Arial1" fo:font-size="12pt" fo:font-style="italic" fo:text-shadow="1pt 1pt" fo:font-weight="bold" style:font-size-asian="12pt" style:font-style-asian="italic" style:font-weight-asian="bold" style:font-name-complex="Arial1" style:font-size-complex="12pt" style:font-style-complex="italic" style:font-weight-complex="bold"/>
    </style:style>
    <style:style style:name="T134" style:family="text">
      <style:text-properties fo:color="#999999" loext:opacity="100%" style:font-name="Arial1" fo:font-size="12pt" fo:font-style="normal" fo:text-shadow="none" fo:font-weight="normal" style:font-size-asian="12pt" style:font-style-asian="normal" style:font-weight-asian="normal" style:font-name-complex="Arial1" style:font-size-complex="12pt" style:font-style-complex="normal" style:font-weight-complex="normal"/>
    </style:style>
    <style:style style:name="T135"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6" style:family="text">
      <style:text-properties fo:color="#999999"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37" style:family="text">
      <style:text-properties fo:color="#999999" loext:opacity="100%" style:font-name="Arial1" fo:font-size="10.5pt" fo:font-style="italic" style:font-size-asian="10.5pt" style:font-style-asian="italic" style:font-name-complex="Arial1" style:font-size-complex="10.5pt" style:font-style-complex="italic"/>
    </style:style>
    <style:style style:name="T138"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39" style:family="text">
      <style:text-properties fo:color="#999999" loext:opacity="100%" style:font-name="Arial1" fo:font-size="12pt" fo:font-style="italic" fo:text-shadow="1pt 1pt" style:font-size-asian="12pt" style:font-style-asian="italic" style:font-name-complex="Arial1" style:font-size-complex="12pt" style:font-style-complex="italic"/>
    </style:style>
    <style:style style:name="T140" style:family="text">
      <style:text-properties fo:color="#999999" loext:opacity="100%" style:font-name="Arial1" fo:font-size="10.5pt" fo:font-style="italic" fo:text-shadow="none" style:font-size-asian="10.5pt" style:font-style-asian="italic" style:font-name-complex="Arial1" style:font-size-complex="10.5pt" style:font-style-complex="italic"/>
    </style:style>
    <style:style style:name="T141" style:family="text">
      <style:text-properties fo:color="#999999" loext:opacity="100%" style:font-name="Arial1" fo:font-size="12pt" fo:font-style="italic" fo:text-shadow="none" style:font-size-asian="12pt" style:font-style-asian="italic" style:font-name-complex="Arial1" style:font-size-complex="12pt" style:font-style-complex="italic"/>
    </style:style>
    <style:style style:name="T142" style:family="text">
      <style:text-properties fo:color="#999999" loext:opacity="100%" style:font-name="Arial1" fo:font-size="10pt" fo:font-style="italic" fo:text-shadow="1pt 1pt" fo:font-weight="bold" style:font-size-asian="10pt" style:font-style-asian="italic" style:font-weight-asian="bold" style:font-name-complex="Arial1" style:font-size-complex="10pt" style:font-style-complex="italic" style:font-weight-complex="bold"/>
    </style:style>
    <style:style style:name="T143" style:family="text">
      <style:text-properties fo:color="#999999" loext:opacity="100%" style:font-name="Arial1" fo:font-size="10pt" fo:font-style="italic" style:font-size-asian="10pt" style:font-style-asian="italic" style:font-name-complex="Arial1" style:font-size-complex="10pt" style:font-style-complex="italic"/>
    </style:style>
    <style:style style:name="T144" style:family="text">
      <style:text-properties fo:color="#999999" loext:opacity="100%" style:font-name="Arial1" fo:font-size="10pt" fo:font-style="italic" fo:text-shadow="1pt 1pt" style:font-size-asian="10pt" style:font-style-asian="italic" style:font-name-complex="Arial1" style:font-size-complex="10pt" style:font-style-complex="italic"/>
    </style:style>
    <style:style style:name="T145"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6" style:family="text">
      <style:text-properties fo:color="#00a933"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5.9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4.52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9.49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9.93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48.884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30.43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1.36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17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urrent-value="41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29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29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2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66"/>
      <text:p text:style-name="P169"/>
      <text:p text:style-name="P167"/>
      <text:p text:style-name="P167"/>
      <text:p text:style-name="P167"/>
      <text:p text:style-name="P167"/>
      <text:p text:style-name="P167"/>
      <text:section text:style-name="Sect1" text:name="Sección1">
        <text:p text:style-name="P163"/>
        <text:p text:style-name="P189">PROP<text:span text:style-name="T23">O</text:span>STA PEDAG<text:span text:style-name="T23">Ò</text:span>GICA LOMLOE</text:p>
        <text:p text:style-name="P164"/>
        <text:p text:style-name="P164"/>
        <text:p text:style-name="P164"><text:span text:style-name="T24">CURS: </text:span><text:span text:style-name="T19">202</text:span><text:span text:style-name="T125">4</text:span><text:span text:style-name="T19">/202</text:span><text:span text:style-name="T125">5</text:span></text:p>
        <text:p text:style-name="P165"/>
      </text:section>
      <text:p text:style-name="P168"><text:span text:style-name="T15">In</text:span><text:span text:style-name="T16">clou ací la</text:span><text:span text:style-name="T15"> </text:span><text:span text:style-name="T17">mat</text:span><text:span text:style-name="T18">è</text:span><text:span text:style-name="T17">ria/nivel</text:span><text:span text:style-name="T18">l</text:span></text:p>
      <text:section text:style-name="Sect1" text:name="Sección2" text:protected="true">
        <text:p text:style-name="P158"/>
        <text:p text:style-name="P158"><draw:control text:anchor-type="paragraph" draw:z-index="11" draw:name="Control 3" draw:style-name="gr1" draw:text-style-name="P202" svg:width="2.615cm" svg:height="0.639cm" svg:x="11.894cm" svg:y="1.586cm" draw:control="control4"/><draw:control text:anchor-type="paragraph" draw:z-index="10" draw:name="Control 5" draw:style-name="gr1" draw:text-style-name="P202" svg:width="2.615cm" svg:height="0.639cm" svg:x="11.945cm" svg:y="0.6cm" draw:control="control3"/></text:p>
        <table:table table:name="Tabla3" table:style-name="Tabla3">
          <table:table-column table:style-name="Tabla3.A"/>
          <table:table-column table:style-name="Tabla3.B"/>
          <table:table-row table:style-name="TableLine94263125810928">
            <table:table-cell table:style-name="Tabla3.A1" office:value-type="string">
              <text:p text:style-name="P170"><draw:control text:anchor-type="char" draw:z-index="8" draw:name="Control 1" draw:style-name="gr5" draw:text-style-name="P204" svg:width="0.354cm" svg:height="0.451cm" svg:x="0cm" svg:y="0cm" draw:control="control1"/></text:p>
            </table:table-cell>
            <table:table-cell table:style-name="Tabla3.B1" office:value-type="string">
              <text:p text:style-name="P159">ESO: Programació elaborada seguint el decret 107/2022, pàgina <text:s text:c="28"/>i següents.</text:p>
              <text:p text:style-name="P159"/>
            </table:table-cell>
          </table:table-row>
          <table:table-row table:style-name="TableLine94263121909952">
            <table:table-cell table:style-name="Tabla3.A2" office:value-type="string">
              <text:p text:style-name="P170"><draw:control text:anchor-type="char" draw:z-index="9" draw:name="Control 2" draw:style-name="gr4" draw:text-style-name="P204" svg:width="0.426cm" svg:height="0.451cm" svg:x="0cm" svg:y="0cm" draw:control="control2"/></text:p>
            </table:table-cell>
            <table:table-cell table:style-name="Tabla3.B2" office:value-type="string">
              <text:p text:style-name="P159">BTX: Programació elaborada seguint el decret 108/2022, pàgina <text:s text:c="28"/>i següents.</text:p>
              <text:p text:style-name="P159"/>
            </table:table-cell>
          </table:table-row>
        </table:table>
        <text:p text:style-name="P160"/>
      </text:section>
      <text:section text:style-name="Sect1" text:name="Sección3" text:protected="true">
        <text:p text:style-name="P157"><text:bookmark-start text:name="ÍNDEX"/>ÍNDEX<text:bookmark-end text:name="ÍNDEX"/></text:p>
        <text:p text:style-name="P154"><text:a xlink:type="simple" xlink:href="#1. INTRODUCCIÓ" text:style-name="Internet_20_link" text:visited-style-name="Visited_20_Internet_20_Link">1.- INTRODUCCIÓ.</text:a></text:p>
        <text:p text:style-name="P154"><text:a xlink:type="simple" xlink:href="#2. CONTEXTUALITZACIÓ" text:style-name="Internet_20_link" text:visited-style-name="Visited_20_Internet_20_Link">2.- CONTEXTUALITZACIÓ.</text:a></text:p>
        <text:p text:style-name="P154"><text:a xlink:type="simple" xlink:href="#3. OBJECTIUS" text:style-name="Internet_20_link" text:visited-style-name="Visited_20_Internet_20_Link">3.- OBJECTIUS DE LA MATÈRIA.</text:a></text:p>
        <text:p text:style-name="P154"><text:a xlink:type="simple" xlink:href="#4. PERFIL DEIXIDA I COMPETÈNCIES CLAU" text:style-name="Internet_20_link" text:visited-style-name="Visited_20_Internet_20_Link">4.- PERFIL D'EIXIDA I COMPETÈNCIES CLAU DE L'ETAPA.</text:a></text:p>
        <text:p text:style-name="P154"><text:a xlink:type="simple" xlink:href="#5. CONCRECIÓ CURRICULAR" text:style-name="Internet_20_link" text:visited-style-name="Visited_20_Internet_20_Link">5.- CONCRECIÓ CURRICULAR</text:a>.</text:p>
        <text:p text:style-name="P154"><text:a xlink:type="simple" xlink:href="#6. COMPETÈNCIES ESPECÍFIQUES" text:style-name="Internet_20_link" text:visited-style-name="Visited_20_Internet_20_Link">6.- COMPETÈNCIES ESPECÍFIQUES</text:a>.</text:p>
        <text:p text:style-name="P156"><text:a xlink:type="simple" xlink:href="#7. SABERS BÀSICS" text:style-name="Internet_20_link" text:visited-style-name="Visited_20_Internet_20_Link"><text:span text:style-name="T20">7.- SABERS BÀSICS</text:span></text:a><text:span text:style-name="T20">.</text:span></text:p>
        <text:p text:style-name="P154"><text:a xlink:type="simple" xlink:href="#8. RELACIÓ ENTRE ELS ELEMENTS CURRICULARS" text:style-name="Internet_20_link" text:visited-style-name="Visited_20_Internet_20_Link">8.- RELACIÓ ENTRE ELS ELEMENTS CURRICULARS</text:a>.</text:p>
        <text:p text:style-name="P154"><text:a xlink:type="simple" xlink:href="#9. ORIENTACIONS METODOLÓGIQUES" text:style-name="Internet_20_link" text:visited-style-name="Visited_20_Internet_20_Link">9.- ORIENTACIONS METODOLÓGIQUES.</text:a></text:p>
        <text:list xml:id="list1107066657" text:style-name="L1">
          <text:list-item>
            <text:p text:style-name="P191"><text:span text:style-name="T33">Agrupa</text:span><text:span text:style-name="T34">cions</text:span><text:span text:style-name="T33">: </text:span></text:p>
          </text:list-item>
          <text:list-item>
            <text:p text:style-name="P194">Espais: </text:p>
          </text:list-item>
          <text:list-item>
            <text:p text:style-name="P194">Centre: </text:p>
          </text:list-item>
          <text:list-item>
            <text:p text:style-name="P194">Exterior del centre: </text:p>
          </text:list-item>
          <text:list-item>
            <text:p text:style-name="P194">Digitals:</text:p>
          </text:list-item>
          <text:list-item>
            <text:p text:style-name="P191"><text:span text:style-name="T33">Altres:</text:span><text:span text:style-name="T3"> </text:span></text:p>
          </text:list-item>
          <text:list-item>
            <text:p text:style-name="P195">Recursos i materials.</text:p>
          </text:list-item>
          <text:list-item>
            <text:p text:style-name="P192">Models metodològics.</text:p>
          </text:list-item>
        </text:list>
        <text:p text:style-name="P154"><text:a xlink:type="simple" xlink:href="#10. SITUACIONS D'APRENENTATGE" text:style-name="Internet_20_link" text:visited-style-name="Visited_20_Internet_20_Link">10.- SITUACIONS D'APRENENTATGE.</text:a></text:p>
        <text:p text:style-name="P154"><text:a xlink:type="simple" xlink:href="#11. VALORACIÓ DEL PROGRÉS DE L'ALUMNAT" text:style-name="Internet_20_link" text:visited-style-name="Visited_20_Internet_20_Link">11.- VALORACIÓ GENERAL DEL PROGRÉS DE L'ALUMNAT.</text:a></text:p>
        <text:list xml:id="list3415606960" text:style-name="L2">
          <text:list-item>
            <text:p text:style-name="P193">Instruments de recollida d'informació.</text:p>
          </text:list-item>
          <text:list-item>
            <text:p text:style-name="P193">Criteris de qualificació de (materia)</text:p>
          </text:list-item>
          <text:list-item>
            <text:p text:style-name="P193">Estratègies per al reforç i plans de recuperació per a la matèria suspesa.</text:p>
          </text:list-item>
        </text:list>
        <text:p text:style-name="P154"><text:a xlink:type="simple" xlink:href="#12. RESPOSTA EDUCATIVA PER A LA INCLUSIÓ" text:style-name="Internet_20_link" text:visited-style-name="Visited_20_Internet_20_Link">12.- RESPOSTA EDUCATIVA PER A LA INCLUSIÓ.</text:a></text:p>
        <text:p text:style-name="P154"><text:a xlink:type="simple" xlink:href="#13. AVALUACIÓ DEL PROCÉS D'ENSENYAMENT I DE LA PRÀCTICA DOCENT" text:style-name="Internet_20_link" text:visited-style-name="Visited_20_Internet_20_Link">13.- AVALUACIÓ DEL PROCÉS D'ENSENYAMENT I DE LA PRÀCTICA DOCENT.</text:a></text:p>
        <text:p text:style-name="P155"><text:a xlink:type="simple" xlink:href="#ANNEX I" text:style-name="Internet_20_link" text:visited-style-name="Visited_20_Internet_20_Link">ANNEX I: AVALUACIÓ PRÀCTICA DOCENT</text:a></text:p>
        <text:p text:style-name="P153"/>
        <text:p text:style-name="P162"/>
      </text:section>
      <text:section text:style-name="Sect1" text:name="Sección4" text:protected="true">
        <text:p text:style-name="P188"/>
        <text:p text:style-name="P136"><text:bookmark text:name="1. INTRODUCCIÓ"/><text:a xlink:type="simple" xlink:href="#ÍNDEX" text:style-name="Internet_20_link" text:visited-style-name="Visited_20_Internet_20_Link"><text:span text:style-name="T106">1. </text:span></text:a><text:a xlink:type="simple" xlink:href="#ÍNDEX" text:style-name="Internet_20_link" text:visited-style-name="Visited_20_Internet_20_Link">INTRODUCCIÓ</text:a></text:p>
        <text:p text:style-name="P20"><draw:control text:anchor-type="char" draw:z-index="12" draw:name="Control 6" draw:style-name="gr3" draw:text-style-name="P202" svg:width="2.541cm" svg:height="0.639cm" svg:x="8.95cm" svg:y="0.868cm" draw:control="control11"/><draw:control text:anchor-type="char" draw:z-index="13" draw:name="Control 7" draw:style-name="gr3" draw:text-style-name="P202"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41">Extret de la pàgina <text:s text:c="28"/>del decret <text:s text:c="25"/>/2022).</text:p>
            </table:table-cell>
          </table:table-row>
        </table:table>
        <text:p text:style-name="P30"/>
        <text:p text:style-name="P32"/>
      </text:section>
      <text:p text:style-name="P30"><draw:frame text:anchor-type="paragraph" draw:z-index="0" draw:name="Marco de texto 1" draw:style-name="gr13" draw:text-style-name="P218" svg:width="16.961cm" svg:height="11.364cm" svg:x="0.03cm" svg:y="0.049cm"><draw:text-box><text:p text:style-name="P217"><text:span text:style-name="T139"><text:s/></text:span><text:span text:style-name="T139">La Segunda Lengua Extranjera</text:span><text:span text:style-name="T138"> está directamente relacionada con el desarrollo de las</text:span></text:p><text:p text:style-name="P217"><text:span text:style-name="T138">competencias clave de comunicación lingüística y plurilingüe, puesto que supone incorporar</text:span></text:p><text:p text:style-name="P217"><text:span text:style-name="T138">mecanismos y estrategias para el procesamiento y transmisión de la información, integrando saberes</text:span></text:p><text:p text:style-name="P217"><text:span text:style-name="T138">y conocimientos del repertorio lingüístico propio como la lengua materna, las lenguas oficiales y el resto</text:span></text:p><text:p text:style-name="P217"><text:span text:style-name="T138">de lenguas extranjeras, para así trasladarlos al aprendizaje de otras lenguas y culturas. Asimismo,</text:span></text:p><text:p text:style-name="P217"><text:span text:style-name="T138">fomenta el desarrollo del resto de competencias clave puesto que supone moverse en entornos analógicos y digitales. Esta materia, a través de los saberes de sus competencias específicas, contribuye de manera clara a que el alumnado pueda afrontar retos del siglo XXI.</text:span></text:p><text:p text:style-name="P217"><text:span text:style-name="T138"/></text:p><text:p text:style-name="P217"><text:span text:style-name="T128"/></text:p><text:p text:style-name="P217"><text:span text:style-name="T128"/></text:p><text:p text:style-name="P217"><text:span text:style-name="T128"/></text:p><text:p text:style-name="P217"><text:span text:style-name="T128"/></text:p><text:p text:style-name="P212"><text:span text:style-name="T129">Per favor, respecta l'espai d'aquest quadre de text</text:spa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text:style-name="Sect1" text:name="Sección5" text:protected="true">
        <text:p text:style-name="P30"/>
        <text:p text:style-name="P133"><text:bookmark text:name="2. CONTEXTUALITZACIÓ"/><text:a xlink:type="simple" xlink:href="#ÍNDEX" text:style-name="Internet_20_link" text:visited-style-name="Visited_20_Internet_20_Link"><text:span text:style-name="T27">2. </text:span></text:a><text:a xlink:type="simple" xlink:href="#ÍNDEX" text:style-name="Internet_20_link" text:visited-style-name="Visited_20_Internet_20_Link"><text:span text:style-name="T25">C</text:span></text:a><text:a xlink:type="simple" xlink:href="#ÍNDEX" text:style-name="Internet_20_link" text:visited-style-name="Visited_20_Internet_20_Link"><text:span text:style-name="T28">ONTEXTUALITZACIÓ</text:span></text:a></text:p>
        <text:p text:style-name="P19"/>
        <text:p text:style-name="P19"/>
      </text:section>
      <text:p text:style-name="P23"><draw:frame text:anchor-type="char" draw:z-index="1" draw:name="Marco de texto 2" draw:style-name="gr12" draw:text-style-name="P216" svg:width="16.961cm" svg:height="30.438cm" svg:x="0.03cm" svg:y="0.049cm"><draw:text-box><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text:p><text:p text:style-name="P215"><text:span text:style-name="T138">La asignatura de francés se imparte en los cuatro niveles de la ESO y en los dos cursos de bachillerato. El único profesor que imparte la materia divide las clases por niveles puesto que siempre se muestra una variedad por los años estudiados y por la intenseidad del estudio durante dichos cursos.</text:span></text:p><text:p text:style-name="P215"><text:span text:style-name="T138"/></text:p><text:p text:style-name="P215"><text:span text:style-name="T138">Las clases de francés se desarrollan en diferentes aulas. Todas ellas con ordenador y proyector para trabajar la parte audiovisual de la asignatura. Es una materia que no tiene estudios previos en la primaria y por tanto es una gran novedad para complementar el abanico de lenguas que podrán mejorar la vida de los estudiantes en el presente y en el futuro.</text:span></text:p><text:p text:style-name="P215"><text:span text:style-name="T138"/></text:p><text:p text:style-name="P215"><text:span text:style-name="T138"/></text:p><text:p text:style-name="P214"><text:span text:style-name="T128"/></text:p><text:p text:style-name="P214"><text:span text:style-name="T128"/></text:p><text:p text:style-name="P214"><text:span text:style-name="T128"/></text:p><text:p text:style-name="P214"><text:span text:style-name="T128"/></text:p><text:p text:style-name="P214"><text:span text:style-name="T128"/></text:p><text:p text:style-name="P214"><text:span text:style-name="T128"/></text:p><text:p text:style-name="P214"><text:span text:style-name="T128"/></text:p><text:p text:style-name="P214"><text:span text:style-name="T128"/></text:p><text:p text:style-name="P212"><text:span text:style-name="T129"/></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text:style-name="Sect1" text:name="Sección6" text:protected="true">
        <text:p text:style-name="P125"/>
        <text:p text:style-name="P135"><text:bookmark text:name="3. OBJECTIUS"/><text:a xlink:type="simple" xlink:href="#ÍNDEX" text:style-name="Internet_20_link" text:visited-style-name="Visited_20_Internet_20_Link"><text:span text:style-name="T106">3. </text:span></text:a><text:a xlink:type="simple" xlink:href="#ÍNDEX" text:style-name="Internet_20_link" text:visited-style-name="Visited_20_Internet_20_Link">OBJECTIUS DE LA MATÈRIA</text:a></text:p>
        <text:p text:style-name="P21"><draw:control text:anchor-type="paragraph" draw:z-index="15" draw:name="Control 9" draw:style-name="gr1" draw:text-style-name="P202" svg:width="2.327cm" svg:height="0.639cm" svg:x="13.37cm" svg:y="0.896cm" draw:control="control5"/><draw:control text:anchor-type="paragraph" draw:z-index="14" draw:name="Control 8" draw:style-name="gr1" draw:text-style-name="P202"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40">Extret de la pàgina <text:s text:c="28"/>del decret <text:s text:c="25"/>/2022).</text:p>
            </table:table-cell>
          </table:table-row>
        </table:table>
        <text:p text:style-name="P21"/>
        <text:p text:style-name="P21"/>
      </text:section>
      <text:p text:style-name="P21"><draw:frame text:anchor-type="char" draw:z-index="2" draw:name="Marco de texto 3" draw:style-name="gr11" draw:text-style-name="P213" svg:width="16.961cm" svg:height="8.051cm" svg:x="0.03cm" svg:y="0.049cm"><draw:text-box><text:p text:style-name="P208"><text:span text:style-name="T138">Así, el objetivo del aprendizaje de lenguas en la actualidad no debe ser el dominio de</text:span></text:p><text:p text:style-name="P208"><text:span text:style-name="T138">una, dos o más lenguas consideradas de forma aislada, sino el enriquecimiento del repertorio lingüístico individual y el desarrollo del perfil plurilingüe e intercultural compuesto por distintos niveles de competencia en distintas lenguas que van cambiando en función de los intereses y necesidades de cada momento. Esta es precisamente la finalidad de incluir el aprendizaje de una segunda lengua extranjera en la etapa de la Educación Secundaria Obligatoria. . </text:span></text:p><text:p text:style-name="P214"><text:span text:style-name="T128"/></text:p><text:p text:style-name="P214"><text:span text:style-name="T128"/></text:p><text:p text:style-name="P214"><text:span text:style-name="T128"/></text:p><text:p text:style-name="P214"><text:span text:style-name="T128"/></text:p><text:p text:style-name="P214"><text:span text:style-name="T128"/></text:p><text:p text:style-name="P212"><text:span text:style-name="T146"/></text:p><text:p text:style-name="P212"><text:span text:style-name="T129"/></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7" text:protected="true">
        <text:p text:style-name="P21"/>
        <text:p text:style-name="P133"><text:bookmark text:name="4. PERFIL DEIXIDA I COMPETÈNCIES CLAU"/><text:a xlink:type="simple" xlink:href="#ÍNDEX" text:style-name="Internet_20_link" text:visited-style-name="Visited_20_Internet_20_Link"><text:span text:style-name="T27">4. </text:span></text:a><text:a xlink:type="simple" xlink:href="#ÍNDEX" text:style-name="Internet_20_link" text:visited-style-name="Visited_20_Internet_20_Link"><text:span text:style-name="T28">PERFIL D’EIXIDA I COMPETÉNCIES CLAU DE L’ETAPA</text:span></text:a></text:p>
        <text:p text:style-name="P21"><draw:control text:anchor-type="paragraph" draw:z-index="23" draw:name="Control 17" draw:style-name="gr1" draw:text-style-name="P202"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7"><draw:control text:anchor-type="paragraph" draw:z-index="24" draw:name="Control 19" draw:style-name="gr1" draw:text-style-name="P202" svg:width="2.541cm" svg:height="0.639cm" svg:x="11.515cm" svg:y="0.002cm" draw:control="control17"/><text:span text:style-name="T109">Competències Clau extretes de la pàgina</text:span> <text:s text:c="28"/>del decret <text:s text:c="27"/>/2022).</text:p>
            </table:table-cell>
          </table:table-row>
        </table:table>
        <text:p text:style-name="P22"/>
        <table:table table:name="Tabla5" table:style-name="Tabla5">
          <table:table-column table:style-name="Tabla5.A"/>
          <table:table-row table:style-name="Tabla5.1">
            <table:table-cell table:style-name="Tabla5.A1" office:value-type="string">
              <text:p text:style-name="P39"><text:span text:style-name="T108">La relació de les competències clau i la contribució de la matèria es pot consultar en </text:span>la pàgina</text:p>
              <text:p text:style-name="P39"><draw:control text:anchor-type="paragraph" draw:z-index="16" draw:name="Control 10" draw:style-name="gr1" draw:text-style-name="P202" svg:width="2.541cm" svg:height="0.639cm" svg:x="0.111cm" svg:y="0.072cm" draw:control="control14"/><draw:control text:anchor-type="paragraph" draw:z-index="17" draw:name="Control 11" draw:style-name="gr1" draw:text-style-name="P202" svg:width="2.327cm" svg:height="0.639cm" svg:x="4.586cm" svg:y="0.014cm" draw:control="control6"/><text:s text:c="28"/>del decret <text:s text:c="25"/>/2022).</text:p>
              <text:p text:style-name="P38"/>
            </table:table-cell>
          </table:table-row>
        </table:table>
        <text:p text:style-name="P21"/>
        <text:p text:style-name="P31"/>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263126086384">
          <table:table-cell table:style-name="Tabla1.A1" table:number-columns-spanned="9" office:value-type="string">
            <text:p text:style-name="P49"><text:span text:style-name="T108">A</text:span>PORTACIÓ DE la matèria A LES COMPETÈNCIES CLAU <text:span text:style-name="T14">(X: poc / XXX: molt)</text:span></text:p>
          </table:table-cell>
          <table:covered-table-cell/>
          <table:covered-table-cell/>
          <table:covered-table-cell/>
          <table:covered-table-cell/>
          <table:covered-table-cell/>
          <table:covered-table-cell/>
          <table:covered-table-cell/>
          <table:covered-table-cell/>
        </table:table-row>
        <table:table-row table:style-name="TableLine94263126539728">
          <table:table-cell table:style-name="Tabla1.A2" office:value-type="string">
            <text:p text:style-name="P97">C. Clau</text:p>
          </table:table-cell>
          <table:table-cell table:style-name="Tabla1.B2" office:value-type="string">
            <text:p text:style-name="P95">Lingüística</text:p>
          </table:table-cell>
          <table:table-cell table:style-name="Tabla1.C2" office:value-type="string">
            <text:p text:style-name="P95">Pluriling</text:p>
          </table:table-cell>
          <table:table-cell table:style-name="Tabla1.D2" office:value-type="string">
            <text:p text:style-name="P95">Mat, ccia, tecnologia</text:p>
          </table:table-cell>
          <table:table-cell table:style-name="Tabla1.E2" office:value-type="string">
            <text:p text:style-name="P95">Digital</text:p>
          </table:table-cell>
          <table:table-cell table:style-name="Tabla1.F2" office:value-type="string">
            <text:p text:style-name="P95">Personal, social, aprendre</text:p>
          </table:table-cell>
          <table:table-cell table:style-name="Tabla1.G2" office:value-type="string">
            <text:p text:style-name="P95">Ciutadana</text:p>
          </table:table-cell>
          <table:table-cell table:style-name="Tabla1.H2" office:value-type="string">
            <text:p text:style-name="P95">Emprenedora</text:p>
          </table:table-cell>
          <table:table-cell table:style-name="Tabla1.I2" office:value-type="string">
            <text:p text:style-name="P95">Consciència i expressió cultural</text:p>
          </table:table-cell>
        </table:table-row>
        <table:table-row table:style-name="TableLine94263126543856">
          <table:table-cell table:style-name="Tabla1.A3" office:value-type="string">
            <text:p text:style-name="P98">Aportació</text:p>
          </table:table-cell>
          <table:table-cell table:style-name="Tabla1.B3" office:value-type="string">
            <text:p text:style-name="P96">XXX</text:p>
          </table:table-cell>
          <table:table-cell table:style-name="Tabla1.C3" office:value-type="string">
            <text:p text:style-name="P96">XXX</text:p>
          </table:table-cell>
          <table:table-cell table:style-name="Tabla1.D3" office:value-type="string">
            <text:p text:style-name="P96">X</text:p>
          </table:table-cell>
          <table:table-cell table:style-name="Tabla1.E3" office:value-type="string">
            <text:p text:style-name="P96">X</text:p>
          </table:table-cell>
          <table:table-cell table:style-name="Tabla1.F3" office:value-type="string">
            <text:p text:style-name="P96">XX</text:p>
          </table:table-cell>
          <table:table-cell table:style-name="Tabla1.G3" office:value-type="string">
            <text:p text:style-name="P96">XXX</text:p>
          </table:table-cell>
          <table:table-cell table:style-name="Tabla1.H3" office:value-type="string">
            <text:p text:style-name="P96">XX</text:p>
          </table:table-cell>
          <table:table-cell table:style-name="Tabla1.I3" office:value-type="string">
            <text:p text:style-name="P96">XXX</text:p>
          </table:table-cell>
        </table:table-row>
      </table:table>
      <text:section text:style-name="Sect1" text:name="Sección9" text:protected="true">
        <text:p text:style-name="P42"/>
        <text:p text:style-name="P42"/>
        <text:p text:style-name="P42"/>
        <text:p text:style-name="P42"/>
        <text:p text:style-name="P42"/>
        <text:p text:style-name="P42"/>
        <text:p text:style-name="P42"/>
        <text:p text:style-name="P42"/>
      </text:section>
      <text:section text:style-name="Sect1" text:name="Sección8" text:protected="true">
        <text:p text:style-name="P129"/>
        <text:p text:style-name="P135"><text:bookmark text:name="5. CONCRECIÓ CURRICULAR"/><text:a xlink:type="simple" xlink:href="#ÍNDEX" text:style-name="Internet_20_link" text:visited-style-name="Visited_20_Internet_20_Link"><text:span text:style-name="T106">5. </text:span></text:a><text:a xlink:type="simple" xlink:href="#ÍNDEX" text:style-name="Internet_20_link" text:visited-style-name="Visited_20_Internet_20_Link">CONCRECIÓ CURRICULAR</text:a></text:p>
        <text:p text:style-name="P18"/>
        <text:p text:style-name="P18"/>
      </text:section>
      <text:p text:style-name="P18"><draw:frame text:anchor-type="char" draw:z-index="3" draw:name="Marco de texto 4" draw:style-name="gr10" draw:text-style-name="P213" svg:width="16.961cm" svg:height="48.885cm" svg:x="0.03cm" svg:y="0.049cm"><draw:text-box><text:p text:style-name="P208"><text:span text:style-name="T138"/></text:p><text:p text:style-name="P208"><text:span text:style-name="T138"/></text:p><text:p text:style-name="P208"><text:span text:style-name="T138"/></text:p><text:p text:style-name="P208"><text:span text:style-name="T138"/></text:p><text:p text:style-name="P208"><text:span text:style-name="T138"/></text:p><text:p text:style-name="P208"><text:span text:style-name="T138"/></text:p><text:p text:style-name="P208"><text:span text:style-name="T138"/></text:p><text:p text:style-name="P208"><text:span text:style-name="T138"/></text:p><text:p text:style-name="P208"><text:span text:style-name="T138"/></text:p><text:p text:style-name="P208"><text:span text:style-name="T138"/></text:p><text:p text:style-name="P208"><text:span text:style-name="T138"/></text:p><text:p text:style-name="P208"><text:span text:style-name="T139">4º ESO (2 unidades del libro de 2ºeso -5,6- y otras 2 unidades del libro de 3ºeso -1,2-):</text:span></text:p><text:p text:style-name="P208"><text:span text:style-name="T139"/></text:p><text:p text:style-name="P208"><text:span text:style-name="T139">Unidad 5</text:span><text:span text:style-name="T138">: </text:span><text:span text:style-name="T137">Comprensión oral: - tres conversaciones sobre la preparación de una exposición <text:s/>- una conversación en clase sobre la meditación <text:s/>- el listado de vocabulario sobre los sentimientos <text:s/>- una entrevista en un programa de radio sobre las noticias falsas en redes sociales <text:s/>- una conversación sobre una excursión en la naturaleza. Funciones comunicativas: - Narrar eventos pasados - Situar los eventos en el tiempo - Expresar los sentimientos - Expresar recomendaciones generales. Estructuras sintáctico-discursivas: - El pasado compuesto y el participio pasado - El pronombre on = tout le monde - La negación: ne ... plus / rien / jamais / personne - Las expresiones de tiempo Léxico: - Los sentimientos. Comprensión escrita: - la información + sobre expresiones relacionadas con los sentimientos <text:s/>- unos consejos sobre las fake news <text:s/>- un blog sobre la visita a una exposición de robots <text:s/>- un texto sobre el dolor en los animales <text:s/>- la información + sobre la Organización mundial de la salud animal ( - el testimonio de un estudiante sobre una excursión al museo de bellas artes. </text:span></text:p><text:p text:style-name="P208"><text:span text:style-name="T138"/></text:p><text:p text:style-name="P208"><text:span text:style-name="T139">Unidad 6: </text:span><text:span text:style-name="T140">Comprensión oral: - tres conversaciones entre un profesor y los alumnos sobre la organización de una fiesta <text:s/>- el listado de vocabulario relacionado con países y nacionalidades <text:s/>- un listado de adjetivos para indicar el correspondiente femenino <text:s/>- una conversación sobre la cancelación de una clase de baile - un diálogo describiendo dos mochilas - una entrevista sobre un Festival de Música. Funciones comunicativas: - Narración de acontecimientos pasados. - Expresar comparaciones - Pedir y dar una explicación. Estructuras sintáctico-discursivas: - EL pasado compuesto (forma negativa) - El pasado reciente: venir de + infinitivo - Porquoi / Parce que - El comparativo: plus / aussi / moins + adjetivo o adverbio + que Léxico: - Los nombres de países (repaso) - Los adjetivos de nacionalidades. Comprensión escrita: - un póster sobre un Festival de culturas del mundo <text:s/>- la información + sobre el patrimonio cultural inmaterial de la UNESCO <text:s/>- un cómic sobre la cancelación de una clase de baile <text:s/>- un cartel sobre un camping internacional ) - un cuestionario sobre la Unión Europea. <text:s/></text:span></text:p><text:p text:style-name="P208"><text:span text:style-name="T140"/></text:p><text:p text:style-name="P208"><text:span text:style-name="T139">Unidad 1: </text:span><text:span text:style-name="T140"><text:s/>Audición de: - la descripción de los intereses de unas personas - una conversación sobre el aspecto físico y la cortesía - un texto sobre la amistad - la presentación de un canal de vídeo - extractos de diferentes temas para identificarlos. Funciones comunicativas: - Hablar de intereses - Describir la personalidad - Dar detalles sobre las personas - Hacer una valoración. Estructuras sintáctico-discursivas: - La nominalisation de l’adjectif. - Les pronoms relatifs qui ; que. - Le superlatif. - Les adverbes en -ment. - Le verbe s’intéresser à + articles contractés. Léxico: - Adjetivos para describir el carácter. - Vocabulario relacionado con las nuevas tecnologías. - Vocabulario relacionado con los instrumentos musicales. - Vocabulario relacionado con el arte. - Vocabulario para describir imágenes. </text:span></text:p><text:p text:style-name="P208"><text:span text:style-name="T141"><text:s/></text:span></text:p><text:p text:style-name="P208"><text:span text:style-name="T139">Unidad 2: </text:span><text:span text:style-name="T140"><text:s/>Audición de: - la descripción de unas fotografías <text:s/>- oraciones sobre diferentes emociones <text:s/>- unas reacciones a unas publicaciones en redes sociales <text:s/>- la descripción de las cosas que le hacen felices a dos personas <text:s/>- una entrevista. Funciones comunicativas: - Expresar los sentimientos - Describir una acción en curso - Expresar la frecuencia - Expresar la cantidad. Estructuras sintáctico-discursivas: - Le féminin des adjectifs (révisions). - La syntaxe expressive : …, ça… ; …, c’est… - Le présent continu : être en train de + infinitif. - La syntaxe des pronoms COD et COD au présent continu. - Le pronom en + adverbes de quantité / fréquence. - Ressentir + nom ≠ sentir + adjectif. Léxico: - Las emociones (verbos, sustantivos y adjetivos). - Algunos verbos de acción relacionados con el ocio, la vida cotidiana o la ecología. - Adverbios de frecuencia (revisión y ampliación). - Adverbios de cantidad.</text:span></text:p><text:p text:style-name="P208"><text:span text:style-name="T140"/></text:p><text:p text:style-name="P208"><text:span text:style-name="T142">En cuanto a los recursos extra </text:span><text:span text:style-name="T143">que ofrece </text:span><text:span text:style-name="T144">Xirivella</text:span><text:span text:style-name="T143"> para la práctica y mejora del francés, mejor nos centramos en Valencia y en su centro histórico o la Universidad para poder interactuar con francófonos. Asimismo su cine Babel para películas en versión original, aparte de la proyec</text:span><text:span text:style-name="T138">ción </text:span><text:span text:style-name="T143">que tras cada evaluación se ofrece en clase.</text:span></text:p><text:p text:style-name="P208"><text:span text:style-name="T138"/></text:p><text:p text:style-name="P208"><text:span text:style-name="T138"/></text:p><text:p text:style-name="P208"><text:span text:style-name="T138"/></text:p><text:p text:style-name="P208"><text:span text:style-name="T13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08"><text:span text:style-name="T128"/></text:p><text:p text:style-name="P212"><text:span text:style-name="T145"/></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4"/>
      <text:p text:style-name="P133"><text:bookmark text:name="6. COMPETÈNCIES ESPECÍFIQUES"/><text:a xlink:type="simple" xlink:href="#ÍNDEX" text:style-name="Internet_20_link" text:visited-style-name="Visited_20_Internet_20_Link"><text:span text:style-name="T27">6. </text:span></text:a><text:a xlink:type="simple" xlink:href="#ÍNDEX" text:style-name="Internet_20_link" text:visited-style-name="Visited_20_Internet_20_Link"><text:span text:style-name="T28">COMPETÈNCIES ESPECÍFIQUES</text:span></text:a></text:p>
      <text:p text:style-name="P21"><draw:control text:anchor-type="paragraph" draw:z-index="18" draw:name="Control 12" draw:style-name="gr1" draw:text-style-name="P202" svg:width="2.541cm" svg:height="0.639cm" svg:x="8.95cm" svg:y="0.736cm" draw:control="control7"/><draw:control text:anchor-type="paragraph" draw:z-index="19" draw:name="Control 13" draw:style-name="gr1" draw:text-style-name="P202"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40">Extret de la pàgina <text:s text:c="28"/>del decret <text:s text:c="25"/>/2022).</text:p>
          </table:table-cell>
        </table:table-row>
      </table:table>
      <text:p text:style-name="P18"/>
      <text:p text:style-name="P18"/>
      <text:p text:style-name="P18"><draw:frame text:anchor-type="char" draw:z-index="4" draw:name="Marco de texto 5" draw:style-name="gr9" draw:text-style-name="P211" svg:width="16.961cm" svg:height="9.931cm" svg:x="0.03cm" svg:y="0.049cm"><draw:text-box><text:p text:style-name="P208"><text:span text:style-name="T137">-Competencia específica 1. Multilingüismo e interculturalidad. Reconocer y usar sus repertorios lingüísticos, y comparar su funcionamiento, identificando la diversidad lingüística y cultural.</text:span></text:p><text:p text:style-name="P208"><text:span text:style-name="T137"/></text:p><text:p text:style-name="P208"><text:span text:style-name="T137">-Competencia específica 2. Comprensión oral. Interpretar la información de textos orales y multimodales, breves y sencillos, de manera guiada, sobre diferentes temas predecibles de los ámbitos personal, social y educativo, a través de la escucha activa y la comprensión oral.</text:span></text:p><text:p text:style-name="P208"><text:span text:style-name="T137"/></text:p><text:p text:style-name="P208"><text:span text:style-name="T137">-Competencia específica 3. Comprensión escrita Interpretar la información expresada por medio de textos escritos y multimodales breves y sencillos, de manera guiada, sobre diferentes temas.</text:span></text:p><text:p text:style-name="P208"><text:span text:style-name="T137"/></text:p><text:p text:style-name="P208"><text:span text:style-name="T137">-Competencia específica 4. Expresión oral. Producir de manera guiada textos orales y multimodales comprensibles y estructurados, para expresar mensajes sencillos del ámbito personal y social.</text:span></text:p><text:p text:style-name="P208"><text:span text:style-name="T138"/></text:p><text:p text:style-name="P208"><text:span text:style-name="T137">-Competencia específica 5. Expresión escrita. Producir de manera guiada textos orales y multimodales comprensibles y estructurados, para expresar mensajes breves y sencillos del ámbito personal, social y educativo, aplicando estrategias de planificación y compensación</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10" text:protected="true">
        <text:p text:style-name="P18"/>
        <text:p text:style-name="P135"><text:bookmark text:name="7. SABERS BÀSICS"/><text:a xlink:type="simple" xlink:href="#ÍNDEX" text:style-name="Internet_20_link" text:visited-style-name="Visited_20_Internet_20_Link"><text:span text:style-name="T106">7. </text:span></text:a><text:a xlink:type="simple" xlink:href="#ÍNDEX" text:style-name="Internet_20_link" text:visited-style-name="Visited_20_Internet_20_Link">SABERS BÀSICS</text:a></text:p>
        <text:p text:style-name="P21"><draw:control text:anchor-type="paragraph" draw:z-index="20" draw:name="Control 14" draw:style-name="gr1" draw:text-style-name="P202" svg:width="2.541cm" svg:height="0.639cm" svg:x="8.95cm" svg:y="0.736cm" draw:control="control9"/><draw:control text:anchor-type="paragraph" draw:z-index="21" draw:name="Control 15" draw:style-name="gr1" draw:text-style-name="P202"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40">Extret de la pàgina <text:s text:c="28"/>del decret <text:s text:c="25"/>/2022).</text:p>
            </table:table-cell>
          </table:table-row>
        </table:table>
        <text:p text:style-name="P21"/>
      </text:section>
      <text:p text:style-name="P21"/>
      <text:p text:style-name="P21"><draw:frame text:anchor-type="char" draw:z-index="5" draw:name="Marco de texto 6" draw:style-name="gr8" draw:text-style-name="P210" svg:width="16.961cm" svg:height="9.496cm" svg:x="0.03cm" svg:y="0.049cm"><draw:text-box><text:p text:style-name="P208"><text:span text:style-name="T132"/></text:p><text:p text:style-name="P208"><text:span text:style-name="T133">-SB1: </text:span><text:span text:style-name="T134">Bloque 1. Lengua y uso. - Funciones comunicativas - Modelos contextuales y géneros discursivos - Expresiones y léxico - Patrones sonoros, acentuales y rítmicos - Convenciones ortográficas - Reflexión sobre la lengua.</text:span></text:p><text:p text:style-name="P208"><text:span text:style-name="T134"/></text:p><text:p text:style-name="P208"><text:span text:style-name="T133">-SB2: </text:span><text:span text:style-name="T134">Bloque 2. Estrategias comunicativas. - Estrategias de comprensión y producción - Estrategias conversacionales - Estrategias de mediación - Estrategias de transferencia entre lenguas - Reflexión sobre el aprendizaje y tratamiento del error - Estrategias de autoevaluación y coevaluación - Herramientas analógicas y digitales.</text:span></text:p><text:p text:style-name="P208"><text:span text:style-name="T133"/></text:p><text:p text:style-name="P208"><text:span text:style-name="T133">-SB3: </text:span><text:span text:style-name="T134">Bloque 3: Cultura y sociedad. - Aspectos socioculturales y sociolingüísticos - Diversidad lingüística e intercultural - Lengua extranjera como medio de comunicación.</text:span></text:p><text:p text:style-name="P208"><text:span text:style-name="T133"/></text:p><text:p text:style-name="P208"><text:span text:style-name="T133"/></text:p><text:p text:style-name="P208"><text:span text:style-name="T126"/></text:p><text:p text:style-name="P208"><text:span text:style-name="T135"/></text:p><text:p text:style-name="P208"><text:span text:style-name="T135"/></text:p><text:p text:style-name="P209"><text:span text:style-name="T136"/></text:p><text:p text:style-name="P209"><text:span text:style-name="T136"/></text:p><text:p text:style-name="P209"><text:span text:style-name="T136">Per favor, respecta l'espai d'aquest quadre de text.</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19" text:protected="true">
        <text:p text:style-name="P126"/>
        <text:p text:style-name="P132"><text:bookmark text:name="8. RELACIÓ ENTRE ELS ELEMENTS CURRICULARS"/><text:a xlink:type="simple" xlink:href="#ÍNDEX" text:style-name="Internet_20_link" text:visited-style-name="Visited_20_Internet_20_Link"><text:span text:style-name="T27">8. </text:span></text:a><text:a xlink:type="simple" xlink:href="#ÍNDEX" text:style-name="Internet_20_link" text:visited-style-name="Visited_20_Internet_20_Link"><text:span text:style-name="T28">RELACIÓ ENTRE ELS ELEMENTS CURRICULARS</text:span></text:a></text:p>
        <text:p text:style-name="P161"/>
        <text:p text:style-name="P161"/>
      </text:section>
      <table:table table:name="Tabla11" table:style-name="Tabla11">
        <table:table-column table:style-name="Tabla11.A"/>
        <table:table-column table:style-name="Tabla11.B"/>
        <table:table-column table:style-name="Tabla11.C"/>
        <table:table-row table:style-name="TableLine94263125799136">
          <table:table-cell table:style-name="Tabla11.A1" office:value-type="string">
            <text:p text:style-name="P99">COMPET<text:span text:style-name="T114">È</text:span>NCI<text:span text:style-name="T114">E</text:span>S ESPECÍFI<text:span text:style-name="T114">QUE</text:span>S (CE)</text:p>
          </table:table-cell>
          <table:table-cell table:style-name="Tabla11.A1" office:value-type="string">
            <text:p text:style-name="P99">SABERS B<text:span text:style-name="T114">À</text:span>SICS (SB)</text:p>
          </table:table-cell>
          <table:table-cell table:style-name="Tabla11.C1" office:value-type="string">
            <text:p text:style-name="P99">CRITERIS D’<text:span text:style-name="T114">A</text:span>VALUACIÓ</text:p>
            <text:p text:style-name="P99">(C<text:span text:style-name="T114">A</text:span>V)</text:p>
          </table:table-cell>
        </table:table-row>
        <table:table-row table:style-name="TableLine94263127035584">
          <table:table-cell table:style-name="Tabla11.A2" office:value-type="string">
            <text:p text:style-name="P78">CE1: </text:p>
          </table:table-cell>
          <table:table-cell table:style-name="Tabla11.B2" office:value-type="string">
            <text:p text:style-name="P81">SB1</text:p>
          </table:table-cell>
          <table:table-cell table:style-name="Tabla11.C2" office:value-type="string">
            <text:p text:style-name="P92"><text:span text:style-name="T36">1.1.</text:span><text:span text:style-name="T35"> Contrastar las similitudes y diferencias entre distintas lenguas, identificando, de manera progresivamente autónoma, los aspectos básicos de su funcionamiento. </text:span></text:p>
            <text:p text:style-name="P92"><text:span text:style-name="T36">1.2</text:span><text:span text:style-name="T35">. Utilizar y diferenciar, de forma progresivamente autónoma, los conocimientos y estrategias que forman su repertorio lingüístico, con apoyo de otros participantes y de soportes analógicos y digitales. 1.3. Identificar aspectos socioculturales de la segunda lengua extranjera, comparando, con la ayuda ocasional docente, los elementos distintivos de la misma con los de su cultura propia. 1.4. Mostrar interés y respeto por las diferencias lingüísticas y culturales de la segunda lengua extranjera, valorando, con la ayuda ocasional docente, prejuicios y estereotipos.</text:span> </text:p>
          </table:table-cell>
        </table:table-row>
        <table:table-row table:style-name="TableLine94263127037456">
          <table:table-cell table:style-name="Tabla11.A3" office:value-type="string">
            <text:p text:style-name="P78">CE2:</text:p>
          </table:table-cell>
          <table:table-cell table:style-name="Tabla11.B3" office:value-type="string">
            <text:p text:style-name="P84"/>
            <text:p text:style-name="P80">SB2</text:p>
          </table:table-cell>
          <table:table-cell table:style-name="Tabla11.C3" office:value-type="string">
            <text:p text:style-name="P89"><text:span text:style-name="T36">2.1.</text:span><text:span text:style-name="T35"> Escuchar de forma activa e interpretar, con la guía ocasional docente, textos orales y multimodales, breves y sencillos, sobre temas predecibles de ámbito cotidiano, de interés personal, social y educativo, así como textos literarios adecuados a su nivel.</text:span> </text:p>
            <text:p text:style-name="P93"><text:span text:style-name="T36">2.2.</text:span><text:span text:style-name="T35"> Identificar la función comunicativa, el tema principal y las ideas secundarias de textos orales y multimodales a partir de los significados explícitos presentes en la información de carácter lingüístico, anticipando el significado por medio de </text:span><text:soft-page-break/><text:span text:style-name="T35">la información de carácter extralingüístico (gestos, entonación, ritmo del discurso, dicción, entorno sonoro, signos visuales, emotividad del mensaje).</text:span> </text:p>
            <text:p text:style-name="P94"><text:span text:style-name="T36">2.3.</text:span><text:span text:style-name="T35"> Interpretar el vocabulario y el uso de estructuras frecuentes, así como aplicar estrategias para reconocer vocabulario poco frecuente de los ámbitos personal, social y educativo. </text:span></text:p>
            <text:p text:style-name="P89"/>
          </table:table-cell>
        </table:table-row>
        <table:table-row table:style-name="TableLine94263127039504">
          <table:table-cell table:style-name="Tabla11.A4" office:value-type="string">
            <text:p text:style-name="P78">CE3: </text:p>
          </table:table-cell>
          <table:table-cell table:style-name="Tabla11.B4" office:value-type="string">
            <text:p text:style-name="P79">SB3</text:p>
            <text:p text:style-name="P84"/>
          </table:table-cell>
          <table:table-cell table:style-name="Tabla11.C4" office:value-type="string">
            <text:p text:style-name="P107"><text:span text:style-name="T36">3.1.</text:span><text:span text:style-name="T35"> Interpretar, con la guía ocasional docente, textos escritos y multimodales, breves y sencillos, sobre temas predecibles de ámbito personal, social y educativo próximo, así como textos literarios adecuados a su nivel y expresados de forma comprensible y clara. </text:span></text:p>
            <text:p text:style-name="P107"><text:span text:style-name="T36">3.2.</text:span><text:span text:style-name="T35"> Identificar la función comunicativa, el tema principal y las ideas secundarias de textos escritos y multimodales, seleccionando y utilizando, con la guía ocasional docente, las estrategias de comprensión escrita, a partir de los significados explícitos de carácter lingüístico, y anticipando el significado por medio de la información de carácter extralingüístico (imágenes, iconos, disposición de la información, títulos, exclamaciones, tipos de letra) y sus conocimientos previos. </text:span></text:p>
            <text:p text:style-name="P107"><text:span text:style-name="T36">3.3.</text:span><text:span text:style-name="T35"> Interpretar el vocabulario y el uso de estructuras frecuentes, y anticipar el significado del vocabulario poco frecuente del ámbito personal, social y educativo próximo en textos escritos y multimodales. 3.4. Localizar y seleccionar información en medios digitales, con la guía ocasional docente, a partir de diferentes tipos de textos </text:span><text:soft-page-break/><text:span text:style-name="T35">multimodales sencillos del ámbito personal, social y educativo. </text:span></text:p>
            <text:p text:style-name="P89"/>
          </table:table-cell>
        </table:table-row>
        <table:table-row table:style-name="TableLine94263127041792">
          <table:table-cell table:style-name="Tabla11.A5" office:value-type="string">
            <text:p text:style-name="P78">CE4: <text:s/></text:p>
          </table:table-cell>
          <table:table-cell table:style-name="Tabla11.B5" office:value-type="string">
            <text:p text:style-name="P82">SB4</text:p>
            <text:p text:style-name="P84"/>
          </table:table-cell>
          <table:table-cell table:style-name="Tabla11.C5" office:value-type="string">
            <text:p text:style-name="P89"><text:span text:style-name="T36">4.1.</text:span><text:span text:style-name="T35">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text:span> </text:p>
            <text:p text:style-name="P89"><text:span text:style-name="T36">4.2.</text:span><text:span text:style-name="T35"> Utilizar estrategias básicas, con la guía ocasional docente, de planificación, producción y compensación, para producir monólogos breves. 4.3. Mostrar control sobre un repertorio muy limitado de estructuras sintácticas comunes.</text:span> </text:p>
            <text:p text:style-name="P90"><text:span text:style-name="T36">4.3.</text:span><text:span text:style-name="T35"> Mostrar control sobre un repertorio muy limitado de estructuras sintácticas comunes. </text:span></text:p>
            <text:p text:style-name="P90"><text:span text:style-name="T36">4.4.</text:span><text:span text:style-name="T35"> Pronunciar y entonar los enunciados de manera comprensible, con la guía ocasional docente, repitiéndolos tantas veces como sea necesario para hacerlos entendibles.</text:span> </text:p>
          </table:table-cell>
        </table:table-row>
        <table:table-row table:style-name="TableLine94263127044288">
          <table:table-cell table:style-name="Tabla11.A6" office:value-type="string">
            <text:p text:style-name="P78">CE5:</text:p>
          </table:table-cell>
          <table:table-cell table:style-name="Tabla11.B6" office:value-type="string">
            <text:p text:style-name="P83">SB5</text:p>
          </table:table-cell>
          <table:table-cell table:style-name="Tabla11.C6" office:value-type="string">
            <text:p text:style-name="P91"><text:span text:style-name="T36">5.1.</text:span><text:span text:style-name="T35"> Producir textos escritos y multimodales sencillos y breves de diversos géneros textuales en soportes analógicos y digitales sobre temas del ámbito personal, social y educativo, con la ayuda ocasional docente, utilizando léxico y estructuras de uso frecuente. </text:span><text:span text:style-name="T36">5.2.</text:span><text:span text:style-name="T35"> Mostrar control, sobre un repertorio muy limitado de estructuras sintácticas comunes. </text:span></text:p>
            <text:p text:style-name="P91"><text:span text:style-name="T36">5.3.</text:span><text:span text:style-name="T35"> Revisar los textos escritos propios y los de sus compañeros y compañeras, detectando y comentando errores, con la ayuda docente.</text:span> </text:p>
            <text:p text:style-name="P89"/>
          </table:table-cell>
        </table:table-row>
      </table:table>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section text:style-name="Sect1" text:name="Sección11" text:protected="true">
        <text:p text:style-name="P128"/>
        <text:p text:style-name="P132"><text:bookmark text:name="9. ORIENTACIONS METODOLÓGIQUES"/><text:a xlink:type="simple" xlink:href="#ÍNDEX" text:style-name="Internet_20_link" text:visited-style-name="Visited_20_Internet_20_Link"><text:span text:style-name="T27">9. </text:span></text:a><text:a xlink:type="simple" xlink:href="#ÍNDEX" text:style-name="Internet_20_link" text:visited-style-name="Visited_20_Internet_20_Link"><text:span text:style-name="T26">ORIENTACIONS METODOL</text:span></text:a><text:a xlink:type="simple" xlink:href="#ÍNDEX" text:style-name="Internet_20_link" text:visited-style-name="Visited_20_Internet_20_Link"><text:span text:style-name="T27">Ò</text:span></text:a><text:a xlink:type="simple" xlink:href="#ÍNDEX" text:style-name="Internet_20_link" text:visited-style-name="Visited_20_Internet_20_Link"><text:span text:style-name="T26">GIQUES</text:span></text:a></text:p>
        <text:p text:style-name="P61"/>
        <text:p text:style-name="P61"/>
      </text:section>
      <text:p text:style-name="P142">El Real Decreto 217/2022, de 29 de marzo, expone que el desarrollo de las competencias clave del Perfil de salida del alumnado al término de la enseñanza básica, que se concretan en las competencias específicas de la materia de la etapa, se ve favorecido por el desarrollo de una metodología didáctica que reconozca al alumnado como agente de su propio aprendizaje.</text:p>
      <text:p text:style-name="P150">La metodología didáctica en la enseñanza de la lengua extranjera será esencialmente comunicativa, por lo que los elementos del currículo se han definido en base a los procesos de comunicación a los que van enfocados: comprensión y producción de textos orales y escritos.</text:p>
      <text:p text:style-name="P150">La metodología estará también enfocada a conseguir que el aprendizaje de la lengua extranjera tenga una finalidad práctica, es decir, que los alumnos puedan aplicar sus conocimientos en el mundo real, fuera de las aulas. El alumno ha de lograr la adquisición de las competencias implicadas en la comunicación y la capacidad de ponerlas en práctica en los diferentes contextos de actuación.</text:p>
      <text:p text:style-name="P47"/>
      <text:p text:style-name="P43"/>
      <text:section text:style-name="Sect1" text:name="Sección20" text:protected="true">
        <text:p text:style-name="P72"><text:span text:style-name="T37">Agrupa</text:span><text:span text:style-name="T38">cions.</text:span></text:p>
      </text:section>
      <text:p text:style-name="P6">En <text:span text:style-name="T122">2</text:span>eso hay una media de 2<text:span text:style-name="T122">0</text:span> estudiantes en francés. Las agrupaciones para trabajar la metodología activa y cooperativa a través de situaciones de aprendizaje suele ser de 3 y 4 estudiantes. Si no, a coro toda la clase con el sistema de activación espontánea inmediata.</text:p>
      <text:p text:style-name="P186"/>
      <text:section text:style-name="Sect1" text:name="Sección21" text:protected="true">
        <text:p text:style-name="P69">Espais.</text:p>
      </text:section>
      <text:p text:style-name="P8">El alula es el lugar indicado para llevar a cabo todas las actividades, aunque también se desarrollan Situaciones de Aprendizaje en el patio para los juegos de “Basket Français” y “Jeu de Paume”.</text:p>
      <text:p text:style-name="P62"/>
      <text:section text:style-name="Sect1" text:name="Sección22" text:protected="true">
        <text:p text:style-name="P66">Centre:</text:p>
      </text:section>
      <text:p text:style-name="P8">El IES Ramón Muntaner de Xirivella. Un centro con un gran patio, árboles y dos canchas deportivas. Sus aulas tienen un tamaño estándar. Algo justas cuando son 30 estudiantes.</text:p>
      <text:p text:style-name="P64"/>
      <text:section text:style-name="Sect1" text:name="Sección23" text:protected="true">
        <text:p text:style-name="P65"><text:span text:style-name="T14">Exterior del centre:</text:span> </text:p>
      </text:section>
      <text:p text:style-name="P9">Es un entorno tranquilo con el Ayuntamiento y el Centro Sanitario enfrente y la campiña junto a las vías del tren.</text:p>
      <text:p text:style-name="P62"/>
      <text:section text:style-name="Sect1" text:name="Sección24" text:protected="true">
        <text:p text:style-name="P67">Digitals:</text:p>
      </text:section>
      <text:p text:style-name="P9">El proyector y el ordenador nos permiten ver series y you tubers franceses, además de vídeos musicales y reportajes relacionados con la cultura y música francófona.</text:p>
      <text:p text:style-name="P63"><text:soft-page-break/></text:p>
      <text:section text:style-name="Sect1" text:name="Sección25" text:protected="true">
        <text:p text:style-name="P67">Altres:</text:p>
      </text:section>
      <text:p text:style-name="P7"/>
      <text:p text:style-name="P54"/>
      <text:section text:style-name="Sect1" text:name="Sección26" text:protected="true">
        <text:p text:style-name="P51">Recursos <text:span text:style-name="T110">i</text:span> materials.</text:p>
      </text:section>
      <text:p text:style-name="P7"/>
      <text:p text:style-name="P26"/>
      <text:section text:style-name="Sect1" text:name="Sección27" text:protected="true">
        <text:list xml:id="list3695445734" text:style-name="L3">
          <text:list-header>
            <text:p text:style-name="P197">Anal<text:span text:style-name="T110">ò</text:span>gics:</text:p>
          </text:list-header>
        </text:list>
      </text:section>
      <text:p text:style-name="P10">Libros y cuadernos de ejercicios.</text:p>
      <text:p text:style-name="P108"/>
      <text:section text:style-name="Sect1" text:name="Sección28" text:protected="true">
        <text:list xml:id="list1584376593" text:style-name="L4">
          <text:list-header>
            <text:p text:style-name="P198">Digitals:</text:p>
          </text:list-header>
        </text:list>
      </text:section>
      <text:p text:style-name="P177">El proyector y el ordenador nos permiten ver series y you tubers franceses, además de vídeos musicales y reportajes relacionados con la cultura y música francófona.</text:p>
      <text:p text:style-name="P109"/>
      <text:section text:style-name="Sect1" text:name="Sección29" text:protected="true">
        <text:list xml:id="list134650837049708" text:continue-numbering="true" text:style-name="L4">
          <text:list-header>
            <text:p text:style-name="P199">Humans:</text:p>
          </text:list-header>
        </text:list>
      </text:section>
      <text:p text:style-name="P178">El profesor y en los próximos cursos un asistente de conversación.</text:p>
      <text:p text:style-name="P185"/>
      <text:section text:style-name="Sect1" text:name="Sección30" text:protected="true">
        <text:p text:style-name="P50">Models metodol<text:span text:style-name="T113">ò</text:span>gics.</text:p>
      </text:section>
      <text:p text:style-name="P183"/>
      <text:p text:style-name="P179"><text:span text:style-name="T116">Es un sistema presencial y por tanto hace referencia a dos </text:span><text:span text:style-name="T115">riterios: la simultaneidad temporal de los procesos de comunicación didáctica y la presencia física de formador y alumnos en ese proceso de comunicación. Esto quiere decir que la modalidad presencial se caracteriza porque la mayoría de los procesos de enseñanza-aprendizaje coinciden en el espacio y en el tiempo. El profesor y los estudiantes comparten espacio físico en donde se dan los procesos de comunicación didáctica de manera simultánea en el tiempo.</text:span></text:p>
      <text:p text:style-name="P182">La educación presencial va acompañada de un complejo contexto que de manera informal refuerza el interés del estudiante por la actividad de aprendizaje que despliega (los compañeros, el intercambio de apuntes y puntos de vista, el repaso en equipo, las actividades extraeducativas, el contacto con el profesor; en definitiva, la comunicación interpersonal es el mejor detonante de la motivación). En general, permite implementar la interacción entre todos los integrantes de la comunidad de aprendizaje. Posibilita trabajar en grupo, lo que incrementa la motivación del estudiante. Es decir, hay una participación muy activa del alumnado.</text:p>
      <text:p text:style-name="P11">Al utilizar este modelo se crea un aprendizaje más distribuido, es decir, las formas de entrega del conocimiento se estructuran de tal forma que cada destreza lingüística pueda obtener un desarrollo óptimo. Tanto habilidades de producción como de comprensión orales y escritas pueden verse mejoradas al ocupar una modalidad que pueda ayudar a reforzar cada una de ellas de manera más equilibrada. Asimismo, promueve el contacto más directo entre el docente y los estudiantes, el cual es vital en el proceso de enseñanza-aprendizaje de lenguas.</text:p>
      <text:p text:style-name="P184"/>
      <text:p text:style-name="P176"/>
      <text:section text:style-name="Sect1" text:name="Sección12" text:protected="true">
        <text:p text:style-name="P127"/>
        <text:p text:style-name="P139"><text:bookmark text:name="10. SITUACIONS D'APRENENTATGE"/><text:a xlink:type="simple" xlink:href="#ÍNDEX" text:style-name="Internet_20_link" text:visited-style-name="Visited_20_Internet_20_Link"><text:span text:style-name="T42">10. </text:span></text:a><text:a xlink:type="simple" xlink:href="#ÍNDEX" text:style-name="Internet_20_link" text:visited-style-name="Visited_20_Internet_20_Link"><text:span text:style-name="T43">SITUACIONS D’APRENENTATGE</text:span></text:a></text:p>
        <text:p text:style-name="P28"/>
        <text:p text:style-name="P28"/>
      </text:section>
      <table:table table:name="Tabla27" table:style-name="Tabla27">
        <table:table-column table:style-name="Tabla27.A"/>
        <table:table-column table:style-name="Tabla27.B"/>
        <table:table-column table:style-name="Tabla27.C"/>
        <table:table-row table:style-name="TableLine94263126190992">
          <table:table-cell table:style-name="Tabla27.A1" office:value-type="string">
            <text:p text:style-name="P100">SITUACIÓ D'APRENENTATGE Nº 1:</text:p>
            <text:p text:style-name="P100">Títol: <text:span text:style-name="T124">Ouvrir tes portes au monde!</text:span></text:p>
            <text:p text:style-name="P101"/>
          </table:table-cell>
          <table:table-cell table:style-name="Tabla27.B1" table:number-columns-spanned="2" office:value-type="string">
            <text:p text:style-name="P100">TEMPORALITZACIÓ</text:p>
            <text:p text:style-name="P105">1ª avaluació </text:p>
            <text:p text:style-name="P105"/>
            <text:p text:style-name="P105">Nº sessions: <text:span text:style-name="T117">2-3 sesiones</text:span></text:p>
          </table:table-cell>
          <table:covered-table-cell/>
        </table:table-row>
        <table:table-row table:style-name="TableLine94263127229440">
          <table:table-cell table:style-name="Tabla27.A2" table:number-columns-spanned="3" office:value-type="string">
            <text:p text:style-name="P59"/>
            <text:p text:style-name="P152">Contexto:</text:p>
            <text:p text:style-name="P151">- Una excelente manera de explorar el mundo y contribuir al bienestar de otros es a través del voluntariado en campamentos ubicados en distintos países. En este sentido, el centro escolar ha establecido acuerdos con ciudades extranjeras que brindan a los alumnos la oportunidad de inscribirse como voluntarios para practicar idiomas, hacer nuevas amistades y prestar servicios a la comunidad, entre otros beneficios.</text:p>
            <text:p text:style-name="Text_20_body"><text:s/></text:p>
            <text:p text:style-name="P152">Reto:</text:p>
            <text:p text:style-name="P151">- ¿Has considerado alguna vez la posibilidad de trabajar como voluntario en un campamento durante el verano? ¿Qué tipo de actividades se suelen realizar en estos</text:p>
            <text:p text:style-name="P151">campamentos de trabajo?</text:p>
            <text:p text:style-name="P152">Tarea:</text:p>
            <text:p text:style-name="P151">- Elaborar un mapamundi identificando y etiquetando los países francófonos.</text:p>
            <text:p text:style-name="P151">- Asignar un país a cada grupo de alumnos.</text:p>
            <text:p text:style-name="P151">- Llevar a cabo una investigación sobre la geografía, cultura y posibles desafíos sociales con los que se podría colaborar.</text:p>
            <text:p text:style-name="P151">- Llevar a cabo una tormenta de ideas sobre actividades que podrían realizar en el campamento del país asignado o seleccionado.</text:p>
            <text:p text:style-name="P151">- Preparar un plan de trabajo con las actividades que van a realizar y cómo se van a desempeñar.</text:p>
            <text:p text:style-name="P151">- Investigar la documentación y acciones necesarias para viajar al país de destino.</text:p>
            <text:p text:style-name="P151">- Elaborar una presentación para exponer las actividades que van a realizar y los requisitos para viajar al país de destino.</text:p>
            <text:p text:style-name="P151"/>
            <text:p text:style-name="P151"/>
            <text:p text:style-name="P151"/>
            <text:p text:style-name="P152"><text:soft-page-break/>Objetivos:</text:p>
            <text:p text:style-name="P151">- Revisar el vocabulario y estructuras de las unidades 5-6.</text:p>
            <text:p text:style-name="P151">- Fomentar la ética del voluntariado.</text:p>
            <text:p text:style-name="P151">- Conocer los acuerdos de colaboración entre diferentes países. - Respetar la cultura y necesidades de las comunidades de acogida. - Trabajar en grupos para lograr el reto.</text:p>
            <text:p text:style-name="P152">Conocimientos previos:</text:p>
            <text:p text:style-name="P151">- Conocer el lenguaje relacionado con países y nacionalidades.</text:p>
            <text:p text:style-name="P151">- Hablar sobre actividades de vacaciones originales.</text:p>
            <text:p text:style-name="P151">- Hablar sobre el bienestar.</text:p>
            <text:p text:style-name="P152">Recursos y materiales:</text:p>
            <text:p text:style-name="P151">- Ordenador con conexión a internet</text:p>
            <text:p text:style-name="P151">- Cartulina para el mapa</text:p>
            <text:p text:style-name="P151">- Unidades 5-6 del libro del alumno</text:p>
            <text:p text:style-name="P87"/>
          </table:table-cell>
          <table:covered-table-cell/>
          <table:covered-table-cell/>
        </table:table-row>
        <table:table-row table:style-name="TableLine94263127230528">
          <table:table-cell table:style-name="Tabla27.A3" office:value-type="string">
            <text:p text:style-name="P103">Sabers bàsics</text:p>
          </table:table-cell>
          <table:table-cell table:style-name="Tabla27.A3" office:value-type="string">
            <text:p text:style-name="P103">Competències específiques</text:p>
          </table:table-cell>
          <table:table-cell table:style-name="Tabla27.C3" office:value-type="string">
            <text:p text:style-name="P103">Criteris d'avaluació</text:p>
          </table:table-cell>
        </table:table-row>
        <table:table-row table:style-name="TableLine94263127232944">
          <table:table-cell table:style-name="Tabla27.A8" office:value-type="string">
            <text:p text:style-name="P55">Bloque 1.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P12">Bloque 2.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P12">Bloque 3: Cultura y sociedad. </text:p>
            <text:p text:style-name="Text_20_body"><text:soft-page-break/>- Aspectos socioculturales y sociolingüísticos </text:p>
            <text:p text:style-name="Text_20_body">- Diversidad lingüística e intercultural </text:p>
            <text:p text:style-name="P85"/>
          </table:table-cell>
          <table:table-cell table:style-name="Tabla27.B8" office:value-type="string">
            <text:p text:style-name="P73">1. Multilingüismo e interculturalidad: Reconocer y usar sus repertorios lingüísticos, y comparar su funcionamiento, identificando la diversidad lingüística y cultural a partir </text:p>
            <text:p text:style-name="Text_20_body">de la lengua extranjera. </text:p>
            <text:p text:style-name="Text_20_body">2. Comprensión oral: Interpretar la información de textos orales y multimodales, breves y sencillos, de manera guiada, sobre diferentes temas predecibles de <text:soft-page-break/>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4. Expresión oral: Producir de manera guiada textos orales y multimodales comprensibles y estructurados, para expresar mensajes breves y sencillos del ámbito personal, social y educativo, aplicando estrategias de planificación y compensación. 5. Expresión escrita: Producir, de forma guiada, textos escritos y multimodales, comprensibles y estructurados, para expresar mensajes breves y sencillos del ámbito personal, social y educativo, mediante la aplicación de estrategias de <text:soft-page-break/>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de adaptación y simplificación del lenguaje, para procesar y transmitir información básica y sencilla en situaciones comunicativas predecibles de ámbito personal, social y educativo.</text:p>
            <text:p text:style-name="P73"/>
          </table:table-cell>
          <table:table-cell table:style-name="Tabla27.C8" office:value-type="string">
            <text:p text:style-name="P57">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text:soft-page-break/>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1.4. Mostrar interés y respeto por las 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xt:soft-page-break/>tema principal y las ideas secundarias de textos orales y multimodales a partir de los 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text:soft-page-break/>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text:soft-page-break/>multimodales. </text:p>
            <text:p text:style-name="Text_20_body">3.4. Localizar y seleccionar información en medios digitales, con la guía ocasional docente, a partir de diferentes tipos de textos multimodales sencillos del ámbito personal, social y educativo. 4.1.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text:soft-page-break/>comprensible, con la guía ocasional docente, repitiéndolos tantas veces como sea necesario para hacerlos entendibles.</text:p>
            <text:p text:style-name="P85"/>
          </table:table-cell>
        </table:table-row>
        <table:table-row table:style-name="TableLine94263127235424">
          <table:table-cell table:style-name="Tabla27.A8" office:value-type="string">
            <text:p text:style-name="P33"/>
          </table:table-cell>
          <table:table-cell table:style-name="Tabla27.B8" office:value-type="string">
            <text:p text:style-name="P76"/>
          </table:table-cell>
          <table:table-cell table:style-name="Tabla27.C8" office:value-type="string">
            <text:p text:style-name="P85"/>
          </table:table-cell>
        </table:table-row>
        <table:table-row table:style-name="TableLine94263127236480">
          <table:table-cell table:style-name="Tabla27.A8" office:value-type="string">
            <text:p text:style-name="P76"/>
          </table:table-cell>
          <table:table-cell table:style-name="Tabla27.B6" office:value-type="string">
            <text:p text:style-name="P76"/>
          </table:table-cell>
          <table:table-cell table:style-name="Tabla27.C8" office:value-type="string">
            <text:p text:style-name="P85"/>
          </table:table-cell>
        </table:table-row>
        <table:table-row table:style-name="TableLine94263127237968">
          <table:table-cell table:style-name="Tabla27.A8" office:value-type="string">
            <text:p text:style-name="P74"/>
          </table:table-cell>
          <table:table-cell table:style-name="Tabla27.B8" office:value-type="string">
            <text:p text:style-name="P76"/>
          </table:table-cell>
          <table:table-cell table:style-name="Tabla27.C8" office:value-type="string">
            <text:p text:style-name="P85"/>
          </table:table-cell>
        </table:table-row>
        <table:table-row table:style-name="TableLine94263127239216">
          <table:table-cell table:style-name="Tabla27.A8" office:value-type="string">
            <text:p text:style-name="P35"/>
          </table:table-cell>
          <table:table-cell table:style-name="Tabla27.B8" office:value-type="string">
            <text:p text:style-name="P76"/>
          </table:table-cell>
          <table:table-cell table:style-name="Tabla27.C8" office:value-type="string">
            <text:p text:style-name="P35"/>
          </table:table-cell>
        </table:table-row>
      </table:table>
      <text:p text:style-name="P45"/>
      <text:p text:style-name="P48">Repetir el quadre per cada situació d'aprenentatge.</text:p>
      <text:p text:style-name="P44"/>
      <text:p text:style-name="P44"/>
      <text:p text:style-name="P44"/>
      <text:p text:style-name="P44"/>
      <text:p text:style-name="P140"><text:a xlink:type="simple" xlink:href="#ÍNDEX" text:style-name="Internet_20_link" text:visited-style-name="Visited_20_Internet_20_Link"><text:span text:style-name="T42">10. </text:span></text:a><text:a xlink:type="simple" xlink:href="#ÍNDEX" text:style-name="Internet_20_link" text:visited-style-name="Visited_20_Internet_20_Link"><text:span text:style-name="T43">SITUACIONS D’APRENENTATGE</text:span></text:a></text:p>
      <text:p text:style-name="P29"/>
      <text:p text:style-name="P29"/>
      <table:table table:name="Tabla14" table:style-name="Tabla14">
        <table:table-column table:style-name="Tabla14.A"/>
        <table:table-column table:style-name="Tabla14.B"/>
        <table:table-column table:style-name="Tabla14.C"/>
        <table:table-row table:style-name="TableLine94263126983344">
          <table:table-cell table:style-name="Tabla14.A1" office:value-type="string">
            <text:p text:style-name="P102">SITUACIÓ D'APRENENTATGE Nº <text:span text:style-name="T120">2</text:span>:</text:p>
            <text:p text:style-name="P102">Títol: <text:span text:style-name="T123">Les traits de chacun! Les émotions!</text:span></text:p>
            <text:p text:style-name="P102"/>
          </table:table-cell>
          <table:table-cell table:style-name="Tabla14.B1" table:number-columns-spanned="2" office:value-type="string">
            <text:p text:style-name="P102">TEMPORALITZACIÓ</text:p>
            <text:p text:style-name="P106">2ª avaluació / <text:span text:style-name="T120">3ª avaluació</text:span></text:p>
            <text:p text:style-name="P106">Nº sessions: <text:span text:style-name="T119">2-3 sesiones</text:span></text:p>
          </table:table-cell>
          <table:covered-table-cell/>
        </table:table-row>
        <table:table-row table:style-name="TableLine94263127314640">
          <table:table-cell table:style-name="Tabla14.A2" table:number-columns-spanned="3" office:value-type="string">
            <text:p text:style-name="P60"/>
            <text:p text:style-name="P15">Contexto:</text:p>
            <text:p text:style-name="P151">- El mundo de las emociones puede resultar muy complejo, pero ser conscientes de lo que sentimos en cada momento nos ayuda a evitar o resolver mejor los conflictos</text:p>
            <text:p text:style-name="P151">que puedan surgir, especialmente durante adolescencia. Conocer los rasgos personales que nos caracterizan y las emociones que sentimos es muy importante no solo a nivel personal y social, sino también a nivel educativo y profesional en un futuro.</text:p>
            <text:p text:style-name="P5"/>
            <text:p text:style-name="P68">Reto:</text:p>
            <text:p text:style-name="P151">- ¿Qué rasgos me definen a nivel de personalidad? ¿Puedo identificar mis emociones? ¿Cómo influyen las redes sociales en las emociones y viceversa?</text:p>
            <text:p text:style-name="P152">Tarea:</text:p>
            <text:p text:style-name="P151">- Redactar unas notas sobre la personalidad de cada alumno.</text:p>
            <text:p text:style-name="P151"><text:soft-page-break/>- Redactar unas notas sobre las emociones habituales y qué situaciones las provocan.</text:p>
            <text:p text:style-name="P151">- Reflexionar sobre el uso de las redes sociales y su relación con las emociones (si su uso provoca un sentimiento u otro, si dependiendo de cómo me siento hago un uso</text:p>
            <text:p text:style-name="P151">de las redes sociales u otro, etc.).</text:p>
            <text:p text:style-name="P151">- Llevar a cabo un debate de clase sobre las emociones y las redes sociales, teniendo en cuenta la personalidad de cada uno.</text:p>
            <text:p text:style-name="P151"/>
            <text:p text:style-name="P152">Objetivos:</text:p>
            <text:p text:style-name="P151">- Revisar el vocabulario y estructuras de las unidades 1-2.</text:p>
            <text:p text:style-name="P151">- Planificar breves textos orales adecuados a la situación comunicativa.</text:p>
            <text:p text:style-name="P151">- Tomar conciencia de cómo somos y qué sentimos.</text:p>
            <text:p text:style-name="P151">- Establecer una relación entre las emociones, la personalidad y las redes sociales.</text:p>
            <text:p text:style-name="P151">- Trabajar en grupos para lograr el reto.</text:p>
            <text:p text:style-name="P152">Conocimientos previos:</text:p>
            <text:p text:style-name="P151">- Saber describir la personalidad.</text:p>
            <text:p text:style-name="P151">- Saber identificar y describir distintas emociones.</text:p>
            <text:p text:style-name="P151">- Hablar sobre redes sociales.</text:p>
            <text:p text:style-name="P152">Recursos y materiales:</text:p>
            <text:p text:style-name="P151">- Unidades 1-2 del libro del alumno</text:p>
            <text:p text:style-name="P88"/>
            <text:p text:style-name="P88"/>
            <text:p text:style-name="P88"/>
            <text:p text:style-name="P88"/>
          </table:table-cell>
          <table:covered-table-cell/>
          <table:covered-table-cell/>
        </table:table-row>
        <table:table-row table:style-name="TableLine94263127315728">
          <table:table-cell table:style-name="Tabla14.A3" office:value-type="string">
            <text:p text:style-name="P104">Sabers bàsics</text:p>
          </table:table-cell>
          <table:table-cell table:style-name="Tabla14.A3" office:value-type="string">
            <text:p text:style-name="P104">Competències específiques</text:p>
          </table:table-cell>
          <table:table-cell table:style-name="Tabla14.C3" office:value-type="string">
            <text:p text:style-name="P104">Criteris d'avaluació</text:p>
          </table:table-cell>
        </table:table-row>
        <table:table-row table:style-name="TableLine94263127318144">
          <table:table-cell table:style-name="Tabla14.A8" office:value-type="string">
            <text:p text:style-name="P58"/>
            <text:p text:style-name="Text_20_body"><text:span text:style-name="T39">Bloque 1.</text:span>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Text_20_body"><text:soft-page-break/><text:span text:style-name="T39">Bloque 2.</text:span>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Text_20_body"><text:span text:style-name="T39">Bloque 3: </text:span>Cultura y sociedad. </text:p>
            <text:p text:style-name="Text_20_body">- Aspectos socioculturales y sociolingüísticos </text:p>
            <text:p text:style-name="Text_20_body">- Diversidad lingüística e intercultural </text:p>
            <text:p text:style-name="Text_20_body">Lengua extranjera como medio de comunicación</text:p>
            <text:p text:style-name="P86"/>
          </table:table-cell>
          <table:table-cell table:style-name="Tabla14.B8" office:value-type="string">
            <text:p text:style-name="P56">1<text:span text:style-name="T118">. Multilingüismo e interculturalidad: Reconocer y usar sus repertorios lingüísticos, y comparar su funcionamiento, identificando la diversidad lingüística y cultural a partir </text:span></text:p>
            <text:p text:style-name="Text_20_body">de la lengua extranjera. </text:p>
            <text:p text:style-name="Text_20_body"><text:soft-page-break/>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4. Expresión oral: Producir de manera guiada textos orales y multimodales comprensibles y estructurados, para expresar mensajes breves y sencillos del ámbito personal, </text:p>
            <text:p text:style-name="Text_20_body">social y educativo, aplicando estrategias de planificación y compensación. </text:p>
            <text:p text:style-name="Text_20_body">5. Expresión escrita: Producir, de forma guiada, textos escritos y multimodales, comprensibles y estructurados, para expresar mensajes <text:soft-page-break/>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de adaptación y simplificación del lenguaje, para procesar y transmitir información básica y sencilla en situaciones comunicativas predecibles de ámbito personal, social y educativo.</text:p>
            <text:p text:style-name="P77"/>
          </table:table-cell>
          <table:table-cell table:style-name="Tabla14.C8" office:value-type="string">
            <text:p text:style-name="P58">1.1. Contrastar las similitudes y diferencias entre distintas lenguas, identificando, de manera progresivamente autónoma, los aspectos básicos de su <text:soft-page-break/>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1.4. Mostrar interés y respeto por las diferencias lingüísticas y culturales de la segunda lengua extranjera, valorando, con la ayuda ocasional docente, prejuicios y </text:p>
            <text:p text:style-name="Text_20_body"><text:soft-page-break/>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carácter lingüístico, anticipando el significado por medio de la información de carácter extralingüístico (gestos, entonación, <text:soft-page-break/>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text:soft-page-break/>principal y las ideas secundarias de textos escritos y multimodales, seleccionando y utilizando, con la 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text:soft-page-break/>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text:p>
            <text:p text:style-name="Text_20_body">personal, social y educativo. 4.1.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 4.2. Utilizar estrategias básicas, con la guía ocasional docente, de planificación, <text:soft-page-break/>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 5.1. Producir textos escritos y multimodales sencillos y breves de diversos géneros textuales en soportes analógicos y digitales sobre temas del ámbito personal, social y educativo, con la ayuda ocasional docente, utilizando léxico y estructuras de uso frecuente.</text:p>
            <text:p text:style-name="P86"><text:soft-page-break/></text:p>
          </table:table-cell>
        </table:table-row>
        <table:table-row table:style-name="TableLine94263127320624">
          <table:table-cell table:style-name="Tabla14.A8" office:value-type="string">
            <text:p text:style-name="P34"/>
          </table:table-cell>
          <table:table-cell table:style-name="Tabla14.B8" office:value-type="string">
            <text:p text:style-name="P77"/>
          </table:table-cell>
          <table:table-cell table:style-name="Tabla14.C8" office:value-type="string">
            <text:p text:style-name="P86"/>
          </table:table-cell>
        </table:table-row>
        <table:table-row table:style-name="TableLine94263127321680">
          <table:table-cell table:style-name="Tabla14.A8" office:value-type="string">
            <text:p text:style-name="P77"/>
          </table:table-cell>
          <table:table-cell table:style-name="Tabla14.B6" office:value-type="string">
            <text:p text:style-name="P77"/>
          </table:table-cell>
          <table:table-cell table:style-name="Tabla14.C8" office:value-type="string">
            <text:p text:style-name="P86"/>
          </table:table-cell>
        </table:table-row>
        <table:table-row table:style-name="TableLine94263127323168">
          <table:table-cell table:style-name="Tabla14.A8" office:value-type="string">
            <text:p text:style-name="P75"/>
          </table:table-cell>
          <table:table-cell table:style-name="Tabla14.B8" office:value-type="string">
            <text:p text:style-name="P77"/>
          </table:table-cell>
          <table:table-cell table:style-name="Tabla14.C8" office:value-type="string">
            <text:p text:style-name="P86"/>
          </table:table-cell>
        </table:table-row>
        <table:table-row table:style-name="TableLine94263127324416">
          <table:table-cell table:style-name="Tabla14.A8" office:value-type="string">
            <text:p text:style-name="P36"/>
          </table:table-cell>
          <table:table-cell table:style-name="Tabla14.B8" office:value-type="string">
            <text:p text:style-name="P77"/>
          </table:table-cell>
          <table:table-cell table:style-name="Tabla14.C8" office:value-type="string">
            <text:p text:style-name="P36"/>
          </table:table-cell>
        </table:table-row>
      </table:table>
      <text:p text:style-name="P46"/>
      <text:p text:style-name="P141"/>
      <text:section text:style-name="Sect1" text:name="Sección13">
        <text:section text:style-name="Sect1" text:name="Sección18" text:protected="true">
          <text:p text:style-name="P130"/>
          <text:p text:style-name="P134"><text:bookmark text:name="11. VALORACIÓ DEL PROGRÉS DE L'ALUMNAT"/><text:a xlink:type="simple" xlink:href="#ÍNDEX" text:style-name="Internet_20_link" text:visited-style-name="Visited_20_Internet_20_Link"><text:span text:style-name="T31">11. </text:span></text:a><text:a xlink:type="simple" xlink:href="#ÍNDEX" text:style-name="Internet_20_link" text:visited-style-name="Visited_20_Internet_20_Link"><text:span text:style-name="T30">V</text:span></text:a><text:a xlink:type="simple" xlink:href="#ÍNDEX" text:style-name="Internet_20_link" text:visited-style-name="Visited_20_Internet_20_Link"><text:span text:style-name="T29">ALORACIÓ GENERAL DEL PROGRÉS DE L’ALUMNAT</text:span></text:a></text:p>
          <text:p text:style-name="P27"/>
          <text:p text:style-name="P27"/>
        </text:section>
        <table:table table:name="Tabla13" table:style-name="Tabla13">
          <table:table-column table:style-name="Tabla13.A"/>
          <table:table-column table:style-name="Tabla13.B"/>
          <table:table-column table:style-name="Tabla13.C"/>
          <table:table-row table:style-name="TableLine94263127248464">
            <table:table-cell table:style-name="Tabla13.A1" office:value-type="string">
              <text:p text:style-name="P172">COMPETÈNCIES ESPECÍFIQUES</text:p>
            </table:table-cell>
            <table:table-cell table:style-name="Tabla13.A1" office:value-type="string">
              <text:p text:style-name="P172">PERCENTATGE</text:p>
            </table:table-cell>
            <table:table-cell table:style-name="Tabla13.C1" office:value-type="string">
              <text:p text:style-name="P172">INSTRUMENTS (MÍNIM 3)</text:p>
            </table:table-cell>
          </table:table-row>
          <table:table-row table:style-name="TableLine94263127161568">
            <table:table-cell table:style-name="Tabla13.A2" office:value-type="string">
              <text:p text:style-name="P13"><text:span text:style-name="T21">1. </text:span><text:span text:style-name="T22">Multilingüismo-interculturalidad</text:span></text:p>
              <text:p text:style-name="Text_20_body">2. Comprensión oral</text:p>
              <text:p text:style-name="Text_20_body">3. Comprensión escrita</text:p>
              <text:p text:style-name="P14">4. Expresión oral</text:p>
              <text:p text:style-name="P14">5. Expresión escrita</text:p>
              <text:p text:style-name="P14">6. Interacción oral y escrita</text:p>
              <text:p text:style-name="P14">7. Mediación oral y escrita</text:p>
              <text:p text:style-name="P170"/>
              <text:p text:style-name="P170"/>
              <text:p text:style-name="P170"/>
              <text:p text:style-name="P170"/>
              <text:p text:style-name="P170"/>
            </table:table-cell>
            <table:table-cell table:style-name="Tabla13.B2" office:value-type="string">
              <text:p text:style-name="P170"/>
              <text:p text:style-name="P171">30%</text:p>
              <text:p text:style-name="P170"/>
              <text:p text:style-name="P170"/>
              <text:p text:style-name="P171">20%</text:p>
              <text:p text:style-name="P171"/>
              <text:p text:style-name="P171"/>
              <text:p text:style-name="P171">20%</text:p>
              <text:p text:style-name="P171"/>
              <text:p text:style-name="P171">30%</text:p>
            </table:table-cell>
            <table:table-cell table:style-name="Tabla13.C2" office:value-type="string">
              <text:p text:style-name="P170"/>
              <text:p text:style-name="P4">- observación del trabajo individual</text:p>
              <text:p text:style-name="P4">- observación del trabajo en grupo</text:p>
              <text:p text:style-name="P4">- revisión de la tarea final </text:p>
              <text:p text:style-name="P4">- valoración de la exposición </text:p>
              <text:p text:style-name="P170"/>
              <text:p text:style-name="P170"/>
              <text:p text:style-name="P170"/>
              <text:p text:style-name="P170"/>
            </table:table-cell>
          </table:table-row>
        </table:table>
        <text:p text:style-name="P27"/>
      </text:section>
      <text:section text:style-name="Sect1" text:name="Sección31" text:protected="true">
        <text:p text:style-name="P52">Instruments de reco<text:span text:style-name="T41">ll</text:span>ida d’informació.</text:p>
      </text:section>
      <text:list xml:id="list557866652" text:style-name="L5">
        <text:list-header>
          <text:p text:style-name="P200">A través de las actuaciones y actitud individuales y en grupo, tanto en el aspecto escrito, oral y de comprensión. </text:p>
          <text:p text:style-name="P201"/>
        </text:list-header>
      </text:list>
      <text:section text:style-name="Sect1" text:name="Sección32" text:protected="true">
        <text:p text:style-name="P122">Criteri<text:span text:style-name="T41">s de qualificació.</text:span></text:p>
      </text:section>
      <text:p text:style-name="P174"><text:span text:style-name="T9">Con dos exámenes por trimestre, que se divide en las cuatro competencias (expresión oral, escrita, comprensión oral y escrita), </text:span><text:span text:style-name="T10">han de superar un 4.5 de media para sumar </text:span><text:span text:style-name="T9">los puntos obtenidos diariamente en las correcciones de ejercicios, </text:span><text:span text:style-name="T11">participación en juegos en el aula o el patio con el francés como excusa</text:span><text:span text:style-name="T9"> </text:span><text:span text:style-name="T10">y</text:span><text:span text:style-name="T9"> </text:span><text:span text:style-name="T11">las </text:span><text:span text:style-name="T9">actuaciones en teatrillos rápidos </text:span><text:span text:style-name="T11">y situaciones de aprendizaje</text:span><text:span text:style-name="T9">. </text:span><text:span text:style-name="T10">En esa libreta también se anotan los puntos negativos por mala actitud, falta de esfuerzo o no haber hecho los deberes. </text:span></text:p>
      <text:p text:style-name="P175"/>
      <text:section text:style-name="Sect1" text:name="Sección33" text:protected="true">
        <text:p text:style-name="P111">N<text:span text:style-name="T107">ota trimestral</text:span>:</text:p>
      </text:section>
      <text:p text:style-name="P120">La nota obtenida tras las operaciones señaladas en los criterios de calificación.</text:p>
      <text:p text:style-name="P110"/>
      <text:section text:style-name="Sect1" text:name="Sección34" text:protected="true">
        <text:p text:style-name="P112"><text:span text:style-name="T13">Nota final</text:span><text:span text:style-name="T12">:</text:span> </text:p>
      </text:section>
      <text:p text:style-name="P117">Al ser evaluación continua, la nota del tercer trimestre contará un 65% pero siempre teniendo en cuenta <text:span text:style-name="T121">la primera y segunda evaluación</text:span>. A la calificación cuantitativa se le suma en los comentarios los aspectos calificativos para fomentar la mejora del estudiante.</text:p>
      <text:p text:style-name="P116"/>
      <text:p text:style-name="P121"/>
      <text:p text:style-name="P119"/>
      <text:list xml:id="list2171092616" text:style-name="L6">
        <text:list-header>
          <text:p text:style-name="P196"/>
        </text:list-header>
      </text:list>
      <text:p text:style-name="P187"/>
      <text:p text:style-name="P187"><text:soft-page-break/></text:p>
      <text:p text:style-name="P187"/>
      <text:p text:style-name="P187"/>
      <text:section text:style-name="Sect1" text:name="Sección35" text:protected="true">
        <text:p text:style-name="P123">Estrat<text:span text:style-name="T41">è</text:span>gi<text:span text:style-name="T41">e</text:span>s p<text:span text:style-name="T41">er al reforç</text:span> <text:span text:style-name="T41">i</text:span> plans de recuperació p<text:span text:style-name="T41">er a</text:span> la mat<text:span text:style-name="T41">è</text:span>ria suspe<text:span text:style-name="T41">sa</text:span>.</text:p>
      </text:section>
      <text:p text:style-name="P181"/>
      <text:p text:style-name="P173"><text:span text:style-name="T5">A</text:span><text:span text:style-name="T7"> través de una serie de ejercicios en la primera y segunda evaluación, más un examen en la tercera, recuperarán la as</text:span><text:span text:style-name="T8">i</text:span><text:span text:style-name="T7">gnatura. En caso de que pasara al curso siguiente y tuviera francés suspendida, con aprobar el siguiente curso la tendría aprobada.</text:span></text:p>
      <text:p text:style-name="P180"/>
      <text:section text:style-name="Sect1" text:name="Sección14" text:protected="true">
        <text:p text:style-name="P131"/>
        <text:p text:style-name="P138"><text:bookmark-start text:name="12. RESPOSTA EDUCATIVA INCLUSIÓ"/><text:a xlink:type="simple" xlink:href="#ÍNDEX" text:style-name="Internet_20_link" text:visited-style-name="Visited_20_Internet_20_Link"><text:span text:style-name="T31">12. </text:span></text:a><text:a xlink:type="simple" xlink:href="#ÍNDEX" text:style-name="Internet_20_link" text:visited-style-name="Visited_20_Internet_20_Link"><text:span text:style-name="T30">R</text:span></text:a><text:a xlink:type="simple" xlink:href="#ÍNDEX" text:style-name="Internet_20_link" text:visited-style-name="Visited_20_Internet_20_Link"><text:span text:style-name="T32">ESPOSTA EDUCATIVA PER A LA INCLUSIÓ</text:span></text:a><text:bookmark-end text:name="12. RESPOSTA EDUCATIVA INCLUSIÓ"/></text:p>
        <text:p text:style-name="P18"/>
        <text:p text:style-name="P18"/>
      </text:section>
      <text:p text:style-name="P18"><draw:frame text:anchor-type="char" draw:z-index="6" draw:name="Marco de texto 8" draw:style-name="gr7" draw:text-style-name="P207" svg:width="16.961cm" svg:height="14.526cm" svg:x="0.03cm" svg:y="0.049cm"><draw:text-box><text:p text:style-name="P205"><text:span text:style-name="T130"/></text:p><text:p text:style-name="P205"><text:span text:style-name="T131">Incorporar diferentes niveles de dificultad (inclusión) mediante la programación </text:span></text:p><text:p text:style-name="P205"><text:span text:style-name="T131">multinivel, así como variedad en su naturaleza. Como marco general de las situaciones de aprendizaje, con <text:s/>el <text:s/>objetivo <text:s/>de <text:s/>atender <text:s/>a <text:s/>la <text:s/>diversidad <text:s/>de <text:s/>intereses <text:s/>y <text:s/>necesidades <text:s/>del <text:s/>alumnado, <text:s/>se <text:s/>podrán incorporar los principios del diseño universal, que nos asegurarán que no existan barreras que impidan la accesibilidad física, cognitiva, sensorial y emocional para garantizar su participación y aprendizaje. </text:span></text:p><text:p text:style-name="P205"><text:span text:style-name="T131">Tener un enfoque interdisciplinar, así como plurilingüe e intercultural. </text:span></text:p><text:p text:style-name="P205"><text:span text:style-name="T131">Implicar <text:s/>la <text:s/>cooperación <text:s/>del <text:s/>alumnado <text:s/>a <text:s/>través <text:s/>de <text:s/>la <text:s/>mediación <text:s/>de <text:s/>conceptos <text:s/>o <text:s/>la </text:span></text:p><text:p text:style-name="P205"><text:span text:style-name="T131">comunicación y la negociación de significados. <text:s/></text:span></text:p><text:p text:style-name="P205"><text:span text:style-name="T131">Promover <text:s/>la <text:s/>gestión <text:s/>de <text:s/>las <text:s/>emociones: <text:s/>clima <text:s/>de <text:s/>confianza, <text:s/>empatía, <text:s/>adaptación, </text:span></text:p><text:p text:style-name="P205"><text:span text:style-name="T131">resolución de problemas, auto reflexión, autonomía, motivaciones y valores. </text:span></text:p><text:p text:style-name="P205"><text:span text:style-name="T131">Utilizar <text:s/>formatos <text:s/>y <text:s/>herramientas <text:s/>analógicas <text:s/>y <text:s/>digitales, <text:s/>tanto <text:s/>en <text:s/>el <text:s/>ámbito <text:s/>educativo como en el personal y social. <text:s/></text:span><text:span text:style-name="T128"><text:s/></text:span></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6"><text:span text:style-name="T129">Per favor, respecta l'espai d'aquest quadre de text.</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15" text:protected="true">
        <text:p text:style-name="P18"/>
        <text:p text:style-name="P134"><text:bookmark text:name="13. AVALUACIÓ DEL PROCÉS D'ENSENYAMENT I DE LA PRÀCTICA DOCENT"/><text:a xlink:type="simple" xlink:href="#ÍNDEX" text:style-name="Internet_20_link" text:visited-style-name="Visited_20_Internet_20_Link"><text:span text:style-name="T31">13. </text:span></text:a><text:a xlink:type="simple" xlink:href="#ÍNDEX" text:style-name="Internet_20_link" text:visited-style-name="Visited_20_Internet_20_Link"><text:span text:style-name="T30">A</text:span></text:a><text:a xlink:type="simple" xlink:href="#ÍNDEX" text:style-name="Internet_20_link" text:visited-style-name="Visited_20_Internet_20_Link"><text:span text:style-name="T29">VALUACIÓ DEL PROCÉS D’ENSENYAMENT I DE LA PRÀCTICA DOCENT</text:span></text:a></text:p>
        <text:p text:style-name="P113"/>
        <text:p text:style-name="P113"/>
      </text:section>
      <text:p text:style-name="P115"><draw:frame text:anchor-type="char" draw:z-index="7" draw:name="Marco de texto 9" draw:style-name="gr6" draw:text-style-name="P207" svg:width="16.961cm" svg:height="15.906cm" svg:x="0.03cm" svg:y="0.049cm"><draw:text-box><text:p text:style-name="P205"><text:span text:style-name="T126"/></text:p><text:p text:style-name="P205"><text:span text:style-name="T126"/></text:p><text:p text:style-name="P205"><text:span text:style-name="T126"/></text:p><text:p text:style-name="P205"><text:span text:style-name="T126"/></text:p><text:p text:style-name="P205"><text:span text:style-name="T126">Con la consecución de contenidos se hará una autoevaluación del proceso de enseñanza y aprendizaje. El propio alumnado indicará las deficiencias en la metodología y marcará qué necesidades y cambios necesita la programación y metodología utilizada en el aula.</text:span></text:p><text:p text:style-name="P205"><text:span text:style-name="T126">El profesorado también evaluará los procesos de enseñanza y su propia práctica docente con el objetivo de mejorarlo, modificarlo y adecuarlo a las características específicas y a las necesidades del alumnado.</text:span></text:p><text:p text:style-name="P205"><text:span text:style-name="T126"/></text:p><text:p text:style-name="P205"><text:span text:style-name="T127">Se evaluará a mitad y final de curso atendiendo a un especial interés en los aprendizajes logrados por el alumnado, la consecución de la programación, la idoneidad de la metodología y los materiales curriculares, la adecuación de las situaciones y espacios de aprendizaje y criterios de evaluación a las características y necesidades de los alumnos.</text:span></text:p><text:p text:style-name="P205"><text:span text:style-name="T127">(Anexo I, Evaluación Práctica docente y alumnado)</text:span></text:p><text:p text:style-name="P205"><text:span text:style-name="T127"/></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5"><text:span text:style-name="T128"/></text:p><text:p text:style-name="P206"><text:span text:style-name="T128"/></text:p><text:p text:style-name="P205"><text:span text:style-name="T128"/></text:p><text:p text:style-name="P206"><text:span text:style-name="T129"/></text:p><text:p text:style-name="P206"><text:span text:style-name="T129">Per favor, respecta l'espai d'aquest quadre de text</text:span></text:p></draw:text-box></draw:frame></text:p>
      <text:p text:style-name="P113"/>
      <text:p text:style-name="P113"/>
      <text:p text:style-name="P113"/>
      <text:p text:style-name="P113"/>
      <text:p text:style-name="P113"/>
      <text:p text:style-name="P113"/>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8"><text:soft-page-break/></text:p>
      <text:section text:style-name="Sect1" text:name="Sección17" text:protected="true">
        <text:p text:style-name="P128"/>
        <text:p text:style-name="P190"><text:span text:style-name="T112">Nota Final: </text:span><text:span text:style-name="T111">Les activitats complementàries i extraescolars associades a la matèria, així com el Pla Lector, es presentaran en documents independents a aquesta proposta pedagògica.</text:span></text:p>
        <text:p text:style-name="P25"/>
      </text:section>
      <text:section text:style-name="Sect1" text:name="Sección16" text:protected="true">
        <text:p text:style-name="P128"/>
        <text:p text:style-name="P137"><text:bookmark text:name="ANNEX I"/><text:a xlink:type="simple" xlink:href="#ÍNDEX" text:style-name="Internet_20_link" text:visited-style-name="Visited_20_Internet_20_Link"><text:span text:style-name="T40">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46"><text:span text:style-name="T47">PLANIFICACIÓ</text:span><text:span text:style-name="T50"> </text:span><text:span text:style-name="T47">DE</text:span><text:span text:style-name="T51"> </text:span><text:span text:style-name="T47">LA</text:span><text:span text:style-name="T50"> </text:span><text:span text:style-name="T47">MATÈRIA</text:span></text:p>
            </table:table-cell>
            <table:table-cell table:style-name="Tabla8.A1" office:value-type="string">
              <text:p text:style-name="P143">0-5</text:p>
            </table:table-cell>
            <table:table-cell table:style-name="Tabla8.A1" office:value-type="string">
              <text:p text:style-name="P147"><text:span text:style-name="T48">PROP</text:span><text:span text:style-name="T49">O</text:span><text:span text:style-name="T48">STES</text:span><text:span text:style-name="T53"> </text:span><text:span text:style-name="T54">DE</text:span><text:span text:style-name="T56"> </text:span><text:span text:style-name="T54">MILLORA</text:span></text:p>
            </table:table-cell>
          </table:table-row>
          <table:table-row table:style-name="Tabla8.2">
            <table:table-cell table:style-name="Tabla8.A2" office:value-type="string">
              <text:p text:style-name="P148"><text:span text:style-name="T44">Explicació a inici de curs de la forma de treball: distribució de</text:span><text:span text:style-name="T58"> </text:span><text:span text:style-name="T44">continguts,</text:span><text:span text:style-name="T58"> </text:span><text:span text:style-name="T44">criteris</text:span><text:span text:style-name="T58"> </text:span><text:span text:style-name="T44">d'avaluació,</text:span><text:span text:style-name="T58"> </text:span><text:span text:style-name="T44">material</text:span><text:span text:style-name="T58"> </text:span><text:span text:style-name="T44">necessari,</text:span><text:span text:style-name="T58"> </text:span><text:span text:style-name="T44">possibles</text:span><text:span text:style-name="T58"> </text:span><text:span text:style-name="T44">activitats</text:span><text:span text:style-name="T59"> </text:span><text:span text:style-name="T44">extraescolars,</text:span><text:span text:style-name="T60"> </text:span><text:span text:style-name="T44">lectures</text:span><text:span text:style-name="T61"> </text:span><text:span text:style-name="T44">previstes...</text:span></text:p>
            </table:table-cell>
            <table:table-cell table:style-name="Tabla8.B2" office:value-type="string">
              <text:p text:style-name="P145"/>
            </table:table-cell>
            <table:table-cell table:style-name="Tabla8.C2" office:value-type="string">
              <text:p text:style-name="P145"/>
            </table:table-cell>
          </table:table-row>
          <table:table-row table:style-name="Tabla8.3">
            <table:table-cell table:style-name="Tabla8.A3" office:value-type="string">
              <text:p text:style-name="P149"><text:span text:style-name="T44">Programa</text:span><text:span text:style-name="T62"> </text:span><text:span text:style-name="T44">l'assignatura</text:span><text:span text:style-name="T63"> </text:span><text:span text:style-name="T44">tenint</text:span><text:span text:style-name="T65"> </text:span><text:span text:style-name="T44">en</text:span><text:span text:style-name="T63"> </text:span><text:span text:style-name="T44">compte</text:span><text:span text:style-name="T66"> </text:span><text:span text:style-name="T44">el</text:span><text:span text:style-name="T65"> </text:span><text:span text:style-name="T44">curriculum</text:span><text:span text:style-name="T65"> </text:span><text:span text:style-name="T44">LOMLOE:</text:span><text:span text:style-name="T67"> </text:span><text:span text:style-name="T44">situacions</text:span><text:span text:style-name="T59"> </text:span><text:span text:style-name="T44">i</text:span><text:span text:style-name="T68"> </text:span><text:span text:style-name="T44">espais</text:span><text:span text:style-name="T69"> </text:span><text:span text:style-name="T44">d'aprenentatge,</text:span><text:span text:style-name="T68"> </text:span><text:span text:style-name="T44">criteris,</text:span><text:span text:style-name="T57"> </text:span><text:span text:style-name="T44">perfil</text:span><text:span text:style-name="T61"> </text:span><text:span text:style-name="T44">d'eixida...</text:span></text:p>
            </table:table-cell>
            <table:table-cell table:style-name="Tabla8.B3" office:value-type="string">
              <text:p text:style-name="P145"/>
            </table:table-cell>
            <table:table-cell table:style-name="Tabla8.C3" office:value-type="string">
              <text:p text:style-name="P145"/>
            </table:table-cell>
          </table:table-row>
          <table:table-row table:style-name="Tabla8.4">
            <table:table-cell table:style-name="Tabla8.A4" office:value-type="string">
              <text:p text:style-name="P149"><text:span text:style-name="T44">Distribució</text:span><text:span text:style-name="T70"> </text:span><text:span text:style-name="T44">ben</text:span><text:span text:style-name="T71"> </text:span><text:span text:style-name="T44">planificada</text:span><text:span text:style-name="T71"> </text:span><text:span text:style-name="T44">del</text:span><text:span text:style-name="T70"> </text:span><text:span text:style-name="T44">temps:</text:span><text:span text:style-name="T71"> </text:span><text:span text:style-name="T44">unitats,</text:span><text:span text:style-name="T70"> </text:span><text:span text:style-name="T44">proves</text:span><text:span text:style-name="T72"> </text:span><text:span text:style-name="T44">escrites,</text:span><text:span text:style-name="T67"> </text:span><text:span text:style-name="T44">eixides...</text:span></text:p>
            </table:table-cell>
            <table:table-cell table:style-name="Tabla8.B4" office:value-type="string">
              <text:p text:style-name="P145"/>
            </table:table-cell>
            <table:table-cell table:style-name="Tabla8.C4" office:value-type="string">
              <text:p text:style-name="P145"/>
            </table:table-cell>
          </table:table-row>
          <table:table-row table:style-name="Tabla8.2">
            <table:table-cell table:style-name="Tabla8.A5" office:value-type="string">
              <text:p text:style-name="P148"><text:span text:style-name="T44">Selecció</text:span><text:span text:style-name="T58"> </text:span><text:span text:style-name="T44">i</text:span><text:span text:style-name="T58"> </text:span><text:span text:style-name="T44">seqüenciació</text:span><text:span text:style-name="T58"> </text:span><text:span text:style-name="T44">progressiva</text:span><text:span text:style-name="T58"> </text:span><text:span text:style-name="T44">dels</text:span><text:span text:style-name="T58"> </text:span><text:span text:style-name="T44">continguts</text:span><text:span text:style-name="T58"> </text:span><text:span text:style-name="T44">de</text:span><text:span text:style-name="T58"> </text:span><text:span text:style-name="T44">la</text:span><text:span text:style-name="T58"> </text:span><text:span text:style-name="T44">programació</text:span><text:span text:style-name="T58"> </text:span><text:span text:style-name="T44">d'aula</text:span><text:span text:style-name="T58"> </text:span><text:span text:style-name="T44">tenint</text:span><text:span text:style-name="T58"> </text:span><text:span text:style-name="T44">en <text:s/>compte <text:s/>les <text:s/>particularitats </text:span><text:span text:style-name="T58"><text:s/></text:span><text:span text:style-name="T44">del</text:span><text:span text:style-name="T58"> </text:span><text:span text:style-name="T44">grup.</text:span></text:p>
            </table:table-cell>
            <table:table-cell table:style-name="Tabla8.B5" office:value-type="string">
              <text:p text:style-name="P145"/>
            </table:table-cell>
            <table:table-cell table:style-name="Tabla8.C5" office:value-type="string">
              <text:p text:style-name="P145"/>
            </table:table-cell>
          </table:table-row>
          <table:table-row table:style-name="Tabla8.4">
            <table:table-cell table:style-name="Tabla8.A6" office:value-type="string">
              <text:p text:style-name="P149"><text:span text:style-name="T44">Activitats</text:span><text:span text:style-name="T74"> </text:span><text:span text:style-name="T44">i</text:span><text:span text:style-name="T75"> </text:span><text:span text:style-name="T44">estratègies</text:span><text:span text:style-name="T74"> </text:span><text:span text:style-name="T44">d'aprenentatge</text:span><text:span text:style-name="T75"> </text:span><text:span text:style-name="T44">ben</text:span><text:span text:style-name="T77"> </text:span><text:span text:style-name="T44">organitzades</text:span><text:span text:style-name="T78"> </text:span><text:span text:style-name="T44">i</text:span><text:span text:style-name="T79"> </text:span><text:span text:style-name="T44">coherents</text:span><text:span text:style-name="T65"> </text:span><text:span text:style-name="T44">amb</text:span><text:span text:style-name="T59"> </text:span><text:span text:style-name="T44">el</text:span><text:span text:style-name="T62"> </text:span><text:span text:style-name="T44">nivell</text:span><text:span text:style-name="T60"> </text:span><text:span text:style-name="T44">assolit.</text:span></text:p>
            </table:table-cell>
            <table:table-cell table:style-name="Tabla8.B6" office:value-type="string">
              <text:p text:style-name="P145"/>
            </table:table-cell>
            <table:table-cell table:style-name="Tabla8.C6" office:value-type="string">
              <text:p text:style-name="P145"/>
            </table:table-cell>
          </table:table-row>
          <table:table-row table:style-name="Tabla8.7">
            <table:table-cell table:style-name="Tabla8.A7" office:value-type="string">
              <text:p text:style-name="P148"><text:span text:style-name="T44">Classes</text:span><text:span text:style-name="T75"> </text:span><text:span text:style-name="T44">amenes,</text:span><text:span text:style-name="T78"> </text:span><text:span text:style-name="T44">interessants</text:span><text:span text:style-name="T75"> </text:span><text:span text:style-name="T44">amb</text:span><text:span text:style-name="T80"> </text:span><text:span text:style-name="T44">activitats</text:span><text:span text:style-name="T77"> </text:span><text:span text:style-name="T44">i</text:span><text:span text:style-name="T78"> </text:span><text:span text:style-name="T44">recursos</text:span><text:span text:style-name="T80"> </text:span><text:span text:style-name="T44">ajustats</text:span><text:span text:style-name="T78"> </text:span><text:span text:style-name="T44">a</text:span><text:span text:style-name="T81"> </text:span><text:span text:style-name="T44">la</text:span><text:span text:style-name="T58"> </text:span><text:span text:style-name="T44">programació</text:span><text:span text:style-name="T58"> </text:span><text:span text:style-name="T44">d'aula</text:span><text:span text:style-name="T58"> </text:span><text:span text:style-name="T44">i</text:span><text:span text:style-name="T58"> </text:span><text:span text:style-name="T44">a</text:span><text:span text:style-name="T58"> </text:span><text:span text:style-name="T44">les</text:span><text:span text:style-name="T58"> </text:span><text:span text:style-name="T44">necessitats</text:span><text:span text:style-name="T58"> </text:span><text:span text:style-name="T44">i</text:span><text:span text:style-name="T58"> </text:span><text:span text:style-name="T44">als</text:span><text:span text:style-name="T58"> </text:span><text:span text:style-name="T44">interessos</text:span><text:span text:style-name="T58"> </text:span><text:span text:style-name="T44">de</text:span><text:span text:style-name="T58"> </text:span><text:span text:style-name="T44">l'alumnat.</text:span></text:p>
            </table:table-cell>
            <table:table-cell table:style-name="Tabla8.B7" office:value-type="string">
              <text:p text:style-name="P145"/>
            </table:table-cell>
            <table:table-cell table:style-name="Tabla8.C7" office:value-type="string">
              <text:p text:style-name="P145"/>
            </table:table-cell>
          </table:table-row>
          <table:table-row table:style-name="Tabla8.8">
            <table:table-cell table:style-name="Tabla8.A8" office:value-type="string">
              <text:p text:style-name="P148"><text:span text:style-name="T44">Criteris,</text:span><text:span text:style-name="T58"> </text:span><text:span text:style-name="T44">procediments</text:span><text:span text:style-name="T58"> </text:span><text:span text:style-name="T44">i</text:span><text:span text:style-name="T58"> </text:span><text:span text:style-name="T44">els</text:span><text:span text:style-name="T58"> </text:span><text:span text:style-name="T44">instruments</text:span><text:span text:style-name="T58"> </text:span><text:span text:style-name="T44">d'avaluació</text:span><text:span text:style-name="T58"> </text:span><text:span text:style-name="T44">i</text:span><text:span text:style-name="T58"> </text:span><text:span text:style-name="T44">autoavaluació</text:span><text:span text:style-name="T58"> </text:span><text:span text:style-name="T44">que</text:span><text:span text:style-name="T58"> </text:span><text:span text:style-name="T44">permeten</text:span><text:span text:style-name="T58"> </text:span><text:span text:style-name="T44">fer</text:span><text:span text:style-name="T58"> </text:span><text:span text:style-name="T44">el</text:span><text:span text:style-name="T58"> </text:span><text:span text:style-name="T44">seguiment</text:span><text:span text:style-name="T58"> </text:span><text:span text:style-name="T44">del</text:span><text:span text:style-name="T58"> </text:span><text:span text:style-name="T44">progrés</text:span><text:span text:style-name="T58"> </text:span><text:span text:style-name="T44">d'aprenentatge</text:span><text:span text:style-name="T60"> </text:span><text:span text:style-name="T44">dels</text:span><text:span text:style-name="T61"> </text:span><text:span text:style-name="T44">seus</text:span><text:span text:style-name="T60"> </text:span><text:span text:style-name="T44">alumnes</text:span><text:span text:style-name="T59"> </text:span><text:span text:style-name="T44">i</text:span><text:span text:style-name="T59"> </text:span><text:span text:style-name="T44">alumnes.</text:span></text:p>
            </table:table-cell>
            <table:table-cell table:style-name="Tabla8.B8" office:value-type="string">
              <text:p text:style-name="P145"/>
            </table:table-cell>
            <table:table-cell table:style-name="Tabla8.C8" office:value-type="string">
              <text:p text:style-name="P145"/>
            </table:table-cell>
          </table:table-row>
          <table:table-row table:style-name="Tabla8.9">
            <table:table-cell table:style-name="Tabla8.A9" office:value-type="string">
              <text:p text:style-name="P149"><text:span text:style-name="T46">Es</text:span><text:span text:style-name="T52"> </text:span><text:span text:style-name="T46">coordina</text:span><text:span text:style-name="T82"> </text:span><text:span text:style-name="T46">amb</text:span><text:span text:style-name="T52"> </text:span><text:span text:style-name="T46">el</text:span><text:span text:style-name="T82"> </text:span><text:span text:style-name="T46">professorat</text:span><text:span text:style-name="T82"> </text:span><text:span text:style-name="T46">d'altres</text:span><text:span text:style-name="T52"> </text:span><text:span text:style-name="T46">departaments</text:span><text:span text:style-name="T52"> </text:span><text:span text:style-name="T46">que</text:span><text:span text:style-name="T83"> </text:span><text:span text:style-name="T44">puguen</text:span><text:span text:style-name="T59"> </text:span><text:span text:style-name="T44">tenir</text:span><text:span text:style-name="T61"> </text:span><text:span text:style-name="T44">continguts</text:span><text:span text:style-name="T61"> </text:span><text:span text:style-name="T44">afins</text:span><text:span text:style-name="T59"> </text:span><text:span text:style-name="T44">a</text:span><text:span text:style-name="T68"> </text:span><text:span text:style-name="T44">la</text:span><text:span text:style-name="T61"> </text:span><text:span text:style-name="T44">seua</text:span><text:span text:style-name="T59"> </text:span><text:span text:style-name="T44">assignatura.</text:span></text:p>
            </table:table-cell>
            <table:table-cell table:style-name="Tabla8.B9" office:value-type="string">
              <text:p text:style-name="P145"/>
            </table:table-cell>
            <table:table-cell table:style-name="Tabla8.C9" office:value-type="string">
              <text:p text:style-name="P145"/>
            </table:table-cell>
          </table:table-row>
        </table:table>
        <text:p text:style-name="P5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4">DOCENT</text:p>
            </table:table-cell>
            <table:table-cell table:style-name="Tabla9.A1" office:value-type="string">
              <text:p text:style-name="P143">0-5</text:p>
            </table:table-cell>
            <table:table-cell table:style-name="Tabla9.A1" office:value-type="string">
              <text:p text:style-name="P146"><text:span text:style-name="T48">PROPOSTES</text:span><text:span text:style-name="T53"> </text:span><text:span text:style-name="T54">DE</text:span><text:span text:style-name="T56"> </text:span><text:span text:style-name="T54">MILLORA</text:span></text:p>
            </table:table-cell>
          </table:table-row>
          <table:table-row table:style-name="Tabla9.2">
            <table:table-cell table:style-name="Tabla9.A2" office:value-type="string">
              <text:p text:style-name="P148"><text:span text:style-name="T44">Organitza</text:span><text:span text:style-name="T84"> </text:span><text:span text:style-name="T44">el</text:span><text:span text:style-name="T84"> </text:span><text:span text:style-name="T44">temps</text:span><text:span text:style-name="T85"> </text:span><text:span text:style-name="T44">de</text:span><text:span text:style-name="T84"> </text:span><text:span text:style-name="T44">cada</text:span><text:span text:style-name="T86"> </text:span><text:span text:style-name="T44">unitat</text:span><text:span text:style-name="T85"> </text:span><text:span text:style-name="T44">i</text:span><text:span text:style-name="T87"> </text:span><text:span text:style-name="T44">prova</text:span><text:span text:style-name="T84"> </text:span><text:span text:style-name="T44">escrita</text:span><text:span text:style-name="T84"> </text:span><text:span text:style-name="T44">a</text:span><text:span text:style-name="T87"> </text:span><text:span text:style-name="T44">l'inici</text:span><text:span text:style-name="T84"> </text:span><text:span text:style-name="T44">de</text:span><text:span text:style-name="T84"> </text:span><text:span text:style-name="T44">cada</text:span><text:span text:style-name="T67"> </text:span><text:span text:style-name="T44">trimestre.</text:span></text:p>
            </table:table-cell>
            <table:table-cell table:style-name="Tabla9.B2" office:value-type="string">
              <text:p text:style-name="P145"/>
            </table:table-cell>
            <table:table-cell table:style-name="Tabla9.C2" office:value-type="string">
              <text:p text:style-name="P145"/>
            </table:table-cell>
          </table:table-row>
          <table:table-row table:style-name="Tabla9.3">
            <table:table-cell table:style-name="Tabla9.A3" office:value-type="string">
              <text:p text:style-name="P148"><text:span text:style-name="T44">Proporciona</text:span><text:span text:style-name="T58"> </text:span><text:span text:style-name="T44">un</text:span><text:span text:style-name="T55"> </text:span><text:span text:style-name="T44">pla</text:span><text:span text:style-name="T55"> </text:span><text:span text:style-name="T44">de</text:span><text:span text:style-name="T57"> </text:span><text:span text:style-name="T44">treball</text:span><text:span text:style-name="T55"> </text:span><text:span text:style-name="T44">al</text:span><text:span text:style-name="T55"> </text:span><text:span text:style-name="T44">principi</text:span><text:span text:style-name="T55"> </text:span><text:span text:style-name="T44">de</text:span><text:span text:style-name="T69"> </text:span><text:span text:style-name="T44">cada</text:span><text:span text:style-name="T58"> </text:span><text:span text:style-name="T44">unitat.</text:span></text:p>
            </table:table-cell>
            <table:table-cell table:style-name="Tabla9.B3" office:value-type="string">
              <text:p text:style-name="P145"/>
            </table:table-cell>
            <table:table-cell table:style-name="Tabla9.C3" office:value-type="string">
              <text:p text:style-name="P145"/>
            </table:table-cell>
          </table:table-row>
          <table:table-row table:style-name="Tabla9.4">
            <table:table-cell table:style-name="Tabla9.A4" office:value-type="string">
              <text:p text:style-name="P148"><text:span text:style-name="T44">Relaciona</text:span><text:span text:style-name="T88"> </text:span><text:span text:style-name="T44">les</text:span><text:span text:style-name="T89"> </text:span><text:span text:style-name="T44">situacions</text:span><text:span text:style-name="T89"> </text:span><text:span text:style-name="T44">d'aprenentatge</text:span><text:span text:style-name="T90"> </text:span><text:span text:style-name="T44">amb</text:span><text:span text:style-name="T89"> </text:span><text:span text:style-name="T44">aplicacions</text:span><text:span text:style-name="T89"> </text:span><text:span text:style-name="T44">reals</text:span><text:span text:style-name="T88"> </text:span><text:span text:style-name="T44">o</text:span><text:span text:style-name="T79"> </text:span><text:span text:style-name="T44">amb</text:span><text:span text:style-name="T60"> </text:span><text:span text:style-name="T44">la</text:span><text:span text:style-name="T61"> </text:span><text:span text:style-name="T44">seua</text:span><text:span text:style-name="T59"> </text:span><text:span text:style-name="T44">funcionalitat.</text:span></text:p>
            </table:table-cell>
            <table:table-cell table:style-name="Tabla9.B4" office:value-type="string">
              <text:p text:style-name="P145"/>
            </table:table-cell>
            <table:table-cell table:style-name="Tabla9.C4" office:value-type="string">
              <text:p text:style-name="P145"/>
            </table:table-cell>
          </table:table-row>
          <table:table-row table:style-name="Tabla9.4">
            <table:table-cell table:style-name="Tabla9.A5" office:value-type="string">
              <text:p text:style-name="P148"><text:span text:style-name="T44">Informa</text:span><text:span text:style-name="T58"> </text:span><text:span text:style-name="T44">sobre</text:span><text:span text:style-name="T58"> </text:span><text:span text:style-name="T44">els</text:span><text:span text:style-name="T58"> </text:span><text:span text:style-name="T44">progressos</text:span><text:span text:style-name="T58"> </text:span><text:span text:style-name="T44">aconseguits</text:span><text:span text:style-name="T58"> </text:span><text:span text:style-name="T44">i</text:span><text:span text:style-name="T58"> </text:span><text:span text:style-name="T44">les</text:span><text:span text:style-name="T58"> </text:span><text:span text:style-name="T44">dificultats</text:span><text:span text:style-name="T79"> </text:span><text:span text:style-name="T44">oposades.</text:span></text:p>
            </table:table-cell>
            <table:table-cell table:style-name="Tabla9.B5" office:value-type="string">
              <text:p text:style-name="P145"/>
            </table:table-cell>
            <table:table-cell table:style-name="Tabla9.C5" office:value-type="string">
              <text:p text:style-name="P145"/>
            </table:table-cell>
          </table:table-row>
          <table:table-row table:style-name="Tabla9.4">
            <table:table-cell table:style-name="Tabla9.A6" office:value-type="string">
              <text:p text:style-name="P148"><text:span text:style-name="T44">Relaciona</text:span><text:span text:style-name="T91"> </text:span><text:span text:style-name="T44">els</text:span><text:span text:style-name="T92"> </text:span><text:span text:style-name="T44">continguts</text:span><text:span text:style-name="T93"> </text:span><text:span text:style-name="T44">i</text:span><text:span text:style-name="T91"> </text:span><text:span text:style-name="T44">les</text:span><text:span text:style-name="T92"> </text:span><text:span text:style-name="T44">activitats</text:span><text:span text:style-name="T93"> </text:span><text:span text:style-name="T44">amb</text:span><text:span text:style-name="T92"> </text:span><text:span text:style-name="T44">els</text:span><text:span text:style-name="T91"> </text:span><text:span text:style-name="T44">interessos</text:span><text:span text:style-name="T92"> </text:span><text:span text:style-name="T44">de</text:span><text:span text:style-name="T67"> </text:span><text:span text:style-name="T44">l'alumnat.</text:span></text:p>
            </table:table-cell>
            <table:table-cell table:style-name="Tabla9.B6" office:value-type="string">
              <text:p text:style-name="P145"/>
            </table:table-cell>
            <table:table-cell table:style-name="Tabla9.C6" office:value-type="string">
              <text:p text:style-name="P145"/>
            </table:table-cell>
          </table:table-row>
          <table:table-row table:style-name="Tabla9.7">
            <table:table-cell table:style-name="Tabla9.A7" office:value-type="string">
              <text:p text:style-name="P148"><text:span text:style-name="T44">Estimula</text:span><text:span text:style-name="T65"> </text:span><text:span text:style-name="T44">la</text:span><text:span text:style-name="T60"> </text:span><text:span text:style-name="T44">participació</text:span><text:span text:style-name="T60"> </text:span><text:span text:style-name="T44">activa</text:span><text:span text:style-name="T60"> </text:span><text:span text:style-name="T44">dels</text:span><text:span text:style-name="T62"> </text:span><text:span text:style-name="T44">estudiants</text:span><text:span text:style-name="T62"> </text:span><text:span text:style-name="T44">en</text:span><text:span text:style-name="T60"> </text:span><text:span text:style-name="T44">classe.</text:span></text:p>
            </table:table-cell>
            <table:table-cell table:style-name="Tabla9.B7" office:value-type="string">
              <text:p text:style-name="P145"/>
            </table:table-cell>
            <table:table-cell table:style-name="Tabla9.C7" office:value-type="string">
              <text:p text:style-name="P145"/>
            </table:table-cell>
          </table:table-row>
          <table:table-row table:style-name="Tabla9.8">
            <table:table-cell table:style-name="Tabla9.A8" office:value-type="string">
              <text:p text:style-name="P148"><text:span text:style-name="T44">Promou</text:span><text:span text:style-name="T68"> </text:span><text:span text:style-name="T44">la</text:span><text:span text:style-name="T57"> </text:span><text:span text:style-name="T44">reflexió</text:span><text:span text:style-name="T69"> </text:span><text:span text:style-name="T44">dels</text:span><text:span text:style-name="T69"> </text:span><text:span text:style-name="T44">temes</text:span><text:span text:style-name="T68"> </text:span><text:span text:style-name="T44">tractats.</text:span></text:p>
            </table:table-cell>
            <table:table-cell table:style-name="Tabla9.B8" office:value-type="string">
              <text:p text:style-name="P145"/>
            </table:table-cell>
            <table:table-cell table:style-name="Tabla9.C8" office:value-type="string">
              <text:p text:style-name="P145"/>
            </table:table-cell>
          </table:table-row>
          <table:table-row table:style-name="Tabla9.9">
            <table:table-cell table:style-name="Tabla9.A9" office:value-type="string">
              <text:p text:style-name="P148"><text:span text:style-name="T44">Presenta</text:span><text:span text:style-name="T57"> </text:span><text:span text:style-name="T44">una</text:span><text:span text:style-name="T68"> </text:span><text:span text:style-name="T44">relació</text:span><text:span text:style-name="T61"> </text:span><text:span text:style-name="T44">cordial</text:span><text:span text:style-name="T55"> </text:span><text:span text:style-name="T44">i</text:span><text:span text:style-name="T61"> </text:span><text:span text:style-name="T44">accesible</text:span><text:span text:style-name="T68"> </text:span><text:span text:style-name="T44">a</text:span><text:span text:style-name="T68"> </text:span><text:span text:style-name="T44">l'alumnat.</text:span></text:p>
            </table:table-cell>
            <table:table-cell table:style-name="Tabla9.B9" office:value-type="string">
              <text:p text:style-name="P145"/>
            </table:table-cell>
            <table:table-cell table:style-name="Tabla9.C9" office:value-type="string">
              <text:p text:style-name="P145"/>
            </table:table-cell>
          </table:table-row>
          <table:table-row table:style-name="Tabla9.8">
            <table:table-cell table:style-name="Tabla9.A10" office:value-type="string">
              <text:p text:style-name="P148"><text:span text:style-name="T55">Assisteix</text:span><text:span text:style-name="T94"> </text:span><text:span text:style-name="T44">normalment</text:span><text:span text:style-name="T66"> </text:span><text:span text:style-name="T44">a</text:span><text:span text:style-name="T66"> </text:span><text:span text:style-name="T44">classe.</text:span></text:p>
            </table:table-cell>
            <table:table-cell table:style-name="Tabla9.B10" office:value-type="string">
              <text:p text:style-name="P145"/>
            </table:table-cell>
            <table:table-cell table:style-name="Tabla9.C10" office:value-type="string">
              <text:p text:style-name="P145"/>
            </table:table-cell>
          </table:table-row>
          <table:table-row table:style-name="Tabla9.9">
            <table:table-cell table:style-name="Tabla9.A11" office:value-type="string">
              <text:p text:style-name="P148"><text:span text:style-name="T44">És</text:span><text:span text:style-name="T94"> </text:span><text:span text:style-name="T44">puntual.</text:span></text:p>
            </table:table-cell>
            <table:table-cell table:style-name="Tabla9.B11" office:value-type="string">
              <text:p text:style-name="P145"/>
            </table:table-cell>
            <table:table-cell table:style-name="Tabla9.C11" office:value-type="string">
              <text:p text:style-name="P145"/>
            </table:table-cell>
          </table:table-row>
        </table:table>
        <text:p text:style-name="P17"/>
        <text:p text:style-name="P17"/>
      </text:section>
      <text:p text:style-name="P17"/>
      <text:p text:style-name="P17"/>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46"><text:span text:style-name="T47">DESENVOLUPAMENT</text:span><text:span text:style-name="T96"> </text:span><text:span text:style-name="T47">DE</text:span><text:span text:style-name="T73"> </text:span><text:span text:style-name="T47">L'ENSENYAMENT</text:span></text:p>
          </table:table-cell>
          <table:table-cell table:style-name="Tabla10.A1" office:value-type="string">
            <text:p text:style-name="P143">0-5</text:p>
          </table:table-cell>
          <table:table-cell table:style-name="Tabla10.A1" office:value-type="string">
            <text:p text:style-name="P146"><text:span text:style-name="T48">PROPOSTES</text:span><text:span text:style-name="T53"> </text:span><text:span text:style-name="T54">DE</text:span><text:span text:style-name="T56"> </text:span><text:span text:style-name="T54">MILLORA</text:span></text:p>
          </table:table-cell>
        </table:table-row>
        <table:table-row table:style-name="Tabla10.2">
          <table:table-cell table:style-name="Tabla10.A2" office:value-type="string">
            <text:p text:style-name="P149"><text:span text:style-name="T44">Resumeix</text:span><text:span text:style-name="T58"> </text:span><text:span text:style-name="T44">les</text:span><text:span text:style-name="T58"> </text:span><text:span text:style-name="T44">idees</text:span><text:span text:style-name="T58"> </text:span><text:span text:style-name="T44">fonamentals</text:span><text:span text:style-name="T58"> </text:span><text:span text:style-name="T44">abans</text:span><text:span text:style-name="T58"> </text:span><text:span text:style-name="T44">de</text:span><text:span text:style-name="T58"> </text:span><text:span text:style-name="T44">passar</text:span><text:span text:style-name="T58"> </text:span><text:span text:style-name="T44">a</text:span><text:span text:style-name="T58"> </text:span><text:span text:style-name="T44">una <text:s/>nova</text:span><text:span text:style-name="T79"> </text:span><text:span text:style-name="T44">unitat</text:span><text:span text:style-name="T60"> </text:span><text:span text:style-name="T44">o</text:span><text:span text:style-name="T65"> </text:span><text:span text:style-name="T44">tema</text:span><text:span text:style-name="T62"> </text:span><text:span text:style-name="T44">amb</text:span><text:span text:style-name="T62"> </text:span><text:span text:style-name="T44">mapes</text:span><text:span text:style-name="T60"> </text:span><text:span text:style-name="T44">conceptuals,</text:span><text:span text:style-name="T60"> </text:span><text:span text:style-name="T44">esqueme</text:span><text:span text:style-name="T45">s.</text:span></text:p>
          </table:table-cell>
          <table:table-cell table:style-name="Tabla10.B2" office:value-type="string">
            <text:p text:style-name="P145"/>
          </table:table-cell>
          <table:table-cell table:style-name="Tabla10.C2" office:value-type="string">
            <text:p text:style-name="P145"/>
          </table:table-cell>
        </table:table-row>
        <table:table-row table:style-name="Tabla10.3">
          <table:table-cell table:style-name="Tabla10.A3" office:value-type="string">
            <text:p text:style-name="P149"><text:span text:style-name="T44">Quan</text:span><text:span text:style-name="T65"> </text:span><text:span text:style-name="T44">introdueix</text:span><text:span text:style-name="T65"> </text:span><text:span text:style-name="T44">conceptes</text:span><text:span text:style-name="T62"> </text:span><text:span text:style-name="T44">nous,</text:span><text:span text:style-name="T59"> </text:span><text:span text:style-name="T44">els</text:span><text:span text:style-name="T63"> </text:span><text:span text:style-name="T44">relaciona,</text:span><text:span text:style-name="T65"> </text:span><text:span text:style-name="T44">si</text:span><text:span text:style-name="T62"> </text:span><text:span text:style-name="T44">és</text:span><text:span text:style-name="T63"> </text:span><text:span text:style-name="T44">possible,</text:span><text:span text:style-name="T65"> </text:span><text:span text:style-name="T44">amb</text:span><text:span text:style-name="T67"> </text:span><text:span text:style-name="T44">els</text:span><text:span text:style-name="T62"> </text:span><text:span text:style-name="T44">ja</text:span><text:span text:style-name="T60"> </text:span><text:span text:style-name="T44">coneguts;</text:span><text:span text:style-name="T60"> </text:span><text:span text:style-name="T44">intercala</text:span><text:span text:style-name="T60"> </text:span><text:span text:style-name="T44">preguntes</text:span><text:span text:style-name="T59"> </text:span><text:span text:style-name="T44">aclaridores;</text:span><text:span text:style-name="T60"> </text:span><text:span text:style-name="T44">posa</text:span><text:span text:style-name="T60"> </text:span><text:span text:style-name="T44">exemples...</text:span></text:p>
          </table:table-cell>
          <table:table-cell table:style-name="Tabla10.B3" office:value-type="string">
            <text:p text:style-name="P145"/>
          </table:table-cell>
          <table:table-cell table:style-name="Tabla10.C3" office:value-type="string">
            <text:p text:style-name="P145"/>
          </table:table-cell>
        </table:table-row>
        <table:table-row table:style-name="Tabla10.4">
          <table:table-cell table:style-name="Tabla10.A4" office:value-type="string">
            <text:p text:style-name="P149"><text:span text:style-name="T44">Té</text:span><text:span text:style-name="T97"> </text:span><text:span text:style-name="T44">predisposició</text:span><text:span text:style-name="T98"> </text:span><text:span text:style-name="T44">per</text:span><text:span text:style-name="T99"> </text:span><text:span text:style-name="T44">a</text:span><text:span text:style-name="T98"> </text:span><text:span text:style-name="T44">aclarir</text:span><text:span text:style-name="T99"> </text:span><text:span text:style-name="T44">dubtes</text:span><text:span text:style-name="T100"> </text:span><text:span text:style-name="T44">i</text:span><text:span text:style-name="T99"> </text:span><text:span text:style-name="T44">oferir</text:span><text:span text:style-name="T98"> </text:span><text:span text:style-name="T44">assessories</text:span><text:span text:style-name="T99"> </text:span><text:span text:style-name="T44">dins</text:span><text:span text:style-name="T98"> </text:span><text:span text:style-name="T44">i</text:span><text:span text:style-name="T79"> </text:span><text:span text:style-name="T44">fora</text:span><text:span text:style-name="T62"> </text:span><text:span text:style-name="T44">de</text:span><text:span text:style-name="T62"> </text:span><text:span text:style-name="T44">les</text:span><text:span text:style-name="T60"> </text:span><text:span text:style-name="T44">classes.</text:span></text:p>
          </table:table-cell>
          <table:table-cell table:style-name="Tabla10.B4" office:value-type="string">
            <text:p text:style-name="P145"/>
          </table:table-cell>
          <table:table-cell table:style-name="Tabla10.C4" office:value-type="string">
            <text:p text:style-name="P145"/>
          </table:table-cell>
        </table:table-row>
        <table:table-row table:style-name="Tabla10.5">
          <table:table-cell table:style-name="Tabla10.A5" office:value-type="string">
            <text:p text:style-name="P149"><text:span text:style-name="T46">Utilitza</text:span><text:span text:style-name="T101"> </text:span><text:span text:style-name="T46">ajuda</text:span><text:span text:style-name="T102"> </text:span><text:span text:style-name="T46">audiovisual</text:span><text:span text:style-name="T102"> </text:span><text:span text:style-name="T46">o</text:span><text:span text:style-name="T102"> </text:span><text:span text:style-name="T46">d'un</text:span><text:span text:style-name="T101"> </text:span><text:span text:style-name="T46">altre</text:span><text:span text:style-name="T102"> </text:span><text:span text:style-name="T46">tipus</text:span><text:span text:style-name="T103"> </text:span><text:span text:style-name="T46">per</text:span><text:span text:style-name="T102"> </text:span><text:span text:style-name="T46">a</text:span><text:span text:style-name="T76"> </text:span><text:span text:style-name="T46">recolzar</text:span><text:span text:style-name="T102"> </text:span><text:span text:style-name="T46">els</text:span><text:span text:style-name="T83"> </text:span><text:span text:style-name="T46">continguts</text:span><text:span text:style-name="T95"> </text:span><text:span text:style-name="T46">en</text:span><text:span text:style-name="T64"> </text:span><text:span text:style-name="T46">l'aula.</text:span></text:p>
          </table:table-cell>
          <table:table-cell table:style-name="Tabla10.B5" office:value-type="string">
            <text:p text:style-name="P145"/>
          </table:table-cell>
          <table:table-cell table:style-name="Tabla10.C5" office:value-type="string">
            <text:p text:style-name="P145"/>
          </table:table-cell>
        </table:table-row>
        <table:table-row table:style-name="Tabla10.4">
          <table:table-cell table:style-name="Tabla10.A6" office:value-type="string">
            <text:p text:style-name="P149"><text:span text:style-name="T44">Promou</text:span><text:span text:style-name="T104"> </text:span><text:span text:style-name="T44">el</text:span><text:span text:style-name="T105"> </text:span><text:span text:style-name="T44">treball</text:span><text:span text:style-name="T104"> </text:span><text:span text:style-name="T44">cooperatiu</text:span><text:span text:style-name="T105"> </text:span><text:span text:style-name="T44">i</text:span><text:span text:style-name="T105"> </text:span><text:span text:style-name="T44">manté</text:span><text:span text:style-name="T104"> </text:span><text:span text:style-name="T44">una</text:span><text:span text:style-name="T105"> </text:span><text:span text:style-name="T44">comunicació</text:span><text:span text:style-name="T105"> </text:span><text:span text:style-name="T44">fluïda</text:span><text:span text:style-name="T79"> </text:span><text:span text:style-name="T44">amb</text:span><text:span text:style-name="T60"> </text:span><text:span text:style-name="T44">els</text:span><text:span text:style-name="T59"> </text:span><text:span text:style-name="T44">estudiants.</text:span></text:p>
          </table:table-cell>
          <table:table-cell table:style-name="Tabla10.B6" office:value-type="string">
            <text:p text:style-name="P145"/>
          </table:table-cell>
          <table:table-cell table:style-name="Tabla10.C6" office:value-type="string">
            <text:p text:style-name="P145"/>
          </table:table-cell>
        </table:table-row>
        <table:table-row table:style-name="Tabla10.4">
          <table:table-cell table:style-name="Tabla10.A7" office:value-type="string">
            <text:p text:style-name="P149"><text:span text:style-name="T44">Desenvolupa els continguts d'una forma ordenada i comprensible</text:span><text:span text:style-name="T79"> </text:span><text:span text:style-name="T44">per</text:span><text:span text:style-name="T59"> </text:span><text:span text:style-name="T44">a</text:span><text:span text:style-name="T60"> </text:span><text:span text:style-name="T44">l'alumnat.</text:span></text:p>
          </table:table-cell>
          <table:table-cell table:style-name="Tabla10.B7" office:value-type="string">
            <text:p text:style-name="P145"/>
          </table:table-cell>
          <table:table-cell table:style-name="Tabla10.C7" office:value-type="string">
            <text:p text:style-name="P145"/>
          </table:table-cell>
        </table:table-row>
        <table:table-row table:style-name="Tabla10.8">
          <table:table-cell table:style-name="Tabla10.A8" office:value-type="string">
            <text:p text:style-name="P148"><text:span text:style-name="T44">Planteja activitats que permeten l'adquisició dels sabers bàsics</text:span><text:span text:style-name="T58"> </text:span><text:span text:style-name="T44">mitjançant</text:span><text:span text:style-name="T58"> </text:span><text:span text:style-name="T44">situacions</text:span><text:span text:style-name="T58"> </text:span><text:span text:style-name="T44">d'aprenentatges</text:span><text:span text:style-name="T58"> </text:span><text:span text:style-name="T44">variades,</text:span><text:span text:style-name="T58"> </text:span><text:span text:style-name="T44">interessants</text:span><text:span text:style-name="T58"> </text:span><text:span text:style-name="T44">i</text:span><text:span text:style-name="T58"> </text:span><text:span text:style-name="T44">lúdiques.</text:span></text:p>
          </table:table-cell>
          <table:table-cell table:style-name="Tabla10.B8" office:value-type="string">
            <text:p text:style-name="P145"/>
          </table:table-cell>
          <table:table-cell table:style-name="Tabla10.C8" office:value-type="string">
            <text:p text:style-name="P145"/>
          </table:table-cell>
        </table:table-row>
        <table:table-row table:style-name="Tabla10.9">
          <table:table-cell table:style-name="Tabla10.A9" office:value-type="string">
            <text:p text:style-name="P149"><text:span text:style-name="T44">Planteja</text:span><text:span text:style-name="T59"> </text:span><text:span text:style-name="T44">activitats</text:span><text:span text:style-name="T68"> </text:span><text:span text:style-name="T44">grupals</text:span><text:span text:style-name="T61"> </text:span><text:span text:style-name="T44">i</text:span><text:span text:style-name="T61"> </text:span><text:span text:style-name="T44">individuals.</text:span></text:p>
          </table:table-cell>
          <table:table-cell table:style-name="Tabla10.B9" office:value-type="string">
            <text:p text:style-name="P145"/>
          </table:table-cell>
          <table:table-cell table:style-name="Tabla10.C9" office:value-type="string">
            <text:p text:style-name="P145"/>
          </table:table-cell>
        </table:table-row>
      </table:table>
      <text:p text:style-name="P70"/>
      <text:p text:style-name="P70"/>
      <text:p text:style-name="P70"/>
      <text:p text:style-name="P70"/>
      <text:p text:style-name="P71"><draw:control text:anchor-type="paragraph" draw:z-index="22" draw:name="Control 16" draw:style-name="gr2" draw:text-style-name="P203"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2"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 style:font-family-complex="Symbol"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officeooo:rsid="01005394"/>
    </style:style>
    <style:style style:name="MT4" style:family="text">
      <style:text-properties fo:color="#999999" loext:opacity="100%" fo:font-style="italic" officeooo:rsid="006e3316"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4eso F</text:span><text:span text:style-name="MT4">rançais </text:span></text:p>
      </style:header>
      <style:footer>
        <text:p text:style-name="MP2"><text:tab/><text:tab/><text:span text:style-name="MT2">Pàgina </text:span><text:span text:style-name="MT1"><text:page-number text:select-page="current">1</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4T18:08:09.307000000</meta:creation-date>
    <meta:editing-duration>PT16H16S</meta:editing-duration>
    <meta:editing-cycles>140</meta:editing-cycles>
    <meta:generator>LibreOffice/7.1.5.2$Linux_X86_64 LibreOffice_project/10$Build-2</meta:generator>
    <dc:date>2024-10-23T13:46:48.621459134</dc:date>
    <meta:document-statistic meta:table-count="15" meta:image-count="0" meta:object-count="0" meta:page-count="34" meta:paragraph-count="357" meta:word-count="4458" meta:character-count="30798" meta:non-whitespace-character-count="26201"/>
  </office:meta>
</office:document-meta>
</file>