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Helvetica Neue" svg:font-family="'Helvetica Neue', Helvetica, Arial, sans-serif"/>
    <style:font-face style:name="OpenSymbol1" svg:font-family="OpenSymbol"/>
    <style:font-face style:name="Times New Roman1" svg:font-family="'Times New Roman'"/>
    <style:font-face style:name="Verdana" svg:font-family="Verdana, Arial, Helvetica, sans-serif"/>
    <style:font-face style:name="Arial" svg:font-family="Arial" style:font-adornments="Normal" style:font-family-generic="swiss"/>
    <style:font-face style:name="Lucida Sans2" svg:font-family="'Lucida Sans'" style:font-family-generic="swiss"/>
    <style:font-face style:name="Gentium Book Basic" svg:font-family="'Gentium Book Basic'" style:font-pitch="variable"/>
    <style:font-face style:name="Arial2" svg:font-family="Arial"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1" svg:font-family="'Lucida Sans'" style:font-family-generic="swiss" style:font-pitch="variable"/>
    <style:font-face style:name="Times New Roman2" svg:font-family="'Times New Roman'"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automatic-styles>
    <style:style style:name="Tabla3" style:family="table">
      <style:table-properties style:width="16.431cm" fo:margin-left="0.328cm" table:align="left"/>
    </style:style>
    <style:style style:name="Tabla3.A" style:family="table-column">
      <style:table-column-properties style:column-width="0.688cm"/>
    </style:style>
    <style:style style:name="Tabla3.B" style:family="table-column">
      <style:table-column-properties style:column-width="15.743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fo:padding="0.097cm" fo:border="0.5pt solid #000000"/>
    </style:style>
    <style:style style:name="Tabla3.A2" style:family="table-cell">
      <style:table-cell-properties fo:padding="0.097cm" fo:border-left="0.5pt solid #000000" fo:border-right="none" fo:border-top="none" fo:border-bottom="0.5pt solid #000000"/>
    </style:style>
    <style:style style:name="Tabla3.B2" style:family="table-cell">
      <style:table-cell-properties fo:padding="0.097cm" fo:border-left="0.5pt solid #000000" fo:border-right="0.5pt solid #000000" fo:border-top="none" fo:border-bottom="0.5pt solid #000000"/>
    </style:style>
    <style:style style:name="Tabla2" style:family="table">
      <style:table-properties style:width="16.933cm" fo:margin-left="0.09cm" table:align="left"/>
    </style:style>
    <style:style style:name="Tabla2.A" style:family="table-column">
      <style:table-column-properties style:column-width="16.933cm"/>
    </style:style>
    <style:style style:name="Tabla2.1" style:family="table-row">
      <style:table-row-properties style:min-row-height="1.217cm"/>
    </style:style>
    <style:style style:name="Tabla2.A1" style:family="table-cell">
      <style:table-cell-properties style:vertical-align="middle" fo:padding="0.097cm" fo:border="0.5pt solid #000000"/>
    </style:style>
    <style:style style:name="Tabla4" style:family="table">
      <style:table-properties style:width="17.039cm" fo:margin-left="-0.016cm" table:align="left"/>
    </style:style>
    <style:style style:name="Tabla4.A" style:family="table-column">
      <style:table-column-properties style:column-width="17.039cm"/>
    </style:style>
    <style:style style:name="Tabla4.1" style:family="table-row">
      <style:table-row-properties style:min-row-height="1.217cm"/>
    </style:style>
    <style:style style:name="Tabla4.A1" style:family="table-cell">
      <style:table-cell-properties style:vertical-align="middle" fo:padding="0.097cm" fo:border="0.5pt solid #000000"/>
    </style:style>
    <style:style style:name="Tabla12" style:family="table">
      <style:table-properties style:width="17.039cm" fo:margin-left="-0.016cm" table:align="left"/>
    </style:style>
    <style:style style:name="Tabla12.A" style:family="table-column">
      <style:table-column-properties style:column-width="17.039cm"/>
    </style:style>
    <style:style style:name="Tabla12.1" style:family="table-row">
      <style:table-row-properties style:min-row-height="1.217cm"/>
    </style:style>
    <style:style style:name="Tabla12.A1" style:family="table-cell">
      <style:table-cell-properties style:vertical-align="middle" fo:padding="0.097cm" fo:border="0.5pt solid #000000"/>
    </style:style>
    <style:style style:name="Tabla5" style:family="table">
      <style:table-properties style:width="16.986cm" fo:margin-left="0.037cm" table:align="left"/>
    </style:style>
    <style:style style:name="Tabla5.A" style:family="table-column">
      <style:table-column-properties style:column-width="16.986cm"/>
    </style:style>
    <style:style style:name="Tabla5.1" style:family="table-row">
      <style:table-row-properties style:min-row-height="1.217cm"/>
    </style:style>
    <style:style style:name="Tabla5.A1" style:family="table-cell">
      <style:table-cell-properties style:vertical-align="middle" fo:padding="0.097cm" fo:border="0.5pt solid #000000"/>
    </style:style>
    <style:style style:name="Tabla1" style:family="table">
      <style:table-properties style:width="17.013cm" fo:margin-left="0cm" fo:margin-right="-0.012cm" table:align="margins"/>
    </style:style>
    <style:style style:name="Tabla1.A" style:family="table-column">
      <style:table-column-properties style:column-width="2.007cm" style:rel-column-width="7732*"/>
    </style:style>
    <style:style style:name="Tabla1.B" style:family="table-column">
      <style:table-column-properties style:column-width="1.801cm" style:rel-column-width="6937*"/>
    </style:style>
    <style:style style:name="Tabla1.C" style:family="table-column">
      <style:table-column-properties style:column-width="1.402cm" style:rel-column-width="5401*"/>
    </style:style>
    <style:style style:name="Tabla1.D" style:family="table-column">
      <style:table-column-properties style:column-width="1.984cm" style:rel-column-width="7644*"/>
    </style:style>
    <style:style style:name="Tabla1.E" style:family="table-column">
      <style:table-column-properties style:column-width="1.496cm" style:rel-column-width="5761*"/>
    </style:style>
    <style:style style:name="Tabla1.F" style:family="table-column">
      <style:table-column-properties style:column-width="2.42cm" style:rel-column-width="9322*"/>
    </style:style>
    <style:style style:name="Tabla1.G" style:family="table-column">
      <style:table-column-properties style:column-width="1.588cm" style:rel-column-width="6115*"/>
    </style:style>
    <style:style style:name="Tabla1.H" style:family="table-column">
      <style:table-column-properties style:column-width="2.092cm" style:rel-column-width="8058*"/>
    </style:style>
    <style:style style:name="Tabla1.I" style:family="table-column">
      <style:table-column-properties style:column-width="2.224cm" style:rel-column-width="8565*"/>
    </style:style>
    <style:style style:name="Tabla1.A1" style:family="table-cell">
      <style:table-cell-properties fo:background-color="#2a6099" fo:padding="0.097cm" fo:border="0.05pt solid #000000">
        <style:background-image/>
      </style:table-cell-properties>
    </style:style>
    <style:style style:name="Tabla1.A2"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none" fo:border-top="none" fo:border-bottom="0.05pt solid #000000"/>
    </style:style>
    <style:style style:name="Tabla1.F2" style:family="table-cell">
      <style:table-cell-properties style:vertical-align="middle" fo:padding="0.097cm" fo:border-left="0.05pt solid #000000" fo:border-right="none" fo:border-top="none" fo:border-bottom="0.05pt solid #000000"/>
    </style:style>
    <style:style style:name="Tabla1.G2" style:family="table-cell">
      <style:table-cell-properties style:vertical-align="middle" fo:padding="0.097cm" fo:border-left="0.05pt solid #000000" fo:border-right="none" fo:border-top="none" fo:border-bottom="0.05pt solid #000000"/>
    </style:style>
    <style:style style:name="Tabla1.H2" style:family="table-cell">
      <style:table-cell-properties style:vertical-align="middle" fo:padding="0.097cm" fo:border-left="0.05pt solid #000000" fo:border-right="none" fo:border-top="none" fo:border-bottom="0.05pt solid #000000"/>
    </style:style>
    <style:style style:name="Tabla1.I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background-color="#2a6099" fo:padding="0.097cm" fo:border-left="0.05pt solid #000000" fo:border-right="none" fo:border-top="none" fo:border-bottom="0.05pt solid #000000">
        <style:background-image/>
      </style:table-cell-properties>
    </style:style>
    <style:style style:name="Tabla1.B3" style:family="table-cell">
      <style:table-cell-properties fo:padding="0.097cm" fo:border-left="0.05pt solid #000000" fo:border-right="none" fo:border-top="none" fo:border-bottom="0.05pt solid #000000"/>
    </style:style>
    <style:style style:name="Tabla1.C3" style:family="table-cell">
      <style:table-cell-properties fo:padding="0.097cm" fo:border-left="0.05pt solid #000000" fo:border-right="none" fo:border-top="none" fo:border-bottom="0.05pt solid #000000"/>
    </style:style>
    <style:style style:name="Tabla1.D3" style:family="table-cell">
      <style:table-cell-properties fo:padding="0.097cm" fo:border-left="0.05pt solid #000000" fo:border-right="none" fo:border-top="none" fo:border-bottom="0.05pt solid #000000"/>
    </style:style>
    <style:style style:name="Tabla1.E3" style:family="table-cell">
      <style:table-cell-properties fo:padding="0.097cm" fo:border-left="0.05pt solid #000000" fo:border-right="none" fo:border-top="none" fo:border-bottom="0.05pt solid #000000"/>
    </style:style>
    <style:style style:name="Tabla1.F3" style:family="table-cell">
      <style:table-cell-properties fo:padding="0.097cm" fo:border-left="0.05pt solid #000000" fo:border-right="none" fo:border-top="none" fo:border-bottom="0.05pt solid #000000"/>
    </style:style>
    <style:style style:name="Tabla1.G3" style:family="table-cell">
      <style:table-cell-properties fo:padding="0.097cm" fo:border-left="0.05pt solid #000000" fo:border-right="none" fo:border-top="none" fo:border-bottom="0.05pt solid #000000"/>
    </style:style>
    <style:style style:name="Tabla1.H3" style:family="table-cell">
      <style:table-cell-properties fo:padding="0.097cm" fo:border-left="0.05pt solid #000000" fo:border-right="none" fo:border-top="none" fo:border-bottom="0.05pt solid #000000"/>
    </style:style>
    <style:style style:name="Tabla1.I3" style:family="table-cell">
      <style:table-cell-properties fo:padding="0.097cm" fo:border-left="0.05pt solid #000000" fo:border-right="0.05pt solid #000000" fo:border-top="none" fo:border-bottom="0.05pt solid #000000"/>
    </style:style>
    <style:style style:name="Tabla6" style:family="table">
      <style:table-properties style:width="16.986cm" fo:margin-left="0.037cm" table:align="left"/>
    </style:style>
    <style:style style:name="Tabla6.A" style:family="table-column">
      <style:table-column-properties style:column-width="16.986cm"/>
    </style:style>
    <style:style style:name="Tabla6.1" style:family="table-row">
      <style:table-row-properties style:min-row-height="1.217cm"/>
    </style:style>
    <style:style style:name="Tabla6.A1" style:family="table-cell">
      <style:table-cell-properties style:vertical-align="middle" fo:padding="0.097cm" fo:border="0.5pt solid #000000"/>
    </style:style>
    <style:style style:name="Tabla7" style:family="table">
      <style:table-properties style:width="16.986cm" fo:margin-left="0.037cm" table:align="left"/>
    </style:style>
    <style:style style:name="Tabla7.A" style:family="table-column">
      <style:table-column-properties style:column-width="16.986cm"/>
    </style:style>
    <style:style style:name="Tabla7.1" style:family="table-row">
      <style:table-row-properties style:min-row-height="1.217cm"/>
    </style:style>
    <style:style style:name="Tabla7.A1" style:family="table-cell">
      <style:table-cell-properties style:vertical-align="middle" fo:padding="0.097cm" fo:border="0.5pt solid #000000"/>
    </style:style>
    <style:style style:name="Tabla11" style:family="table">
      <style:table-properties style:width="17.013cm" fo:margin-left="0cm" fo:margin-right="-0.012cm" table:align="margins"/>
    </style:style>
    <style:style style:name="Tabla11.A" style:family="table-column">
      <style:table-column-properties style:column-width="4.902cm" style:rel-column-width="18882*"/>
    </style:style>
    <style:style style:name="Tabla11.B" style:family="table-column">
      <style:table-column-properties style:column-width="3.736cm" style:rel-column-width="14391*"/>
    </style:style>
    <style:style style:name="Tabla11.C" style:family="table-column">
      <style:table-column-properties style:column-width="8.375cm" style:rel-column-width="32262*"/>
    </style:style>
    <style:style style:name="Tabla11.A1" style:family="table-cell">
      <style:table-cell-properties style:vertical-align="middle" fo:background-color="#2a6099" fo:padding="0.097cm" fo:border-left="0.75pt solid #000000" fo:border-right="none" fo:border-top="0.75pt solid #000000" fo:border-bottom="0.75pt solid #000000">
        <style:background-image/>
      </style:table-cell-properties>
    </style:style>
    <style:style style:name="Tabla11.C1" style:family="table-cell">
      <style:table-cell-properties style:vertical-align="middle" fo:background-color="#2a6099" fo:padding="0.097cm" fo:border="0.75pt solid #000000">
        <style:background-image/>
      </style:table-cell-properties>
    </style:style>
    <style:style style:name="Tabla11.A2" style:family="table-cell">
      <style:table-cell-properties style:vertical-align="middle" fo:padding="0.097cm" fo:border-left="0.75pt solid #000000" fo:border-right="none" fo:border-top="none" fo:border-bottom="0.75pt solid #000000"/>
    </style:style>
    <style:style style:name="Tabla11.B2" style:family="table-cell">
      <style:table-cell-properties style:vertical-align="middle" fo:padding="0.097cm" fo:border-left="0.75pt solid #000000" fo:border-right="none" fo:border-top="none" fo:border-bottom="0.75pt solid #000000"/>
    </style:style>
    <style:style style:name="Tabla11.C2" style:family="table-cell">
      <style:table-cell-properties style:vertical-align="middle" fo:padding="0.097cm" fo:border-left="0.75pt solid #000000" fo:border-right="0.75pt solid #000000" fo:border-top="none" fo:border-bottom="0.75pt solid #000000"/>
    </style:style>
    <style:style style:name="Tabla11.A3" style:family="table-cell">
      <style:table-cell-properties style:vertical-align="middle" fo:padding="0.097cm" fo:border-left="0.75pt solid #000000" fo:border-right="none" fo:border-top="none" fo:border-bottom="0.75pt solid #000000"/>
    </style:style>
    <style:style style:name="Tabla11.B3" style:family="table-cell">
      <style:table-cell-properties style:vertical-align="middle" fo:padding="0.097cm" fo:border-left="0.75pt solid #000000" fo:border-right="none" fo:border-top="none" fo:border-bottom="0.75pt solid #000000"/>
    </style:style>
    <style:style style:name="Tabla11.C3" style:family="table-cell">
      <style:table-cell-properties style:vertical-align="middle" fo:padding="0.097cm" fo:border-left="0.75pt solid #000000" fo:border-right="0.75pt solid #000000" fo:border-top="none" fo:border-bottom="0.75pt solid #000000"/>
    </style:style>
    <style:style style:name="Tabla11.A4" style:family="table-cell">
      <style:table-cell-properties style:vertical-align="middle" fo:padding="0.097cm" fo:border-left="0.75pt solid #000000" fo:border-right="none" fo:border-top="none" fo:border-bottom="0.75pt solid #000000"/>
    </style:style>
    <style:style style:name="Tabla11.B4" style:family="table-cell">
      <style:table-cell-properties style:vertical-align="middle" fo:padding="0.097cm" fo:border-left="0.75pt solid #000000" fo:border-right="none" fo:border-top="none" fo:border-bottom="0.75pt solid #000000"/>
    </style:style>
    <style:style style:name="Tabla11.C4" style:family="table-cell">
      <style:table-cell-properties style:vertical-align="middle" fo:padding="0.097cm" fo:border-left="0.75pt solid #000000" fo:border-right="0.75pt solid #000000" fo:border-top="none" fo:border-bottom="0.75pt solid #000000"/>
    </style:style>
    <style:style style:name="Tabla11.A5" style:family="table-cell">
      <style:table-cell-properties style:vertical-align="middle" fo:padding="0.097cm" fo:border-left="0.75pt solid #000000" fo:border-right="none" fo:border-top="none" fo:border-bottom="0.75pt solid #000000"/>
    </style:style>
    <style:style style:name="Tabla11.B5" style:family="table-cell">
      <style:table-cell-properties style:vertical-align="middle" fo:padding="0.097cm" fo:border-left="0.75pt solid #000000" fo:border-right="none" fo:border-top="none" fo:border-bottom="0.75pt solid #000000"/>
    </style:style>
    <style:style style:name="Tabla11.C5" style:family="table-cell">
      <style:table-cell-properties style:vertical-align="middle" fo:padding="0.097cm" fo:border-left="0.75pt solid #000000" fo:border-right="0.75pt solid #000000" fo:border-top="none" fo:border-bottom="0.75pt solid #000000"/>
    </style:style>
    <style:style style:name="Tabla11.A6" style:family="table-cell">
      <style:table-cell-properties style:vertical-align="middle" fo:padding="0.097cm" fo:border-left="0.75pt solid #000000" fo:border-right="none" fo:border-top="none" fo:border-bottom="0.75pt solid #000000"/>
    </style:style>
    <style:style style:name="Tabla11.B6" style:family="table-cell">
      <style:table-cell-properties style:vertical-align="middle" fo:padding="0.097cm" fo:border-left="0.75pt solid #000000" fo:border-right="none" fo:border-top="none" fo:border-bottom="0.75pt solid #000000"/>
    </style:style>
    <style:style style:name="Tabla11.C6" style:family="table-cell">
      <style:table-cell-properties style:vertical-align="middle" fo:padding="0.097cm" fo:border-left="0.75pt solid #000000" fo:border-right="0.75pt solid #000000" fo:border-top="none" fo:border-bottom="0.75pt solid #000000"/>
    </style:style>
    <style:style style:name="Tabla27" style:family="table">
      <style:table-properties style:width="16.977cm" table:align="left"/>
    </style:style>
    <style:style style:name="Tabla27.A" style:family="table-column">
      <style:table-column-properties style:column-width="9.49cm"/>
    </style:style>
    <style:style style:name="Tabla27.B" style:family="table-column">
      <style:table-column-properties style:column-width="3.806cm"/>
    </style:style>
    <style:style style:name="Tabla27.C" style:family="table-column">
      <style:table-column-properties style:column-width="3.681cm"/>
    </style:style>
    <style:style style:name="Tabla27.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27.B1" style:family="table-cell">
      <style:table-cell-properties fo:background-color="#2a6099" fo:padding="0.097cm" fo:border="0.05pt solid #000000">
        <style:background-image/>
      </style:table-cell-properties>
    </style:style>
    <style:style style:name="Tabla27.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27.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27.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27.A4" style:family="table-cell">
      <style:table-cell-properties fo:padding="0.097cm" fo:border-left="0.05pt solid #000000" fo:border-right="none" fo:border-top="none" fo:border-bottom="0.05pt solid #000000"/>
    </style:style>
    <style:style style:name="Tabla27.B4" style:family="table-cell">
      <style:table-cell-properties style:vertical-align="middle" fo:padding="0.097cm" fo:border-left="0.05pt solid #000000" fo:border-right="none" fo:border-top="none" fo:border-bottom="0.05pt solid #000000"/>
    </style:style>
    <style:style style:name="Tabla27.C4" style:family="table-cell">
      <style:table-cell-properties style:vertical-align="middle" fo:padding="0.097cm" fo:border-left="0.05pt solid #000000" fo:border-right="0.05pt solid #000000" fo:border-top="none" fo:border-bottom="0.05pt solid #000000"/>
    </style:style>
    <style:style style:name="Tabla27.A5" style:family="table-cell">
      <style:table-cell-properties fo:padding="0.097cm" fo:border-left="0.05pt solid #000000" fo:border-right="none" fo:border-top="none" fo:border-bottom="0.05pt solid #000000"/>
    </style:style>
    <style:style style:name="Tabla27.B5" style:family="table-cell">
      <style:table-cell-properties style:vertical-align="middle" fo:padding="0.097cm" fo:border-left="0.05pt solid #000000" fo:border-right="none" fo:border-top="none" fo:border-bottom="0.05pt solid #000000"/>
    </style:style>
    <style:style style:name="Tabla27.C5" style:family="table-cell">
      <style:table-cell-properties style:vertical-align="middle" fo:padding="0.097cm" fo:border-left="0.05pt solid #000000" fo:border-right="0.05pt solid #000000" fo:border-top="none" fo:border-bottom="0.05pt solid #000000"/>
    </style:style>
    <style:style style:name="Tabla27.A6" style:family="table-cell">
      <style:table-cell-properties fo:padding="0.097cm" fo:border-left="0.05pt solid #000000" fo:border-right="none" fo:border-top="none" fo:border-bottom="0.05pt solid #000000"/>
    </style:style>
    <style:style style:name="Tabla27.B6" style:family="table-cell">
      <style:table-cell-properties fo:padding="0.097cm" fo:border-left="0.05pt solid #000000" fo:border-right="none" fo:border-top="none" fo:border-bottom="0.05pt solid #000000"/>
    </style:style>
    <style:style style:name="Tabla27.C6" style:family="table-cell">
      <style:table-cell-properties style:vertical-align="middle" fo:padding="0.097cm" fo:border-left="0.05pt solid #000000" fo:border-right="0.05pt solid #000000" fo:border-top="none" fo:border-bottom="0.05pt solid #000000"/>
    </style:style>
    <style:style style:name="Tabla27.A7" style:family="table-cell">
      <style:table-cell-properties fo:padding="0.097cm" fo:border-left="0.05pt solid #000000" fo:border-right="none" fo:border-top="none" fo:border-bottom="0.05pt solid #000000"/>
    </style:style>
    <style:style style:name="Tabla27.B7" style:family="table-cell">
      <style:table-cell-properties style:vertical-align="middle" fo:padding="0.097cm" fo:border-left="0.05pt solid #000000" fo:border-right="none" fo:border-top="none" fo:border-bottom="0.05pt solid #000000"/>
    </style:style>
    <style:style style:name="Tabla27.C7" style:family="table-cell">
      <style:table-cell-properties style:vertical-align="middle" fo:padding="0.097cm" fo:border-left="0.05pt solid #000000" fo:border-right="0.05pt solid #000000" fo:border-top="none" fo:border-bottom="0.05pt solid #000000"/>
    </style:style>
    <style:style style:name="Tabla27.A8" style:family="table-cell">
      <style:table-cell-properties fo:padding="0.097cm" fo:border-left="0.05pt solid #000000" fo:border-right="none" fo:border-top="none" fo:border-bottom="0.05pt solid #000000"/>
    </style:style>
    <style:style style:name="Tabla27.B8" style:family="table-cell">
      <style:table-cell-properties style:vertical-align="middle" fo:padding="0.097cm" fo:border-left="0.05pt solid #000000" fo:border-right="none" fo:border-top="none" fo:border-bottom="0.05pt solid #000000"/>
    </style:style>
    <style:style style:name="Tabla27.C8" style:family="table-cell">
      <style:table-cell-properties style:vertical-align="middle" fo:padding="0.097cm" fo:border-left="0.05pt solid #000000" fo:border-right="0.05pt solid #000000" fo:border-top="none" fo:border-bottom="0.05pt solid #000000"/>
    </style:style>
    <style:style style:name="Tabla14" style:family="table">
      <style:table-properties style:width="16.977cm" table:align="left"/>
    </style:style>
    <style:style style:name="Tabla14.A" style:family="table-column">
      <style:table-column-properties style:column-width="9.592cm"/>
    </style:style>
    <style:style style:name="Tabla14.B" style:family="table-column">
      <style:table-column-properties style:column-width="4.41cm"/>
    </style:style>
    <style:style style:name="Tabla14.C" style:family="table-column">
      <style:table-column-properties style:column-width="2.976cm"/>
    </style:style>
    <style:style style:name="Tabla14.A1" style:family="table-cell">
      <style:table-cell-properties fo:background-color="#2a6099" fo:padding="0.097cm" fo:border-left="0.05pt solid #000000" fo:border-right="none" fo:border-top="0.05pt solid #000000" fo:border-bottom="0.05pt solid #000000">
        <style:background-image/>
      </style:table-cell-properties>
    </style:style>
    <style:style style:name="Tabla14.B1" style:family="table-cell">
      <style:table-cell-properties fo:background-color="#2a6099" fo:padding="0.097cm" fo:border="0.05pt solid #000000">
        <style:background-image/>
      </style:table-cell-properties>
    </style:style>
    <style:style style:name="Tabla14.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14.A3" style:family="table-cell">
      <style:table-cell-properties style:vertical-align="middle" fo:background-color="#2a6099" fo:padding="0.097cm" fo:border-left="0.05pt solid #000000" fo:border-right="none" fo:border-top="none" fo:border-bottom="0.05pt solid #000000">
        <style:background-image/>
      </style:table-cell-properties>
    </style:style>
    <style:style style:name="Tabla14.C3" style:family="table-cell">
      <style:table-cell-properties style:vertical-align="middle" fo:background-color="#2a6099" fo:padding="0.097cm" fo:border-left="0.05pt solid #000000" fo:border-right="0.05pt solid #000000" fo:border-top="none" fo:border-bottom="0.05pt solid #000000">
        <style:background-image/>
      </style:table-cell-properties>
    </style:style>
    <style:style style:name="Tabla14.A4" style:family="table-cell">
      <style:table-cell-properties fo:padding="0.097cm" fo:border-left="0.05pt solid #000000" fo:border-right="none" fo:border-top="none" fo:border-bottom="0.05pt solid #000000"/>
    </style:style>
    <style:style style:name="Tabla14.B4" style:family="table-cell">
      <style:table-cell-properties style:vertical-align="middle" fo:padding="0.097cm" fo:border-left="0.05pt solid #000000" fo:border-right="none" fo:border-top="none" fo:border-bottom="0.05pt solid #000000"/>
    </style:style>
    <style:style style:name="Tabla14.C4" style:family="table-cell">
      <style:table-cell-properties style:vertical-align="middle" fo:padding="0.097cm" fo:border-left="0.05pt solid #000000" fo:border-right="0.05pt solid #000000" fo:border-top="none" fo:border-bottom="0.05pt solid #000000"/>
    </style:style>
    <style:style style:name="Tabla14.A5" style:family="table-cell">
      <style:table-cell-properties fo:padding="0.097cm" fo:border-left="0.05pt solid #000000" fo:border-right="none" fo:border-top="none" fo:border-bottom="0.05pt solid #000000"/>
    </style:style>
    <style:style style:name="Tabla14.B5" style:family="table-cell">
      <style:table-cell-properties style:vertical-align="middle" fo:padding="0.097cm" fo:border-left="0.05pt solid #000000" fo:border-right="none" fo:border-top="none" fo:border-bottom="0.05pt solid #000000"/>
    </style:style>
    <style:style style:name="Tabla14.C5" style:family="table-cell">
      <style:table-cell-properties style:vertical-align="middle" fo:padding="0.097cm" fo:border-left="0.05pt solid #000000" fo:border-right="0.05pt solid #000000" fo:border-top="none" fo:border-bottom="0.05pt solid #000000"/>
    </style:style>
    <style:style style:name="Tabla14.A6" style:family="table-cell">
      <style:table-cell-properties fo:padding="0.097cm" fo:border-left="0.05pt solid #000000" fo:border-right="none" fo:border-top="none" fo:border-bottom="0.05pt solid #000000"/>
    </style:style>
    <style:style style:name="Tabla14.B6" style:family="table-cell">
      <style:table-cell-properties fo:padding="0.097cm" fo:border-left="0.05pt solid #000000" fo:border-right="none" fo:border-top="none" fo:border-bottom="0.05pt solid #000000"/>
    </style:style>
    <style:style style:name="Tabla14.C6" style:family="table-cell">
      <style:table-cell-properties style:vertical-align="middle" fo:padding="0.097cm" fo:border-left="0.05pt solid #000000" fo:border-right="0.05pt solid #000000" fo:border-top="none" fo:border-bottom="0.05pt solid #000000"/>
    </style:style>
    <style:style style:name="Tabla14.A7" style:family="table-cell">
      <style:table-cell-properties fo:padding="0.097cm" fo:border-left="0.05pt solid #000000" fo:border-right="none" fo:border-top="none" fo:border-bottom="0.05pt solid #000000"/>
    </style:style>
    <style:style style:name="Tabla14.B7" style:family="table-cell">
      <style:table-cell-properties style:vertical-align="middle" fo:padding="0.097cm" fo:border-left="0.05pt solid #000000" fo:border-right="none" fo:border-top="none" fo:border-bottom="0.05pt solid #000000"/>
    </style:style>
    <style:style style:name="Tabla14.C7" style:family="table-cell">
      <style:table-cell-properties style:vertical-align="middle" fo:padding="0.097cm" fo:border-left="0.05pt solid #000000" fo:border-right="0.05pt solid #000000" fo:border-top="none" fo:border-bottom="0.05pt solid #000000"/>
    </style:style>
    <style:style style:name="Tabla14.A8" style:family="table-cell">
      <style:table-cell-properties fo:padding="0.097cm" fo:border-left="0.05pt solid #000000" fo:border-right="none" fo:border-top="none" fo:border-bottom="0.05pt solid #000000"/>
    </style:style>
    <style:style style:name="Tabla14.B8" style:family="table-cell">
      <style:table-cell-properties style:vertical-align="middle" fo:padding="0.097cm" fo:border-left="0.05pt solid #000000" fo:border-right="none" fo:border-top="none" fo:border-bottom="0.05pt solid #000000"/>
    </style:style>
    <style:style style:name="Tabla14.C8" style:family="table-cell">
      <style:table-cell-properties style:vertical-align="middle" fo:padding="0.097cm" fo:border-left="0.05pt solid #000000" fo:border-right="0.05pt solid #000000" fo:border-top="none" fo:border-bottom="0.05pt solid #000000"/>
    </style:style>
    <style:style style:name="Tabla13" style:family="table">
      <style:table-properties style:width="17cm" table:align="margins"/>
    </style:style>
    <style:style style:name="Tabla13.A" style:family="table-column">
      <style:table-column-properties style:column-width="6.59cm" style:rel-column-width="25403*"/>
    </style:style>
    <style:style style:name="Tabla13.B" style:family="table-column">
      <style:table-column-properties style:column-width="3.801cm" style:rel-column-width="14653*"/>
    </style:style>
    <style:style style:name="Tabla13.C" style:family="table-column">
      <style:table-column-properties style:column-width="6.609cm" style:rel-column-width="25479*"/>
    </style:style>
    <style:style style:name="Tabla13.A1" style:family="table-cell">
      <style:table-cell-properties style:vertical-align="middle" fo:background-color="#2a6099" fo:padding="0.097cm" fo:border-left="0.5pt solid #000000" fo:border-right="none" fo:border-top="0.5pt solid #000000" fo:border-bottom="0.5pt solid #000000">
        <style:background-image/>
      </style:table-cell-properties>
    </style:style>
    <style:style style:name="Tabla13.C1" style:family="table-cell">
      <style:table-cell-properties style:vertical-align="middle" fo:background-color="#2a6099" fo:padding="0.097cm" fo:border="0.5pt solid #000000">
        <style:background-image/>
      </style:table-cell-properties>
    </style:style>
    <style:style style:name="Tabla13.A2" style:family="table-cell">
      <style:table-cell-properties fo:padding="0.097cm" fo:border-left="0.5pt solid #000000" fo:border-right="none" fo:border-top="none" fo:border-bottom="0.5pt solid #000000"/>
    </style:style>
    <style:style style:name="Tabla13.B2" style:family="table-cell">
      <style:table-cell-properties fo:padding="0.097cm" fo:border-left="0.5pt solid #000000" fo:border-right="none" fo:border-top="none" fo:border-bottom="0.5pt solid #000000"/>
    </style:style>
    <style:style style:name="Tabla13.C2" style:family="table-cell">
      <style:table-cell-properties fo:padding="0.097cm" fo:border-left="0.5pt solid #000000" fo:border-right="0.5pt solid #000000" fo:border-top="none" fo:border-bottom="0.5pt solid #000000"/>
    </style:style>
    <style:style style:name="Tabla8" style:family="table">
      <style:table-properties style:width="16.907cm" fo:margin-left="0.064cm" fo:margin-top="0cm" fo:margin-bottom="0cm" table:align="left" style:writing-mode="lr-tb"/>
    </style:style>
    <style:style style:name="Tabla8.A" style:family="table-column">
      <style:table-column-properties style:column-width="10.689cm"/>
    </style:style>
    <style:style style:name="Tabla8.B" style:family="table-column">
      <style:table-column-properties style:column-width="1.27cm"/>
    </style:style>
    <style:style style:name="Tabla8.C" style:family="table-column">
      <style:table-column-properties style:column-width="4.948cm"/>
    </style:style>
    <style:style style:name="Tabla8.1" style:family="table-row">
      <style:table-row-properties style:min-row-height="0.609cm" fo:keep-together="auto"/>
    </style:style>
    <style:style style:name="Tabla8.A1" style:family="table-cell">
      <style:table-cell-properties style:vertical-align="bottom" fo:background-color="#ffff99" fo:padding-left="0.009cm" fo:padding-right="0.009cm" fo:padding-top="0cm" fo:padding-bottom="0cm" fo:border="0.5pt solid #000000">
        <style:background-image/>
      </style:table-cell-properties>
    </style:style>
    <style:style style:name="Tabla8.2" style:family="table-row">
      <style:table-row-properties style:min-row-height="1.453cm" fo:keep-together="auto"/>
    </style:style>
    <style:style style:name="Tabla8.A2" style:family="table-cell">
      <style:table-cell-properties fo:padding-left="0.009cm" fo:padding-right="0.009cm" fo:padding-top="0cm" fo:padding-bottom="0cm" fo:border="0.5pt solid #000000"/>
    </style:style>
    <style:style style:name="Tabla8.B2" style:family="table-cell">
      <style:table-cell-properties fo:padding-left="0.009cm" fo:padding-right="0.009cm" fo:padding-top="0cm" fo:padding-bottom="0cm" fo:border="0.5pt solid #000000"/>
    </style:style>
    <style:style style:name="Tabla8.C2" style:family="table-cell">
      <style:table-cell-properties fo:padding-left="0.009cm" fo:padding-right="0.009cm" fo:padding-top="0cm" fo:padding-bottom="0cm" fo:border="0.5pt solid #000000"/>
    </style:style>
    <style:style style:name="Tabla8.3" style:family="table-row">
      <style:table-row-properties style:min-row-height="1.155cm" fo:keep-together="auto"/>
    </style:style>
    <style:style style:name="Tabla8.A3" style:family="table-cell">
      <style:table-cell-properties fo:padding-left="0.009cm" fo:padding-right="0.009cm" fo:padding-top="0cm" fo:padding-bottom="0cm" fo:border="0.5pt solid #000000"/>
    </style:style>
    <style:style style:name="Tabla8.B3" style:family="table-cell">
      <style:table-cell-properties fo:padding-left="0.009cm" fo:padding-right="0.009cm" fo:padding-top="0cm" fo:padding-bottom="0cm" fo:border="0.5pt solid #000000"/>
    </style:style>
    <style:style style:name="Tabla8.C3" style:family="table-cell">
      <style:table-cell-properties fo:padding-left="0.009cm" fo:padding-right="0.009cm" fo:padding-top="0cm" fo:padding-bottom="0cm" fo:border="0.5pt solid #000000"/>
    </style:style>
    <style:style style:name="Tabla8.4" style:family="table-row">
      <style:table-row-properties style:min-row-height="0.982cm" fo:keep-together="auto"/>
    </style:style>
    <style:style style:name="Tabla8.A4" style:family="table-cell">
      <style:table-cell-properties fo:padding-left="0.009cm" fo:padding-right="0.009cm" fo:padding-top="0cm" fo:padding-bottom="0cm" fo:border="0.5pt solid #000000"/>
    </style:style>
    <style:style style:name="Tabla8.B4" style:family="table-cell">
      <style:table-cell-properties fo:padding-left="0.009cm" fo:padding-right="0.009cm" fo:padding-top="0cm" fo:padding-bottom="0cm" fo:border="0.5pt solid #000000"/>
    </style:style>
    <style:style style:name="Tabla8.C4" style:family="table-cell">
      <style:table-cell-properties fo:padding-left="0.009cm" fo:padding-right="0.009cm" fo:padding-top="0cm" fo:padding-bottom="0cm" fo:border="0.5pt solid #000000"/>
    </style:style>
    <style:style style:name="Tabla8.A5" style:family="table-cell">
      <style:table-cell-properties fo:padding-left="0.009cm" fo:padding-right="0.009cm" fo:padding-top="0cm" fo:padding-bottom="0cm" fo:border="0.5pt solid #000000"/>
    </style:style>
    <style:style style:name="Tabla8.B5" style:family="table-cell">
      <style:table-cell-properties fo:padding-left="0.009cm" fo:padding-right="0.009cm" fo:padding-top="0cm" fo:padding-bottom="0cm" fo:border="0.5pt solid #000000"/>
    </style:style>
    <style:style style:name="Tabla8.C5" style:family="table-cell">
      <style:table-cell-properties fo:padding-left="0.009cm" fo:padding-right="0.009cm" fo:padding-top="0cm" fo:padding-bottom="0cm" fo:border="0.5pt solid #000000"/>
    </style:style>
    <style:style style:name="Tabla8.A6" style:family="table-cell">
      <style:table-cell-properties fo:padding-left="0.009cm" fo:padding-right="0.009cm" fo:padding-top="0cm" fo:padding-bottom="0cm" fo:border="0.5pt solid #000000"/>
    </style:style>
    <style:style style:name="Tabla8.B6" style:family="table-cell">
      <style:table-cell-properties fo:padding-left="0.009cm" fo:padding-right="0.009cm" fo:padding-top="0cm" fo:padding-bottom="0cm" fo:border="0.5pt solid #000000"/>
    </style:style>
    <style:style style:name="Tabla8.C6" style:family="table-cell">
      <style:table-cell-properties fo:padding-left="0.009cm" fo:padding-right="0.009cm" fo:padding-top="0cm" fo:padding-bottom="0cm" fo:border="0.5pt solid #000000"/>
    </style:style>
    <style:style style:name="Tabla8.7" style:family="table-row">
      <style:table-row-properties style:min-row-height="1.452cm" fo:keep-together="auto"/>
    </style:style>
    <style:style style:name="Tabla8.A7" style:family="table-cell">
      <style:table-cell-properties fo:padding-left="0.009cm" fo:padding-right="0.009cm" fo:padding-top="0cm" fo:padding-bottom="0cm" fo:border="0.5pt solid #000000"/>
    </style:style>
    <style:style style:name="Tabla8.B7" style:family="table-cell">
      <style:table-cell-properties fo:padding-left="0.009cm" fo:padding-right="0.009cm" fo:padding-top="0cm" fo:padding-bottom="0cm" fo:border="0.5pt solid #000000"/>
    </style:style>
    <style:style style:name="Tabla8.C7" style:family="table-cell">
      <style:table-cell-properties fo:padding-left="0.009cm" fo:padding-right="0.009cm" fo:padding-top="0cm" fo:padding-bottom="0cm" fo:border="0.5pt solid #000000"/>
    </style:style>
    <style:style style:name="Tabla8.8" style:family="table-row">
      <style:table-row-properties style:min-row-height="1.716cm" fo:keep-together="auto"/>
    </style:style>
    <style:style style:name="Tabla8.A8" style:family="table-cell">
      <style:table-cell-properties fo:padding-left="0.009cm" fo:padding-right="0.009cm" fo:padding-top="0cm" fo:padding-bottom="0cm" fo:border="0.5pt solid #000000"/>
    </style:style>
    <style:style style:name="Tabla8.B8" style:family="table-cell">
      <style:table-cell-properties fo:padding-left="0.009cm" fo:padding-right="0.009cm" fo:padding-top="0cm" fo:padding-bottom="0cm" fo:border="0.5pt solid #000000"/>
    </style:style>
    <style:style style:name="Tabla8.C8" style:family="table-cell">
      <style:table-cell-properties fo:padding-left="0.009cm" fo:padding-right="0.009cm" fo:padding-top="0cm" fo:padding-bottom="0cm" fo:border="0.5pt solid #000000"/>
    </style:style>
    <style:style style:name="Tabla8.9" style:family="table-row">
      <style:table-row-properties style:min-row-height="1.115cm" fo:keep-together="auto"/>
    </style:style>
    <style:style style:name="Tabla8.A9" style:family="table-cell">
      <style:table-cell-properties fo:padding-left="0.009cm" fo:padding-right="0.009cm" fo:padding-top="0cm" fo:padding-bottom="0cm" fo:border="0.5pt solid #000000"/>
    </style:style>
    <style:style style:name="Tabla8.B9" style:family="table-cell">
      <style:table-cell-properties fo:padding-left="0.009cm" fo:padding-right="0.009cm" fo:padding-top="0cm" fo:padding-bottom="0cm" fo:border="0.5pt solid #000000"/>
    </style:style>
    <style:style style:name="Tabla8.C9" style:family="table-cell">
      <style:table-cell-properties fo:padding-left="0.009cm" fo:padding-right="0.009cm" fo:padding-top="0cm" fo:padding-bottom="0cm" fo:border="0.5pt solid #000000"/>
    </style:style>
    <style:style style:name="Tabla9" style:family="table">
      <style:table-properties style:width="16.801cm" fo:margin-left="0.064cm" fo:margin-top="0cm" fo:margin-bottom="0cm" table:align="left" style:writing-mode="lr-tb"/>
    </style:style>
    <style:style style:name="Tabla9.A" style:family="table-column">
      <style:table-column-properties style:column-width="10.689cm"/>
    </style:style>
    <style:style style:name="Tabla9.B" style:family="table-column">
      <style:table-column-properties style:column-width="1.323cm"/>
    </style:style>
    <style:style style:name="Tabla9.C" style:family="table-column">
      <style:table-column-properties style:column-width="4.789cm"/>
    </style:style>
    <style:style style:name="Tabla9.1" style:family="table-row">
      <style:table-row-properties style:min-row-height="0.609cm" fo:keep-together="auto"/>
    </style:style>
    <style:style style:name="Tabla9.A1" style:family="table-cell">
      <style:table-cell-properties style:vertical-align="bottom" fo:background-color="#ff9999" fo:padding-left="0.009cm" fo:padding-right="0.009cm" fo:padding-top="0cm" fo:padding-bottom="0cm" fo:border="0.5pt solid #000000">
        <style:background-image/>
      </style:table-cell-properties>
    </style:style>
    <style:style style:name="Tabla9.2" style:family="table-row">
      <style:table-row-properties style:min-row-height="0.982cm" fo:keep-together="auto"/>
    </style:style>
    <style:style style:name="Tabla9.A2" style:family="table-cell">
      <style:table-cell-properties fo:padding-left="0.009cm" fo:padding-right="0.009cm" fo:padding-top="0cm" fo:padding-bottom="0cm" fo:border="0.5pt solid #000000"/>
    </style:style>
    <style:style style:name="Tabla9.B2" style:family="table-cell">
      <style:table-cell-properties fo:padding-left="0.009cm" fo:padding-right="0.009cm" fo:padding-top="0cm" fo:padding-bottom="0cm" fo:border="0.5pt solid #000000"/>
    </style:style>
    <style:style style:name="Tabla9.C2" style:family="table-cell">
      <style:table-cell-properties fo:padding-left="0.009cm" fo:padding-right="0.009cm" fo:padding-top="0cm" fo:padding-bottom="0cm" fo:border="0.5pt solid #000000"/>
    </style:style>
    <style:style style:name="Tabla9.3" style:family="table-row">
      <style:table-row-properties style:min-row-height="0.958cm" fo:keep-together="auto"/>
    </style:style>
    <style:style style:name="Tabla9.A3" style:family="table-cell">
      <style:table-cell-properties fo:padding-left="0.009cm" fo:padding-right="0.009cm" fo:padding-top="0cm" fo:padding-bottom="0cm" fo:border="0.5pt solid #000000"/>
    </style:style>
    <style:style style:name="Tabla9.B3" style:family="table-cell">
      <style:table-cell-properties fo:padding-left="0.009cm" fo:padding-right="0.009cm" fo:padding-top="0cm" fo:padding-bottom="0cm" fo:border="0.5pt solid #000000"/>
    </style:style>
    <style:style style:name="Tabla9.C3" style:family="table-cell">
      <style:table-cell-properties fo:padding-left="0.009cm" fo:padding-right="0.009cm" fo:padding-top="0cm" fo:padding-bottom="0cm" fo:border="0.5pt solid #000000"/>
    </style:style>
    <style:style style:name="Tabla9.4" style:family="table-row">
      <style:table-row-properties style:min-row-height="0.984cm" fo:keep-together="auto"/>
    </style:style>
    <style:style style:name="Tabla9.A4" style:family="table-cell">
      <style:table-cell-properties fo:padding-left="0.009cm" fo:padding-right="0.009cm" fo:padding-top="0cm" fo:padding-bottom="0cm" fo:border="0.5pt solid #000000"/>
    </style:style>
    <style:style style:name="Tabla9.B4" style:family="table-cell">
      <style:table-cell-properties fo:padding-left="0.009cm" fo:padding-right="0.009cm" fo:padding-top="0cm" fo:padding-bottom="0cm" fo:border="0.5pt solid #000000"/>
    </style:style>
    <style:style style:name="Tabla9.C4" style:family="table-cell">
      <style:table-cell-properties fo:padding-left="0.009cm" fo:padding-right="0.009cm" fo:padding-top="0cm" fo:padding-bottom="0cm" fo:border="0.5pt solid #000000"/>
    </style:style>
    <style:style style:name="Tabla9.A5" style:family="table-cell">
      <style:table-cell-properties fo:padding-left="0.009cm" fo:padding-right="0.009cm" fo:padding-top="0cm" fo:padding-bottom="0cm" fo:border="0.5pt solid #000000"/>
    </style:style>
    <style:style style:name="Tabla9.B5" style:family="table-cell">
      <style:table-cell-properties fo:padding-left="0.009cm" fo:padding-right="0.009cm" fo:padding-top="0cm" fo:padding-bottom="0cm" fo:border="0.5pt solid #000000"/>
    </style:style>
    <style:style style:name="Tabla9.C5" style:family="table-cell">
      <style:table-cell-properties fo:padding-left="0.009cm" fo:padding-right="0.009cm" fo:padding-top="0cm" fo:padding-bottom="0cm" fo:border="0.5pt solid #000000"/>
    </style:style>
    <style:style style:name="Tabla9.A6" style:family="table-cell">
      <style:table-cell-properties fo:padding-left="0.009cm" fo:padding-right="0.009cm" fo:padding-top="0cm" fo:padding-bottom="0cm" fo:border="0.5pt solid #000000"/>
    </style:style>
    <style:style style:name="Tabla9.B6" style:family="table-cell">
      <style:table-cell-properties fo:padding-left="0.009cm" fo:padding-right="0.009cm" fo:padding-top="0cm" fo:padding-bottom="0cm" fo:border="0.5pt solid #000000"/>
    </style:style>
    <style:style style:name="Tabla9.C6" style:family="table-cell">
      <style:table-cell-properties fo:padding-left="0.009cm" fo:padding-right="0.009cm" fo:padding-top="0cm" fo:padding-bottom="0cm" fo:border="0.5pt solid #000000"/>
    </style:style>
    <style:style style:name="Tabla9.7" style:family="table-row">
      <style:table-row-properties style:min-row-height="0.878cm" fo:keep-together="auto"/>
    </style:style>
    <style:style style:name="Tabla9.A7" style:family="table-cell">
      <style:table-cell-properties fo:padding-left="0.009cm" fo:padding-right="0.009cm" fo:padding-top="0cm" fo:padding-bottom="0cm" fo:border="0.5pt solid #000000"/>
    </style:style>
    <style:style style:name="Tabla9.B7" style:family="table-cell">
      <style:table-cell-properties fo:padding-left="0.009cm" fo:padding-right="0.009cm" fo:padding-top="0cm" fo:padding-bottom="0cm" fo:border="0.5pt solid #000000"/>
    </style:style>
    <style:style style:name="Tabla9.C7" style:family="table-cell">
      <style:table-cell-properties fo:padding-left="0.009cm" fo:padding-right="0.009cm" fo:padding-top="0cm" fo:padding-bottom="0cm" fo:border="0.5pt solid #000000"/>
    </style:style>
    <style:style style:name="Tabla9.8" style:family="table-row">
      <style:table-row-properties style:min-row-height="0.619cm" fo:keep-together="auto"/>
    </style:style>
    <style:style style:name="Tabla9.A8" style:family="table-cell">
      <style:table-cell-properties fo:padding-left="0.009cm" fo:padding-right="0.009cm" fo:padding-top="0cm" fo:padding-bottom="0cm" fo:border="0.5pt solid #000000"/>
    </style:style>
    <style:style style:name="Tabla9.B8" style:family="table-cell">
      <style:table-cell-properties fo:padding-left="0.009cm" fo:padding-right="0.009cm" fo:padding-top="0cm" fo:padding-bottom="0cm" fo:border="0.5pt solid #000000"/>
    </style:style>
    <style:style style:name="Tabla9.C8" style:family="table-cell">
      <style:table-cell-properties fo:padding-left="0.009cm" fo:padding-right="0.009cm" fo:padding-top="0cm" fo:padding-bottom="0cm" fo:border="0.5pt solid #000000"/>
    </style:style>
    <style:style style:name="Tabla9.9" style:family="table-row">
      <style:table-row-properties style:min-row-height="0.617cm" fo:keep-together="auto"/>
    </style:style>
    <style:style style:name="Tabla9.A9" style:family="table-cell">
      <style:table-cell-properties fo:padding-left="0.009cm" fo:padding-right="0.009cm" fo:padding-top="0cm" fo:padding-bottom="0cm" fo:border="0.5pt solid #000000"/>
    </style:style>
    <style:style style:name="Tabla9.B9" style:family="table-cell">
      <style:table-cell-properties fo:padding-left="0.009cm" fo:padding-right="0.009cm" fo:padding-top="0cm" fo:padding-bottom="0cm" fo:border="0.5pt solid #000000"/>
    </style:style>
    <style:style style:name="Tabla9.C9" style:family="table-cell">
      <style:table-cell-properties fo:padding-left="0.009cm" fo:padding-right="0.009cm" fo:padding-top="0cm" fo:padding-bottom="0cm" fo:border="0.5pt solid #000000"/>
    </style:style>
    <style:style style:name="Tabla9.A10" style:family="table-cell">
      <style:table-cell-properties fo:padding-left="0.009cm" fo:padding-right="0.009cm" fo:padding-top="0cm" fo:padding-bottom="0cm" fo:border="0.5pt solid #000000"/>
    </style:style>
    <style:style style:name="Tabla9.B10" style:family="table-cell">
      <style:table-cell-properties fo:padding-left="0.009cm" fo:padding-right="0.009cm" fo:padding-top="0cm" fo:padding-bottom="0cm" fo:border="0.5pt solid #000000"/>
    </style:style>
    <style:style style:name="Tabla9.C10" style:family="table-cell">
      <style:table-cell-properties fo:padding-left="0.009cm" fo:padding-right="0.009cm" fo:padding-top="0cm" fo:padding-bottom="0cm" fo:border="0.5pt solid #000000"/>
    </style:style>
    <style:style style:name="Tabla9.A11" style:family="table-cell">
      <style:table-cell-properties fo:padding-left="0.009cm" fo:padding-right="0.009cm" fo:padding-top="0cm" fo:padding-bottom="0cm" fo:border="0.5pt solid #000000"/>
    </style:style>
    <style:style style:name="Tabla9.B11" style:family="table-cell">
      <style:table-cell-properties fo:padding-left="0.009cm" fo:padding-right="0.009cm" fo:padding-top="0cm" fo:padding-bottom="0cm" fo:border="0.5pt solid #000000"/>
    </style:style>
    <style:style style:name="Tabla9.C11" style:family="table-cell">
      <style:table-cell-properties fo:padding-left="0.009cm" fo:padding-right="0.009cm" fo:padding-top="0cm" fo:padding-bottom="0cm" fo:border="0.5pt solid #000000"/>
    </style:style>
    <style:style style:name="Tabla10" style:family="table">
      <style:table-properties style:width="16.907cm" fo:margin-left="0.116cm" fo:margin-top="0cm" fo:margin-bottom="0cm" table:align="left" style:writing-mode="lr-tb"/>
    </style:style>
    <style:style style:name="Tabla10.A" style:family="table-column">
      <style:table-column-properties style:column-width="10.636cm"/>
    </style:style>
    <style:style style:name="Tabla10.B" style:family="table-column">
      <style:table-column-properties style:column-width="1.349cm"/>
    </style:style>
    <style:style style:name="Tabla10.C" style:family="table-column">
      <style:table-column-properties style:column-width="4.921cm"/>
    </style:style>
    <style:style style:name="Tabla10.1" style:family="table-row">
      <style:table-row-properties style:min-row-height="0.609cm" fo:keep-together="auto"/>
    </style:style>
    <style:style style:name="Tabla10.A1" style:family="table-cell">
      <style:table-cell-properties style:vertical-align="bottom" fo:background-color="#ff940d" fo:padding-left="0.009cm" fo:padding-right="0.009cm" fo:padding-top="0cm" fo:padding-bottom="0cm" fo:border="0.5pt solid #000000">
        <style:background-image/>
      </style:table-cell-properties>
    </style:style>
    <style:style style:name="Tabla10.2" style:family="table-row">
      <style:table-row-properties style:min-row-height="1.363cm" fo:keep-together="auto"/>
    </style:style>
    <style:style style:name="Tabla10.A2" style:family="table-cell">
      <style:table-cell-properties fo:padding-left="0.009cm" fo:padding-right="0.009cm" fo:padding-top="0cm" fo:padding-bottom="0cm" fo:border="0.5pt solid #000000"/>
    </style:style>
    <style:style style:name="Tabla10.B2" style:family="table-cell">
      <style:table-cell-properties fo:padding-left="0.009cm" fo:padding-right="0.009cm" fo:padding-top="0cm" fo:padding-bottom="0cm" fo:border="0.5pt solid #000000"/>
    </style:style>
    <style:style style:name="Tabla10.C2" style:family="table-cell">
      <style:table-cell-properties fo:padding-left="0.009cm" fo:padding-right="0.009cm" fo:padding-top="0cm" fo:padding-bottom="0cm" fo:border="0.5pt solid #000000"/>
    </style:style>
    <style:style style:name="Tabla10.3" style:family="table-row">
      <style:table-row-properties style:min-row-height="1.411cm" fo:keep-together="auto"/>
    </style:style>
    <style:style style:name="Tabla10.A3" style:family="table-cell">
      <style:table-cell-properties fo:padding-left="0.009cm" fo:padding-right="0.009cm" fo:padding-top="0cm" fo:padding-bottom="0cm" fo:border="0.5pt solid #000000"/>
    </style:style>
    <style:style style:name="Tabla10.B3" style:family="table-cell">
      <style:table-cell-properties fo:padding-left="0.009cm" fo:padding-right="0.009cm" fo:padding-top="0cm" fo:padding-bottom="0cm" fo:border="0.5pt solid #000000"/>
    </style:style>
    <style:style style:name="Tabla10.C3" style:family="table-cell">
      <style:table-cell-properties fo:padding-left="0.009cm" fo:padding-right="0.009cm" fo:padding-top="0cm" fo:padding-bottom="0cm" fo:border="0.5pt solid #000000"/>
    </style:style>
    <style:style style:name="Tabla10.4" style:family="table-row">
      <style:table-row-properties style:min-row-height="0.982cm" fo:keep-together="auto"/>
    </style:style>
    <style:style style:name="Tabla10.A4" style:family="table-cell">
      <style:table-cell-properties fo:padding-left="0.009cm" fo:padding-right="0.009cm" fo:padding-top="0cm" fo:padding-bottom="0cm" fo:border="0.5pt solid #000000"/>
    </style:style>
    <style:style style:name="Tabla10.B4" style:family="table-cell">
      <style:table-cell-properties fo:padding-left="0.009cm" fo:padding-right="0.009cm" fo:padding-top="0cm" fo:padding-bottom="0cm" fo:border="0.5pt solid #000000"/>
    </style:style>
    <style:style style:name="Tabla10.C4" style:family="table-cell">
      <style:table-cell-properties fo:padding-left="0.009cm" fo:padding-right="0.009cm" fo:padding-top="0cm" fo:padding-bottom="0cm" fo:border="0.5pt solid #000000"/>
    </style:style>
    <style:style style:name="Tabla10.5" style:family="table-row">
      <style:table-row-properties style:min-row-height="0.984cm" fo:keep-together="auto"/>
    </style:style>
    <style:style style:name="Tabla10.A5" style:family="table-cell">
      <style:table-cell-properties fo:padding-left="0.009cm" fo:padding-right="0.009cm" fo:padding-top="0cm" fo:padding-bottom="0cm" fo:border="0.5pt solid #000000"/>
    </style:style>
    <style:style style:name="Tabla10.B5" style:family="table-cell">
      <style:table-cell-properties fo:padding-left="0.009cm" fo:padding-right="0.009cm" fo:padding-top="0cm" fo:padding-bottom="0cm" fo:border="0.5pt solid #000000"/>
    </style:style>
    <style:style style:name="Tabla10.C5" style:family="table-cell">
      <style:table-cell-properties fo:padding-left="0.009cm" fo:padding-right="0.009cm" fo:padding-top="0cm" fo:padding-bottom="0cm" fo:border="0.5pt solid #000000"/>
    </style:style>
    <style:style style:name="Tabla10.A6" style:family="table-cell">
      <style:table-cell-properties fo:padding-left="0.009cm" fo:padding-right="0.009cm" fo:padding-top="0cm" fo:padding-bottom="0cm" fo:border="0.5pt solid #000000"/>
    </style:style>
    <style:style style:name="Tabla10.B6" style:family="table-cell">
      <style:table-cell-properties fo:padding-left="0.009cm" fo:padding-right="0.009cm" fo:padding-top="0cm" fo:padding-bottom="0cm" fo:border="0.5pt solid #000000"/>
    </style:style>
    <style:style style:name="Tabla10.C6" style:family="table-cell">
      <style:table-cell-properties fo:padding-left="0.009cm" fo:padding-right="0.009cm" fo:padding-top="0cm" fo:padding-bottom="0cm" fo:border="0.5pt solid #000000"/>
    </style:style>
    <style:style style:name="Tabla10.A7" style:family="table-cell">
      <style:table-cell-properties fo:padding-left="0.009cm" fo:padding-right="0.009cm" fo:padding-top="0cm" fo:padding-bottom="0cm" fo:border="0.5pt solid #000000"/>
    </style:style>
    <style:style style:name="Tabla10.B7" style:family="table-cell">
      <style:table-cell-properties fo:padding-left="0.009cm" fo:padding-right="0.009cm" fo:padding-top="0cm" fo:padding-bottom="0cm" fo:border="0.5pt solid #000000"/>
    </style:style>
    <style:style style:name="Tabla10.C7" style:family="table-cell">
      <style:table-cell-properties fo:padding-left="0.009cm" fo:padding-right="0.009cm" fo:padding-top="0cm" fo:padding-bottom="0cm" fo:border="0.5pt solid #000000"/>
    </style:style>
    <style:style style:name="Tabla10.8" style:family="table-row">
      <style:table-row-properties style:min-row-height="1.452cm" fo:keep-together="auto"/>
    </style:style>
    <style:style style:name="Tabla10.A8" style:family="table-cell">
      <style:table-cell-properties fo:padding-left="0.009cm" fo:padding-right="0.009cm" fo:padding-top="0cm" fo:padding-bottom="0cm" fo:border="0.5pt solid #000000"/>
    </style:style>
    <style:style style:name="Tabla10.B8" style:family="table-cell">
      <style:table-cell-properties fo:padding-left="0.009cm" fo:padding-right="0.009cm" fo:padding-top="0cm" fo:padding-bottom="0cm" fo:border="0.5pt solid #000000"/>
    </style:style>
    <style:style style:name="Tabla10.C8" style:family="table-cell">
      <style:table-cell-properties fo:padding-left="0.009cm" fo:padding-right="0.009cm" fo:padding-top="0cm" fo:padding-bottom="0cm" fo:border="0.5pt solid #000000"/>
    </style:style>
    <style:style style:name="Tabla10.9" style:family="table-row">
      <style:table-row-properties style:min-row-height="0.653cm" fo:keep-together="auto"/>
    </style:style>
    <style:style style:name="Tabla10.A9" style:family="table-cell">
      <style:table-cell-properties fo:padding-left="0.009cm" fo:padding-right="0.009cm" fo:padding-top="0cm" fo:padding-bottom="0cm" fo:border="0.5pt solid #000000"/>
    </style:style>
    <style:style style:name="Tabla10.B9" style:family="table-cell">
      <style:table-cell-properties fo:padding-left="0.009cm" fo:padding-right="0.009cm" fo:padding-top="0cm" fo:padding-bottom="0cm" fo:border="0.5pt solid #000000"/>
    </style:style>
    <style:style style:name="Tabla10.C9" style:family="table-cell">
      <style:table-cell-properties fo:padding-left="0.009cm" fo:padding-right="0.009cm" fo:padding-top="0cm" fo:padding-bottom="0cm" fo:border="0.5pt solid #000000"/>
    </style:style>
    <style:style style:name="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P3" style:family="paragraph" style:parent-style-name="Text_20_body">
      <style:paragraph-properties fo:line-height="5%"/>
      <style:text-properties fo:font-size="10pt" style:font-size-asian="10pt"/>
    </style:style>
    <style:style style:name="P4" style:family="paragraph" style:parent-style-name="Text_20_body">
      <style:paragraph-properties fo:text-align="justify" style:justify-single-word="false"/>
      <style:text-properties style:font-name="Arial1" officeooo:paragraph-rsid="00afce7c" style:font-size-asian="12pt" style:font-size-complex="12pt"/>
    </style:style>
    <style:style style:name="P5" style:family="paragraph" style:parent-style-name="Text_20_body">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6" style:family="paragraph" style:parent-style-name="Text_20_body">
      <style:text-properties fo:color="#999999" loext:opacity="100%" style:font-name="Arial1" fo:language="es" fo:country="ES" fo:font-style="normal" officeooo:rsid="0096dec2" officeooo:paragraph-rsid="0096dec2" style:font-style-asian="normal" style:font-style-complex="normal"/>
    </style:style>
    <style:style style:name="P7" style:family="paragraph" style:parent-style-name="Text_20_body">
      <style:text-properties fo:color="#999999" loext:opacity="100%" style:font-name="Arial1" fo:language="es" fo:country="ES" fo:font-style="italic" style:font-style-asian="italic" style:font-style-complex="italic"/>
    </style:style>
    <style:style style:name="P8" style:family="paragraph" style:parent-style-name="Text_20_body">
      <style:text-properties fo:color="#999999" loext:opacity="100%" style:font-name="Arial1" fo:language="es" fo:country="ES" fo:font-style="italic" officeooo:rsid="00992682" officeooo:paragraph-rsid="00992682" style:font-style-asian="italic" style:font-style-complex="italic"/>
    </style:style>
    <style:style style:name="P9" style:family="paragraph" style:parent-style-name="Text_20_body">
      <style:text-properties fo:color="#999999" loext:opacity="100%" style:font-name="Arial1" fo:language="es" fo:country="ES" fo:font-style="italic" officeooo:rsid="009981f1" officeooo:paragraph-rsid="009981f1" style:font-style-asian="italic" style:font-style-complex="italic"/>
    </style:style>
    <style:style style:name="P10" style:family="paragraph" style:parent-style-name="Text_20_body">
      <style:text-properties fo:color="#999999" loext:opacity="100%" style:font-name="Arial1" fo:language="es" fo:country="ES" fo:font-style="italic" officeooo:rsid="009a2fa4" officeooo:paragraph-rsid="009a2fa4" style:font-style-asian="italic" style:font-style-complex="italic"/>
    </style:style>
    <style:style style:name="P11" style:family="paragraph" style:parent-style-name="Text_20_body">
      <style:text-properties style:font-name="Verdana" fo:font-size="10pt" fo:font-style="normal" fo:font-weight="bold" style:font-style-asian="normal" style:font-weight-asian="bold" style:font-style-complex="normal" style:font-weight-complex="bold"/>
    </style:style>
    <style:style style:name="P12" style:family="paragraph" style:parent-style-name="Text_20_body">
      <style:text-properties fo:font-weight="bold" style:font-weight-asian="bold" style:font-weight-complex="bold"/>
    </style:style>
    <style:style style:name="P13" style:family="paragraph" style:parent-style-name="Text_20_body">
      <style:text-properties officeooo:paragraph-rsid="009fdddf"/>
    </style:style>
    <style:style style:name="P14" style:family="paragraph" style:parent-style-name="Text_20_body">
      <style:paragraph-properties fo:text-align="justify" style:justify-single-word="false"/>
    </style:style>
    <style:style style:name="P15" style:family="paragraph" style:parent-style-name="Text_20_body">
      <style:text-properties officeooo:paragraph-rsid="00afce7c"/>
    </style:style>
    <style:style style:name="P16"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1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1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2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0b414" style:font-size-asian="12pt" style:font-weight-asian="normal" style:font-size-complex="12pt" style:font-weight-complex="normal"/>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17310" style:font-size-asian="12pt" style:font-weight-asian="normal" style:font-size-complex="12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weight="normal" officeooo:paragraph-rsid="002b69cd" style:font-size-asian="12pt" style:font-weight-asian="normal" style:font-size-complex="12pt" style:font-weight-complex="normal"/>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rsid="0047b7be" officeooo:paragraph-rsid="0047b7be" style:font-size-asian="12pt" style:font-weight-asian="normal" style:font-size-complex="12pt" style:font-weight-complex="normal"/>
    </style:style>
    <style:style style:name="P2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rsid="00569407" style:font-size-asian="12pt" style:font-weight-asian="bold" style:font-size-complex="12pt" style:font-weight-complex="bold"/>
    </style:style>
    <style:style style:name="P26" style:family="paragraph" style:parent-style-name="Standard">
      <loext:graphic-properties draw:fill="none" draw:fill-color="#dee6e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language="es" fo:country="ES" fo:font-weight="bold" style:font-size-asian="12pt" style:font-weight-asian="bold" style:font-size-complex="12pt" style:font-weight-complex="bold"/>
    </style:style>
    <style:style style:name="P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bold" fo:background-color="#ff99cc" style:font-size-asian="12pt" style:font-weight-asian="bold" style:font-size-complex="12pt" style:font-weight-complex="bold"/>
    </style:style>
    <style:style style:name="P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style:font-size-asian="12pt" style:font-weight-asian="normal" style:font-size-complex="12pt" style:font-weight-complex="normal"/>
    </style:style>
    <style:style style:name="P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language="es" fo:country="ES" fo:font-weight="normal" officeooo:paragraph-rsid="009b9ec7" style:font-size-asian="12pt" style:font-weight-asian="normal" style:font-size-complex="12pt" style:font-weight-complex="normal"/>
    </style:style>
    <style:style style:name="P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0b414" style:font-size-asian="12pt" style:font-style-asian="italic" style:font-weight-asian="normal" style:font-size-complex="12pt" style:font-style-complex="italic" style:font-weight-complex="normal"/>
    </style:style>
    <style:style style:name="P3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paragraph-rsid="00217310" style:font-size-asian="12pt" style:font-style-asian="italic" style:font-weight-asian="normal" style:font-size-complex="12pt" style:font-style-complex="italic" style:font-weight-complex="normal"/>
    </style:style>
    <style:style style:name="P3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fo:font-style="italic" fo:font-weight="normal" officeooo:rsid="00586cb6" officeooo:paragraph-rsid="00586cb6" style:font-size-asian="12pt" style:font-style-asian="italic" style:font-weight-asian="normal" style:font-size-complex="12pt" style:font-style-complex="italic" style:font-weight-complex="normal"/>
    </style:style>
    <style:style style:name="P3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style="italic" fo:font-weight="normal" style:font-size-asian="12pt" style:font-style-asian="italic" style:font-weight-asian="normal" style:font-size-complex="12pt" style:font-weight-complex="normal"/>
    </style:style>
    <style:style style:name="P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style="italic" fo:font-weight="normal" officeooo:paragraph-rsid="009b9ec7" style:font-size-asian="12pt" style:font-style-asian="italic" style:font-weight-asian="normal" style:font-size-complex="12pt" style:font-weight-complex="normal"/>
    </style:style>
    <style:style style:name="P3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style:font-size-asian="12pt" style:font-size-complex="12pt"/>
    </style:style>
    <style:style style:name="P3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2pt" officeooo:paragraph-rsid="009b9ec7" style:font-size-asian="12pt" style:font-size-complex="12pt"/>
    </style:style>
    <style:style style:name="P37" style:family="paragraph" style:parent-style-name="Standard">
      <loext:graphic-properties draw:fill-gradient-name="gradient" draw:fill-hatch-name="hatch"/>
      <style:paragraph-properties fo:margin-left="0cm" fo:margin-right="0cm" fo:margin-top="0cm" fo:margin-bottom="0cm" style:contextual-spacing="false" fo:text-align="start" style:justify-single-word="false" fo:text-indent="0cm" style:auto-text-indent="false"/>
      <style:text-properties style:font-name="Arial1" fo:font-size="10pt" fo:font-style="italic" fo:font-weight="bold" officeooo:paragraph-rsid="002b69cd" style:font-size-asian="10pt" style:font-style-asian="italic" style:font-weight-asian="bold" style:font-size-complex="10pt" style:font-style-complex="italic" style:font-weight-complex="bold"/>
    </style:style>
    <style:style style:name="P3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39"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Arial1" fo:font-size="10pt" fo:font-style="italic" fo:font-weight="bold" officeooo:paragraph-rsid="00281439" style:font-size-asian="10pt" style:font-style-asian="italic" style:font-weight-asian="bold" style:font-size-complex="10pt" style:font-style-complex="italic" style:font-weight-complex="bold"/>
    </style:style>
    <style:style style:name="P40"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17310" style:font-size-asian="10pt" style:font-style-asian="italic" style:font-weight-asian="bold" style:font-size-complex="10pt" style:font-style-complex="italic" style:font-weight-complex="bold"/>
    </style:style>
    <style:style style:name="P41" style:family="paragraph" style:parent-style-name="Standard">
      <loext:graphic-properties draw:fill-gradient-name="gradient" draw:fill-hatch-name="hatch"/>
      <style:paragraph-properties fo:margin-left="0cm" fo:margin-right="0cm" fo:margin-top="0cm" fo:margin-bottom="0cm" style:contextual-spacing="false" fo:text-align="end" style:justify-single-word="false" fo:text-indent="0cm" style:auto-text-indent="false"/>
      <style:text-properties style:font-name="Arial1" fo:font-size="10pt" fo:font-style="italic" fo:font-weight="bold" officeooo:paragraph-rsid="0020b414" style:font-size-asian="10pt" style:font-style-asian="italic" style:font-weight-asian="bold" style:font-size-complex="10pt" style:font-style-complex="italic" style:font-weight-complex="bold"/>
    </style:style>
    <style:style style:name="P42"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style:style>
    <style:style style:name="P43" style:family="paragraph" style:parent-style-name="Standard">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bbe33d" style:font-size-asian="12pt" style:font-weight-asian="normal" style:font-size-complex="12pt" style:font-weight-complex="normal"/>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style:font-size-asian="12pt" style:font-style-asian="italic" style:font-weight-asian="normal" style:font-size-complex="12pt" style:font-style-complex="italic" style:font-weight-complex="normal"/>
    </style:style>
    <style:style style:name="P45"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style:font-size-asian="12pt" style:font-style-asian="italic" style:font-weight-asian="normal" style:font-size-complex="12pt" style:font-style-complex="italic" style:font-weight-complex="normal"/>
    </style:style>
    <style:style style:name="P46"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a933" loext:opacity="100%" style:font-name="Helvetica Neue" fo:font-size="12.75pt" fo:letter-spacing="normal" fo:language="es" fo:country="ES" fo:font-style="italic" fo:font-weight="normal" officeooo:rsid="001ee5d3" officeooo:paragraph-rsid="009b9ec7" style:font-size-asian="12pt" style:font-style-asian="italic" style:font-weight-asian="normal" style:font-size-complex="12pt" style:font-style-complex="italic" style:font-weight-complex="normal"/>
    </style:style>
    <style:style style:name="P4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text-properties fo:font-variant="normal" fo:text-transform="none" fo:color="#999999" loext:opacity="100%" style:font-name="Arial2" fo:font-size="12pt" fo:letter-spacing="normal" fo:font-style="italic" fo:font-weight="normal" officeooo:paragraph-rsid="002e7162" style:font-size-asian="12pt" style:font-style-asian="italic" style:font-weight-asian="normal"/>
    </style:style>
    <style:style style:name="P48" style:family="paragraph" style:parent-style-name="Standard">
      <loext:graphic-properties draw:fill-gradient-name="gradient" draw:fill-hatch-name="hatch"/>
      <style:paragraph-properties fo:margin-left="0cm" fo:margin-right="0cm" fo:margin-top="0cm" fo:margin-bottom="0cm" style:contextual-spacing="false" fo:line-height="100%" fo:text-align="end" style:justify-single-word="false" fo:text-indent="0cm" style:auto-text-indent="false"/>
      <style:text-properties fo:color="#999999" loext:opacity="100%" style:font-name="Helvetica Neue" fo:font-size="12.75pt" fo:language="es" fo:country="ES" fo:font-style="italic" fo:font-weight="normal" officeooo:paragraph-rsid="002e7162" style:font-size-asian="12pt" style:font-style-asian="italic" style:font-weight-asian="normal" style:font-size-complex="12pt" style:font-style-complex="italic" style:font-weight-complex="normal"/>
    </style:style>
    <style:style style:name="P49"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50" style:family="paragraph" style:parent-style-name="Standard">
      <loext:graphic-properties draw:fill="solid" draw:fill-color="#2a6099" draw:fill-gradient-name="Gradient_20_5"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font-weight="bold" fo:background-color="transparent" style:font-size-asian="12pt" style:font-weight-asian="bold" style:font-size-complex="12pt" style:font-weight-complex="bold"/>
    </style:style>
    <style:style style:name="P51" style:family="paragraph" style:parent-style-name="Standard">
      <loext:graphic-properties draw:fill="solid" draw:fill-color="#2a6099" draw:fill-gradient-name="Gradient_20_3" draw:fill-hatch-name="hatch" draw:opacity="100%"/>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52" style:family="paragraph" style:parent-style-name="Standard">
      <loext:graphic-properties draw:fill="solid" draw:fill-color="#2a6099" draw:fill-gradient-name="Gradient_20_6"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fo:language="es" fo:country="ES" fo:font-weight="bold" officeooo:paragraph-rsid="002e7162" fo:background-color="transparent" style:font-size-asian="12pt" style:font-weight-asian="bold" style:font-size-complex="12pt" style:font-weight-complex="bold"/>
    </style:style>
    <style:style style:name="P53"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10pt" fo:font-weight="bold" officeooo:paragraph-rsid="00217310" style:font-size-asian="10pt" style:font-weight-asian="bold"/>
    </style:style>
    <style:style style:name="P54"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style:font-name="Arial1" fo:font-size="12pt" fo:font-weight="normal" officeooo:paragraph-rsid="001ee5d3" style:font-size-asian="12pt" style:font-weight-asian="normal" style:font-size-complex="12pt" style:font-weight-complex="normal"/>
    </style:style>
    <style:style style:name="P5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5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b9ec7" style:font-size-asian="12pt" style:font-weight-asian="bold" style:font-size-complex="12pt" style:font-weight-complex="bold"/>
    </style:style>
    <style:style style:name="P5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style:font-size-asian="12pt" style:font-size-complex="12pt"/>
    </style:style>
    <style:style style:name="P5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paragraph-rsid="009b9ec7" style:font-size-asian="12pt" style:font-size-complex="12pt"/>
    </style:style>
    <style:style style:name="P59"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style:font-size-asian="10pt" style:font-weight-asian="bold" style:font-size-complex="10pt" style:font-weight-complex="bold"/>
    </style:style>
    <style:style style:name="P60"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paragraph-rsid="009b9ec7" style:font-size-asian="10pt" style:font-weight-asian="bold" style:font-size-complex="10pt" style:font-weight-complex="bold"/>
    </style:style>
    <style:style style:name="P61"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bold" style:font-size-asian="10pt" style:font-style-asian="italic" style:font-weight-asian="bold" style:font-size-complex="10pt" style:font-style-complex="italic" style:font-weight-complex="bold"/>
    </style:style>
    <style:style style:name="P62"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63"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4"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000000" loext:opacity="100%" style:font-name="Arial1" fo:font-size="12pt" fo:letter-spacing="normal" fo:font-style="normal" style:text-underline-style="none" fo:font-weight="normal" officeooo:paragraph-rsid="001ee5d3" fo:background-color="transparent" style:font-size-asian="12pt" style:font-weight-asian="normal" style:font-size-complex="12pt" style:font-weight-complex="normal"/>
    </style:style>
    <style:style style:name="P66"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normal" style:text-underline-style="solid" style:text-underline-width="auto" style:text-underline-color="font-color" fo:font-weight="normal" officeooo:paragraph-rsid="001ee5d3" fo:background-color="transparent" style:font-size-asian="12pt" style:font-weight-asian="normal" style:font-size-complex="12pt" style:font-weight-complex="normal"/>
    </style:style>
    <style:style style:name="P67" style:family="paragraph" style:parent-style-name="Text_20_body">
      <loext:graphic-properties draw:fill="none" draw:fill-color="#dee7e5"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2e7162" fo:background-color="transparent" style:font-size-asian="12pt" style:font-style-asian="italic" style:font-weight-asian="normal" style:font-size-complex="12pt" style:font-style-complex="italic" style:font-weight-complex="normal"/>
    </style:style>
    <style:style style:name="P68" style:family="paragraph" style:parent-style-name="Text_20_body">
      <loext:graphic-properties draw:fill="none" draw:fill-color="#dee6e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fo:font-variant="normal" fo:text-transform="none" fo:color="#000000" loext:opacity="100%" style:font-name="Arial1" fo:font-size="12pt" fo:letter-spacing="normal" fo:font-style="italic" style:text-underline-style="solid" style:text-underline-width="auto" style:text-underline-color="font-color" fo:font-weight="normal" officeooo:paragraph-rsid="001ee5d3" fo:background-color="transparent" style:font-size-asian="12pt" style:font-style-asian="italic" style:font-weight-asian="normal" style:font-size-complex="12pt" style:font-style-complex="italic" style:font-weight-complex="normal"/>
    </style:style>
    <style:style style:name="P69" style:family="paragraph" style:parent-style-name="Text_20_body">
      <loext:graphic-properties draw:fill="solid" draw:fill-color="#2a6099" draw:fill-gradient-name="Gradient_20_2"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font-variant="normal" fo:text-transform="none" fo:color="#ffffff" loext:opacity="100%" style:font-name="Arial1" fo:font-size="12pt" fo:letter-spacing="normal" fo:font-style="normal" style:text-underline-style="none" fo:font-weight="bold" officeooo:paragraph-rsid="001ee5d3" fo:background-color="transparent" style:font-size-asian="12pt" style:font-weight-asian="bold" style:font-size-complex="12pt" style:font-weight-complex="bold"/>
    </style:style>
    <style:style style:name="P70"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217310" style:font-size-asian="8pt" style:font-weight-asian="bold" style:font-weight-complex="bold"/>
    </style:style>
    <style:style style:name="P71" style:family="paragraph" style:parent-style-name="Text_20_body">
      <loext:graphic-properties draw:fill-gradient-name="gradient" draw:fill-hatch-name="hatch"/>
      <style:paragraph-properties fo:margin-left="0cm" fo:margin-right="0cm" fo:margin-top="0cm" fo:margin-bottom="0cm" style:contextual-spacing="false" fo:text-indent="0cm" style:auto-text-indent="false"/>
      <style:text-properties fo:font-size="8pt" fo:font-weight="bold" officeooo:rsid="001fe9ed" officeooo:paragraph-rsid="0034777f" style:font-size-asian="8pt" style:font-weight-asian="bold" style:font-weight-complex="bold"/>
    </style:style>
    <style:style style:name="P72" style:family="paragraph" style:parent-style-name="Text_20_body">
      <loext:graphic-properties draw:fill="solid" draw:fill-color="#2a6099" draw:fill-gradient-name="Gradient_20_1" draw:fill-hatch-name="hatch"/>
      <style:paragraph-properties fo:margin-left="0cm" fo:margin-right="0cm" fo:margin-top="0cm" fo:margin-bottom="0cm" style:contextual-spacing="false" fo:line-height="100%" fo:text-align="justify" style:justify-single-word="false" fo:text-indent="0cm" style:auto-text-indent="false" fo:background-color="#2a6099"/>
      <style:text-properties fo:color="#ffffff" loext:opacity="100%" style:font-name="Arial1" fo:font-size="12pt" style:text-underline-style="none" fo:font-weight="bold" officeooo:paragraph-rsid="001ee5d3" fo:background-color="transparent" style:font-size-asian="12pt" style:font-weight-asian="bold" style:font-size-complex="12pt" style:font-weight-complex="bold"/>
    </style:style>
    <style:style style:name="P73"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font-weight="bold" style:font-weight-asian="bold" style:font-weight-complex="bold"/>
    </style:style>
    <style:style style:name="P74"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font-weight="bold" officeooo:paragraph-rsid="009b9ec7" style:font-weight-asian="bold" style:font-weight-complex="bold"/>
    </style:style>
    <style:style style:name="P7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style:font-size-asian="12pt" style:font-weight-asian="normal" style:font-size-complex="12pt" style:font-weight-complex="normal"/>
    </style:style>
    <style:style style:name="P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normal" officeooo:paragraph-rsid="009b9ec7" style:font-size-asian="12pt" style:font-weight-asian="normal" style:font-size-complex="12pt" style:font-weight-complex="normal"/>
    </style:style>
    <style:style style:name="P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style:font-size-asian="12pt" style:font-weight-asian="bold" style:font-size-complex="12pt" style:font-weight-complex="bold"/>
    </style:style>
    <style:style style:name="P7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fo:font-weight="bold" officeooo:paragraph-rsid="009b9ec7" style:font-size-asian="12pt" style:font-weight-asian="bold" style:font-size-complex="12pt" style:font-weight-complex="bold"/>
    </style:style>
    <style:style style:name="P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style:font-size-asian="12pt" style:font-weight-asian="bold" style:font-size-complex="12pt" style:font-weight-complex="bold"/>
    </style:style>
    <style:style style:name="P8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8ff299" officeooo:paragraph-rsid="008ff299" style:font-size-asian="12pt" style:font-weight-asian="bold" style:font-size-complex="12pt" style:font-weight-complex="bold"/>
    </style:style>
    <style:style style:name="P8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8e5476" officeooo:paragraph-rsid="008e5476" style:font-size-asian="12pt" style:font-weight-asian="bold" style:font-size-complex="12pt" style:font-weight-complex="bold"/>
    </style:style>
    <style:style style:name="P8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1ee5d3" officeooo:paragraph-rsid="001ee5d3" style:font-size-asian="12pt" style:font-weight-asian="bold" style:font-size-complex="12pt" style:font-weight-complex="bold"/>
    </style:style>
    <style:style style:name="P8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913123" officeooo:paragraph-rsid="00913123" style:font-size-asian="12pt" style:font-weight-asian="bold" style:font-size-complex="12pt" style:font-weight-complex="bold"/>
    </style:style>
    <style:style style:name="P8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officeooo:rsid="0092bba9" officeooo:paragraph-rsid="0092bba9" style:font-size-asian="12pt" style:font-weight-asian="bold" style:font-size-complex="12pt" style:font-weight-complex="bold"/>
    </style:style>
    <style:style style:name="P8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12pt" style:font-size-asian="12pt" style:font-size-complex="12pt"/>
    </style:style>
    <style:style style:name="P8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style:font-size-asian="12pt" style:font-size-complex="12pt"/>
    </style:style>
    <style:style style:name="P8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2pt" officeooo:paragraph-rsid="009b9ec7" style:font-size-asian="12pt" style:font-size-complex="12pt"/>
    </style:style>
    <style:style style:name="P8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9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style="italic" fo:font-weight="normal" officeooo:paragraph-rsid="009b9ec7" style:font-size-asian="10pt" style:font-style-asian="italic" style:font-weight-asian="normal" style:font-size-complex="10pt" style:font-style-complex="italic" style:font-weight-complex="normal"/>
    </style:style>
    <style:style style:name="P9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style:font-size-asian="10pt" style:font-weight-asian="bold" style:font-size-complex="10pt" style:font-weight-complex="bold"/>
    </style:style>
    <style:style style:name="P9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style:font-name="Arial1" fo:font-size="10pt" fo:font-weight="bold" officeooo:paragraph-rsid="009b9ec7" style:font-size-asian="10pt" style:font-weight-asian="bold" style:font-size-complex="10pt" style:font-weight-complex="bold"/>
    </style:style>
    <style:style style:name="P9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style:font-size-asian="10pt" style:font-size-complex="10pt"/>
    </style:style>
    <style:style style:name="P9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91e674" style:font-size-asian="10pt" style:font-size-complex="10pt"/>
    </style:style>
    <style:style style:name="P9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paragraph-rsid="0092bba9" style:font-size-asian="10pt" style:font-size-complex="10pt"/>
    </style:style>
    <style:style style:name="P9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1ee5d3" officeooo:paragraph-rsid="008e5476" style:font-size-asian="10pt" style:font-size-complex="10pt"/>
    </style:style>
    <style:style style:name="P9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8ff299" officeooo:paragraph-rsid="008ff299" style:font-size-asian="10pt" style:font-size-complex="10pt"/>
    </style:style>
    <style:style style:name="P9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1" fo:font-size="10pt" officeooo:rsid="008ff299" officeooo:paragraph-rsid="00913123" style:font-size-asian="10pt" style:font-size-complex="10pt"/>
    </style:style>
    <style:style style:name="P9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fo:font-size="8pt" fo:font-weight="bold" style:font-size-asian="8pt" style:font-weight-asian="bold" style:font-size-complex="8pt" style:font-weight-complex="bold"/>
    </style:style>
    <style:style style:name="P10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font-name="Arial1" officeooo:rsid="006c4f88" officeooo:paragraph-rsid="006c4f88"/>
    </style:style>
    <style:style style:name="P10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weight="bold" style:font-weight-asian="bold" style:font-weight-complex="bold"/>
    </style:style>
    <style:style style:name="P10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tyle="italic" fo:font-weight="bold" style:font-style-asian="italic" style:font-weight-asian="bold" style:font-style-complex="italic" style:font-weight-complex="bold"/>
    </style:style>
    <style:style style:name="P10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2pt" fo:font-weight="bold" style:font-size-asian="12pt" style:font-weight-asian="bold" style:font-size-complex="12pt" style:font-weight-complex="bold"/>
    </style:style>
    <style:style style:name="P10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style:font-size-asian="10pt" style:font-weight-asian="bold" style:font-size-complex="10pt" style:font-weight-complex="bold"/>
    </style:style>
    <style:style style:name="P10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2e7162" style:font-size-asian="10pt" style:font-weight-asian="bold" style:font-size-complex="10pt" style:font-weight-complex="bold"/>
    </style:style>
    <style:style style:name="P10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fo:font-weight="bold" officeooo:paragraph-rsid="009b9ec7" style:font-size-asian="10pt" style:font-weight-asian="bold" style:font-size-complex="10pt" style:font-weight-complex="bold"/>
    </style:style>
    <style:style style:name="P10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style:font-size-asian="10pt" style:font-weight-asian="bold" style:font-size-complex="10pt" style:font-weight-complex="bold"/>
    </style:style>
    <style:style style:name="P10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fo:color="#ffffff" loext:opacity="100%" style:font-name="Arial1" fo:font-size="10pt" fo:font-weight="bold" officeooo:paragraph-rsid="009b9ec7" style:font-size-asian="10pt" style:font-weight-asian="bold" style:font-size-complex="10pt" style:font-weight-complex="bold"/>
    </style:style>
    <style:style style:name="P10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style:font-size-asian="10pt" style:font-weight-asian="bold" style:font-size-complex="10pt" style:font-weight-complex="bold"/>
    </style:style>
    <style:style style:name="P11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fo:color="#ffffff" loext:opacity="100%" style:font-name="Arial1" fo:font-size="10pt" style:text-underline-style="none" fo:font-weight="bold" officeooo:paragraph-rsid="009b9ec7" style:font-size-asian="10pt" style:font-weight-asian="bold" style:font-size-complex="10pt" style:font-weight-complex="bold"/>
    </style:style>
    <style:style style:name="P11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1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weight="normal" style:font-size-asian="12pt" style:font-weight-asian="normal" style:font-size-complex="12pt" style:font-weight-complex="normal"/>
    </style:style>
    <style:style style:name="P11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style:font-size-asian="12pt" style:font-weight-asian="normal" style:font-size-complex="12pt" style:font-weight-complex="normal"/>
    </style:style>
    <style:style style:name="P11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weight="normal" officeooo:rsid="00585bc3" officeooo:paragraph-rsid="00585bc3" style:font-size-asian="12pt" style:font-weight-asian="normal" style:font-size-complex="12pt" style:font-weight-complex="normal"/>
    </style:style>
    <style:style style:name="P11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11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officeooo:paragraph-rsid="002ec5c7" style:font-size-asian="12pt" style:font-style-asian="italic" style:font-weight-asian="normal" style:font-size-complex="12pt" style:font-style-complex="italic" style:font-weight-complex="normal"/>
    </style:style>
    <style:style style:name="P117"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style:style>
    <style:style style:name="P11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language="es" fo:country="ES" fo:font-weight="normal" style:font-weight-asian="normal" style:font-weight-complex="normal"/>
    </style:style>
    <style:style style:name="P119"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officeooo:rsid="0046e2e4" officeooo:paragraph-rsid="0046e2e4"/>
    </style:style>
    <style:style style:name="P12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Arial1" fo:font-size="12pt" fo:letter-spacing="normal" fo:font-style="italic" fo:font-weight="normal" officeooo:rsid="00585bc3" officeooo:paragraph-rsid="00585bc3" style:font-size-asian="10.5pt" style:font-style-asian="italic" style:font-weight-asian="normal" style:font-size-complex="12pt" style:font-style-complex="italic" style:font-weight-complex="normal"/>
    </style:style>
    <style:style style:name="P12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fo:color="#999999" loext:opacity="100%" style:font-name="Helvetica Neue" fo:font-size="12.75pt" fo:letter-spacing="normal" fo:font-style="italic" fo:font-weight="normal" officeooo:rsid="00b4c7d9" officeooo:paragraph-rsid="00b4c7d9" style:font-size-asian="12pt" style:font-style-asian="italic" style:font-weight-asian="normal" style:font-size-complex="12pt" style:font-style-complex="italic" style:font-weight-complex="normal"/>
    </style:style>
    <style:style style:name="P122"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font-variant="normal" fo:text-transform="none" style:font-name="Helvetica Neue" fo:font-size="12.75pt" fo:letter-spacing="normal" fo:font-style="normal" fo:font-weight="bold" officeooo:rsid="00217310" style:font-size-asian="12pt" style:font-style-asian="normal" style:font-weight-asian="bold" style:font-size-complex="12pt" style:font-style-complex="normal" style:font-weight-complex="bold"/>
    </style:style>
    <style:style style:name="P123"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font-weight="normal" style:font-size-asian="12pt" style:font-weight-asian="normal" style:font-size-complex="12pt" style:font-weight-complex="normal"/>
    </style:style>
    <style:style style:name="P124"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language="es" fo:country="ES" fo:font-style="italic" fo:font-weight="normal" officeooo:rsid="00b4c7d9" officeooo:paragraph-rsid="00b4c7d9" style:font-size-asian="12pt" style:font-style-asian="italic" style:font-weight-asian="normal" style:font-size-complex="12pt" style:font-style-complex="italic" style:font-weight-complex="normal"/>
    </style:style>
    <style:style style:name="P12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fo:color="#999999" loext:opacity="100%" style:font-name="Arial1" fo:font-size="12pt" fo:font-style="italic" fo:font-weight="normal" style:font-size-asian="12pt" style:font-style-asian="italic" style:font-weight-asian="normal" style:font-size-complex="12pt" style:font-style-complex="italic" style:font-weight-complex="normal"/>
    </style:style>
    <style:style style:name="P126" style:family="paragraph" style:parent-style-name="Text_20_body">
      <loext:graphic-properties draw:fill="solid" draw:fill-color="#2a6099" draw:fill-gradient-name="Gradient_20_7"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127" style:family="paragraph" style:parent-style-name="Text_20_body">
      <loext:graphic-properties draw:fill="solid" draw:fill-color="#2a6099" draw:fill-gradient-name="Gradient_20_8" draw:fill-hatch-name="hatch"/>
      <style:paragraph-properties fo:margin-left="0cm" fo:margin-right="0cm" fo:margin-top="0cm" fo:margin-bottom="0cm" style:contextual-spacing="false" fo:line-height="100%" fo:text-align="justify" style:justify-single-word="false" fo:text-indent="0cm" style:auto-text-indent="false" fo:background-color="#2a6099" fo:padding="0cm" fo:border="none"/>
      <style:text-properties fo:color="#ffffff" loext:opacity="100%" style:font-name="Arial1" fo:font-size="12pt" fo:language="es" fo:country="ES" fo:font-weight="bold" fo:background-color="transparent" style:font-size-asian="12pt" style:font-weight-asian="bold" style:font-size-complex="12pt" style:font-weight-complex="bold"/>
    </style:style>
    <style:style style:name="P128"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style:font-size-asian="12pt" style:font-weight-asian="normal" style:font-size-complex="12pt" style:font-weight-complex="normal"/>
    </style:style>
    <style:style style:name="P129"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fo:break-before="page"/>
      <style:text-properties style:font-name="Arial1" fo:font-size="12pt" fo:font-weight="normal" officeooo:paragraph-rsid="00217310" style:font-size-asian="12pt" style:font-weight-asian="normal" style:font-size-complex="12pt" style:font-weight-complex="normal"/>
    </style:style>
    <style:style style:name="P131" style:family="paragraph" style:parent-style-name="Standard">
      <loext:graphic-properties draw:fill="none" draw:fill-color="#ccccff" draw:fill-gradient-name="gradient" draw:fill-hatch-name="hatch" draw:opacity="100%"/>
      <style:paragraph-properties fo:margin-left="0cm" fo:margin-right="0cm" fo:margin-top="0cm" fo:margin-bottom="0cm" style:contextual-spacing="false" fo:line-height="100%" fo:text-align="justify" style:justify-single-word="false" fo:text-indent="0cm" style:auto-text-indent="false" fo:break-before="page" fo:background-color="transparent"/>
      <style:text-properties style:font-name="Arial1" fo:font-size="12pt" fo:font-weight="normal" officeooo:rsid="002ec5c7" officeooo:paragraph-rsid="002ec5c7" fo:background-color="transparent" style:font-size-asian="12pt" style:font-weight-asian="normal" style:font-size-complex="12pt" style:font-weight-complex="normal"/>
    </style:style>
    <style:style style:name="P13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style:font-name="Arial1" fo:font-size="12pt" fo:font-weight="bold" style:font-size-asian="12pt" style:font-weight-asian="bold" style:font-size-complex="12pt" style:font-weight-complex="bold"/>
    </style:style>
    <style:style style:name="P133" style:family="paragraph" style:parent-style-name="Standard">
      <loext:graphic-properties draw:fill-gradient-name="gradient" draw:fill-hatch-name="hatch"/>
      <style:paragraph-properties fo:margin-left="0cm" fo:margin-right="0cm" fo:margin-top="0cm" fo:margin-bottom="0cm" style:contextual-spacing="false" fo:text-indent="0cm" style:auto-text-indent="false" fo:break-before="page"/>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font-variant="normal" fo:text-transform="none" fo:color="#00a933" loext:opacity="100%" style:font-name="Helvetica Neue" fo:font-size="12.75pt" fo:letter-spacing="normal" fo:language="es" fo:country="ES" fo:font-style="italic" fo:font-weight="bold" style:font-size-asian="12pt" style:font-style-asian="italic" style:font-weight-asian="bold" style:font-size-complex="12pt" style:font-style-complex="italic" style:font-weight-complex="bold"/>
    </style:style>
    <style:style style:name="P13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fo:padding="0cm" fo:border="none"/>
      <style:text-properties style:font-name="Arial1" fo:font-size="12pt" fo:language="es" fo:country="ES" fo:font-weight="bold" officeooo:paragraph-rsid="002ec5c7" fo:background-color="#bbe33d" style:font-size-asian="12pt" style:font-weight-asian="bold" style:font-size-complex="12pt" style:font-weight-complex="bold"/>
    </style:style>
    <style:style style:name="P136"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ee5d3" style:font-size-asian="12pt" style:font-weight-asian="bold" style:font-size-complex="12pt" style:font-weight-complex="bold"/>
    </style:style>
    <style:style style:name="P137"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paragraph-rsid="001b174b" style:font-size-asian="12pt" style:font-weight-asian="bold" style:font-size-complex="12pt" style:font-weight-complex="bold"/>
    </style:style>
    <style:style style:name="P138"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weight="bold" officeooo:rsid="001fe9ed" officeooo:paragraph-rsid="001fe9ed" style:font-size-asian="12pt" style:font-weight-asian="bold" style:font-size-complex="12pt" style:font-weight-complex="bold"/>
    </style:style>
    <style:style style:name="P139"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74b" officeooo:paragraph-rsid="001b174b" style:font-size-asian="12pt" style:font-style-asian="normal" style:font-weight-asian="bold" style:font-size-complex="12pt" style:font-style-complex="normal" style:font-weight-complex="bold"/>
    </style:style>
    <style:style style:name="P140" style:family="paragraph" style:parent-style-name="Standard">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dedce6" fo:padding="0.049cm" fo:border="1.5pt solid #000000"/>
      <style:text-properties style:font-name="Arial1" fo:font-size="12pt" fo:font-style="normal" fo:font-weight="bold" officeooo:rsid="001b1073" officeooo:paragraph-rsid="001b1073" style:font-size-asian="12pt" style:font-style-asian="normal" style:font-weight-asian="bold" style:font-size-complex="12pt" style:font-style-complex="normal" style:font-weight-complex="bold"/>
    </style:style>
    <style:style style:name="P141" style:family="paragraph" style:parent-style-name="Standard">
      <loext:graphic-properties draw:fill="solid" draw:fill-color="#ff7b59" draw:fill-gradient-name="gradient" draw:fill-hatch-name="hatch"/>
      <style:paragraph-properties fo:margin-left="0cm" fo:margin-right="0cm" fo:margin-top="0cm" fo:margin-bottom="0cm" style:contextual-spacing="false" fo:line-height="100%" fo:text-align="center" style:justify-single-word="false" fo:text-indent="0cm" style:auto-text-indent="false" fo:background-color="#ff7b59" fo:padding="0.049cm" fo:border="1.5pt solid #000000"/>
      <style:text-properties style:font-name="Arial1" officeooo:paragraph-rsid="00217310"/>
    </style:style>
    <style:style style:name="P142"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ab-stops>
          <style:tab-stop style:position="0.582cm"/>
        </style:tab-stops>
      </style:paragraph-properties>
      <style:text-properties style:font-name="Arial1" fo:font-size="12pt" fo:font-weight="bold" officeooo:paragraph-rsid="001fe9ed" style:font-size-asian="12pt" style:font-weight-asian="bold" style:font-size-complex="12pt" style:font-weight-complex="bold"/>
    </style:style>
    <style:style style:name="P143"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1ee5d3"/>
    </style:style>
    <style:style style:name="P144"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style:font-name="Arial1" officeooo:paragraph-rsid="009b9ec7"/>
    </style:style>
    <style:style style:name="P145" style:family="paragraph" style:parent-style-name="Standard" style:master-page-name="">
      <loext:graphic-properties draw:fill="solid" draw:fill-color="#dedce6"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page-number="auto" fo:break-before="auto" fo:break-after="auto" fo:background-color="#dedce6" fo:padding="0.049cm" fo:border="1.5pt solid #000000"/>
      <style:text-properties fo:font-variant="normal" fo:text-transform="none" fo:color="#00a933" loext:opacity="100%" style:font-name="Helvetica Neue" fo:font-size="12pt" fo:letter-spacing="normal" fo:language="es" fo:country="ES" fo:font-style="normal" fo:font-weight="bold" officeooo:rsid="001ee5d3" officeooo:paragraph-rsid="009b9ec7" style:font-size-asian="12pt" style:font-style-asian="normal" style:font-weight-asian="bold" style:font-size-complex="12pt" style:font-style-complex="normal" style:font-weight-complex="bold"/>
    </style:style>
    <style:style style:name="P146" style:family="paragraph" style:parent-style-name="Text_20_body" style:master-page-name="">
      <loext:graphic-properties draw:fill="none"/>
      <style:paragraph-properties fo:margin-left="0cm" fo:margin-right="0cm" fo:margin-top="0cm" fo:margin-bottom="0cm" style:contextual-spacing="false" style:line-height-at-least="0cm" fo:text-align="justify" style:justify-single-word="false" fo:text-indent="0cm" style:auto-text-indent="false" style:page-number="auto" fo:background-color="transparent"/>
      <style:text-properties fo:font-variant="normal" fo:text-transform="none" fo:color="#000000" loext:opacity="100%" style:font-name="Arial1" fo:font-size="12pt" fo:letter-spacing="normal" fo:font-style="italic" fo:font-weight="normal" officeooo:paragraph-rsid="002e7162" style:font-size-asian="12pt" style:font-style-asian="italic" style:font-weight-asian="normal" style:font-weight-complex="normal"/>
    </style:style>
    <style:style style:name="P147"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105%"/>
    </style:style>
    <style:style style:name="P148"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fo:font-size="10pt" fo:font-weight="bold" officeooo:paragraph-rsid="00217310" style:font-size-asian="10pt" style:font-weight-asian="bold" style:text-scale="95%"/>
    </style:style>
    <style:style style:name="P149" style:family="paragraph" style:parent-style-name="Table_20_Paragraph">
      <loext:graphic-properties draw:fill-gradient-name="gradient" draw:fill-hatch-name="hatch"/>
      <style:paragraph-properties fo:margin-left="0cm" fo:margin-right="0cm" fo:margin-top="0cm" fo:margin-bottom="0cm" style:contextual-spacing="false" fo:orphans="0" fo:widows="0" fo:text-indent="0cm" style:auto-text-indent="false"/>
      <style:text-properties style:font-name="Arial1" fo:font-size="10pt" officeooo:paragraph-rsid="00217310" style:font-size-asian="10pt"/>
    </style:style>
    <style:style style:name="P150"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ext-properties style:font-name="Arial1" officeooo:paragraph-rsid="00217310"/>
    </style:style>
    <style:style style:name="P151" style:family="paragraph" style:parent-style-name="Table_20_Paragraph">
      <loext:graphic-properties draw:fill="none"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fo:background-color="transparent">
        <style:tab-stops>
          <style:tab-stop style:position="2.99cm"/>
        </style:tab-stops>
      </style:paragraph-properties>
      <style:text-properties style:font-name="Arial1" officeooo:paragraph-rsid="00217310"/>
    </style:style>
    <style:style style:name="P152" style:family="paragraph" style:parent-style-name="Table_20_Paragraph">
      <loext:graphic-properties draw:fill-gradient-name="gradient"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1" officeooo:paragraph-rsid="00217310"/>
    </style:style>
    <style:style style:name="P153" style:family="paragraph" style:parent-style-name="Table_20_Paragraph">
      <loext:graphic-properties draw:fill-gradient-name="gradient" draw:fill-hatch-name="hatch"/>
      <style:paragraph-properties fo:margin-left="0cm" fo:margin-right="0cm" fo:margin-top="0cm" fo:margin-bottom="0cm" style:contextual-spacing="false" fo:line-height="100%" fo:orphans="0" fo:widows="0" fo:text-indent="0cm" style:auto-text-indent="false"/>
      <style:text-properties style:font-name="Arial1" officeooo:paragraph-rsid="00217310"/>
    </style:style>
    <style:style style:name="P154"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text-properties fo:font-variant="normal" fo:text-transform="none" fo:color="#000000" loext:opacity="100%" style:font-name="Arial1" fo:font-size="14pt" fo:letter-spacing="normal" fo:font-style="normal" fo:font-weight="normal" style:font-weight-asian="normal" style:font-weight-complex="normal"/>
    </style:style>
    <style:style style:name="P155" style:family="paragraph" style:parent-style-name="Standard">
      <loext:graphic-properties draw:fill-hatch-name="hatch"/>
      <style:paragraph-properties fo:margin-top="0.199cm" fo:margin-bottom="0.199cm" style:contextual-spacing="false" fo:line-height="100%" fo:text-align="justify" style:justify-single-word="false"/>
      <style:text-properties style:font-name="Arial1" fo:font-size="12pt" fo:font-weight="normal" style:font-size-asian="12pt" style:font-weight-asian="normal" style:font-size-complex="12pt" style:font-weight-complex="normal"/>
    </style:style>
    <style:style style:name="P156"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style:font-size-asian="10pt" style:font-weight-asian="bold" style:font-size-complex="10pt" style:font-weight-complex="bold"/>
    </style:style>
    <style:style style:name="P157"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Arial1" fo:font-size="10pt" fo:font-weight="bold" officeooo:paragraph-rsid="0020b414" style:font-size-asian="10pt" style:font-weight-asian="bold" style:font-size-complex="10pt" style:font-weight-complex="bold"/>
    </style:style>
    <style:style style:name="P158" style:family="paragraph" style:parent-style-name="Standard">
      <loext:graphic-properties draw:fill-hatch-name="hatch"/>
      <style:paragraph-properties fo:margin-top="0.199cm" fo:margin-bottom="0.199cm" style:contextual-spacing="false" fo:line-height="100%" fo:text-align="start" style:justify-single-word="false"/>
      <style:text-properties style:font-name="Gentium Book Basic" fo:font-weight="bold" style:font-weight-asian="bold" style:font-weight-complex="bold"/>
    </style:style>
    <style:style style:name="P159" style:family="paragraph" style:parent-style-name="Standard">
      <loext:graphic-properties draw:fill="solid" draw:fill-color="#dedce6" draw:fill-gradient-name="gradient" draw:fill-hatch-name="hatch"/>
      <style:paragraph-properties fo:margin-top="0.199cm" fo:margin-bottom="0.199cm" style:contextual-spacing="false" fo:line-height="100%" fo:text-align="center" style:justify-single-word="false" fo:break-before="page" fo:background-color="#dedce6" fo:padding="0.049cm" fo:border="1.5pt solid #000000"/>
      <style:text-properties style:font-name="Arial1" fo:font-weight="bold" officeooo:rsid="002e7162" officeooo:paragraph-rsid="002e7162" style:font-weight-asian="bold" style:font-weight-complex="bold"/>
    </style:style>
    <style:style style:name="P160" style:family="paragraph" style:parent-style-name="Standard">
      <style:paragraph-properties fo:text-align="justify" style:justify-single-word="false"/>
      <style:text-properties style:font-name="Arial1" fo:font-size="12pt" fo:font-weight="normal" officeooo:paragraph-rsid="001ab7c4" style:font-size-asian="12pt" style:font-weight-asian="normal" style:font-size-complex="12pt" style:font-weight-complex="normal"/>
    </style:style>
    <style:style style:name="P161" style:family="paragraph" style:parent-style-name="Standard">
      <style:paragraph-properties fo:text-align="start" style:justify-single-word="false"/>
      <style:text-properties style:font-name="Arial1" fo:font-size="10pt" fo:font-style="italic" fo:font-weight="bold" officeooo:paragraph-rsid="001b174b" style:font-size-asian="10pt" style:font-style-asian="italic" style:font-weight-asian="bold" style:font-size-complex="10pt" style:font-style-complex="italic" style:font-weight-complex="bold"/>
    </style:style>
    <style:style style:name="P162" style:family="paragraph" style:parent-style-name="Standard">
      <style:paragraph-properties fo:text-align="justify" style:justify-single-word="false"/>
      <style:text-properties style:font-name="Arial1" fo:font-size="10pt" fo:font-style="italic" fo:font-weight="bold" officeooo:paragraph-rsid="001ab7c4" style:font-size-asian="10pt" style:font-style-asian="italic" style:font-weight-asian="bold" style:font-size-complex="10pt" style:font-style-complex="italic" style:font-weight-complex="bold"/>
    </style:style>
    <style:style style:name="P163" style:family="paragraph" style:parent-style-name="Standard">
      <style:text-properties style:font-name="Arial1" officeooo:paragraph-rsid="002cb7f2"/>
    </style:style>
    <style:style style:name="P164" style:family="paragraph" style:parent-style-name="Standard">
      <style:text-properties style:font-name="Arial1" officeooo:paragraph-rsid="00569407"/>
    </style:style>
    <style:style style:name="P165" style:family="paragraph" style:parent-style-name="Standard">
      <style:paragraph-properties fo:text-align="center" style:justify-single-word="false"/>
      <style:text-properties fo:color="#000000" loext:opacity="100%" style:font-name="Arial1" fo:font-size="22pt" fo:font-weight="bold" style:font-size-asian="22pt" style:font-weight-asian="bold" style:font-size-complex="22pt" style:font-weight-complex="bold"/>
    </style:style>
    <style:style style:name="P166" style:family="paragraph" style:parent-style-name="Standard">
      <style:paragraph-properties fo:text-align="center" style:justify-single-word="false"/>
      <style:text-properties fo:color="#000000" loext:opacity="100%" style:font-name="Arial1" fo:font-size="32pt" fo:font-weight="bold" officeooo:paragraph-rsid="001ab7c4" style:font-size-asian="32pt" style:font-weight-asian="bold" style:font-size-complex="32pt" style:font-weight-complex="bold"/>
    </style:style>
    <style:style style:name="P167" style:family="paragraph" style:parent-style-name="Standard">
      <style:paragraph-properties fo:text-align="center" style:justify-single-word="false"/>
      <style:text-properties fo:color="#000000" loext:opacity="100%" style:font-name="Arial1" fo:font-size="32pt" fo:font-weight="bold" officeooo:rsid="0017cbb9" officeooo:paragraph-rsid="001ab7c4" style:font-size-asian="32pt" style:font-weight-asian="bold" style:font-size-complex="32pt" style:font-weight-complex="bold" loext:padding="0.049cm" loext:border="1.5pt solid #000000"/>
    </style:style>
    <style:style style:name="P168" style:family="paragraph" style:parent-style-name="Standard">
      <style:paragraph-properties fo:text-align="center" style:justify-single-word="false"/>
      <style:text-properties fo:color="#000000" loext:opacity="100%" style:font-name="Arial1" fo:font-size="12pt" fo:font-weight="bold" style:font-size-asian="10.5pt" style:font-weight-asian="bold" style:font-size-complex="12pt" style:font-weight-complex="bold"/>
    </style:style>
    <style:style style:name="P169" style:family="paragraph" style:parent-style-name="Standard">
      <style:paragraph-properties fo:text-align="center" style:justify-single-word="false"/>
      <style:text-properties fo:color="#000000" loext:opacity="100%" style:font-name="Arial1" fo:font-size="12pt" fo:font-weight="bold" style:font-size-asian="12pt" style:font-weight-asian="bold" style:font-size-complex="12pt" style:font-weight-complex="bold"/>
    </style:style>
    <style:style style:name="P170" style:family="paragraph" style:parent-style-name="Standard">
      <loext:graphic-properties draw:fill-hatch-name="hatch"/>
      <style:paragraph-properties fo:text-align="center" style:justify-single-word="false"/>
      <style:text-properties fo:color="#999999" loext:opacity="100%" style:font-name="Arial1" fo:font-size="32pt" fo:font-weight="bold" officeooo:paragraph-rsid="001b174b" style:font-size-asian="32pt" style:font-weight-asian="bold" style:font-size-complex="32pt" style:font-weight-complex="bold"/>
    </style:style>
    <style:style style:name="P171" style:family="paragraph" style:parent-style-name="Standard">
      <style:paragraph-properties fo:text-align="justify" style:justify-single-word="false"/>
      <style:text-properties fo:color="#808080" loext:opacity="100%" style:font-name="Arial1" fo:font-size="10pt" fo:font-style="italic" fo:font-weight="normal" officeooo:paragraph-rsid="00533bc6" style:font-size-asian="10pt" style:font-style-asian="italic" style:font-weight-asian="normal" style:font-size-complex="10pt" style:font-style-complex="italic" style:font-weight-complex="normal"/>
    </style:style>
    <style:style style:name="P172" style:family="paragraph" style:parent-style-name="Table_20_Contents">
      <style:paragraph-properties fo:text-align="justify" style:justify-single-word="false"/>
      <style:text-properties style:font-name="Arial1" style:font-size-asian="12pt" style:font-size-complex="12pt"/>
    </style:style>
    <style:style style:name="P173" style:family="paragraph" style:parent-style-name="Table_20_Contents">
      <style:paragraph-properties fo:text-align="justify" style:justify-single-word="false"/>
      <style:text-properties style:font-name="Arial1" officeooo:rsid="00b0e216" officeooo:paragraph-rsid="00b0e216" style:font-size-asian="12pt" style:font-size-complex="12pt"/>
    </style:style>
    <style:style style:name="P174" style:family="paragraph" style:parent-style-name="Table_20_Contents">
      <style:paragraph-properties fo:text-align="center" style:justify-single-word="false"/>
      <style:text-properties fo:color="#ffffff" loext:opacity="100%" style:font-name="Arial1" fo:font-size="12pt" fo:font-weight="bold" officeooo:rsid="00569407" officeooo:paragraph-rsid="00569407" style:font-size-asian="12pt" style:font-weight-asian="bold" style:font-size-complex="12pt" style:font-weight-complex="bold"/>
    </style:style>
    <style:style style:name="P175" style:family="paragraph" style:parent-style-name="Text_20_body">
      <loext:graphic-properties draw:fill-hatch-name="hatch"/>
      <style:paragraph-properties fo:margin-top="0cm" fo:margin-bottom="0cm" style:contextual-spacing="false"/>
      <style:text-properties style:font-name="Arial1" officeooo:rsid="00b5ea8d" officeooo:paragraph-rsid="00b5ea8d"/>
    </style:style>
    <style:style style:name="P176" style:family="paragraph" style:parent-style-name="Text_20_body">
      <loext:graphic-properties draw:fill-hatch-name="hatch"/>
      <style:paragraph-properties fo:margin-top="0cm" fo:margin-bottom="0cm" style:contextual-spacing="false" fo:text-align="justify" style:justify-single-word="false"/>
      <style:text-properties style:font-name="Arial1" officeooo:rsid="00b4c7d9" officeooo:paragraph-rsid="00b4c7d9"/>
    </style:style>
    <style:style style:name="P177" style:family="paragraph" style:parent-style-name="Text_20_body">
      <loext:graphic-properties draw:fill-hatch-name="hatch"/>
      <style:paragraph-properties fo:margin-top="0cm" fo:margin-bottom="0cm" style:contextual-spacing="false" fo:text-align="justify" style:justify-single-word="false"/>
      <style:text-properties style:font-name="Arial1" officeooo:rsid="00585bc3" officeooo:paragraph-rsid="00585bc3"/>
    </style:style>
    <style:style style:name="P178" style:family="paragraph" style:parent-style-name="Text_20_body">
      <style:paragraph-properties fo:margin-top="0cm" fo:margin-bottom="0cm" style:contextual-spacing="false"/>
      <style:text-properties fo:color="#999999" loext:opacity="100%" style:font-name="Arial1" fo:language="es" fo:country="ES" fo:font-style="italic" officeooo:paragraph-rsid="003cb4e6" style:font-style-asian="italic" style:font-style-complex="italic"/>
    </style:style>
    <style:style style:name="P179" style:family="paragraph" style:parent-style-name="Text_20_body">
      <style:paragraph-properties fo:margin-top="0cm" fo:margin-bottom="0cm" style:contextual-spacing="false"/>
      <style:text-properties fo:color="#999999" loext:opacity="100%" style:font-name="Arial1" fo:language="es" fo:country="ES" fo:font-style="italic" officeooo:rsid="009981f1" officeooo:paragraph-rsid="009a2fa4" style:font-style-asian="italic" style:font-style-complex="italic"/>
    </style:style>
    <style:style style:name="P180" style:family="paragraph" style:parent-style-name="Text_20_body">
      <style:paragraph-properties fo:margin-top="0cm" fo:margin-bottom="0cm" style:contextual-spacing="false"/>
      <style:text-properties fo:color="#999999" loext:opacity="100%" style:font-name="Arial1" fo:language="es" fo:country="ES" fo:font-style="italic" officeooo:rsid="009a2fa4" officeooo:paragraph-rsid="009a2fa4" style:font-style-asian="italic" style:font-style-complex="italic"/>
    </style:style>
    <style:style style:name="P181" style:family="paragraph" style:parent-style-name="Text_20_body">
      <style:paragraph-properties fo:margin-top="0cm" fo:margin-bottom="0cm" style:contextual-spacing="false"/>
      <style:text-properties fo:color="#999999" loext:opacity="100%" style:font-name="Arial1" fo:language="es" fo:country="ES" fo:font-style="italic" fo:font-weight="bold" officeooo:paragraph-rsid="003cb4e6" style:font-style-asian="italic" style:font-weight-asian="bold" style:font-style-complex="italic" style:font-weight-complex="bold"/>
    </style:style>
    <style:style style:name="P182" style:family="paragraph" style:parent-style-name="Text_20_body">
      <loext:graphic-properties draw:fill-hatch-name="hatch"/>
      <style:paragraph-properties fo:margin-top="0cm" fo:margin-bottom="0cm" style:contextual-spacing="false"/>
      <style:text-properties fo:color="#999999" loext:opacity="100%" style:font-name="Arial1" fo:language="es" fo:country="ES" fo:font-style="italic" fo:font-weight="bold" officeooo:rsid="00585bc3" officeooo:paragraph-rsid="00585bc3" style:font-style-asian="italic" style:font-weight-asian="bold" style:font-style-complex="italic" style:font-weight-complex="bold"/>
    </style:style>
    <style:style style:name="P183" style:family="paragraph" style:parent-style-name="Text_20_body">
      <loext:graphic-properties draw:fill-hatch-name="hatch"/>
      <style:paragraph-properties fo:margin-top="0cm" fo:margin-bottom="0cm" style:contextual-spacing="false"/>
      <style:text-properties fo:color="#999999" loext:opacity="100%" style:font-name="Arial1" fo:font-style="italic" style:font-style-asian="italic" style:font-style-complex="italic"/>
    </style:style>
    <style:style style:name="P184" style:family="paragraph" style:parent-style-name="Text_20_body">
      <style:paragraph-properties fo:margin-top="0cm" fo:margin-bottom="0cm" style:contextual-spacing="false"/>
      <style:text-properties fo:color="#999999" loext:opacity="100%" style:font-name="Verdana" fo:font-size="10pt" fo:language="es" fo:country="ES" fo:font-style="italic" fo:font-weight="bold" officeooo:paragraph-rsid="003cb4e6" style:font-style-asian="italic" style:font-weight-asian="bold" style:font-style-complex="italic" style:font-weight-complex="bold"/>
    </style:style>
    <style:style style:name="P185" style:family="paragraph" style:parent-style-name="Text_20_body">
      <style:paragraph-properties fo:margin-top="0cm" fo:margin-bottom="0cm" style:contextual-spacing="false"/>
      <style:text-properties fo:color="#999999" loext:opacity="100%" style:font-name="Verdana" fo:font-size="10pt" fo:language="es" fo:country="ES" fo:font-style="italic" fo:font-weight="bold" officeooo:rsid="009a59a3" officeooo:paragraph-rsid="003cb4e6" style:font-style-asian="italic" style:font-weight-asian="bold" style:font-style-complex="italic" style:font-weight-complex="bold"/>
    </style:style>
    <style:style style:name="P186" style:family="paragraph" style:parent-style-name="Text_20_body">
      <style:paragraph-properties fo:margin-top="0cm" fo:margin-bottom="0cm" style:contextual-spacing="false"/>
      <style:text-properties fo:color="#999999" loext:opacity="100%" style:font-name="Verdana" fo:font-size="10pt" fo:language="es" fo:country="ES" fo:font-style="italic" officeooo:paragraph-rsid="003cb4e6" style:font-style-asian="italic" style:font-style-complex="italic"/>
    </style:style>
    <style:style style:name="P187" style:family="paragraph" style:parent-style-name="Text_20_body">
      <style:paragraph-properties fo:margin-top="0cm" fo:margin-bottom="0cm" style:contextual-spacing="false"/>
      <style:text-properties fo:color="#ffffff" loext:opacity="100%" style:font-name="Arial1" fo:language="es" fo:country="ES" fo:font-style="italic" officeooo:paragraph-rsid="003cb4e6" fo:background-color="transparent" style:font-style-asian="italic" style:font-style-complex="italic"/>
    </style:style>
    <style:style style:name="P188" style:family="paragraph" style:parent-style-name="Text_20_body">
      <loext:graphic-properties draw:fill-hatch-name="hatch"/>
      <style:paragraph-properties fo:margin-top="0cm" fo:margin-bottom="0cm" style:contextual-spacing="false"/>
      <style:text-properties fo:font-variant="normal" fo:text-transform="none" fo:color="#999999" loext:opacity="100%" style:font-name="Arial1" fo:font-size="12pt" fo:letter-spacing="normal" fo:language="es" fo:country="ES" fo:font-style="normal" style:text-underline-style="none" fo:font-weight="normal" officeooo:rsid="0096dec2" fo:background-color="transparent" style:font-size-asian="12pt" style:font-style-asian="normal" style:font-weight-asian="normal" style:font-size-complex="12pt" style:font-style-complex="normal" style:font-weight-complex="normal"/>
    </style:style>
    <style:style style:name="P189" style:family="paragraph" style:parent-style-name="Standard">
      <loext:graphic-properties draw:fill-gradient-name="gradient" draw:fill-hatch-name="hatch"/>
      <style:paragraph-properties fo:margin-top="0cm" fo:margin-bottom="0cm" style:contextual-spacing="false" fo:line-height="100%" fo:text-align="justify" style:justify-single-word="false"/>
      <style:text-properties style:font-name="Arial1" fo:font-weight="normal" officeooo:rsid="00585bc3" style:font-weight-asian="normal" style:font-weight-complex="normal"/>
    </style:style>
    <style:style style:name="P190" style:family="paragraph" style:parent-style-name="Standard">
      <style:paragraph-properties fo:break-before="page"/>
      <style:text-properties style:font-name="Arial1" officeooo:rsid="00586cb6" officeooo:paragraph-rsid="00586cb6"/>
    </style:style>
    <style:style style:name="P191" style:family="paragraph" style:parent-style-name="Standard">
      <loext:graphic-properties draw:fill-gradient-name="gradient" draw:fill-hatch-name="hatch"/>
      <style:paragraph-properties fo:text-align="center" style:justify-single-word="false" fo:padding="0.049cm" fo:border="1.5pt solid #000000"/>
      <style:text-properties fo:color="#000000" loext:opacity="100%" style:font-name="Arial1" fo:font-size="32pt" fo:font-weight="bold" officeooo:paragraph-rsid="001ab7c4" style:font-size-asian="32pt" style:font-weight-asian="bold" style:font-size-complex="32pt" style:font-weight-complex="bold"/>
    </style:style>
    <style:style style:name="P192" style:family="paragraph" style:parent-style-name="Standard">
      <loext:graphic-properties draw:fill-hatch-name="hatch"/>
      <style:paragraph-properties fo:text-align="justify" style:justify-single-word="false" fo:padding="0.3cm" fo:border="0.06pt solid #000000"/>
    </style:style>
    <style:style style:name="P193"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officeooo:paragraph-rsid="001ee5d3" style:font-size-asian="10pt" style:font-weight-asian="normal" style:font-size-complex="10pt" style:font-weight-complex="normal"/>
    </style:style>
    <style:style style:name="P194"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95" style:family="paragraph" style:parent-style-name="Standard" style:list-style-name="L2">
      <loext:graphic-properties draw:fill-hatch-name="hatch"/>
      <style:paragraph-properties fo:margin-top="0.199cm" fo:margin-bottom="0.199cm" style:contextual-spacing="false" fo:line-height="100%" fo:text-align="start" style:justify-single-word="false"/>
      <style:text-properties style:font-name="Arial1" fo:font-size="10pt" fo:font-weight="normal" style:font-size-asian="10pt" style:font-weight-asian="normal" style:font-size-complex="10pt" style:font-weight-complex="normal"/>
    </style:style>
    <style:style style:name="P196"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font-variant="normal" fo:text-transform="none" fo:color="#000000" loext:opacity="100%" style:font-name="Helvetica Neue" fo:font-size="10pt" fo:letter-spacing="normal" fo:font-style="normal" style:text-underline-style="none" fo:font-weight="normal" officeooo:paragraph-rsid="001ee5d3" fo:background-color="transparent" style:font-size-asian="10pt" style:font-weight-asian="normal" style:font-size-complex="10pt" style:font-weight-complex="normal"/>
    </style:style>
    <style:style style:name="P197" style:family="paragraph" style:parent-style-name="Standard" style:list-style-name="L1">
      <loext:graphic-properties draw:fill-hatch-name="hatch"/>
      <style:paragraph-properties fo:margin-top="0.199cm" fo:margin-bottom="0.199cm" style:contextual-spacing="false" fo:line-height="100%" fo:text-align="start" style:justify-single-word="false"/>
      <style:text-properties fo:color="#000000" loext:opacity="100%" style:font-name="Arial1" fo:font-size="10pt" style:text-underline-style="none" fo:font-weight="normal" officeooo:paragraph-rsid="001ee5d3" fo:background-color="transparent" style:font-size-asian="10pt" style:font-weight-asian="normal" style:font-size-complex="10pt" style:font-weight-complex="normal"/>
    </style:style>
    <style:style style:name="P198" style:family="paragraph" style:parent-style-name="Standard" style:list-style-name="L6">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999999" loext:opacity="100%" style:font-name="Arial1" fo:font-size="10pt" fo:font-style="italic" fo:font-weight="normal" style:font-size-asian="10pt" style:font-style-asian="italic" style:font-weight-asian="normal" style:font-size-complex="10pt" style:font-style-complex="italic" style:font-weight-complex="normal"/>
    </style:style>
    <style:style style:name="P199" style:family="paragraph" style:parent-style-name="Text_20_body" style:list-style-name="L3"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page-number="auto" fo:padding="0cm" fo:border="none"/>
      <style:text-properties style:font-name="Arial1" fo:font-size="12pt" fo:language="es" fo:country="ES"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00"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P201" style:family="paragraph" style:parent-style-name="Text_20_body" style:list-style-name="L4">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padding="0cm" fo:border="none"/>
      <style:text-properties style:font-name="Arial1" fo:font-size="12pt" fo:language="es" fo:country="ES" style:text-underline-style="solid" style:text-underline-width="auto" style:text-underline-color="font-color" fo:font-weight="normal" style:font-size-asian="12pt" style:font-weight-asian="normal" style:font-size-complex="12pt" style:font-weight-complex="normal"/>
    </style:style>
    <style:style style:name="P202"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1" fo:font-size="12pt" fo:letter-spacing="normal" fo:language="es" fo:country="ES" fo:font-style="italic" fo:font-weight="normal" officeooo:rsid="00b295da" style:font-size-asian="12pt" style:font-style-asian="italic" style:font-weight-asian="normal" style:font-size-complex="12pt" style:font-style-complex="italic" style:font-weight-complex="normal"/>
    </style:style>
    <style:style style:name="P203" style:family="paragraph" style:parent-style-name="Text_20_body" style:list-style-name="L5">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variant="normal" fo:text-transform="none" fo:color="#999999" loext:opacity="100%" style:font-name="Arial1" fo:font-size="12pt" fo:letter-spacing="normal" fo:language="es" fo:country="ES" fo:font-style="italic" fo:font-weight="normal" style:font-size-asian="10.5pt" style:font-style-asian="italic" style:font-weight-asian="normal" style:font-size-complex="12pt" style:font-style-complex="italic" style:font-weight-complex="normal"/>
    </style:style>
    <style:style style:name="P204" style:family="paragraph">
      <style:paragraph-properties fo:text-align="start"/>
      <style:text-properties style:text-line-through-style="none" style:text-line-through-type="none" style:font-name="Arial" fo:font-size="10pt" fo:font-style="normal" style:text-underline-style="none"/>
    </style:style>
    <style:style style:name="P205" style:family="paragraph">
      <style:paragraph-properties fo:text-align="center"/>
    </style:style>
    <style:style style:name="P206" style:family="paragraph">
      <style:paragraph-properties fo:text-align="start"/>
    </style:style>
    <style:style style:name="P207" style:family="paragraph">
      <style:paragraph-properties fo:margin-left="0.199cm" fo:margin-right="0cm" fo:margin-top="0cm" fo:margin-bottom="0cm" fo:line-height="100%" fo:text-align="justify" fo:text-indent="0cm"/>
    </style:style>
    <style:style style:name="P208" style:family="paragraph">
      <style:paragraph-properties fo:margin-left="0.199cm" fo:margin-right="0cm" fo:margin-top="0cm" fo:margin-bottom="0cm" fo:line-height="100%" fo:text-align="center" fo:text-indent="0cm"/>
    </style:style>
    <style:style style:name="P209" style:family="paragraph">
      <loext:graphic-properties draw:fill="none" draw:fill-color="#ffffff"/>
      <style:paragraph-properties fo:margin-left="0.199cm" fo:margin-right="0cm" fo:margin-top="0cm" fo:margin-bottom="0cm" fo:line-height="100%" fo:text-align="justify" fo:text-indent="0cm" style:writing-mode="lr-tb"/>
      <style:text-properties fo:color="#00a933" loext:opacity="100%" fo:font-style="italic" style:font-style-asian="italic" style:font-style-complex="italic"/>
    </style:style>
    <style:style style:name="P210" style:family="paragraph">
      <style:paragraph-properties fo:margin-left="0.199cm" fo:margin-right="0cm" fo:line-height="100%" fo:text-align="justify" fo:text-indent="0cm"/>
    </style:style>
    <style:style style:name="P211" style:family="paragraph">
      <style:paragraph-properties fo:margin-left="0.199cm" fo:margin-right="0cm" fo:line-height="100%" fo:text-align="center" fo:text-indent="0cm"/>
    </style:style>
    <style:style style:name="P212"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fo:font-weight="normal" style:font-style-asian="italic" style:font-weight-asian="normal" style:font-style-complex="italic" style:font-weight-complex="normal"/>
    </style:style>
    <style:style style:name="P213" style:family="paragraph">
      <style:paragraph-properties fo:margin-left="0.199cm" fo:margin-right="0.199cm" fo:margin-top="0.199cm" fo:margin-bottom="0.199cm" fo:line-height="100%" fo:text-align="center" fo:text-indent="0cm"/>
    </style:style>
    <style:style style:name="P214" style:family="paragraph">
      <loext:graphic-properties draw:fill="none" draw:fill-color="#ffffff"/>
      <style:paragraph-properties fo:margin-left="0.199cm" fo:margin-right="0cm" fo:margin-top="0.199cm" fo:margin-bottom="0.199cm" fo:line-height="100%" fo:text-align="justify" fo:text-indent="0cm" style:writing-mode="lr-tb"/>
      <style:text-properties fo:color="#999999" loext:opacity="100%" fo:font-style="italic" style:font-style-asian="italic" style:font-style-complex="italic"/>
    </style:style>
    <style:style style:name="P215" style:family="paragraph">
      <loext:graphic-properties draw:fill="none" draw:fill-color="#ffffff"/>
      <style:paragraph-properties fo:margin-left="0.199cm" fo:margin-right="0cm" fo:margin-top="0.199cm" fo:margin-bottom="0.199cm" fo:line-height="100%" fo:text-align="justify" fo:text-indent="0cm" style:writing-mode="lr-tb"/>
      <style:text-properties fo:color="#00a933" loext:opacity="100%" fo:font-style="italic" style:font-style-asian="italic" style:font-style-complex="italic"/>
    </style:style>
    <style:style style:name="P216" style:family="paragraph">
      <style:paragraph-properties fo:margin-left="0.3cm" fo:margin-right="0.3cm" fo:margin-top="0.199cm" fo:margin-bottom="0.199cm" fo:line-height="100%" fo:text-align="justify" fo:text-indent="0cm"/>
    </style:style>
    <style:style style:name="P217" style:family="paragraph">
      <style:paragraph-properties fo:margin-left="0.199cm" fo:margin-right="0.199cm" fo:margin-top="0cm" fo:margin-bottom="0cm" fo:line-height="100%" fo:text-align="justify" fo:text-indent="0.199cm"/>
    </style:style>
    <style:style style:name="P218" style:family="paragraph">
      <loext:graphic-properties draw:fill="none" draw:fill-color="#ffffff"/>
      <style:paragraph-properties fo:margin-left="0.199cm" fo:margin-right="0.199cm" fo:margin-top="0cm" fo:margin-bottom="0cm" fo:line-height="100%" fo:text-align="justify" fo:text-indent="0.199cm" style:writing-mode="lr-tb"/>
      <style:text-properties fo:color="#00a933" loext:opacity="100%" fo:font-style="italic" style:font-style-asian="italic" style:font-style-complex="italic"/>
    </style:style>
    <style:style style:name="P219" style:family="paragraph">
      <style:paragraph-properties fo:margin-left="0.199cm" fo:margin-right="0.199cm" fo:margin-top="0.199cm" fo:margin-bottom="0.199cm" fo:line-height="100%" fo:text-align="justify" fo:text-indent="0cm"/>
    </style:style>
    <style:style style:name="P220" style:family="paragraph">
      <loext:graphic-properties draw:fill="none" draw:fill-color="#ffffff"/>
      <style:paragraph-properties fo:margin-left="0.3cm" fo:margin-right="0.3cm" fo:margin-top="0.199cm" fo:margin-bottom="0.199cm" fo:line-height="100%" fo:text-align="justify" fo:text-indent="0cm" style:writing-mode="lr-tb"/>
      <style:text-properties fo:color="#00a933" loext:opacity="100%" fo:font-style="italic" style:font-style-asian="italic" style:font-style-complex="italic"/>
    </style:style>
    <style:style style:name="T1" style:family="text">
      <style:text-properties fo:color="#000000" loext:opacity="100%"/>
    </style:style>
    <style:style style:name="T2" style:family="text">
      <style:text-properties fo:color="#000000" loext:opacity="100%" officeooo:rsid="001b174b"/>
    </style:style>
    <style:style style:name="T3" style:family="text">
      <style:text-properties fo:color="#000000" loext:opacity="100%" style:text-underline-style="none" fo:background-color="transparent" loext:char-shading-value="0"/>
    </style:style>
    <style:style style:name="T4" style:family="text">
      <style:text-properties officeooo:rsid="009425fc"/>
    </style:style>
    <style:style style:name="T5" style:family="text">
      <style:text-properties fo:color="#999999" loext:opacity="100%" fo:font-style="italic" style:font-style-asian="italic" style:font-style-complex="italic"/>
    </style:style>
    <style:style style:name="T6" style:family="text">
      <style:text-properties fo:color="#999999" loext:opacity="100%" fo:font-style="italic" officeooo:rsid="006e3316" style:font-style-asian="italic" style:font-style-complex="italic"/>
    </style:style>
    <style:style style:name="T7" style:family="text">
      <style:text-properties fo:color="#999999" loext:opacity="100%" fo:font-style="italic" fo:font-weight="bold" style:font-style-asian="italic" style:font-weight-asian="bold" style:font-style-complex="italic" style:font-weight-complex="bold"/>
    </style:style>
    <style:style style:name="T8" style:family="text">
      <style:text-properties fo:color="#999999" loext:opacity="100%" fo:language="es" fo:country="ES" fo:font-style="italic" style:font-style-asian="italic" style:font-style-complex="italic"/>
    </style:style>
    <style:style style:name="T9" style:family="text">
      <style:text-properties fo:color="#999999" loext:opacity="100%" fo:language="es" fo:country="ES" fo:font-style="italic" officeooo:rsid="00d17f0d" style:font-style-asian="italic" style:font-style-complex="italic"/>
    </style:style>
    <style:style style:name="T10" style:family="text">
      <style:text-properties fo:color="#999999" loext:opacity="100%" fo:language="es" fo:country="ES" fo:font-style="italic" officeooo:rsid="00d2bc3b" style:font-style-asian="italic" style:font-style-complex="italic"/>
    </style:style>
    <style:style style:name="T11" style:family="text">
      <style:text-properties fo:language="es" fo:country="ES"/>
    </style:style>
    <style:style style:name="T12" style:family="text">
      <style:text-properties fo:language="es" fo:country="ES" officeooo:rsid="0026a505"/>
    </style:style>
    <style:style style:name="T13" style:family="text">
      <style:text-properties fo:font-style="italic" style:font-style-asian="italic" style:font-style-complex="italic"/>
    </style:style>
    <style:style style:name="T14" style:family="text">
      <style:text-properties fo:font-style="italic" officeooo:rsid="001b1073" style:font-style-asian="italic" style:font-style-complex="italic" loext:padding="0.049cm" loext:border="none"/>
    </style:style>
    <style:style style:name="T15" style:family="text">
      <style:text-properties fo:font-style="italic" officeooo:rsid="00281439" style:font-style-asian="italic" style:font-style-complex="italic" loext:padding="0.049cm" loext:border="none"/>
    </style:style>
    <style:style style:name="T16" style:family="text">
      <style:text-properties fo:font-style="italic" officeooo:rsid="0017cbb9" style:font-style-asian="italic" style:font-style-complex="italic" loext:padding="0.049cm" loext:border="none"/>
    </style:style>
    <style:style style:name="T17" style:family="text">
      <style:text-properties fo:font-style="italic" officeooo:rsid="001b174b" style:font-style-asian="italic" style:font-style-complex="italic" loext:padding="0.049cm" loext:border="none"/>
    </style:style>
    <style:style style:name="T18" style:family="text">
      <style:text-properties officeooo:rsid="0017cbb9" loext:padding="0.049cm" loext:border="1.5pt solid #000000"/>
    </style:style>
    <style:style style:name="T19" style:family="text">
      <style:text-properties style:font-name="Arial1" fo:font-size="10pt" style:font-size-asian="10pt" style:font-size-complex="10pt"/>
    </style:style>
    <style:style style:name="T20" style:family="text">
      <style:text-properties style:font-name="Arial1" style:font-size-asian="12pt" style:font-size-complex="12pt"/>
    </style:style>
    <style:style style:name="T21" style:family="text">
      <style:text-properties style:font-name="Arial1" officeooo:rsid="00afce7c" style:font-size-asian="12pt" style:font-size-complex="12pt"/>
    </style:style>
    <style:style style:name="T22" style:family="text">
      <style:text-properties officeooo:rsid="001b174b"/>
    </style:style>
    <style:style style:name="T23" style:family="text">
      <style:text-properties loext:padding="0.049cm" loext:border="1.5pt solid #000000"/>
    </style:style>
    <style:style style:name="T24" style:family="text">
      <style:text-properties fo:font-style="normal" officeooo:rsid="001b1073" style:font-style-asian="normal" style:font-style-complex="normal"/>
    </style:style>
    <style:style style:name="T25" style:family="text">
      <style:text-properties fo:font-style="normal" officeooo:rsid="001ee5d3" style:font-style-asian="normal" style:font-style-complex="normal"/>
    </style:style>
    <style:style style:name="T26" style:family="text">
      <style:text-properties fo:font-style="normal" officeooo:rsid="00217310" style:font-style-asian="normal" style:font-style-complex="normal"/>
    </style:style>
    <style:style style:name="T27" style:family="text">
      <style:text-properties fo:font-style="normal" officeooo:rsid="001b174b" style:font-style-asian="normal" style:font-style-complex="normal"/>
    </style:style>
    <style:style style:name="T28" style:family="text">
      <style:text-properties fo:font-variant="normal" fo:text-transform="none" style:font-name="Helvetica Neue" fo:font-size="12.75pt" fo:letter-spacing="normal" fo:font-style="normal" style:font-style-asian="normal" style:font-style-complex="normal"/>
    </style:style>
    <style:style style:name="T29" style:family="text">
      <style:text-properties fo:font-variant="normal" fo:text-transform="none" style:font-name="Helvetica Neue" fo:font-size="12.75pt" fo:letter-spacing="normal" fo:font-style="normal" officeooo:rsid="001ee5d3" style:font-style-asian="normal" style:font-style-complex="normal"/>
    </style:style>
    <style:style style:name="T30" style:family="text">
      <style:text-properties fo:font-variant="normal" fo:text-transform="none" style:font-name="Helvetica Neue" fo:font-size="12.75pt" fo:letter-spacing="normal" fo:font-style="normal" officeooo:rsid="00217310" style:font-style-asian="normal" style:font-style-complex="normal"/>
    </style:style>
    <style:style style:name="T31" style:family="text">
      <style:text-properties fo:font-variant="normal" fo:text-transform="none" style:font-name="Helvetica Neue" fo:font-size="12.75pt" fo:letter-spacing="normal" fo:font-style="normal" officeooo:rsid="001fe9ed" style:font-style-asian="normal" style:font-style-complex="normal"/>
    </style:style>
    <style:style style:name="T32" style:family="text">
      <style:text-properties fo:font-variant="normal" fo:text-transform="none" fo:color="#000000" loext:opacity="100%" style:font-name="Helvetica Neue" fo:letter-spacing="normal" fo:font-style="normal" style:text-underline-style="none" fo:background-color="transparent" loext:char-shading-value="0"/>
    </style:style>
    <style:style style:name="T33" style:family="text">
      <style:text-properties fo:font-variant="normal" fo:text-transform="none" fo:color="#000000" loext:opacity="100%" style:font-name="Helvetica Neue" fo:letter-spacing="normal" fo:font-style="normal" style:text-underline-style="none" officeooo:rsid="001ee5d3" fo:background-color="transparent" loext:char-shading-value="0"/>
    </style:style>
    <style:style style:name="T34" style:family="text">
      <style:text-properties fo:font-variant="normal" fo:text-transform="none" fo:color="#000000" loext:opacity="100%" style:font-name="Times New Roman1" fo:font-size="14pt" fo:letter-spacing="normal" fo:font-style="normal" fo:font-weight="normal"/>
    </style:style>
    <style:style style:name="T35" style:family="text">
      <style:text-properties fo:font-variant="normal" fo:text-transform="none" fo:color="#000000" loext:opacity="100%" style:font-name="Times New Roman1" fo:font-size="14pt" fo:letter-spacing="normal" fo:font-style="normal" fo:font-weight="bold" style:font-weight-asian="bold" style:font-weight-complex="bold"/>
    </style:style>
    <style:style style:name="T36" style:family="text">
      <style:text-properties fo:font-variant="normal" fo:text-transform="none" fo:letter-spacing="normal" fo:font-style="normal"/>
    </style:style>
    <style:style style:name="T37" style:family="text">
      <style:text-properties fo:font-variant="normal" fo:text-transform="none" fo:letter-spacing="normal" fo:font-style="normal" officeooo:rsid="001ee5d3"/>
    </style:style>
    <style:style style:name="T38" style:family="text">
      <style:text-properties fo:font-weight="bold" style:font-weight-asian="bold" style:font-weight-complex="bold"/>
    </style:style>
    <style:style style:name="T39" style:family="text">
      <style:text-properties fo:font-weight="bold" officeooo:rsid="001fe9ed" style:font-weight-asian="bold" style:font-weight-complex="bold"/>
    </style:style>
    <style:style style:name="T40" style:family="text">
      <style:text-properties officeooo:rsid="001fe9ed"/>
    </style:style>
    <style:style style:name="T41" style:family="text">
      <style:text-properties fo:font-size="12pt" fo:font-style="normal" fo:font-weight="bold" officeooo:rsid="00217310" style:font-size-asian="12pt" style:font-style-asian="normal" style:font-weight-asian="bold" style:font-size-complex="12pt" style:font-style-complex="normal" style:font-weight-complex="bold"/>
    </style:style>
    <style:style style:name="T42" style:family="text">
      <style:text-properties fo:font-size="12pt" fo:font-style="normal" fo:font-weight="bold" officeooo:rsid="001ee5d3" style:font-size-asian="12pt" style:font-style-asian="normal" style:font-weight-asian="bold" style:font-size-complex="12pt" style:font-style-complex="normal" style:font-weight-complex="bold"/>
    </style:style>
    <style:style style:name="T43" style:family="text">
      <style:text-properties fo:font-size="10pt" style:font-size-asian="10pt" style:text-scale="105%"/>
    </style:style>
    <style:style style:name="T44" style:family="text">
      <style:text-properties fo:font-size="10pt" officeooo:rsid="00217310" style:font-size-asian="10pt" style:text-scale="105%"/>
    </style:style>
    <style:style style:name="T45" style:family="text">
      <style:text-properties fo:font-size="10pt" style:font-size-asian="10pt" style:text-scale="110%"/>
    </style:style>
    <style:style style:name="T46" style:family="text">
      <style:text-properties fo:font-size="10pt" fo:font-weight="bold" style:font-size-asian="10pt" style:font-weight-asian="bold" style:text-scale="85%"/>
    </style:style>
    <style:style style:name="T47" style:family="text">
      <style:text-properties fo:font-size="10pt" fo:font-weight="bold" style:font-size-asian="10pt" style:font-weight-asian="bold" style:text-scale="90%"/>
    </style:style>
    <style:style style:name="T48" style:family="text">
      <style:text-properties fo:font-size="10pt" fo:font-weight="bold" officeooo:rsid="00217310" style:font-size-asian="10pt" style:font-weight-asian="bold" style:text-scale="90%"/>
    </style:style>
    <style:style style:name="T49" style:family="text">
      <style:text-properties fo:font-size="10pt" fo:letter-spacing="0.016cm" fo:font-weight="bold" style:font-size-asian="10pt" style:font-weight-asian="bold" style:text-scale="85%"/>
    </style:style>
    <style:style style:name="T50" style:family="text">
      <style:text-properties fo:font-size="10pt" fo:letter-spacing="0.019cm" fo:font-weight="bold" style:font-size-asian="10pt" style:font-weight-asian="bold" style:text-scale="85%"/>
    </style:style>
    <style:style style:name="T51" style:family="text">
      <style:text-properties fo:font-size="10pt" fo:letter-spacing="0.019cm" style:font-size-asian="10pt" style:text-scale="110%"/>
    </style:style>
    <style:style style:name="T52" style:family="text">
      <style:text-properties fo:font-size="10pt" fo:letter-spacing="-0.074cm" fo:font-weight="bold" style:font-size-asian="10pt" style:font-weight-asian="bold" style:text-scale="90%"/>
    </style:style>
    <style:style style:name="T53" style:family="text">
      <style:text-properties fo:font-size="10pt" fo:letter-spacing="-0.002cm" fo:font-weight="bold" style:font-size-asian="10pt" style:font-weight-asian="bold" style:text-scale="85%"/>
    </style:style>
    <style:style style:name="T54" style:family="text">
      <style:text-properties fo:font-size="10pt" fo:letter-spacing="-0.002cm" style:font-size-asian="10pt" style:text-scale="105%"/>
    </style:style>
    <style:style style:name="T55" style:family="text">
      <style:text-properties fo:font-size="10pt" fo:letter-spacing="-0.004cm" fo:font-weight="bold" style:font-size-asian="10pt" style:font-weight-asian="bold" style:text-scale="85%"/>
    </style:style>
    <style:style style:name="T56" style:family="text">
      <style:text-properties fo:font-size="10pt" fo:letter-spacing="-0.004cm" style:font-size-asian="10pt" style:text-scale="105%"/>
    </style:style>
    <style:style style:name="T57" style:family="text">
      <style:text-properties fo:font-size="10pt" fo:letter-spacing="0.002cm" style:font-size-asian="10pt" style:text-scale="105%"/>
    </style:style>
    <style:style style:name="T58" style:family="text">
      <style:text-properties fo:font-size="10pt" fo:letter-spacing="-0.011cm" style:font-size-asian="10pt" style:text-scale="105%"/>
    </style:style>
    <style:style style:name="T59" style:family="text">
      <style:text-properties fo:font-size="10pt" fo:letter-spacing="-0.012cm" style:font-size-asian="10pt" style:text-scale="105%"/>
    </style:style>
    <style:style style:name="T60" style:family="text">
      <style:text-properties fo:font-size="10pt" fo:letter-spacing="-0.009cm" style:font-size-asian="10pt" style:text-scale="105%"/>
    </style:style>
    <style:style style:name="T61" style:family="text">
      <style:text-properties fo:font-size="10pt" fo:letter-spacing="-0.014cm" style:font-size-asian="10pt" style:text-scale="105%"/>
    </style:style>
    <style:style style:name="T62" style:family="text">
      <style:text-properties fo:font-size="10pt" fo:letter-spacing="-0.018cm" style:font-size-asian="10pt" style:text-scale="105%"/>
    </style:style>
    <style:style style:name="T63" style:family="text">
      <style:text-properties fo:font-size="10pt" fo:letter-spacing="-0.018cm" style:font-size-asian="10pt" style:text-scale="110%"/>
    </style:style>
    <style:style style:name="T64" style:family="text">
      <style:text-properties fo:font-size="10pt" fo:letter-spacing="-0.016cm" style:font-size-asian="10pt" style:text-scale="105%"/>
    </style:style>
    <style:style style:name="T65" style:family="text">
      <style:text-properties fo:font-size="10pt" fo:letter-spacing="-0.019cm" style:font-size-asian="10pt" style:text-scale="105%"/>
    </style:style>
    <style:style style:name="T66" style:family="text">
      <style:text-properties fo:font-size="10pt" fo:letter-spacing="-0.086cm" style:font-size-asian="10pt" style:text-scale="105%"/>
    </style:style>
    <style:style style:name="T67" style:family="text">
      <style:text-properties fo:font-size="10pt" fo:letter-spacing="-0.007cm" style:font-size-asian="10pt" style:text-scale="105%"/>
    </style:style>
    <style:style style:name="T68" style:family="text">
      <style:text-properties fo:font-size="10pt" fo:letter-spacing="-0.005cm" style:font-size-asian="10pt" style:text-scale="105%"/>
    </style:style>
    <style:style style:name="T69" style:family="text">
      <style:text-properties fo:font-size="10pt" fo:letter-spacing="0.056cm" style:font-size-asian="10pt" style:text-scale="105%"/>
    </style:style>
    <style:style style:name="T70" style:family="text">
      <style:text-properties fo:font-size="10pt" fo:letter-spacing="0.058cm" style:font-size-asian="10pt" style:text-scale="105%"/>
    </style:style>
    <style:style style:name="T71" style:family="text">
      <style:text-properties fo:font-size="10pt" fo:letter-spacing="0.06cm" style:font-size-asian="10pt" style:text-scale="105%"/>
    </style:style>
    <style:style style:name="T72" style:family="text">
      <style:text-properties fo:font-size="10pt" fo:letter-spacing="0.06cm" fo:font-weight="bold" style:font-size-asian="10pt" style:font-weight-asian="bold" style:text-scale="85%"/>
    </style:style>
    <style:style style:name="T73" style:family="text">
      <style:text-properties fo:font-size="10pt" fo:letter-spacing="0.035cm" style:font-size-asian="10pt" style:text-scale="105%"/>
    </style:style>
    <style:style style:name="T74" style:family="text">
      <style:text-properties fo:font-size="10pt" fo:letter-spacing="0.028cm" style:font-size-asian="10pt" style:text-scale="105%"/>
    </style:style>
    <style:style style:name="T75" style:family="text">
      <style:text-properties fo:font-size="10pt" fo:letter-spacing="0.028cm" style:font-size-asian="10pt" style:text-scale="110%"/>
    </style:style>
    <style:style style:name="T76" style:family="text">
      <style:text-properties fo:font-size="10pt" fo:letter-spacing="0.034cm" style:font-size-asian="10pt" style:text-scale="105%"/>
    </style:style>
    <style:style style:name="T77" style:family="text">
      <style:text-properties fo:font-size="10pt" fo:letter-spacing="0.03cm" style:font-size-asian="10pt" style:text-scale="105%"/>
    </style:style>
    <style:style style:name="T78" style:family="text">
      <style:text-properties fo:font-size="10pt" fo:letter-spacing="-0.088cm" style:font-size-asian="10pt" style:text-scale="105%"/>
    </style:style>
    <style:style style:name="T79" style:family="text">
      <style:text-properties fo:font-size="10pt" fo:letter-spacing="0.032cm" style:font-size-asian="10pt" style:text-scale="105%"/>
    </style:style>
    <style:style style:name="T80" style:family="text">
      <style:text-properties fo:font-size="10pt" fo:letter-spacing="-0.09cm" style:font-size-asian="10pt" style:text-scale="105%"/>
    </style:style>
    <style:style style:name="T81" style:family="text">
      <style:text-properties fo:font-size="10pt" fo:letter-spacing="0.018cm" style:font-size-asian="10pt" style:text-scale="110%"/>
    </style:style>
    <style:style style:name="T82" style:family="text">
      <style:text-properties fo:font-size="10pt" fo:letter-spacing="-0.092cm" style:font-size-asian="10pt" style:text-scale="110%"/>
    </style:style>
    <style:style style:name="T83" style:family="text">
      <style:text-properties fo:font-size="10pt" fo:letter-spacing="0.007cm" style:font-size-asian="10pt" style:text-scale="105%"/>
    </style:style>
    <style:style style:name="T84" style:family="text">
      <style:text-properties fo:font-size="10pt" fo:letter-spacing="0.011cm" style:font-size-asian="10pt" style:text-scale="105%"/>
    </style:style>
    <style:style style:name="T85" style:family="text">
      <style:text-properties fo:font-size="10pt" fo:letter-spacing="0.012cm" style:font-size-asian="10pt" style:text-scale="105%"/>
    </style:style>
    <style:style style:name="T86" style:family="text">
      <style:text-properties fo:font-size="10pt" fo:letter-spacing="0.009cm" style:font-size-asian="10pt" style:text-scale="105%"/>
    </style:style>
    <style:style style:name="T87" style:family="text">
      <style:text-properties fo:font-size="10pt" fo:letter-spacing="0.037cm" style:font-size-asian="10pt" style:text-scale="105%"/>
    </style:style>
    <style:style style:name="T88" style:family="text">
      <style:text-properties fo:font-size="10pt" fo:letter-spacing="0.041cm" style:font-size-asian="10pt" style:text-scale="105%"/>
    </style:style>
    <style:style style:name="T89" style:family="text">
      <style:text-properties fo:font-size="10pt" fo:letter-spacing="0.039cm" style:font-size-asian="10pt" style:text-scale="105%"/>
    </style:style>
    <style:style style:name="T90" style:family="text">
      <style:text-properties fo:font-size="10pt" fo:letter-spacing="0.071cm" style:font-size-asian="10pt" style:text-scale="105%"/>
    </style:style>
    <style:style style:name="T91" style:family="text">
      <style:text-properties fo:font-size="10pt" fo:letter-spacing="0.072cm" style:font-size-asian="10pt" style:text-scale="105%"/>
    </style:style>
    <style:style style:name="T92" style:family="text">
      <style:text-properties fo:font-size="10pt" fo:letter-spacing="0.074cm" style:font-size-asian="10pt" style:text-scale="105%"/>
    </style:style>
    <style:style style:name="T93" style:family="text">
      <style:text-properties fo:font-size="10pt" fo:letter-spacing="-0.021cm" style:font-size-asian="10pt" style:text-scale="105%"/>
    </style:style>
    <style:style style:name="T94" style:family="text">
      <style:text-properties fo:font-size="10pt" fo:letter-spacing="-0.021cm" style:font-size-asian="10pt" style:text-scale="110%"/>
    </style:style>
    <style:style style:name="T95" style:family="text">
      <style:text-properties fo:font-size="10pt" fo:letter-spacing="0.062cm" fo:font-weight="bold" style:font-size-asian="10pt" style:font-weight-asian="bold" style:text-scale="85%"/>
    </style:style>
    <style:style style:name="T96" style:family="text">
      <style:text-properties fo:font-size="10pt" fo:letter-spacing="0.048cm" style:font-size-asian="10pt" style:text-scale="105%"/>
    </style:style>
    <style:style style:name="T97" style:family="text">
      <style:text-properties fo:font-size="10pt" fo:letter-spacing="0.051cm" style:font-size-asian="10pt" style:text-scale="105%"/>
    </style:style>
    <style:style style:name="T98" style:family="text">
      <style:text-properties fo:font-size="10pt" fo:letter-spacing="0.053cm" style:font-size-asian="10pt" style:text-scale="105%"/>
    </style:style>
    <style:style style:name="T99" style:family="text">
      <style:text-properties fo:font-size="10pt" fo:letter-spacing="0.049cm" style:font-size-asian="10pt" style:text-scale="105%"/>
    </style:style>
    <style:style style:name="T100" style:family="text">
      <style:text-properties fo:font-size="10pt" fo:letter-spacing="0.026cm" style:font-size-asian="10pt" style:text-scale="110%"/>
    </style:style>
    <style:style style:name="T101" style:family="text">
      <style:text-properties fo:font-size="10pt" fo:letter-spacing="0.025cm" style:font-size-asian="10pt" style:text-scale="110%"/>
    </style:style>
    <style:style style:name="T102" style:family="text">
      <style:text-properties fo:font-size="10pt" fo:letter-spacing="0.023cm" style:font-size-asian="10pt" style:text-scale="110%"/>
    </style:style>
    <style:style style:name="T103" style:family="text">
      <style:text-properties fo:font-size="10pt" fo:letter-spacing="0.079cm" style:font-size-asian="10pt" style:text-scale="105%"/>
    </style:style>
    <style:style style:name="T104" style:family="text">
      <style:text-properties fo:font-size="10pt" fo:letter-spacing="0.081cm" style:font-size-asian="10pt" style:text-scale="105%"/>
    </style:style>
    <style:style style:name="T105" style:family="text">
      <style:text-properties officeooo:rsid="00217310"/>
    </style:style>
    <style:style style:name="T106" style:family="text">
      <style:text-properties officeooo:rsid="0026a505"/>
    </style:style>
    <style:style style:name="T107" style:family="text">
      <style:text-properties officeooo:rsid="00281439"/>
    </style:style>
    <style:style style:name="T108" style:family="text">
      <style:text-properties officeooo:rsid="002b69cd"/>
    </style:style>
    <style:style style:name="T109" style:family="text">
      <style:text-properties officeooo:rsid="002e7162"/>
    </style:style>
    <style:style style:name="T110" style:family="text">
      <style:text-properties style:font-name="Arial2" fo:font-size="12pt" fo:font-style="italic" style:font-size-asian="12pt" style:font-style-asian="italic"/>
    </style:style>
    <style:style style:name="T111" style:family="text">
      <style:text-properties style:font-name="Arial2" fo:font-size="12pt" fo:font-style="normal" fo:font-weight="bold" style:font-size-asian="12pt" style:font-style-asian="normal" style:font-weight-asian="bold"/>
    </style:style>
    <style:style style:name="T112" style:family="text">
      <style:text-properties officeooo:rsid="004d8aee"/>
    </style:style>
    <style:style style:name="T113" style:family="text">
      <style:text-properties officeooo:rsid="0054ec21"/>
    </style:style>
    <style:style style:name="T114" style:family="text">
      <style:text-properties style:font-name="Verdana" fo:font-size="10pt"/>
    </style:style>
    <style:style style:name="T115" style:family="text">
      <style:text-properties style:font-name="Verdana" fo:font-size="10pt" officeooo:rsid="009a59a3"/>
    </style:style>
    <style:style style:name="T116" style:family="text">
      <style:text-properties officeooo:rsid="009d7d9f"/>
    </style:style>
    <style:style style:name="T117" style:family="text">
      <style:text-properties officeooo:rsid="009e135b"/>
    </style:style>
    <style:style style:name="T118" style:family="text">
      <style:text-properties officeooo:rsid="009fdddf"/>
    </style:style>
    <style:style style:name="T119" style:family="text">
      <style:text-properties officeooo:rsid="00a76e31"/>
    </style:style>
    <style:style style:name="T120" style:family="text">
      <style:text-properties fo:font-weight="normal" style:font-weight-asian="normal" style:font-weight-complex="normal"/>
    </style:style>
    <style:style style:name="T121" style:family="text">
      <style:text-properties officeooo:rsid="00ac64ac"/>
    </style:style>
    <style:style style:name="T122" style:family="text">
      <style:text-properties officeooo:rsid="00ad14f3"/>
    </style:style>
    <style:style style:name="T123" style:family="text">
      <style:text-properties officeooo:rsid="00b56315"/>
    </style:style>
    <style:style style:name="T124" style:family="text">
      <style:text-properties officeooo:rsid="00da83ef" loext:padding="0.049cm" loext:border="1.5pt solid #000000"/>
    </style:style>
    <style:style style:name="T125" style:family="text">
      <style:text-properties fo:color="#999999"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26" style:family="text">
      <style:text-properties style:use-window-font-color="true" loext:opacity="0%"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127" style:family="text">
      <style:text-properties fo:color="#00a933" loext:opacity="100%" style:font-name="Arial1" fo:font-size="12pt" fo:font-style="italic" style:font-size-asian="12pt" style:font-style-asian="italic" style:font-name-complex="Arial1" style:font-size-complex="12pt" style:font-style-complex="italic"/>
    </style:style>
    <style:style style:name="T128" style:family="text">
      <style:text-properties fo:color="#999999"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129" style:family="text">
      <style:text-properties fo:color="#999999" loext:opacity="100%" style:font-name="Arial1" fo:font-size="12pt" fo:font-style="italic" style:text-underline-style="none" fo:font-weight="normal" style:font-size-asian="12pt" style:font-style-asian="italic" style:font-weight-asian="normal" style:font-name-complex="Arial1" style:font-size-complex="12pt" style:font-style-complex="italic" style:font-weight-complex="normal"/>
    </style:style>
    <style:style style:name="T130" style:family="text">
      <style:text-properties style:use-window-font-color="true" loext:opacity="0%" style:font-name="Arial1" fo:font-size="12pt" fo:font-style="italic" style:font-size-asian="12pt" style:font-style-asian="italic" style:font-name-complex="Arial1" style:font-size-complex="12pt" style:font-style-complex="italic"/>
    </style:style>
    <style:style style:name="T131" style:family="text">
      <style:text-properties fo:color="#999999" loext:opacity="100%" style:font-name="Arial1" fo:font-size="12pt" fo:font-style="italic" fo:text-shadow="1pt 1pt" fo:font-weight="normal" style:font-size-asian="12pt" style:font-style-asian="italic" style:font-weight-asian="normal" style:font-name-complex="Arial1" style:font-size-complex="12pt" style:font-style-complex="italic" style:font-weight-complex="normal"/>
    </style:style>
    <style:style style:name="T132" style:family="text">
      <style:text-properties fo:color="#999999" loext:opacity="100%" style:font-name="Arial1" fo:font-size="12pt" fo:font-style="italic" fo:text-shadow="1pt 1pt" fo:font-weight="bold" style:font-size-asian="12pt" style:font-style-asian="italic" style:font-weight-asian="bold" style:font-name-complex="Arial1" style:font-size-complex="12pt" style:font-style-complex="italic" style:font-weight-complex="bold"/>
    </style:style>
    <style:style style:name="T133" style:family="text">
      <style:text-properties fo:color="#999999" loext:opacity="100%" style:font-name="Arial1" fo:font-size="12pt" fo:font-style="normal" fo:text-shadow="none" fo:font-weight="normal" style:font-size-asian="12pt" style:font-style-asian="normal" style:font-weight-asian="normal" style:font-name-complex="Arial1" style:font-size-complex="12pt" style:font-style-complex="normal" style:font-weight-complex="normal"/>
    </style:style>
    <style:style style:name="T134" style:family="text">
      <style:text-properties fo:color="#999999" loext:opacity="100%" style:font-name="Arial1" fo:font-size="12pt" fo:font-style="italic" fo:font-weight="normal" style:font-size-asian="12pt" style:font-style-asian="italic" style:font-weight-asian="normal" style:font-name-complex="Arial1" style:font-size-complex="12pt" style:font-style-complex="italic" style:font-weight-complex="normal"/>
    </style:style>
    <style:style style:name="T135" style:family="text">
      <style:text-properties fo:color="#999999" loext:opacity="100%"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T136" style:family="text">
      <style:text-properties fo:color="#999999" loext:opacity="100%" style:font-name="Arial1" fo:font-size="10.5pt" fo:font-style="italic" style:font-size-asian="10.5pt" style:font-style-asian="italic" style:font-name-complex="Arial1" style:font-size-complex="10.5pt" style:font-style-complex="italic"/>
    </style:style>
    <style:style style:name="T137" style:family="text">
      <style:text-properties fo:color="#999999" loext:opacity="100%" style:font-name="Arial1" fo:font-size="12pt" fo:font-style="italic" style:font-size-asian="12pt" style:font-style-asian="italic" style:font-name-complex="Arial1" style:font-size-complex="12pt" style:font-style-complex="italic"/>
    </style:style>
    <style:style style:name="T138" style:family="text">
      <style:text-properties fo:color="#999999" loext:opacity="100%" style:font-name="Arial1" fo:font-size="12pt" fo:font-style="italic" fo:text-shadow="1pt 1pt" style:font-size-asian="12pt" style:font-style-asian="italic" style:font-name-complex="Arial1" style:font-size-complex="12pt" style:font-style-complex="italic"/>
    </style:style>
    <style:style style:name="T139" style:family="text">
      <style:text-properties fo:color="#999999" loext:opacity="100%" style:font-name="Arial1" fo:font-size="12pt" fo:font-style="italic" fo:text-shadow="none" style:font-size-asian="12pt" style:font-style-asian="italic" style:font-name-complex="Arial1" style:font-size-complex="12pt" style:font-style-complex="italic"/>
    </style:style>
    <style:style style:name="T140" style:family="text">
      <style:text-properties fo:color="#999999" loext:opacity="100%" style:font-name="Arial1" fo:font-size="12pt" fo:font-style="normal" fo:text-shadow="1pt 1pt" fo:font-weight="normal" style:font-size-asian="12pt" style:font-style-asian="normal" style:font-weight-asian="normal" style:font-name-complex="Arial1" style:font-size-complex="12pt" style:font-style-complex="normal" style:font-weight-complex="normal"/>
    </style:style>
    <style:style style:name="T141" style:family="text">
      <style:text-properties fo:color="#00a933" loext:opacity="100%"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142" style:family="text">
      <style:text-properties fo:color="#00a933" loext:opacity="100%"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textarea-vertical-align="bottom"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cm" svg:stroke-color="#000000" draw:marker-start-width="0.349cm" draw:marker-end-width="0.349cm" svg:stroke-linecap="round" draw:fill="none" draw:fill-color="#ffffff" fo:min-height="15.9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solid" svg:stroke-width="0cm" svg:stroke-color="#000000" draw:marker-start-width="0.349cm" draw:marker-end-width="0.349cm" svg:stroke-linecap="round" draw:fill="none" draw:fill-color="#ffffff" fo:min-height="14.526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svg:stroke-width="0cm" svg:stroke-color="#000000" draw:marker-start-width="0.349cm" draw:marker-end-width="0.349cm" svg:stroke-linecap="round" draw:fill="none" draw:fill-color="#ffffff" fo:min-height="9.49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cm" svg:stroke-color="#000000" draw:marker-start-width="0.349cm" draw:marker-end-width="0.349cm" svg:stroke-linecap="round" draw:fill="none" draw:fill-color="#ffffff" fo:min-height="9.93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cm" svg:stroke-color="#000000" draw:marker-start-width="0.349cm" draw:marker-end-width="0.349cm" svg:stroke-linecap="round" draw:fill="none" draw:fill-color="#ffffff" fo:min-height="47.911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solid" svg:stroke-width="0cm" svg:stroke-color="#000000" draw:marker-start-width="0.349cm" draw:marker-end-width="0.349cm" svg:stroke-linecap="round" draw:fill="none" draw:fill-color="#ffffff" fo:min-height="8.05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svg:stroke-width="0cm" svg:stroke-color="#000000" draw:marker-start-width="0.349cm" draw:marker-end-width="0.349cm" svg:stroke-linecap="round" draw:fill="none" draw:fill-color="#ffffff" fo:min-height="30.438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stroke="solid" svg:stroke-width="0cm" svg:stroke-color="#000000" draw:marker-start-width="0.349cm" draw:marker-end-width="0.349cm" svg:stroke-linecap="round" draw:fill="none" draw:fill-color="#ffffff" fo:min-height="11.363cm" fo:padding-top="0cm" fo:padding-bottom="0cm" fo:padding-left="0cm" fo:padding-right="0cm" style:protect="position siz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radio form:name="1" form:control-implementation="ooo:com.sun.star.form.component.RadioButton" xml:id="control1" form:id="control1" form:current-selected="true"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1" form:control-implementation="ooo:com.sun.star.form.component.RadioButton" xml:id="control2" form:id="control2"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area form:name="Cuadro de texto 1" form:control-implementation="ooo:com.sun.star.form.component.TextField" xml:id="control3" form:id="control3" form:current-value="417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1" form:control-implementation="ooo:com.sun.star.form.component.TextField" xml:id="control4" form:id="control4" form:current-value="417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5" form:id="control5"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6" form:id="control6"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7" form:id="control7" form:current-value="429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8" form:id="control8"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9" form:id="control9" form:current-value="429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0" form:id="control10"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1" form:id="control11"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3" form:control-implementation="ooo:com.sun.star.form.component.TextField" xml:id="control12" form:id="control12"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3" form:id="control13"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4" form:control-implementation="ooo:com.sun.star.form.component.TextField" xml:id="control14" form:id="control14" form:current-value="429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button form:name="Botón 2" form:control-implementation="ooo:com.sun.star.form.component.CommandButton" xml:id="control15" form:id="control15" form:label="Botón" office:target-frame="" form:delay-for-repeat="PT0.050000000S" form:image-position="center">
            <form:properties>
              <form:property form:property-name="DefaultControl" office:value-type="string" office:string-value="com.sun.star.form.control.CommandButton"/>
            </form:properties>
          </form:button>
          <form:textarea form:name="Cuadro de texto 2" form:control-implementation="ooo:com.sun.star.form.component.TextField" xml:id="control16" form:id="control16" form:current-value="423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uadro de texto 2" form:control-implementation="ooo:com.sun.star.form.component.TextField" xml:id="control17" form:id="control17" form:current-value="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
      <text:p text:style-name="P168"/>
      <text:p text:style-name="P171"/>
      <text:p text:style-name="P169"/>
      <text:p text:style-name="P169"/>
      <text:p text:style-name="P169"/>
      <text:p text:style-name="P169"/>
      <text:p text:style-name="P169"/>
      <text:section text:style-name="Sect1" text:name="Sección1">
        <text:p text:style-name="P165"/>
        <text:p text:style-name="P191">PROP<text:span text:style-name="T22">O</text:span>STA PEDAG<text:span text:style-name="T22">Ò</text:span>GICA LOMLOE</text:p>
        <text:p text:style-name="P166"/>
        <text:p text:style-name="P166"/>
        <text:p text:style-name="P166"><text:span text:style-name="T23">CURS: </text:span><text:span text:style-name="T18">202</text:span><text:span text:style-name="T124">4</text:span><text:span text:style-name="T18">/202</text:span><text:span text:style-name="T124">5</text:span></text:p>
        <text:p text:style-name="P167"/>
      </text:section>
      <text:p text:style-name="P170"><text:span text:style-name="T14">In</text:span><text:span text:style-name="T15">clou ací la</text:span><text:span text:style-name="T14"> </text:span><text:span text:style-name="T16">mat</text:span><text:span text:style-name="T17">è</text:span><text:span text:style-name="T16">ria/nivel</text:span><text:span text:style-name="T17">l</text:span></text:p>
      <text:section text:style-name="Sect1" text:name="Sección2" text:protected="true">
        <text:p text:style-name="P160"/>
        <text:p text:style-name="P160"><draw:control text:anchor-type="paragraph" draw:z-index="11" draw:name="Control 3" draw:style-name="gr1" draw:text-style-name="P204" svg:width="2.615cm" svg:height="0.639cm" svg:x="11.894cm" svg:y="1.586cm" draw:control="control4"/><draw:control text:anchor-type="paragraph" draw:z-index="10" draw:name="Control 5" draw:style-name="gr1" draw:text-style-name="P204" svg:width="2.615cm" svg:height="0.639cm" svg:x="11.945cm" svg:y="0.6cm" draw:control="control3"/></text:p>
        <table:table table:name="Tabla3" table:style-name="Tabla3">
          <table:table-column table:style-name="Tabla3.A"/>
          <table:table-column table:style-name="Tabla3.B"/>
          <table:table-row table:style-name="TableLine94683314662560">
            <table:table-cell table:style-name="Tabla3.A1" office:value-type="string">
              <text:p text:style-name="P172"><draw:control text:anchor-type="char" draw:z-index="8" draw:name="Control 1" draw:style-name="gr5" draw:text-style-name="P206" svg:width="0.354cm" svg:height="0.451cm" svg:x="0cm" svg:y="0cm" draw:control="control1"/></text:p>
            </table:table-cell>
            <table:table-cell table:style-name="Tabla3.B1" office:value-type="string">
              <text:p text:style-name="P161">ESO: Programació elaborada seguint el decret 107/2022, pàgina <text:s text:c="28"/>i següents.</text:p>
              <text:p text:style-name="P161"/>
            </table:table-cell>
          </table:table-row>
          <table:table-row table:style-name="TableLine94683310763440">
            <table:table-cell table:style-name="Tabla3.A2" office:value-type="string">
              <text:p text:style-name="P172"><draw:control text:anchor-type="char" draw:z-index="9" draw:name="Control 2" draw:style-name="gr4" draw:text-style-name="P206" svg:width="0.426cm" svg:height="0.451cm" svg:x="0cm" svg:y="0cm" draw:control="control2"/></text:p>
            </table:table-cell>
            <table:table-cell table:style-name="Tabla3.B2" office:value-type="string">
              <text:p text:style-name="P161">BTX: Programació elaborada seguint el decret 108/2022, pàgina <text:s text:c="28"/>i següents.</text:p>
              <text:p text:style-name="P161"/>
            </table:table-cell>
          </table:table-row>
        </table:table>
        <text:p text:style-name="P162"/>
      </text:section>
      <text:section text:style-name="Sect1" text:name="Sección3" text:protected="true">
        <text:p text:style-name="P159"><text:bookmark-start text:name="ÍNDEX"/>ÍNDEX<text:bookmark-end text:name="ÍNDEX"/></text:p>
        <text:p text:style-name="P156"><text:a xlink:type="simple" xlink:href="#1. INTRODUCCIÓ" text:style-name="Internet_20_link" text:visited-style-name="Visited_20_Internet_20_Link">1.- INTRODUCCIÓ.</text:a></text:p>
        <text:p text:style-name="P156"><text:a xlink:type="simple" xlink:href="#2. CONTEXTUALITZACIÓ" text:style-name="Internet_20_link" text:visited-style-name="Visited_20_Internet_20_Link">2.- CONTEXTUALITZACIÓ.</text:a></text:p>
        <text:p text:style-name="P156"><text:a xlink:type="simple" xlink:href="#3. OBJECTIUS" text:style-name="Internet_20_link" text:visited-style-name="Visited_20_Internet_20_Link">3.- OBJECTIUS DE LA MATÈRIA.</text:a></text:p>
        <text:p text:style-name="P156"><text:a xlink:type="simple" xlink:href="#4. PERFIL DEIXIDA I COMPETÈNCIES CLAU" text:style-name="Internet_20_link" text:visited-style-name="Visited_20_Internet_20_Link">4.- PERFIL D'EIXIDA I COMPETÈNCIES CLAU DE L'ETAPA.</text:a></text:p>
        <text:p text:style-name="P156"><text:a xlink:type="simple" xlink:href="#5. CONCRECIÓ CURRICULAR" text:style-name="Internet_20_link" text:visited-style-name="Visited_20_Internet_20_Link">5.- CONCRECIÓ CURRICULAR</text:a>.</text:p>
        <text:p text:style-name="P156"><text:a xlink:type="simple" xlink:href="#6. COMPETÈNCIES ESPECÍFIQUES" text:style-name="Internet_20_link" text:visited-style-name="Visited_20_Internet_20_Link">6.- COMPETÈNCIES ESPECÍFIQUES</text:a>.</text:p>
        <text:p text:style-name="P158"><text:a xlink:type="simple" xlink:href="#7. SABERS BÀSICS" text:style-name="Internet_20_link" text:visited-style-name="Visited_20_Internet_20_Link"><text:span text:style-name="T19">7.- SABERS BÀSICS</text:span></text:a><text:span text:style-name="T19">.</text:span></text:p>
        <text:p text:style-name="P156"><text:a xlink:type="simple" xlink:href="#8. RELACIÓ ENTRE ELS ELEMENTS CURRICULARS" text:style-name="Internet_20_link" text:visited-style-name="Visited_20_Internet_20_Link">8.- RELACIÓ ENTRE ELS ELEMENTS CURRICULARS</text:a>.</text:p>
        <text:p text:style-name="P156"><text:a xlink:type="simple" xlink:href="#9. ORIENTACIONS METODOLÓGIQUES" text:style-name="Internet_20_link" text:visited-style-name="Visited_20_Internet_20_Link">9.- ORIENTACIONS METODOLÓGIQUES.</text:a></text:p>
        <text:list xml:id="list3251142068" text:style-name="L1">
          <text:list-item>
            <text:p text:style-name="P193"><text:span text:style-name="T32">Agrupa</text:span><text:span text:style-name="T33">cions</text:span><text:span text:style-name="T32">: </text:span></text:p>
          </text:list-item>
          <text:list-item>
            <text:p text:style-name="P196">Espais: </text:p>
          </text:list-item>
          <text:list-item>
            <text:p text:style-name="P196">Centre: </text:p>
          </text:list-item>
          <text:list-item>
            <text:p text:style-name="P196">Exterior del centre: </text:p>
          </text:list-item>
          <text:list-item>
            <text:p text:style-name="P196">Digitals:</text:p>
          </text:list-item>
          <text:list-item>
            <text:p text:style-name="P193"><text:span text:style-name="T32">Altres:</text:span><text:span text:style-name="T3"> </text:span></text:p>
          </text:list-item>
          <text:list-item>
            <text:p text:style-name="P197">Recursos i materials.</text:p>
          </text:list-item>
          <text:list-item>
            <text:p text:style-name="P194">Models metodològics.</text:p>
          </text:list-item>
        </text:list>
        <text:p text:style-name="P156"><text:a xlink:type="simple" xlink:href="#10. SITUACIONS D'APRENENTATGE" text:style-name="Internet_20_link" text:visited-style-name="Visited_20_Internet_20_Link">10.- SITUACIONS D'APRENENTATGE.</text:a></text:p>
        <text:p text:style-name="P156"><text:a xlink:type="simple" xlink:href="#11. VALORACIÓ DEL PROGRÉS DE L'ALUMNAT" text:style-name="Internet_20_link" text:visited-style-name="Visited_20_Internet_20_Link">11.- VALORACIÓ GENERAL DEL PROGRÉS DE L'ALUMNAT.</text:a></text:p>
        <text:list xml:id="list1125501268" text:style-name="L2">
          <text:list-item>
            <text:p text:style-name="P195">Instruments de recollida d'informació.</text:p>
          </text:list-item>
          <text:list-item>
            <text:p text:style-name="P195">Criteris de qualificació de (materia)</text:p>
          </text:list-item>
          <text:list-item>
            <text:p text:style-name="P195">Estratègies per al reforç i plans de recuperació per a la matèria suspesa.</text:p>
          </text:list-item>
        </text:list>
        <text:p text:style-name="P156"><text:a xlink:type="simple" xlink:href="#12. RESPOSTA EDUCATIVA PER A LA INCLUSIÓ" text:style-name="Internet_20_link" text:visited-style-name="Visited_20_Internet_20_Link">12.- RESPOSTA EDUCATIVA PER A LA INCLUSIÓ.</text:a></text:p>
        <text:p text:style-name="P156"><text:a xlink:type="simple" xlink:href="#13. AVALUACIÓ DEL PROCÉS D'ENSENYAMENT I DE LA PRÀCTICA DOCENT" text:style-name="Internet_20_link" text:visited-style-name="Visited_20_Internet_20_Link">13.- AVALUACIÓ DEL PROCÉS D'ENSENYAMENT I DE LA PRÀCTICA DOCENT.</text:a></text:p>
        <text:p text:style-name="P157"><text:a xlink:type="simple" xlink:href="#ANNEX I" text:style-name="Internet_20_link" text:visited-style-name="Visited_20_Internet_20_Link">ANNEX I: AVALUACIÓ PRÀCTICA DOCENT</text:a></text:p>
        <text:p text:style-name="P155"/>
        <text:p text:style-name="P164"/>
      </text:section>
      <text:section text:style-name="Sect1" text:name="Sección4" text:protected="true">
        <text:p text:style-name="P190"/>
        <text:p text:style-name="P140"><text:bookmark text:name="1. INTRODUCCIÓ"/><text:a xlink:type="simple" xlink:href="#ÍNDEX" text:style-name="Internet_20_link" text:visited-style-name="Visited_20_Internet_20_Link"><text:span text:style-name="T105">1. </text:span></text:a><text:a xlink:type="simple" xlink:href="#ÍNDEX" text:style-name="Internet_20_link" text:visited-style-name="Visited_20_Internet_20_Link">INTRODUCCIÓ</text:a></text:p>
        <text:p text:style-name="P20"><draw:control text:anchor-type="char" draw:z-index="12" draw:name="Control 6" draw:style-name="gr3" draw:text-style-name="P204" svg:width="2.541cm" svg:height="0.639cm" svg:x="8.95cm" svg:y="0.868cm" draw:control="control11"/><draw:control text:anchor-type="char" draw:z-index="13" draw:name="Control 7" draw:style-name="gr3" draw:text-style-name="P204" svg:width="2.327cm" svg:height="0.639cm" svg:x="13.37cm" svg:y="0.896cm" draw:control="control12"/></text:p>
        <table:table table:name="Tabla2" table:style-name="Tabla2">
          <table:table-column table:style-name="Tabla2.A"/>
          <table:table-row table:style-name="Tabla2.1">
            <table:table-cell table:style-name="Tabla2.A1" office:value-type="string">
              <text:p text:style-name="P41">Extret de la pàgina <text:s text:c="28"/>del decret <text:s text:c="25"/>/2022).</text:p>
            </table:table-cell>
          </table:table-row>
        </table:table>
        <text:p text:style-name="P30"/>
        <text:p text:style-name="P32"/>
      </text:section>
      <text:p text:style-name="P30"><draw:frame text:anchor-type="paragraph" draw:z-index="0" draw:name="Marco de texto 1" draw:style-name="gr13" draw:text-style-name="P220" svg:width="16.961cm" svg:height="11.364cm" svg:x="0.03cm" svg:y="0.049cm"><draw:text-box><text:p text:style-name="P219"><text:span text:style-name="T138"><text:s/></text:span><text:span text:style-name="T138">La Segunda Lengua Extranjera</text:span><text:span text:style-name="T137"> está directamente relacionada con el desarrollo de las</text:span></text:p><text:p text:style-name="P219"><text:span text:style-name="T137">competencias clave de comunicación lingüística y plurilingüe, puesto que supone incorporar</text:span></text:p><text:p text:style-name="P219"><text:span text:style-name="T137">mecanismos y estrategias para el procesamiento y transmisión de la información, integrando saberes</text:span></text:p><text:p text:style-name="P219"><text:span text:style-name="T137">y conocimientos del repertorio lingüístico propio como la lengua materna, las lenguas oficiales y el resto</text:span></text:p><text:p text:style-name="P219"><text:span text:style-name="T137">de lenguas extranjeras, para así trasladarlos al aprendizaje de otras lenguas y culturas. Asimismo,</text:span></text:p><text:p text:style-name="P219"><text:span text:style-name="T137">fomenta el desarrollo del resto de competencias clave puesto que supone moverse en entornos analógicos y digitales. Esta materia, a través de los saberes de sus competencias específicas, contribuye de manera clara a que el alumnado pueda afrontar retos del siglo XXI.</text:span></text:p><text:p text:style-name="P219"><text:span text:style-name="T137"/></text:p><text:p text:style-name="P219"><text:span text:style-name="T127"/></text:p><text:p text:style-name="P219"><text:span text:style-name="T127"/></text:p><text:p text:style-name="P219"><text:span text:style-name="T127"/></text:p><text:p text:style-name="P219"><text:span text:style-name="T127"/></text:p><text:p text:style-name="P213"><text:span text:style-name="T128">Per favor, respecta l'espai d'aquest quadre de text</text:span></text:p></draw:text-box></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section text:style-name="Sect1" text:name="Sección5" text:protected="true">
        <text:p text:style-name="P30"/>
        <text:p text:style-name="P137"><text:bookmark text:name="2. CONTEXTUALITZACIÓ"/><text:a xlink:type="simple" xlink:href="#ÍNDEX" text:style-name="Internet_20_link" text:visited-style-name="Visited_20_Internet_20_Link"><text:span text:style-name="T26">2. </text:span></text:a><text:a xlink:type="simple" xlink:href="#ÍNDEX" text:style-name="Internet_20_link" text:visited-style-name="Visited_20_Internet_20_Link"><text:span text:style-name="T24">C</text:span></text:a><text:a xlink:type="simple" xlink:href="#ÍNDEX" text:style-name="Internet_20_link" text:visited-style-name="Visited_20_Internet_20_Link"><text:span text:style-name="T27">ONTEXTUALITZACIÓ</text:span></text:a></text:p>
        <text:p text:style-name="P19"/>
        <text:p text:style-name="P19"/>
      </text:section>
      <text:p text:style-name="P23"><draw:frame text:anchor-type="char" draw:z-index="1" draw:name="Marco de texto 2" draw:style-name="gr12" draw:text-style-name="P218" svg:width="16.961cm" svg:height="30.438cm" svg:x="0.03cm" svg:y="0.049cm"><draw:text-box><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text:p><text:p text:style-name="P217"><text:span text:style-name="T137">La asignatura de francés se imparte en los cuatro niveles de la ESO y en los dos cursos de bachillerato. El único profesor que imparte la materia divide las clases por niveles puesto que siempre se muestra una variedad por los años estudiados y por la intenseidad del estudio durante dichos cursos.</text:span></text:p><text:p text:style-name="P217"><text:span text:style-name="T137"/></text:p><text:p text:style-name="P217"><text:span text:style-name="T137">Las clases de francés se desarrollan en diferentes aulas. Todas ellas con ordenador y proyector para trabajar la parte audiovisual de la asignatura. Es una materia que no tiene estudios previos en la primaria y por tanto es una gran novedad para complementar el abanico de lenguas que podrán mejorar la vida de los estudiantes en el presente y en el futuro.</text:span></text:p><text:p text:style-name="P217"><text:span text:style-name="T137"/></text:p><text:p text:style-name="P217"><text:span text:style-name="T137"/></text:p><text:p text:style-name="P216"><text:span text:style-name="T127"/></text:p><text:p text:style-name="P216"><text:span text:style-name="T127"/></text:p><text:p text:style-name="P216"><text:span text:style-name="T127"/></text:p><text:p text:style-name="P216"><text:span text:style-name="T127"/></text:p><text:p text:style-name="P216"><text:span text:style-name="T127"/></text:p><text:p text:style-name="P216"><text:span text:style-name="T127"/></text:p><text:p text:style-name="P216"><text:span text:style-name="T127"/></text:p><text:p text:style-name="P216"><text:span text:style-name="T127"/></text:p><text:p text:style-name="P213"><text:span text:style-name="T128"/></text:p></draw:text-box></draw:frame></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section text:style-name="Sect1" text:name="Sección6" text:protected="true">
        <text:p text:style-name="P129"/>
        <text:p text:style-name="P139"><text:bookmark text:name="3. OBJECTIUS"/><text:a xlink:type="simple" xlink:href="#ÍNDEX" text:style-name="Internet_20_link" text:visited-style-name="Visited_20_Internet_20_Link"><text:span text:style-name="T105">3. </text:span></text:a><text:a xlink:type="simple" xlink:href="#ÍNDEX" text:style-name="Internet_20_link" text:visited-style-name="Visited_20_Internet_20_Link">OBJECTIUS DE LA MATÈRIA</text:a></text:p>
        <text:p text:style-name="P21"><draw:control text:anchor-type="paragraph" draw:z-index="15" draw:name="Control 9" draw:style-name="gr1" draw:text-style-name="P204" svg:width="2.327cm" svg:height="0.639cm" svg:x="13.37cm" svg:y="0.896cm" draw:control="control5"/><draw:control text:anchor-type="paragraph" draw:z-index="14" draw:name="Control 8" draw:style-name="gr1" draw:text-style-name="P204" svg:width="2.541cm" svg:height="0.639cm" svg:x="8.95cm" svg:y="0.868cm" draw:control="control13"/></text:p>
        <table:table table:name="Tabla4" table:style-name="Tabla4">
          <table:table-column table:style-name="Tabla4.A"/>
          <table:table-row table:style-name="Tabla4.1">
            <table:table-cell table:style-name="Tabla4.A1" office:value-type="string">
              <text:p text:style-name="P40">Extret de la pàgina <text:s text:c="28"/>del decret <text:s text:c="25"/>/2022).</text:p>
            </table:table-cell>
          </table:table-row>
        </table:table>
        <text:p text:style-name="P21"/>
        <text:p text:style-name="P21"/>
      </text:section>
      <text:p text:style-name="P21"><draw:frame text:anchor-type="char" draw:z-index="2" draw:name="Marco de texto 3" draw:style-name="gr11" draw:text-style-name="P215" svg:width="16.961cm" svg:height="8.051cm" svg:x="0.03cm" svg:y="0.049cm"><draw:text-box><text:p text:style-name="P210"><text:span text:style-name="T137">Así, el objetivo del aprendizaje de lenguas en la actualidad no debe ser el dominio de</text:span></text:p><text:p text:style-name="P210"><text:span text:style-name="T137">una, dos o más lenguas consideradas de forma aislada, sino el enriquecimiento del repertorio lingüístico individual y el desarrollo del perfil plurilingüe e intercultural compuesto por distintos niveles de competencia en distintas lenguas que van cambiando en función de los intereses y necesidades de cada momento. Esta es precisamente la finalidad de incluir el aprendizaje de una segunda lengua extranjera en la etapa de la Educación Secundaria Obligatoria. . </text:span></text:p><text:p text:style-name="P216"><text:span text:style-name="T127"/></text:p><text:p text:style-name="P216"><text:span text:style-name="T127"/></text:p><text:p text:style-name="P216"><text:span text:style-name="T127"/></text:p><text:p text:style-name="P216"><text:span text:style-name="T127"/></text:p><text:p text:style-name="P216"><text:span text:style-name="T127"/></text:p><text:p text:style-name="P213"><text:span text:style-name="T142"/></text:p><text:p text:style-name="P213"><text:span text:style-name="T128"/></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section text:style-name="Sect1" text:name="Sección7" text:protected="true">
        <text:p text:style-name="P21"/>
        <text:p text:style-name="P137"><text:bookmark text:name="4. PERFIL DEIXIDA I COMPETÈNCIES CLAU"/><text:a xlink:type="simple" xlink:href="#ÍNDEX" text:style-name="Internet_20_link" text:visited-style-name="Visited_20_Internet_20_Link"><text:span text:style-name="T26">4. </text:span></text:a><text:a xlink:type="simple" xlink:href="#ÍNDEX" text:style-name="Internet_20_link" text:visited-style-name="Visited_20_Internet_20_Link"><text:span text:style-name="T27">PERFIL D’EIXIDA I COMPETÉNCIES CLAU DE L’ETAPA</text:span></text:a></text:p>
        <text:p text:style-name="P21"><draw:control text:anchor-type="paragraph" draw:z-index="23" draw:name="Control 17" draw:style-name="gr1" draw:text-style-name="P204" svg:width="2.541cm" svg:height="0.639cm" svg:x="7.1cm" svg:y="0.843cm" draw:control="control16"/></text:p>
        <table:table table:name="Tabla12" table:style-name="Tabla12">
          <table:table-column table:style-name="Tabla12.A"/>
          <table:table-row table:style-name="Tabla12.1">
            <table:table-cell table:style-name="Tabla12.A1" office:value-type="string">
              <text:p text:style-name="P37"><draw:control text:anchor-type="paragraph" draw:z-index="24" draw:name="Control 19" draw:style-name="gr1" draw:text-style-name="P204" svg:width="2.541cm" svg:height="0.639cm" svg:x="11.515cm" svg:y="0.002cm" draw:control="control17"/><text:span text:style-name="T108">Competències Clau extretes de la pàgina</text:span> <text:s text:c="28"/>del decret <text:s text:c="27"/>/2022).</text:p>
            </table:table-cell>
          </table:table-row>
        </table:table>
        <text:p text:style-name="P22"/>
        <table:table table:name="Tabla5" table:style-name="Tabla5">
          <table:table-column table:style-name="Tabla5.A"/>
          <table:table-row table:style-name="Tabla5.1">
            <table:table-cell table:style-name="Tabla5.A1" office:value-type="string">
              <text:p text:style-name="P39"><text:span text:style-name="T107">La relació de les competències clau i la contribució de la matèria es pot consultar en </text:span>la pàgina</text:p>
              <text:p text:style-name="P39"><draw:control text:anchor-type="paragraph" draw:z-index="16" draw:name="Control 10" draw:style-name="gr1" draw:text-style-name="P204" svg:width="2.541cm" svg:height="0.639cm" svg:x="0.111cm" svg:y="0.072cm" draw:control="control14"/><draw:control text:anchor-type="paragraph" draw:z-index="17" draw:name="Control 11" draw:style-name="gr1" draw:text-style-name="P204" svg:width="2.327cm" svg:height="0.639cm" svg:x="4.586cm" svg:y="0.014cm" draw:control="control6"/><text:s text:c="28"/>del decret <text:s text:c="25"/>/2022).</text:p>
              <text:p text:style-name="P38"/>
            </table:table-cell>
          </table:table-row>
        </table:table>
        <text:p text:style-name="P21"/>
        <text:p text:style-name="P31"/>
      </text:section>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row table:style-name="TableLine94683314935424">
          <table:table-cell table:style-name="Tabla1.A1" table:number-columns-spanned="9" office:value-type="string">
            <text:p text:style-name="P49"><text:span text:style-name="T107">A</text:span>PORTACIÓ DE la matèria A LES COMPETÈNCIES CLAU <text:span text:style-name="T13">(X: poc / XXX: molt)</text:span></text:p>
          </table:table-cell>
          <table:covered-table-cell/>
          <table:covered-table-cell/>
          <table:covered-table-cell/>
          <table:covered-table-cell/>
          <table:covered-table-cell/>
          <table:covered-table-cell/>
          <table:covered-table-cell/>
          <table:covered-table-cell/>
        </table:table-row>
        <table:table-row table:style-name="TableLine94683315389120">
          <table:table-cell table:style-name="Tabla1.A2" office:value-type="string">
            <text:p text:style-name="P101">C. Clau</text:p>
          </table:table-cell>
          <table:table-cell table:style-name="Tabla1.B2" office:value-type="string">
            <text:p text:style-name="P99">Lingüística</text:p>
          </table:table-cell>
          <table:table-cell table:style-name="Tabla1.C2" office:value-type="string">
            <text:p text:style-name="P99">Pluriling</text:p>
          </table:table-cell>
          <table:table-cell table:style-name="Tabla1.D2" office:value-type="string">
            <text:p text:style-name="P99">Mat, ccia, tecnologia</text:p>
          </table:table-cell>
          <table:table-cell table:style-name="Tabla1.E2" office:value-type="string">
            <text:p text:style-name="P99">Digital</text:p>
          </table:table-cell>
          <table:table-cell table:style-name="Tabla1.F2" office:value-type="string">
            <text:p text:style-name="P99">Personal, social, aprendre</text:p>
          </table:table-cell>
          <table:table-cell table:style-name="Tabla1.G2" office:value-type="string">
            <text:p text:style-name="P99">Ciutadana</text:p>
          </table:table-cell>
          <table:table-cell table:style-name="Tabla1.H2" office:value-type="string">
            <text:p text:style-name="P99">Emprenedora</text:p>
          </table:table-cell>
          <table:table-cell table:style-name="Tabla1.I2" office:value-type="string">
            <text:p text:style-name="P99">Consciència i expressió cultural</text:p>
          </table:table-cell>
        </table:table-row>
        <table:table-row table:style-name="TableLine94683315393248">
          <table:table-cell table:style-name="Tabla1.A3" office:value-type="string">
            <text:p text:style-name="P102">Aportació</text:p>
          </table:table-cell>
          <table:table-cell table:style-name="Tabla1.B3" office:value-type="string">
            <text:p text:style-name="P100">XXX</text:p>
          </table:table-cell>
          <table:table-cell table:style-name="Tabla1.C3" office:value-type="string">
            <text:p text:style-name="P100">XXX</text:p>
          </table:table-cell>
          <table:table-cell table:style-name="Tabla1.D3" office:value-type="string">
            <text:p text:style-name="P100">X</text:p>
          </table:table-cell>
          <table:table-cell table:style-name="Tabla1.E3" office:value-type="string">
            <text:p text:style-name="P100">X</text:p>
          </table:table-cell>
          <table:table-cell table:style-name="Tabla1.F3" office:value-type="string">
            <text:p text:style-name="P100">XX</text:p>
          </table:table-cell>
          <table:table-cell table:style-name="Tabla1.G3" office:value-type="string">
            <text:p text:style-name="P100">XXX</text:p>
          </table:table-cell>
          <table:table-cell table:style-name="Tabla1.H3" office:value-type="string">
            <text:p text:style-name="P100">XX</text:p>
          </table:table-cell>
          <table:table-cell table:style-name="Tabla1.I3" office:value-type="string">
            <text:p text:style-name="P100">XXX</text:p>
          </table:table-cell>
        </table:table-row>
      </table:table>
      <text:section text:style-name="Sect1" text:name="Sección9" text:protected="true">
        <text:p text:style-name="P42"/>
        <text:p text:style-name="P42"/>
        <text:p text:style-name="P42"/>
        <text:p text:style-name="P42"/>
        <text:p text:style-name="P42"/>
        <text:p text:style-name="P42"/>
        <text:p text:style-name="P42"/>
        <text:p text:style-name="P42"/>
      </text:section>
      <text:section text:style-name="Sect1" text:name="Sección8" text:protected="true">
        <text:p text:style-name="P133"/>
        <text:p text:style-name="P139"><text:bookmark text:name="5. CONCRECIÓ CURRICULAR"/><text:a xlink:type="simple" xlink:href="#ÍNDEX" text:style-name="Internet_20_link" text:visited-style-name="Visited_20_Internet_20_Link"><text:span text:style-name="T105">5. </text:span></text:a><text:a xlink:type="simple" xlink:href="#ÍNDEX" text:style-name="Internet_20_link" text:visited-style-name="Visited_20_Internet_20_Link">CONCRECIÓ CURRICULAR</text:a></text:p>
        <text:p text:style-name="P18"/>
        <text:p text:style-name="P18"/>
      </text:section>
      <text:p text:style-name="P18"><draw:frame text:anchor-type="char" draw:z-index="3" draw:name="Marco de texto 4" draw:style-name="gr10" draw:text-style-name="P215" svg:width="16.961cm" svg:height="47.912cm" svg:x="0.03cm" svg:y="0.049cm"><draw:text-box><text:p text:style-name="P210"><text:span text:style-name="T137"/></text:p><text:p text:style-name="P210"><text:span text:style-name="T137"/></text:p><text:p text:style-name="P210"><text:span text:style-name="T137"/></text:p><text:p text:style-name="P210"><text:span text:style-name="T137"/></text:p><text:p text:style-name="P210"><text:span text:style-name="T137"/></text:p><text:p text:style-name="P210"><text:span text:style-name="T137"/></text:p><text:p text:style-name="P210"><text:span text:style-name="T137"/></text:p><text:p text:style-name="P210"><text:span text:style-name="T137"/></text:p><text:p text:style-name="P210"><text:span text:style-name="T137"/></text:p><text:p text:style-name="P210"><text:span text:style-name="T137"/></text:p><text:p text:style-name="P210"><text:span text:style-name="T137"/></text:p><text:p text:style-name="P210"><text:span text:style-name="T138">1º ESO (libro 1º eso):</text:span></text:p><text:p text:style-name="P210"><text:span text:style-name="T138"/></text:p><text:p text:style-name="P210"><text:span text:style-name="T138">Unidad 1</text:span><text:span text:style-name="T137">: Audición de: - tres diálogos en los que se saluda y presenta a otras personas ) - una presentación de unos amigos <text:s/>- la descripción del carácter de unas personas - un diálogo sobre las personas del entorno de un joven <text:s/>un cómic sobre saludos y presentaciones <text:s/>- una conversación sobre carácter y colores preferidos. Funciones comunicativas: - Saludos y despedidas - Presentaciones - Identificación de personas - Descripción de personas (el carácter) - Descripción de preferencias (color preferido)Estructuras sintáctico-discursivas: - Los interrogativos: qui, comment, quelle, où, quand, quoi. - Los pronombres sujeto. - El verbo s’appeler (je, tu, il / elle). - Voici / C’est / Ce sont. - El verbo être. - Los artículos indefinidos. - El femenino de los adjetivos. - El plural de los sustantivos y adjetivos.Léxico: - La escuela. - Las personas del entorno de los alumnos. - Los adjetivos para describir el carácter. - Los colores. - Las nuevas tecnologías. Lectura de: - un cómic sobre saludos y presentaciones - varios diálogos breves para completar.</text:span></text:p><text:p text:style-name="P210"><text:span text:style-name="T137"/></text:p><text:p text:style-name="P210"><text:span text:style-name="T138">Unidad 2</text:span><text:span text:style-name="T137">: Audición de: - tres diálogos en los que se saluda, se habla de cumpleaños y de gustos personales <text:s/>- vocabulario relacionado con material escolar - números de páginas que responden a las preguntas planteadas <text:s/>- los meses del año - los números del 20 al 69 <text:s/>- una conversación sobre la elaboración de un calendario con fechas importantes <text:s/>- el contenido de una tabla sobre gustos personales - la descripción de los gustos personales de varios personajes. Funciones comunicativas: - Expresión de temas personales. - Expresión de fechas. - Expresión de la edad. - Expresión del gusto.Estructuras sintáctico-discursivas: - Los verbos terminados en -er - Los artículos definidos - El plural de los sustantivos - On = Nous - La forma negativa - El verbo avoir - Los pronombres tónicos - Il y a… - información verdadera y falsa sobre los personajes de Asterix - la introducción del videoblog Funciones comunicativas: - Expresión de temas personales. - Expresión de fechas. - Expresión de la edad. - Expresión del gusto.</text:span></text:p><text:p text:style-name="P210"><text:span text:style-name="T137"/></text:p><text:p text:style-name="P210"><text:span text:style-name="T138">Unidad 3: </text:span><text:span text:style-name="T139"><text:s/>Audición de: - diálogos en los que se saluda y se habla de horas y asignaturas escolares <text:s/>- relación de asignaturas escolares favoritas y personajes <text:s/>- las asignaturas escolares - los días de la semana </text:span><text:span text:style-name="T140">Funciones comunicativas: - Descripción de actividades escolares - Expresión de la hora - Descripción de un horario - Expresión de la posesión Estructuras sintáctico-discursivas: - El adjetivo interrogativo quel - El verbo faire - Los verbos lire y écrire - Los verbos en -er: jouer, travailler, écouter, regarder (repaso) - Los adjetivos posesivos - La posesión con à + pronombre tónico- Las asignaturas escolares - Los días de la semana - Palabras y expresiones relacionadas con la hora - Vocabulario relacionado con el instituto - Repaso del material escolar. Expresión oral: - Respuesta a las actividades - Descripción de las asignaturas favoritas de los diferentes personajes <text:s/>- Práctica de pronunciación reproduciendo frases con el sonido estudiado <text:s/>- Contestación sobre el uso de herramientas digitales en clase - Práctica diciendo la hora, de forma individual y por parejas <text:s/>- Contestación a preguntas sobre horarios de clase <text:s/>- Descripción de su horario escolar <text:s/>- Participación en un juego practicando los adjetivos posesivos </text:span></text:p><text:p text:style-name="P210"><text:span text:style-name="T133"/></text:p><text:p text:style-name="P210"><text:span text:style-name="T137">En cuanto a los recursos extra que ofrece Xirivella para la práctica y mejora del francés, mejor nos centramos en Valencia y en su centro histórico o la Universidad para poder interactuar con francófonos. Asimismo su cine Babel para películas en versión original, aparte de la proyección que tras cada evaluación se ofrece en clase.</text:span></text:p><text:p text:style-name="P210"><text:span text:style-name="T137"/></text:p><text:p text:style-name="P210"><text:span text:style-name="T137"/></text:p><text:p text:style-name="P210"><text:span text:style-name="T137"/></text:p><text:p text:style-name="P210"><text:span text:style-name="T13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0"><text:span text:style-name="T127"/></text:p><text:p text:style-name="P213"><text:span text:style-name="T141"/></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28"/>
      <text:p text:style-name="P137"><text:bookmark text:name="6. COMPETÈNCIES ESPECÍFIQUES"/><text:a xlink:type="simple" xlink:href="#ÍNDEX" text:style-name="Internet_20_link" text:visited-style-name="Visited_20_Internet_20_Link"><text:span text:style-name="T26">6. </text:span></text:a><text:a xlink:type="simple" xlink:href="#ÍNDEX" text:style-name="Internet_20_link" text:visited-style-name="Visited_20_Internet_20_Link"><text:span text:style-name="T27">COMPETÈNCIES ESPECÍFIQUES</text:span></text:a></text:p>
      <text:p text:style-name="P21"><draw:control text:anchor-type="paragraph" draw:z-index="18" draw:name="Control 12" draw:style-name="gr1" draw:text-style-name="P204" svg:width="2.541cm" svg:height="0.639cm" svg:x="8.95cm" svg:y="0.736cm" draw:control="control7"/><draw:control text:anchor-type="paragraph" draw:z-index="19" draw:name="Control 13" draw:style-name="gr1" draw:text-style-name="P204" svg:width="2.327cm" svg:height="0.639cm" svg:x="13.37cm" svg:y="0.764cm" draw:control="control8"/></text:p>
      <table:table table:name="Tabla6" table:style-name="Tabla6">
        <table:table-column table:style-name="Tabla6.A"/>
        <table:table-row table:style-name="Tabla6.1">
          <table:table-cell table:style-name="Tabla6.A1" office:value-type="string">
            <text:p text:style-name="P40">Extret de la pàgina <text:s text:c="28"/>del decret <text:s text:c="25"/>/2022).</text:p>
          </table:table-cell>
        </table:table-row>
      </table:table>
      <text:p text:style-name="P18"/>
      <text:p text:style-name="P18"/>
      <text:p text:style-name="P18"><draw:frame text:anchor-type="char" draw:z-index="4" draw:name="Marco de texto 5" draw:style-name="gr9" draw:text-style-name="P214" svg:width="16.961cm" svg:height="9.931cm" svg:x="0.03cm" svg:y="0.049cm"><draw:text-box><text:p text:style-name="P210"><text:span text:style-name="T136">-Competencia específica 1. Multilingüismo e interculturalidad. Reconocer y usar sus repertorios lingüísticos, y comparar su funcionamiento, identificando la diversidad lingüística y cultural.</text:span></text:p><text:p text:style-name="P210"><text:span text:style-name="T136"/></text:p><text:p text:style-name="P210"><text:span text:style-name="T136">-Competencia específica 2. Comprensión oral. Interpretar la información de textos orales y multimodales, breves y sencillos, de manera guiada, sobre diferentes temas predecibles de los ámbitos personal, social y educativo, a través de la escucha activa y la comprensión oral.</text:span></text:p><text:p text:style-name="P210"><text:span text:style-name="T136"/></text:p><text:p text:style-name="P210"><text:span text:style-name="T136">-Competencia específica 3. Comprensión escrita Interpretar la información expresada por medio de textos escritos y multimodales breves y sencillos, de manera guiada, sobre diferentes temas.</text:span></text:p><text:p text:style-name="P210"><text:span text:style-name="T136"/></text:p><text:p text:style-name="P210"><text:span text:style-name="T136">-Competencia específica 4. Expresión oral. Producir de manera guiada textos orales y multimodales comprensibles y estructurados, para expresar mensajes sencillos del ámbito personal y social.</text:span></text:p><text:p text:style-name="P210"><text:span text:style-name="T137"/></text:p><text:p text:style-name="P210"><text:span text:style-name="T136">-Competencia específica 5. Expresión escrita. Producir de manera guiada textos orales y multimodales comprensibles y estructurados, para expresar mensajes breves y sencillos del ámbito personal, social y educativo, aplicando estrategias de planificación y compensación.</text:span></text:p><text:p text:style-name="P210"><text:span text:style-name="T137"/></text:p><text:p text:style-name="P210"><text:span text:style-name="T137"/></text:p><text:p text:style-name="P210"><text:span text:style-name="T137"/></text:p><text:p text:style-name="P210"><text:span text:style-name="T137"/></text:p><text:p text:style-name="P210"><text:span text:style-name="T137"/></text:p><text:p text:style-name="P213"><text:span text:style-name="T128">Per favor, respecta l'espai d'aquest quadre de text.</text:span></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ection text:style-name="Sect1" text:name="Sección10" text:protected="true">
        <text:p text:style-name="P18"/>
        <text:p text:style-name="P139"><text:bookmark text:name="7. SABERS BÀSICS"/><text:a xlink:type="simple" xlink:href="#ÍNDEX" text:style-name="Internet_20_link" text:visited-style-name="Visited_20_Internet_20_Link"><text:span text:style-name="T105">7. </text:span></text:a><text:a xlink:type="simple" xlink:href="#ÍNDEX" text:style-name="Internet_20_link" text:visited-style-name="Visited_20_Internet_20_Link">SABERS BÀSICS</text:a></text:p>
        <text:p text:style-name="P21"><draw:control text:anchor-type="paragraph" draw:z-index="20" draw:name="Control 14" draw:style-name="gr1" draw:text-style-name="P204" svg:width="2.541cm" svg:height="0.639cm" svg:x="8.95cm" svg:y="0.736cm" draw:control="control9"/><draw:control text:anchor-type="paragraph" draw:z-index="21" draw:name="Control 15" draw:style-name="gr1" draw:text-style-name="P204" svg:width="2.327cm" svg:height="0.639cm" svg:x="13.37cm" svg:y="0.764cm" draw:control="control10"/></text:p>
        <table:table table:name="Tabla7" table:style-name="Tabla7">
          <table:table-column table:style-name="Tabla7.A"/>
          <table:table-row table:style-name="Tabla7.1">
            <table:table-cell table:style-name="Tabla7.A1" office:value-type="string">
              <text:p text:style-name="P40">Extret de la pàgina <text:s text:c="28"/>del decret <text:s text:c="25"/>/2022).</text:p>
            </table:table-cell>
          </table:table-row>
        </table:table>
        <text:p text:style-name="P21"/>
      </text:section>
      <text:p text:style-name="P21"/>
      <text:p text:style-name="P21"><draw:frame text:anchor-type="char" draw:z-index="5" draw:name="Marco de texto 6" draw:style-name="gr8" draw:text-style-name="P212" svg:width="16.961cm" svg:height="9.496cm" svg:x="0.03cm" svg:y="0.049cm"><draw:text-box><text:p text:style-name="P210"><text:span text:style-name="T131"/></text:p><text:p text:style-name="P210"><text:span text:style-name="T132">-SB1: </text:span><text:span text:style-name="T133">Bloque 1. Lengua y uso. - Funciones comunicativas - Modelos contextuales y géneros discursivos - Expresiones y léxico - Patrones sonoros, acentuales y rítmicos - Convenciones ortográficas - Reflexión sobre la lengua.</text:span></text:p><text:p text:style-name="P210"><text:span text:style-name="T133"/></text:p><text:p text:style-name="P210"><text:span text:style-name="T132">-SB2: </text:span><text:span text:style-name="T133">Bloque 2. Estrategias comunicativas. - Estrategias de comprensión y producción - Estrategias conversacionales - Estrategias de mediación - Estrategias de transferencia entre lenguas - Reflexión sobre el aprendizaje y tratamiento del error - Estrategias de autoevaluación y coevaluación - Herramientas analógicas y digitales.</text:span></text:p><text:p text:style-name="P210"><text:span text:style-name="T132"/></text:p><text:p text:style-name="P210"><text:span text:style-name="T132">-SB3: </text:span><text:span text:style-name="T133">Bloque 3: Cultura y sociedad. - Aspectos socioculturales y sociolingüísticos - Diversidad lingüística e intercultural - Lengua extranjera como medio de comunicación.</text:span></text:p><text:p text:style-name="P210"><text:span text:style-name="T132"/></text:p><text:p text:style-name="P210"><text:span text:style-name="T132"/></text:p><text:p text:style-name="P210"><text:span text:style-name="T125"/></text:p><text:p text:style-name="P210"><text:span text:style-name="T134"/></text:p><text:p text:style-name="P210"><text:span text:style-name="T134"/></text:p><text:p text:style-name="P211"><text:span text:style-name="T135"/></text:p><text:p text:style-name="P211"><text:span text:style-name="T135"/></text:p><text:p text:style-name="P211"><text:span text:style-name="T135">Per favor, respecta l'espai d'aquest quadre de text.</text:span></text:p></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section text:style-name="Sect1" text:name="Sección19" text:protected="true">
        <text:p text:style-name="P130"/>
        <text:p text:style-name="P136"><text:bookmark text:name="8. RELACIÓ ENTRE ELS ELEMENTS CURRICULARS"/><text:a xlink:type="simple" xlink:href="#ÍNDEX" text:style-name="Internet_20_link" text:visited-style-name="Visited_20_Internet_20_Link"><text:span text:style-name="T26">8. </text:span></text:a><text:a xlink:type="simple" xlink:href="#ÍNDEX" text:style-name="Internet_20_link" text:visited-style-name="Visited_20_Internet_20_Link"><text:span text:style-name="T27">RELACIÓ ENTRE ELS ELEMENTS CURRICULARS</text:span></text:a></text:p>
        <text:p text:style-name="P163"/>
        <text:p text:style-name="P163"/>
      </text:section>
      <table:table table:name="Tabla11" table:style-name="Tabla11">
        <table:table-column table:style-name="Tabla11.A"/>
        <table:table-column table:style-name="Tabla11.B"/>
        <table:table-column table:style-name="Tabla11.C"/>
        <table:table-row table:style-name="TableLine94683319917280">
          <table:table-cell table:style-name="Tabla11.A1" office:value-type="string">
            <text:p text:style-name="P103">COMPET<text:span text:style-name="T113">È</text:span>NCI<text:span text:style-name="T113">E</text:span>S ESPECÍFI<text:span text:style-name="T113">QUE</text:span>S (CE)</text:p>
          </table:table-cell>
          <table:table-cell table:style-name="Tabla11.A1" office:value-type="string">
            <text:p text:style-name="P103">SABERS B<text:span text:style-name="T113">À</text:span>SICS (SB)</text:p>
          </table:table-cell>
          <table:table-cell table:style-name="Tabla11.C1" office:value-type="string">
            <text:p text:style-name="P103">CRITERIS D’<text:span text:style-name="T113">A</text:span>VALUACIÓ</text:p>
            <text:p text:style-name="P103">(C<text:span text:style-name="T113">A</text:span>V)</text:p>
          </table:table-cell>
        </table:table-row>
        <table:table-row table:style-name="TableLine94683315886240">
          <table:table-cell table:style-name="Tabla11.A2" office:value-type="string">
            <text:p text:style-name="P80">CE1: </text:p>
          </table:table-cell>
          <table:table-cell table:style-name="Tabla11.B2" office:value-type="string">
            <text:p text:style-name="P83">SB1</text:p>
          </table:table-cell>
          <table:table-cell table:style-name="Tabla11.C2" office:value-type="string">
            <text:p text:style-name="P96"><text:span text:style-name="T35">1.1.</text:span><text:span text:style-name="T34"> Contrastar las similitudes y diferencias entre distintas lenguas, identificando, de manera progresivamente autónoma, los aspectos básicos de su funcionamiento. </text:span></text:p>
            <text:p text:style-name="P96"><text:span text:style-name="T35">1.2</text:span><text:span text:style-name="T34">. Utilizar y diferenciar, de forma progresivamente autónoma, los conocimientos y estrategias que forman su repertorio lingüístico, con apoyo de otros participantes y de soportes analógicos y digitales. 1.3. Identificar aspectos socioculturales de la segunda lengua extranjera, comparando, con la ayuda ocasional docente, los elementos distintivos de la misma con los de su cultura propia. 1.4. Mostrar interés y respeto por las diferencias lingüísticas y culturales de la segunda lengua extranjera, valorando, con la ayuda ocasional docente, prejuicios y estereotipos.</text:span> </text:p>
          </table:table-cell>
        </table:table-row>
        <table:table-row table:style-name="TableLine94683315888304">
          <table:table-cell table:style-name="Tabla11.A3" office:value-type="string">
            <text:p text:style-name="P80">CE2:</text:p>
          </table:table-cell>
          <table:table-cell table:style-name="Tabla11.B3" office:value-type="string">
            <text:p text:style-name="P86"/>
            <text:p text:style-name="P82">SB2</text:p>
          </table:table-cell>
          <table:table-cell table:style-name="Tabla11.C3" office:value-type="string">
            <text:p text:style-name="P93"><text:span text:style-name="T35">2.1.</text:span><text:span text:style-name="T34"> Escuchar de forma activa e interpretar, con la guía ocasional docente, textos orales y multimodales, breves y sencillos, sobre temas predecibles de ámbito cotidiano, de interés personal, social y educativo, así como textos literarios adecuados a su nivel.</text:span> </text:p>
            <text:p text:style-name="P97"><text:span text:style-name="T35">2.2.</text:span><text:span text:style-name="T34"> Identificar la función comunicativa, el tema principal y las ideas secundarias de textos orales y multimodales a partir de los significados explícitos presentes en la información de carácter lingüístico, anticipando el significado por medio de </text:span><text:soft-page-break/><text:span text:style-name="T34">la información de carácter extralingüístico (gestos, entonación, ritmo del discurso, dicción, entorno sonoro, signos visuales, emotividad del mensaje).</text:span> </text:p>
            <text:p text:style-name="P98"><text:span text:style-name="T35">2.3.</text:span><text:span text:style-name="T34"> Interpretar el vocabulario y el uso de estructuras frecuentes, así como aplicar estrategias para reconocer vocabulario poco frecuente de los ámbitos personal, social y educativo. </text:span></text:p>
            <text:p text:style-name="P93"/>
          </table:table-cell>
        </table:table-row>
        <table:table-row table:style-name="TableLine94683315890352">
          <table:table-cell table:style-name="Tabla11.A4" office:value-type="string">
            <text:p text:style-name="P80">CE3: </text:p>
          </table:table-cell>
          <table:table-cell table:style-name="Tabla11.B4" office:value-type="string">
            <text:p text:style-name="P81">SB3</text:p>
            <text:p text:style-name="P86"/>
          </table:table-cell>
          <table:table-cell table:style-name="Tabla11.C4" office:value-type="string">
            <text:p text:style-name="P111"><text:span text:style-name="T35">3.1.</text:span><text:span text:style-name="T34"> Interpretar, con la guía ocasional docente, textos escritos y multimodales, breves y sencillos, sobre temas predecibles de ámbito personal, social y educativo próximo, así como textos literarios adecuados a su nivel y expresados de forma comprensible y clara. </text:span></text:p>
            <text:p text:style-name="P111"><text:span text:style-name="T35">3.2.</text:span><text:span text:style-name="T34"> Identificar la función comunicativa, el tema principal y las ideas secundarias de textos escritos y multimodales, seleccionando y utilizando, con la guía ocasional docente, las estrategias de comprensión escrita, a partir de los significados explícitos de carácter lingüístico, y anticipando el significado por medio de la información de carácter extralingüístico (imágenes, iconos, disposición de la información, títulos, exclamaciones, tipos de letra) y sus conocimientos previos. </text:span></text:p>
            <text:p text:style-name="P111"><text:span text:style-name="T35">3.3.</text:span><text:span text:style-name="T34"> Interpretar el vocabulario y el uso de estructuras frecuentes, y anticipar el significado del vocabulario poco frecuente del ámbito personal, social y educativo próximo en textos escritos y multimodales. 3.4. Localizar y seleccionar información en medios digitales, con la guía ocasional docente, a partir de diferentes tipos de textos </text:span><text:soft-page-break/><text:span text:style-name="T34">multimodales sencillos del ámbito personal, social y educativo. </text:span></text:p>
            <text:p text:style-name="P93"/>
          </table:table-cell>
        </table:table-row>
        <table:table-row table:style-name="TableLine94683315892768">
          <table:table-cell table:style-name="Tabla11.A5" office:value-type="string">
            <text:p text:style-name="P80">CE4: <text:s/></text:p>
          </table:table-cell>
          <table:table-cell table:style-name="Tabla11.B5" office:value-type="string">
            <text:p text:style-name="P84">SB4</text:p>
            <text:p text:style-name="P86"/>
          </table:table-cell>
          <table:table-cell table:style-name="Tabla11.C5" office:value-type="string">
            <text:p text:style-name="P93"><text:span text:style-name="T35">4.1.</text:span><text:span text:style-name="T34"> Producir diferentes tipos de textos orales y multimodales breves, con una pronunciación, ritmo y entonación adecuados, a partir de modelos, con la guía ocasional docente, utilizando un repertorio de expresiones, léxico y estructuras básicas en situaciones del ámbito personal, social y educativo.</text:span> </text:p>
            <text:p text:style-name="P93"><text:span text:style-name="T35">4.2.</text:span><text:span text:style-name="T34"> Utilizar estrategias básicas, con la guía ocasional docente, de planificación, producción y compensación, para producir monólogos breves. 4.3. Mostrar control sobre un repertorio muy limitado de estructuras sintácticas comunes.</text:span> </text:p>
            <text:p text:style-name="P94"><text:span text:style-name="T35">4.3.</text:span><text:span text:style-name="T34"> Mostrar control sobre un repertorio muy limitado de estructuras sintácticas comunes. </text:span></text:p>
            <text:p text:style-name="P94"><text:span text:style-name="T35">4.4.</text:span><text:span text:style-name="T34"> Pronunciar y entonar los enunciados de manera comprensible, con la guía ocasional docente, repitiéndolos tantas veces como sea necesario para hacerlos entendibles.</text:span> </text:p>
          </table:table-cell>
        </table:table-row>
        <table:table-row table:style-name="TableLine94683315895264">
          <table:table-cell table:style-name="Tabla11.A6" office:value-type="string">
            <text:p text:style-name="P80">CE5:</text:p>
          </table:table-cell>
          <table:table-cell table:style-name="Tabla11.B6" office:value-type="string">
            <text:p text:style-name="P85">SB5</text:p>
          </table:table-cell>
          <table:table-cell table:style-name="Tabla11.C6" office:value-type="string">
            <text:p text:style-name="P95"><text:span text:style-name="T35">5.1.</text:span><text:span text:style-name="T34"> Producir textos escritos y multimodales sencillos y breves de diversos géneros textuales en soportes analógicos y digitales sobre temas del ámbito personal, social y educativo, con la ayuda ocasional docente, utilizando léxico y estructuras de uso frecuente. </text:span><text:span text:style-name="T35">5.2.</text:span><text:span text:style-name="T34"> Mostrar control, sobre un repertorio muy limitado de estructuras sintácticas comunes. </text:span></text:p>
            <text:p text:style-name="P95"><text:span text:style-name="T35">5.3.</text:span><text:span text:style-name="T34"> Revisar los textos escritos propios y los de sus compañeros y compañeras, detectando y comentando errores, con la ayuda docente.</text:span> </text:p>
            <text:p text:style-name="P93"/>
          </table:table-cell>
        </table:table-row>
      </table:table>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section text:style-name="Sect1" text:name="Sección11" text:protected="true">
        <text:p text:style-name="P132"/>
        <text:p text:style-name="P136"><text:bookmark text:name="9. ORIENTACIONS METODOLÓGIQUES"/><text:a xlink:type="simple" xlink:href="#ÍNDEX" text:style-name="Internet_20_link" text:visited-style-name="Visited_20_Internet_20_Link"><text:span text:style-name="T26">9. </text:span></text:a><text:a xlink:type="simple" xlink:href="#ÍNDEX" text:style-name="Internet_20_link" text:visited-style-name="Visited_20_Internet_20_Link"><text:span text:style-name="T25">ORIENTACIONS METODOL</text:span></text:a><text:a xlink:type="simple" xlink:href="#ÍNDEX" text:style-name="Internet_20_link" text:visited-style-name="Visited_20_Internet_20_Link"><text:span text:style-name="T26">Ò</text:span></text:a><text:a xlink:type="simple" xlink:href="#ÍNDEX" text:style-name="Internet_20_link" text:visited-style-name="Visited_20_Internet_20_Link"><text:span text:style-name="T25">GIQUES</text:span></text:a></text:p>
        <text:p text:style-name="P62"/>
        <text:p text:style-name="P62"/>
      </text:section>
      <text:p text:style-name="P146">El Real Decreto 217/2022, de 29 de marzo, expone que el desarrollo de las competencias clave del Perfil de salida del alumnado al término de la enseñanza básica, que se concretan en las competencias específicas de la materia de la etapa, se ve favorecido por el desarrollo de una metodología didáctica que reconozca al alumnado como agente de su propio aprendizaje.</text:p>
      <text:p text:style-name="P154">La metodología didáctica en la enseñanza de la lengua extranjera será esencialmente comunicativa, por lo que los elementos del currículo se han definido en base a los procesos de comunicación a los que van enfocados: comprensión y producción de textos orales y escritos.</text:p>
      <text:p text:style-name="P154">La metodología estará también enfocada a conseguir que el aprendizaje de la lengua extranjera tenga una finalidad práctica, es decir, que los alumnos puedan aplicar sus conocimientos en el mundo real, fuera de las aulas. El alumno ha de lograr la adquisición de las competencias implicadas en la comunicación y la capacidad de ponerlas en práctica en los diferentes contextos de actuación.</text:p>
      <text:p text:style-name="P47"/>
      <text:p text:style-name="P43"/>
      <text:section text:style-name="Sect1" text:name="Sección20" text:protected="true">
        <text:p text:style-name="P72"><text:span text:style-name="T36">Agrupa</text:span><text:span text:style-name="T37">cions.</text:span></text:p>
      </text:section>
      <text:p text:style-name="P6">En 1eso hay una media de 25 estudiantes en francés. Las agrupaciones para trabajar la metodología activa y cooperativa a través de situaciones de aprendizaje suele ser de 3 y 4 estudiantes. Si no, a coro toda la clase con el sistema de activación espontánea inmediata.</text:p>
      <text:p text:style-name="P188"/>
      <text:section text:style-name="Sect1" text:name="Sección21" text:protected="true">
        <text:p text:style-name="P69">Espais.</text:p>
      </text:section>
      <text:p text:style-name="P8">El alula es el lugar indicado para llevar a cabo todas las actividades, aunque también se desarrollan Situaciones de Aprendizaje en el patio para los juegos de “Basket Français” y “Jeu de Paume”.</text:p>
      <text:p text:style-name="P63"/>
      <text:section text:style-name="Sect1" text:name="Sección22" text:protected="true">
        <text:p text:style-name="P67">Centre:</text:p>
      </text:section>
      <text:p text:style-name="P8">El IES Ramón Muntaner de Xirivella. Un centro con un gran patio, árboles y dos canchas deportivas. Sus aulas tienen un tamaño estándar. Algo justas cuando son 30 estudiantes.</text:p>
      <text:p text:style-name="P65"/>
      <text:section text:style-name="Sect1" text:name="Sección23" text:protected="true">
        <text:p text:style-name="P66"><text:span text:style-name="T13">Exterior del centre:</text:span> </text:p>
      </text:section>
      <text:p text:style-name="P9">Es un entorno tranquilo con el Ayuntamiento y el Centro Sanitario enfrente y la campiña junto a las vías del tren.</text:p>
      <text:p text:style-name="P63"/>
      <text:section text:style-name="Sect1" text:name="Sección24" text:protected="true">
        <text:p text:style-name="P68">Digitals:</text:p>
      </text:section>
      <text:p text:style-name="P9">El proyector y el ordenador nos permiten ver series y you tubers franceses, además de vídeos musicales y reportajes relacionados con la cultura y música francófona.</text:p>
      <text:p text:style-name="P64"><text:soft-page-break/></text:p>
      <text:section text:style-name="Sect1" text:name="Sección25" text:protected="true">
        <text:p text:style-name="P68">Altres:</text:p>
      </text:section>
      <text:p text:style-name="P7"/>
      <text:p text:style-name="P54"/>
      <text:section text:style-name="Sect1" text:name="Sección26" text:protected="true">
        <text:p text:style-name="P51">Recursos <text:span text:style-name="T109">i</text:span> materials.</text:p>
      </text:section>
      <text:p text:style-name="P7"/>
      <text:p text:style-name="P26"/>
      <text:section text:style-name="Sect1" text:name="Sección27" text:protected="true">
        <text:list xml:id="list2667530110" text:style-name="L3">
          <text:list-header>
            <text:p text:style-name="P199">Anal<text:span text:style-name="T109">ò</text:span>gics:</text:p>
          </text:list-header>
        </text:list>
      </text:section>
      <text:p text:style-name="P10">Libros y cuadernos de ejercicios.</text:p>
      <text:p text:style-name="P112"/>
      <text:section text:style-name="Sect1" text:name="Sección28" text:protected="true">
        <text:list xml:id="list2890758650" text:style-name="L4">
          <text:list-header>
            <text:p text:style-name="P200">Digitals:</text:p>
          </text:list-header>
        </text:list>
      </text:section>
      <text:p text:style-name="P179">El proyector y el ordenador nos permiten ver series y you tubers franceses, además de vídeos musicales y reportajes relacionados con la cultura y música francófona.</text:p>
      <text:p text:style-name="P113"/>
      <text:section text:style-name="Sect1" text:name="Sección29" text:protected="true">
        <text:list xml:id="list132319649548610" text:continue-numbering="true" text:style-name="L4">
          <text:list-header>
            <text:p text:style-name="P201">Humans:</text:p>
          </text:list-header>
        </text:list>
      </text:section>
      <text:p text:style-name="P180">El profesor y en los próximos cursos un asistente de conversación.</text:p>
      <text:p text:style-name="P187"/>
      <text:section text:style-name="Sect1" text:name="Sección30" text:protected="true">
        <text:p text:style-name="P50">Models metodol<text:span text:style-name="T112">ò</text:span>gics.</text:p>
      </text:section>
      <text:p text:style-name="P185"/>
      <text:p text:style-name="P181"><text:span text:style-name="T115">Es un sistema presencial y por tanto hace referencia a dos </text:span><text:span text:style-name="T114">riterios: la simultaneidad temporal de los procesos de comunicación didáctica y la presencia física de formador y alumnos en ese proceso de comunicación. Esto quiere decir que la modalidad presencial se caracteriza porque la mayoría de los procesos de enseñanza-aprendizaje coinciden en el espacio y en el tiempo. El profesor y los estudiantes comparten espacio físico en donde se dan los procesos de comunicación didáctica de manera simultánea en el tiempo.</text:span></text:p>
      <text:p text:style-name="P184">La educación presencial va acompañada de un complejo contexto que de manera informal refuerza el interés del estudiante por la actividad de aprendizaje que despliega (los compañeros, el intercambio de apuntes y puntos de vista, el repaso en equipo, las actividades extraeducativas, el contacto con el profesor; en definitiva, la comunicación interpersonal es el mejor detonante de la motivación). En general, permite implementar la interacción entre todos los integrantes de la comunidad de aprendizaje. Posibilita trabajar en grupo, lo que incrementa la motivación del estudiante. Es decir, hay una participación muy activa del alumnado.</text:p>
      <text:p text:style-name="P11">Al utilizar este modelo se crea un aprendizaje más distribuido, es decir, las formas de entrega del conocimiento se estructuran de tal forma que cada destreza lingüística pueda obtener un desarrollo óptimo. Tanto habilidades de producción como de comprensión orales y escritas pueden verse mejoradas al ocupar una modalidad que pueda ayudar a reforzar cada una de ellas de manera más equilibrada. Asimismo, promueve el contacto más directo entre el docente y los estudiantes, el cual es vital en el proceso de enseñanza-aprendizaje de lenguas.</text:p>
      <text:p text:style-name="P186"/>
      <text:p text:style-name="P178"/>
      <text:section text:style-name="Sect1" text:name="Sección12" text:protected="true">
        <text:p text:style-name="P131"/>
        <text:p text:style-name="P143"><text:bookmark text:name="10. SITUACIONS D'APRENENTATGE"/><text:a xlink:type="simple" xlink:href="#ÍNDEX" text:style-name="Internet_20_link" text:visited-style-name="Visited_20_Internet_20_Link"><text:span text:style-name="T41">10. </text:span></text:a><text:a xlink:type="simple" xlink:href="#ÍNDEX" text:style-name="Internet_20_link" text:visited-style-name="Visited_20_Internet_20_Link"><text:span text:style-name="T42">SITUACIONS D’APRENENTATGE</text:span></text:a></text:p>
        <text:p text:style-name="P28"/>
        <text:p text:style-name="P28"/>
      </text:section>
      <table:table table:name="Tabla27" table:style-name="Tabla27">
        <table:table-column table:style-name="Tabla27.A"/>
        <table:table-column table:style-name="Tabla27.B"/>
        <table:table-column table:style-name="Tabla27.C"/>
        <table:table-row table:style-name="TableLine94683315040032">
          <table:table-cell table:style-name="Tabla27.A1" office:value-type="string">
            <text:p text:style-name="P104">SITUACIÓ D'APRENENTATGE Nº 1:</text:p>
            <text:p text:style-name="P104">Títol: <text:span text:style-name="T116">¡Nos presentamos y conocemos!</text:span></text:p>
            <text:p text:style-name="P105"/>
          </table:table-cell>
          <table:table-cell table:style-name="Tabla27.B1" table:number-columns-spanned="2" office:value-type="string">
            <text:p text:style-name="P104">TEMPORALITZACIÓ</text:p>
            <text:p text:style-name="P109">1ª avaluació </text:p>
            <text:p text:style-name="P109"/>
            <text:p text:style-name="P109">Nº sessions: <text:span text:style-name="T117">2-3 sesiones</text:span></text:p>
          </table:table-cell>
          <table:covered-table-cell/>
        </table:table-row>
        <table:table-row table:style-name="TableLine94683316076784">
          <table:table-cell table:style-name="Tabla27.A2" table:number-columns-spanned="3" office:value-type="string">
            <text:p text:style-name="P59"/>
            <text:p text:style-name="P73"><text:span text:style-name="T19">Muchos alumnos experimentan una serie de sentimientos negativos durante el primer curso de la Educación Secundaria ya que es una etapa complicada a esta edad, </text:span>con muchos cambios a los que necesitan adaptarse. Cuando no conocen a sus compañeros suelen sentirse más incómodos y tensos en el aula. Conocerse mejor les ayuda a nivel personal y a nivel educativo. </text:p>
            <text:p text:style-name="P91"/>
            <text:p text:style-name="P61">Reto: </text:p>
            <text:p text:style-name="Text_20_body">- ¿Cómo pueden conocerse mejor? ¿Comparten gustos y algunos aspectos de su carácter con otros compañeros? </text:p>
            <text:p text:style-name="P12">Tarea: </text:p>
            <text:p text:style-name="Text_20_body">- Elaborar un póster "autorretrato" en grupo en versión analógica o digital. </text:p>
            <text:p text:style-name="Text_20_body">- Incluir en el póster la siguiente información de cada miembro del grupo: imágenes suyas, la descripción de su personalidad, su fecha de cumpleaños, sus gustos y </text:p>
            <text:p text:style-name="Text_20_body">preferencias. </text:p>
            <text:p text:style-name="Text_20_body">- Exponer el póster y describir de forma oral cada alumno a otro miembro del grupo.</text:p>
            <text:p text:style-name="P89"/>
            <text:p text:style-name="P61">Objetivos: </text:p>
            <text:p text:style-name="P61"/>
            <text:p text:style-name="Text_20_body">- Revisar el vocabulario y estructuras de las unidades 1-2. </text:p>
            <text:p text:style-name="Text_20_body">- Planificar breves textos orales adecuados a la situación comunicativa. </text:p>
            <text:p text:style-name="Text_20_body">- Darse a conocer y conocer mejor a sus compañeros. </text:p>
            <text:p text:style-name="Text_20_body">- Trabajar en grupos para lograr el reto.</text:p>
            <text:p text:style-name="Text_20_body"/>
            <text:p text:style-name="P13"><text:span text:style-name="T38">Conocimientos previos:</text:span> </text:p>
            <text:p text:style-name="P13">- Saber presentarse y presentar a alguien. - Describir su personalidad - Hablar sobre sus gustos - Saber decir la fecha de su cumpleaños </text:p>
            <text:p text:style-name="P12">Recursos y materiales: </text:p>
            <text:p text:style-name="Text_20_body">- Para la versión digital: ordenador, conexión a internet </text:p>
            <text:p text:style-name="Text_20_body">- Para la versión analógica: cartulina, fotografías, rotuladores </text:p>
            <text:p text:style-name="Text_20_body">- Unidades 1-2 del libro del <text:span text:style-name="T118">estudiante.</text:span></text:p>
            <text:p text:style-name="P12"/>
            <text:p text:style-name="P12"/>
            <text:p text:style-name="P5"><text:soft-page-break/></text:p>
            <text:p text:style-name="P89"/>
          </table:table-cell>
          <table:covered-table-cell/>
          <table:covered-table-cell/>
        </table:table-row>
        <table:table-row table:style-name="TableLine94683316077872">
          <table:table-cell table:style-name="Tabla27.A3" office:value-type="string">
            <text:p text:style-name="P107">Sabers bàsics</text:p>
          </table:table-cell>
          <table:table-cell table:style-name="Tabla27.A3" office:value-type="string">
            <text:p text:style-name="P107">Competències específiques</text:p>
          </table:table-cell>
          <table:table-cell table:style-name="Tabla27.C3" office:value-type="string">
            <text:p text:style-name="P107">Criteris d'avaluació</text:p>
          </table:table-cell>
        </table:table-row>
        <table:table-row table:style-name="TableLine94683316080160">
          <table:table-cell table:style-name="Tabla27.A8" office:value-type="string">
            <text:p text:style-name="P55">Bloque 1. Lengua y uso. </text:p>
            <text:p text:style-name="Text_20_body">- Funciones comunicativas </text:p>
            <text:p text:style-name="Text_20_body">- Modelos contextuales y géneros discursivos </text:p>
            <text:p text:style-name="Text_20_body">- Expresiones y léxico </text:p>
            <text:p text:style-name="Text_20_body">- Patrones sonoros, acentuales y rítmicos </text:p>
            <text:p text:style-name="Text_20_body">- Convenciones ortográficas </text:p>
            <text:p text:style-name="Text_20_body">- Reflexión sobre la lengua </text:p>
            <text:p text:style-name="P12">Bloque 2. Estrategias comunicativas. </text:p>
            <text:p text:style-name="Text_20_body">- Estrategias de comprensión y producción </text:p>
            <text:p text:style-name="Text_20_body">- Estrategias conversacionales </text:p>
            <text:p text:style-name="Text_20_body">- Estrategias de mediación </text:p>
            <text:p text:style-name="Text_20_body">- Estrategias de transferencia entre lenguas </text:p>
            <text:p text:style-name="Text_20_body">- Reflexión sobre el aprendizaje y tratamiento del error </text:p>
            <text:p text:style-name="Text_20_body">- Estrategias de autoevaluación y coevaluación </text:p>
            <text:p text:style-name="Text_20_body">- Herramientas analógicas y digitales </text:p>
            <text:p text:style-name="P12">Bloque 3: Cultura y sociedad. </text:p>
            <text:p text:style-name="Text_20_body">- Aspectos socioculturales y sociolingüísticos </text:p>
            <text:p text:style-name="Text_20_body">- Diversidad lingüística e intercultural </text:p>
            <text:p text:style-name="P87"/>
          </table:table-cell>
          <table:table-cell table:style-name="Tabla27.B8" office:value-type="string">
            <text:p text:style-name="P75">1. Multilingüismo e interculturalidad: Reconocer y usar sus repertorios lingüísticos, y comparar su funcionamiento, identificando la diversidad lingüística y cultural a partir </text:p>
            <text:p text:style-name="Text_20_body">de la lengua extranjera. </text:p>
            <text:p text:style-name="Text_20_body">2. Comprensión oral: Interpretar la información de textos orales y multimodales, breves y sencillos, de manera guiada, sobre diferentes temas predecibles de los ámbitos </text:p>
            <text:p text:style-name="Text_20_body">personal, social y educativo, a través de la escucha activa y la aplicación de estrategias para la comprensión oral. </text:p>
            <text:p text:style-name="Text_20_body">3. Comprensión escrita: Interpretar la información expresada por medio de textos escritos y multimodales breves y sencillos, de manera guiada, sobre diferentes temas </text:p>
            <text:p text:style-name="Text_20_body">predecibles de ámbito personal, social y educativo. </text:p>
            <text:p text:style-name="Text_20_body"><text:soft-page-break/>4. Expresión oral: Producir de manera guiada textos orales y multimodales comprensibles y estructurados, para expresar mensajes breves y sencillos del ámbito personal, social y educativo, aplicando estrategias de planificación y compensación. 5. Expresión escrita: Producir, de forma guiada, textos escritos y multimodales, comprensibles y estructurados, para expresar mensajes breves y sencillos del ámbito personal, social y educativo, mediante la aplicación de estrategias de planificación, textualización y revisión. 6. Interacción oral y escrita: Interactuar de manera oral, escrita y multimodal a través de textos sencillos, breves y guiados, de forma síncrona y asíncrona, para responder a necesidades comunicativas relacionadas con el ámbito personal, social y educativo. 7. Mediación oral y escrita: Mediar entre interlocutores utilizando estrategias <text:soft-page-break/>de adaptación y simplificación del lenguaje, para procesar y transmitir información básica y sencilla en situaciones comunicativas predecibles de ámbito personal, social y educativo.</text:p>
            <text:p text:style-name="P75"/>
          </table:table-cell>
          <table:table-cell table:style-name="Tabla27.C8" office:value-type="string">
            <text:p text:style-name="P57">1.1. Contrastar las similitudes y diferencias entre distintas lenguas, identificando, de manera progresivamente autónoma, los aspectos básicos de su funcionamiento. </text:p>
            <text:p text:style-name="Text_20_body">1.2. Utilizar y diferenciar, de forma progresivamente autónoma, los conocimientos y estrategias que forman su repertorio lingüístico, con apoyo de otros participantes </text:p>
            <text:p text:style-name="Text_20_body">y de soportes analógicos y digitales. </text:p>
            <text:p text:style-name="Text_20_body">1.3. Identificar aspectos socioculturales de la segunda lengua extranjera, comparando, con la ayuda ocasional docente, los elementos distintivos de la misma con los de </text:p>
            <text:p text:style-name="Text_20_body">su cultura propia. </text:p>
            <text:p text:style-name="Text_20_body">1.4. Mostrar interés y respeto por las diferencias lingüísticas y culturales de la <text:soft-page-break/>segunda lengua extranjera, valorando, con la ayuda ocasional docente, prejuicios y </text:p>
            <text:p text:style-name="Text_20_body">estereotipos. </text:p>
            <text:p text:style-name="Text_20_body">2.1. Escuchar de forma activa e interpretar, con la guía ocasional docente, textos orales y multimodales, breves y sencillos, sobre temas predecibles de ámbito cotidiano, </text:p>
            <text:p text:style-name="Text_20_body">de interés personal, social y educativo, así como textos literarios adecuados a su nivel. </text:p>
            <text:p text:style-name="Text_20_body">2.2. Identificar la función comunicativa, el tema principal y las ideas secundarias de textos orales y multimodales a partir de los significados explícitos presentes en la </text:p>
            <text:p text:style-name="Text_20_body">información de carácter lingüístico, anticipando el significado por medio de la información de carácter extralingüístico (gestos, entonación, ritmo del discurso, dicción, </text:p>
            <text:p text:style-name="Text_20_body">entorno sonoro, <text:soft-page-break/>signos visuales, emotividad del mensaje). </text:p>
            <text:p text:style-name="Text_20_body">2.3. Interpretar el vocabulario y el uso de estructuras frecuentes, así como aplicar estrategias para reconocer vocabulario poco frecuente de los ámbitos personal, social </text:p>
            <text:p text:style-name="Text_20_body">y educativo. </text:p>
            <text:p text:style-name="Text_20_body">3.1. Interpretar, con la guía ocasional docente, textos escritos y multimodales, breves y sencillos, sobre temas predecibles de ámbito personal, social y educativo próximo, </text:p>
            <text:p text:style-name="Text_20_body">así como textos literarios adecuados a su nivel y expresados de forma comprensible y clara. </text:p>
            <text:p text:style-name="Text_20_body">3.2. Identificar la función comunicativa, el tema principal y las ideas secundarias de textos escritos y multimodales, seleccionando y utilizando, con la guía ocasional </text:p>
            <text:p text:style-name="Text_20_body">docente, las estrategias de comprensión escrita, a partir de los significados <text:soft-page-break/>explícitos de carácter lingüístico, y anticipando el significado por medio de la información de </text:p>
            <text:p text:style-name="Text_20_body">carácter extralingüístico (imágenes, iconos, disposición de la información, títulos, exclamaciones, tipos de letra) y sus conocimientos previos. </text:p>
            <text:p text:style-name="Text_20_body">3.3. Interpretar el vocabulario y el uso de estructuras frecuentes, y anticipar el significado del vocabulario poco frecuente del ámbito personal, social y educativo próximo </text:p>
            <text:p text:style-name="Text_20_body">en textos escritos y multimodales. </text:p>
            <text:p text:style-name="Text_20_body">3.4. Localizar y seleccionar información en medios digitales, con la guía ocasional docente, a partir de diferentes tipos de textos multimodales sencillos del ámbito personal, social y educativo. 4.1. Producir diferentes tipos de textos orales y multimodales breves, con una pronunciación, ritmo y entonación <text:soft-page-break/>adecuados, a partir de modelos, con la guía ocasional docente, utilizando un repertorio de expresiones, léxico y estructuras básicas en situaciones del ámbito personal, social y educativo. 4.2. Utilizar estrategias básicas, con la guía ocasional docente, de planificación, producción y compensación, para producir monólogos breves. 4.3. Mostrar control sobre un repertorio muy limitado de estructuras sintácticas comunes. 4.4. Pronunciar y entonar los enunciados de manera comprensible, con la guía ocasional docente, repitiéndolos tantas veces como sea necesario para hacerlos entendibles.</text:p>
            <text:p text:style-name="P87"/>
          </table:table-cell>
        </table:table-row>
        <table:table-row table:style-name="TableLine94683316082640">
          <table:table-cell table:style-name="Tabla27.A8" office:value-type="string">
            <text:p text:style-name="P33"/>
          </table:table-cell>
          <table:table-cell table:style-name="Tabla27.B8" office:value-type="string">
            <text:p text:style-name="P78"/>
          </table:table-cell>
          <table:table-cell table:style-name="Tabla27.C8" office:value-type="string">
            <text:p text:style-name="P87"/>
          </table:table-cell>
        </table:table-row>
        <table:table-row table:style-name="TableLine94683316083696">
          <table:table-cell table:style-name="Tabla27.A8" office:value-type="string">
            <text:p text:style-name="P78"/>
          </table:table-cell>
          <table:table-cell table:style-name="Tabla27.B6" office:value-type="string">
            <text:p text:style-name="P78"/>
          </table:table-cell>
          <table:table-cell table:style-name="Tabla27.C8" office:value-type="string">
            <text:p text:style-name="P87"/>
          </table:table-cell>
        </table:table-row>
        <table:table-row table:style-name="TableLine94683316085184">
          <table:table-cell table:style-name="Tabla27.A8" office:value-type="string">
            <text:p text:style-name="P76"/>
          </table:table-cell>
          <table:table-cell table:style-name="Tabla27.B8" office:value-type="string">
            <text:p text:style-name="P78"/>
          </table:table-cell>
          <table:table-cell table:style-name="Tabla27.C8" office:value-type="string">
            <text:p text:style-name="P87"/>
          </table:table-cell>
        </table:table-row>
        <table:table-row table:style-name="TableLine94683316086432">
          <table:table-cell table:style-name="Tabla27.A8" office:value-type="string">
            <text:p text:style-name="P35"/>
          </table:table-cell>
          <table:table-cell table:style-name="Tabla27.B8" office:value-type="string">
            <text:p text:style-name="P78"/>
          </table:table-cell>
          <table:table-cell table:style-name="Tabla27.C8" office:value-type="string">
            <text:p text:style-name="P35"/>
          </table:table-cell>
        </table:table-row>
      </table:table>
      <text:p text:style-name="P45"/>
      <text:p text:style-name="P48">Repetir el quadre per cada situació d'aprenentatge.</text:p>
      <text:p text:style-name="P44"/>
      <text:p text:style-name="P44"/>
      <text:p text:style-name="P44"><text:soft-page-break/></text:p>
      <text:p text:style-name="P44"/>
      <text:p text:style-name="P144"><text:a xlink:type="simple" xlink:href="#ÍNDEX" text:style-name="Internet_20_link" text:visited-style-name="Visited_20_Internet_20_Link"><text:span text:style-name="T41">10. </text:span></text:a><text:a xlink:type="simple" xlink:href="#ÍNDEX" text:style-name="Internet_20_link" text:visited-style-name="Visited_20_Internet_20_Link"><text:span text:style-name="T42">SITUACIONS D’APRENENTATGE</text:span></text:a></text:p>
      <text:p text:style-name="P29"/>
      <text:p text:style-name="P29"/>
      <table:table table:name="Tabla14" table:style-name="Tabla14">
        <table:table-column table:style-name="Tabla14.A"/>
        <table:table-column table:style-name="Tabla14.B"/>
        <table:table-column table:style-name="Tabla14.C"/>
        <table:table-row table:style-name="TableLine94683315607344">
          <table:table-cell table:style-name="Tabla14.A1" office:value-type="string">
            <text:p text:style-name="P106">SITUACIÓ D'APRENENTATGE Nº <text:span text:style-name="T122">2</text:span>:</text:p>
            <text:p text:style-name="P106">Títol: <text:span text:style-name="T119">Tu vida como adolescente...y en Francia?</text:span></text:p>
            <text:p text:style-name="P106"/>
          </table:table-cell>
          <table:table-cell table:style-name="Tabla14.B1" table:number-columns-spanned="2" office:value-type="string">
            <text:p text:style-name="P106">TEMPORALITZACIÓ</text:p>
            <text:p text:style-name="P110">2ª avaluació / <text:span text:style-name="T122">3ª avaluació</text:span></text:p>
            <text:p text:style-name="P110">Nº sessions: <text:span text:style-name="T121">2-3 sesiones</text:span></text:p>
          </table:table-cell>
          <table:covered-table-cell/>
        </table:table-row>
        <table:table-row table:style-name="TableLine94683316166080">
          <table:table-cell table:style-name="Tabla14.A2" table:number-columns-spanned="3" office:value-type="string">
            <text:p text:style-name="P74"><text:span text:style-name="T19">- El centro escolar está preparando un intercambio de estudiantes con un centro de Francia para que los alumnos conozcan la vida en el país de estudio, las costumbres, </text:span>la cultura, el sistema educativo y pongan en práctica los conocimientos adquiridos en lengua francesa. Antes del intercambio recibirán información sobre el día a día de los alumnos franceses y enviarán información sobre el día a día de los alumnos españoles.</text:p>
            <text:p text:style-name="P60"/>
            <text:p text:style-name="P60">Tarea: </text:p>
            <text:p text:style-name="Text_20_body">- Elaborar un documental sobre un día normal en la vida escolar de los alumnos. </text:p>
            <text:p text:style-name="Text_20_body">- Recoger imágenes sobre lo que hacen habitualmente desde que llegan al centro escolar. </text:p>
            <text:p text:style-name="Text_20_body">- Describir las diferentes actividades que van a realizar en cada momento durante un día concreto. </text:p>
            <text:p text:style-name="Text_20_body">- Elaborar una presentación y exponerla en clase. </text:p>
            <text:p text:style-name="P60">Objetivos: </text:p>
            <text:p text:style-name="Text_20_body">- Revisar el vocabulario y estructuras de las unidades 3-4. </text:p>
            <text:p text:style-name="Text_20_body">- Planificar breves textos orales adecuados a la situación comunicativa. </text:p>
            <text:p text:style-name="Text_20_body">- Describir un día normal en su vida escolar. </text:p>
            <text:p text:style-name="Text_20_body">- Dar a conocer el día a día de los estudiantes españoles. </text:p>
            <text:p text:style-name="Text_20_body">- Trabajar en grupos para lograr el reto. </text:p>
            <text:p text:style-name="P60">Recursos y materiales: </text:p>
            <text:p text:style-name="Text_20_body">- Para la versión digital: ordenador, conexión a internet </text:p>
            <text:p text:style-name="Text_20_body">- Para la versión analógica: cartulina, fotografías, rotuladores </text:p>
            <text:p text:style-name="Text_20_body">- Unidades 3-4 del libro del alumno</text:p>
            <text:p text:style-name="P92"/>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text:soft-page-break/></text:p>
          </table:table-cell>
          <table:covered-table-cell/>
          <table:covered-table-cell/>
        </table:table-row>
        <table:table-row table:style-name="TableLine94683316167168">
          <table:table-cell table:style-name="Tabla14.A3" office:value-type="string">
            <text:p text:style-name="P108">Sabers bàsics</text:p>
          </table:table-cell>
          <table:table-cell table:style-name="Tabla14.A3" office:value-type="string">
            <text:p text:style-name="P108">Competències específiques</text:p>
          </table:table-cell>
          <table:table-cell table:style-name="Tabla14.C3" office:value-type="string">
            <text:p text:style-name="P108">Criteris d'avaluació</text:p>
          </table:table-cell>
        </table:table-row>
        <table:table-row table:style-name="TableLine94683316169456">
          <table:table-cell table:style-name="Tabla14.A8" office:value-type="string">
            <text:p text:style-name="P58"/>
            <text:p text:style-name="Text_20_body"><text:span text:style-name="T38">Bloque 1.</text:span> Lengua y uso. </text:p>
            <text:p text:style-name="Text_20_body">- Funciones comunicativas </text:p>
            <text:p text:style-name="Text_20_body">- Modelos contextuales y géneros discursivos </text:p>
            <text:p text:style-name="Text_20_body">- Expresiones y léxico </text:p>
            <text:p text:style-name="Text_20_body">- Patrones sonoros, acentuales y rítmicos </text:p>
            <text:p text:style-name="Text_20_body">- Convenciones ortográficas </text:p>
            <text:p text:style-name="Text_20_body">- Reflexión sobre la lengua </text:p>
            <text:p text:style-name="Text_20_body"><text:span text:style-name="T38">Bloque 2.</text:span> Estrategias comunicativas. </text:p>
            <text:p text:style-name="Text_20_body">- Estrategias de comprensión y producción </text:p>
            <text:p text:style-name="Text_20_body">- Estrategias conversacionales </text:p>
            <text:p text:style-name="Text_20_body">- Estrategias de mediación </text:p>
            <text:p text:style-name="Text_20_body">- Estrategias de transferencia entre lenguas </text:p>
            <text:p text:style-name="Text_20_body">- Reflexión sobre el aprendizaje y tratamiento del error </text:p>
            <text:p text:style-name="Text_20_body">- Estrategias de autoevaluación y coevaluación </text:p>
            <text:p text:style-name="Text_20_body">- Herramientas analógicas y digitales </text:p>
            <text:p text:style-name="Text_20_body"><text:span text:style-name="T38">Bloque 3: </text:span>Cultura y sociedad. </text:p>
            <text:p text:style-name="Text_20_body">- Aspectos socioculturales y sociolingüísticos </text:p>
            <text:p text:style-name="Text_20_body">- Diversidad lingüística e intercultural </text:p>
            <text:p text:style-name="Text_20_body">Lengua extranjera como medio de comunicación</text:p>
            <text:p text:style-name="P88"/>
          </table:table-cell>
          <table:table-cell table:style-name="Tabla14.B8" office:value-type="string">
            <text:p text:style-name="P56">1<text:span text:style-name="T120">. Multilingüismo e interculturalidad: Reconocer y usar sus repertorios lingüísticos, y comparar su funcionamiento, identificando la diversidad lingüística y cultural a partir </text:span></text:p>
            <text:p text:style-name="Text_20_body">de la lengua extranjera. </text:p>
            <text:p text:style-name="Text_20_body">2. Comprensión oral: Interpretar la información de textos orales y multimodales, breves y sencillos, de manera guiada, sobre diferentes temas predecibles de los ámbitos </text:p>
            <text:p text:style-name="Text_20_body">personal, social y educativo, a través de la escucha activa y la aplicación de estrategias para la comprensión oral. </text:p>
            <text:p text:style-name="Text_20_body">3. Comprensión escrita: Interpretar la información expresada por medio de textos escritos y multimodales breves y sencillos, de manera guiada, sobre diferentes temas </text:p>
            <text:p text:style-name="Text_20_body">predecibles de ámbito personal, social y educativo. </text:p>
            <text:p text:style-name="Text_20_body">4. Expresión oral: Producir de manera guiada textos orales y multimodales comprensibles y estructurados, para <text:soft-page-break/>expresar mensajes breves y sencillos del ámbito personal, </text:p>
            <text:p text:style-name="Text_20_body">social y educativo, aplicando estrategias de planificación y compensación. </text:p>
            <text:p text:style-name="Text_20_body">5. Expresión escrita: Producir, de forma guiada, textos escritos y multimodales, comprensibles y estructurados, para expresar mensajes breves y sencillos del ámbito personal, social y educativo, mediante la aplicación de estrategias de planificación, textualización y revisión. 6. Interacción oral y escrita: Interactuar de manera oral, escrita y multimodal a través de textos sencillos, breves y guiados, de forma síncrona y asíncrona, para responder a necesidades comunicativas relacionadas con el ámbito personal, social y educativo. 7. Mediación oral y escrita: Mediar entre interlocutores utilizando estrategias de adaptación y simplificación del lenguaje, para procesar y transmitir información básica y sencilla en situaciones comunicativas predecibles de ámbito personal, social y <text:soft-page-break/>educativo.</text:p>
            <text:p text:style-name="P79"/>
          </table:table-cell>
          <table:table-cell table:style-name="Tabla14.C8" office:value-type="string">
            <text:p text:style-name="P58">1.1. Contrastar las similitudes y diferencias entre distintas lenguas, identificando, de manera progresivamente autónoma, los aspectos básicos de su funcionamiento. </text:p>
            <text:p text:style-name="Text_20_body">1.2. Utilizar y diferenciar, de forma progresivamente autónoma, los conocimientos y estrategias que forman su repertorio lingüístico, con apoyo de otros participantes </text:p>
            <text:p text:style-name="Text_20_body">y de soportes analógicos y digitales. </text:p>
            <text:p text:style-name="Text_20_body">1.3. Identificar aspectos socioculturales de la segunda lengua extranjera, comparando, con la ayuda ocasional docente, los elementos distintivos de la misma con los de </text:p>
            <text:p text:style-name="Text_20_body">su cultura <text:soft-page-break/>propia. </text:p>
            <text:p text:style-name="Text_20_body">1.4. Mostrar interés y respeto por las diferencias lingüísticas y culturales de la segunda lengua extranjera, valorando, con la ayuda ocasional docente, prejuicios y </text:p>
            <text:p text:style-name="Text_20_body">estereotipos. </text:p>
            <text:p text:style-name="Text_20_body">2.1. Escuchar de forma activa e interpretar, con la guía ocasional docente, textos orales y multimodales, breves y sencillos, sobre temas predecibles de ámbito cotidiano, </text:p>
            <text:p text:style-name="Text_20_body">de interés personal, social y educativo, así como textos literarios adecuados a su nivel. </text:p>
            <text:p text:style-name="Text_20_body">2.2. Identificar la función comunicativa, el tema principal y las ideas secundarias de textos orales y multimodales a partir de los <text:soft-page-break/>significados explícitos presentes en la </text:p>
            <text:p text:style-name="Text_20_body">información de carácter lingüístico, anticipando el significado por medio de la información de carácter extralingüístico (gestos, entonación, ritmo del discurso, dicción, </text:p>
            <text:p text:style-name="Text_20_body">entorno sonoro, signos visuales, emotividad del mensaje). </text:p>
            <text:p text:style-name="Text_20_body">2.3. Interpretar el vocabulario y el uso de estructuras frecuentes, así como aplicar estrategias para reconocer vocabulario poco frecuente de los ámbitos personal, social </text:p>
            <text:p text:style-name="Text_20_body">y educativo. </text:p>
            <text:p text:style-name="Text_20_body">3.1. Interpretar, con la guía ocasional docente, textos escritos y multimodales, breves y sencillos, sobre temas predecibles de ámbito personal, social <text:soft-page-break/>y educativo próximo, </text:p>
            <text:p text:style-name="Text_20_body">así como textos literarios adecuados a su nivel y expresados de forma comprensible y clara. </text:p>
            <text:p text:style-name="Text_20_body">3.2. Identificar la función comunicativa, el tema principal y las ideas secundarias de textos escritos y multimodales, seleccionando y utilizando, con la guía ocasional </text:p>
            <text:p text:style-name="Text_20_body">docente, las estrategias de comprensión escrita, a partir de los significados explícitos de carácter lingüístico, y anticipando el significado por medio de la información de </text:p>
            <text:p text:style-name="Text_20_body">carácter extralingüístico (imágenes, iconos, disposición de la información, títulos, exclamaciones, tipos de letra) y sus <text:soft-page-break/>conocimientos previos. </text:p>
            <text:p text:style-name="Text_20_body">3.3. Interpretar el vocabulario y el uso de estructuras frecuentes, y anticipar el significado del vocabulario poco frecuente del ámbito personal, social y educativo próximo </text:p>
            <text:p text:style-name="Text_20_body">en textos escritos y multimodales. </text:p>
            <text:p text:style-name="Text_20_body">3.4. Localizar y seleccionar información en medios digitales, con la guía ocasional docente, a partir de diferentes tipos de textos multimodales sencillos del ámbito </text:p>
            <text:p text:style-name="Text_20_body">personal, social y educativo. 4.1. Producir diferentes tipos de textos orales y multimodales breves, con una pronunciación, ritmo y entonación adecuados, a partir de modelos, con la guía ocasional docente, utilizando un <text:soft-page-break/>repertorio de expresiones, léxico y estructuras básicas en situaciones del ámbito personal, social y educativo. 4.2. Utilizar estrategias básicas, con la guía ocasional docente, de planificación, producción y compensación, para producir monólogos breves. 4.3. Mostrar control sobre un repertorio muy limitado de estructuras sintácticas comunes. 4.4. Pronunciar y entonar los enunciados de manera comprensible, con la guía ocasional docente, repitiéndolos tantas veces como sea necesario para hacerlos entendibles. 5.1. Producir textos escritos y multimodales sencillos y breves de diversos géneros <text:soft-page-break/>textuales en soportes analógicos y digitales sobre temas del ámbito personal, social y educativo, con la ayuda ocasional docente, utilizando léxico y estructuras de uso frecuente.</text:p>
            <text:p text:style-name="P88"/>
          </table:table-cell>
        </table:table-row>
        <table:table-row table:style-name="TableLine94683316171936">
          <table:table-cell table:style-name="Tabla14.A8" office:value-type="string">
            <text:p text:style-name="P34"/>
          </table:table-cell>
          <table:table-cell table:style-name="Tabla14.B8" office:value-type="string">
            <text:p text:style-name="P79"/>
          </table:table-cell>
          <table:table-cell table:style-name="Tabla14.C8" office:value-type="string">
            <text:p text:style-name="P88"/>
          </table:table-cell>
        </table:table-row>
        <table:table-row table:style-name="TableLine94683316172992">
          <table:table-cell table:style-name="Tabla14.A8" office:value-type="string">
            <text:p text:style-name="P79"/>
          </table:table-cell>
          <table:table-cell table:style-name="Tabla14.B6" office:value-type="string">
            <text:p text:style-name="P79"/>
          </table:table-cell>
          <table:table-cell table:style-name="Tabla14.C8" office:value-type="string">
            <text:p text:style-name="P88"/>
          </table:table-cell>
        </table:table-row>
        <table:table-row table:style-name="TableLine94683316174480">
          <table:table-cell table:style-name="Tabla14.A8" office:value-type="string">
            <text:p text:style-name="P77"/>
          </table:table-cell>
          <table:table-cell table:style-name="Tabla14.B8" office:value-type="string">
            <text:p text:style-name="P79"/>
          </table:table-cell>
          <table:table-cell table:style-name="Tabla14.C8" office:value-type="string">
            <text:p text:style-name="P88"/>
          </table:table-cell>
        </table:table-row>
        <table:table-row table:style-name="TableLine94683316175728">
          <table:table-cell table:style-name="Tabla14.A8" office:value-type="string">
            <text:p text:style-name="P36"/>
          </table:table-cell>
          <table:table-cell table:style-name="Tabla14.B8" office:value-type="string">
            <text:p text:style-name="P79"/>
          </table:table-cell>
          <table:table-cell table:style-name="Tabla14.C8" office:value-type="string">
            <text:p text:style-name="P36"/>
          </table:table-cell>
        </table:table-row>
      </table:table>
      <text:p text:style-name="P46"/>
      <text:p text:style-name="P145"/>
      <text:section text:style-name="Sect1" text:name="Sección13">
        <text:section text:style-name="Sect1" text:name="Sección18" text:protected="true">
          <text:p text:style-name="P134"/>
          <text:p text:style-name="P138"><text:bookmark text:name="11. VALORACIÓ DEL PROGRÉS DE L'ALUMNAT"/><text:a xlink:type="simple" xlink:href="#ÍNDEX" text:style-name="Internet_20_link" text:visited-style-name="Visited_20_Internet_20_Link"><text:span text:style-name="T30">11. </text:span></text:a><text:a xlink:type="simple" xlink:href="#ÍNDEX" text:style-name="Internet_20_link" text:visited-style-name="Visited_20_Internet_20_Link"><text:span text:style-name="T29">V</text:span></text:a><text:a xlink:type="simple" xlink:href="#ÍNDEX" text:style-name="Internet_20_link" text:visited-style-name="Visited_20_Internet_20_Link"><text:span text:style-name="T28">ALORACIÓ GENERAL DEL PROGRÉS DE L’ALUMNAT</text:span></text:a></text:p>
          <text:p text:style-name="P27"/>
          <text:p text:style-name="P27"/>
        </text:section>
        <table:table table:name="Tabla13" table:style-name="Tabla13">
          <table:table-column table:style-name="Tabla13.A"/>
          <table:table-column table:style-name="Tabla13.B"/>
          <table:table-column table:style-name="Tabla13.C"/>
          <table:table-row table:style-name="TableLine94683316095360">
            <table:table-cell table:style-name="Tabla13.A1" office:value-type="string">
              <text:p text:style-name="P174">COMPETÈNCIES ESPECÍFIQUES</text:p>
            </table:table-cell>
            <table:table-cell table:style-name="Tabla13.A1" office:value-type="string">
              <text:p text:style-name="P174">PERCENTATGE</text:p>
            </table:table-cell>
            <table:table-cell table:style-name="Tabla13.C1" office:value-type="string">
              <text:p text:style-name="P174">INSTRUMENTS (MÍNIM 3)</text:p>
            </table:table-cell>
          </table:table-row>
          <table:table-row table:style-name="TableLine94683316117904">
            <table:table-cell table:style-name="Tabla13.A2" office:value-type="string">
              <text:p text:style-name="P14"><text:span text:style-name="T20">1. </text:span><text:span text:style-name="T21">Multilingüismo-interculturalidad</text:span></text:p>
              <text:p text:style-name="Text_20_body">2. Comprensión oral</text:p>
              <text:p text:style-name="Text_20_body">3. Comprensión escrita</text:p>
              <text:p text:style-name="P15">4. Expresión oral</text:p>
              <text:p text:style-name="P15">5. Expresión escrita</text:p>
              <text:p text:style-name="P15">6. Interacción oral y escrita</text:p>
              <text:p text:style-name="P15">7. Mediación oral y escrita</text:p>
              <text:p text:style-name="P172"/>
              <text:p text:style-name="P172"/>
              <text:p text:style-name="P172"/>
              <text:p text:style-name="P172"/>
              <text:p text:style-name="P172"/>
            </table:table-cell>
            <table:table-cell table:style-name="Tabla13.B2" office:value-type="string">
              <text:p text:style-name="P172"/>
              <text:p text:style-name="P173">30%</text:p>
              <text:p text:style-name="P172"/>
              <text:p text:style-name="P172"/>
              <text:p text:style-name="P173">20%</text:p>
              <text:p text:style-name="P173"/>
              <text:p text:style-name="P173"/>
              <text:p text:style-name="P173">20%</text:p>
              <text:p text:style-name="P173"/>
              <text:p text:style-name="P173">30%</text:p>
            </table:table-cell>
            <table:table-cell table:style-name="Tabla13.C2" office:value-type="string">
              <text:p text:style-name="P172"/>
              <text:p text:style-name="P4">- observación del trabajo individual</text:p>
              <text:p text:style-name="P4">- observación del trabajo en grupo</text:p>
              <text:p text:style-name="P4">- revisión de la tarea final </text:p>
              <text:p text:style-name="P4">- valoración de la exposición </text:p>
              <text:p text:style-name="P172"/>
              <text:p text:style-name="P172"/>
              <text:p text:style-name="P172"/>
              <text:p text:style-name="P172"/>
            </table:table-cell>
          </table:table-row>
        </table:table>
        <text:p text:style-name="P27"/>
      </text:section>
      <text:section text:style-name="Sect1" text:name="Sección31" text:protected="true">
        <text:p text:style-name="P52">Instruments de reco<text:span text:style-name="T40">ll</text:span>ida d’informació.</text:p>
      </text:section>
      <text:list xml:id="list3567556028" text:style-name="L5">
        <text:list-header>
          <text:p text:style-name="P202">A través de las actuaciones y actitud individuales y en grupo, tanto en el aspecto escrito, oral y de comprensión. </text:p>
          <text:p text:style-name="P203"/>
        </text:list-header>
      </text:list>
      <text:section text:style-name="Sect1" text:name="Sección32" text:protected="true">
        <text:p text:style-name="P126">Criteri<text:span text:style-name="T40">s de qualificació.</text:span></text:p>
      </text:section>
      <text:p text:style-name="P176"><text:span text:style-name="T8">Con dos exámenes por trimestre, que se divide en las cuatro competencias (expresión oral, escrita, comprensión oral y escrita), </text:span><text:span text:style-name="T9">han de superar un 4.5 de media para sumar </text:span><text:span text:style-name="T8">los puntos obtenidos diariamente en las correcciones de ejercicios, </text:span><text:span text:style-name="T10">participación en juegos en el aula o el patio con el francés como excusa</text:span><text:span text:style-name="T8"> </text:span><text:span text:style-name="T9">y</text:span><text:span text:style-name="T8"> </text:span><text:span text:style-name="T10">las </text:span><text:span text:style-name="T8">actuaciones en teatrillos rápidos </text:span><text:span text:style-name="T10">y situaciones de aprendizaje</text:span><text:span text:style-name="T8">. </text:span><text:span text:style-name="T9">En esa libreta también se anotan los puntos negativos por mala actitud, falta de esfuerzo o no haber hecho los deberes. </text:span></text:p>
      <text:p text:style-name="P177"/>
      <text:section text:style-name="Sect1" text:name="Sección33" text:protected="true">
        <text:p text:style-name="P115">N<text:span text:style-name="T106">ota trimestral</text:span>:</text:p>
      </text:section>
      <text:p text:style-name="P124">La nota obtenida tras las operaciones señaladas en los criterios de calificación.</text:p>
      <text:p text:style-name="P114"/>
      <text:section text:style-name="Sect1" text:name="Sección34" text:protected="true">
        <text:p text:style-name="P116"><text:span text:style-name="T12">Nota final</text:span><text:span text:style-name="T11">:</text:span> </text:p>
      </text:section>
      <text:p text:style-name="P121">Al ser evaluación continua, la nota del tercer trimestre contará un 65% pero siempre teniendo en cuenta <text:span text:style-name="T123">la primera y segunda evaluación</text:span>. A la calificación cuantitativa se le suma en los comentarios los aspectos calificativos para fomentar la mejora del estudiante.</text:p>
      <text:p text:style-name="P120"/>
      <text:p text:style-name="P125"/>
      <text:p text:style-name="P123"/>
      <text:list xml:id="list876534927" text:style-name="L6">
        <text:list-header>
          <text:p text:style-name="P198"/>
        </text:list-header>
      </text:list>
      <text:p text:style-name="P189"/>
      <text:p text:style-name="P189"><text:soft-page-break/></text:p>
      <text:p text:style-name="P189"/>
      <text:p text:style-name="P189"/>
      <text:section text:style-name="Sect1" text:name="Sección35" text:protected="true">
        <text:p text:style-name="P127">Estrat<text:span text:style-name="T40">è</text:span>gi<text:span text:style-name="T40">e</text:span>s p<text:span text:style-name="T40">er al reforç</text:span> <text:span text:style-name="T40">i</text:span> plans de recuperació p<text:span text:style-name="T40">er a</text:span> la mat<text:span text:style-name="T40">è</text:span>ria suspe<text:span text:style-name="T40">sa</text:span>.</text:p>
      </text:section>
      <text:p text:style-name="P183"/>
      <text:p text:style-name="P175"><text:span text:style-name="T5">A</text:span><text:span text:style-name="T7"> través de una serie de ejercicios en la primera y segunda evaluación, más un examen en la tercera, recuperarán la asgnatura. En caso de que pasara al curso siguiente y tuviera francés suspendida, con aprobar el siguiente curso la tendría aprobada.</text:span></text:p>
      <text:p text:style-name="P182"/>
      <text:section text:style-name="Sect1" text:name="Sección14" text:protected="true">
        <text:p text:style-name="P135"/>
        <text:p text:style-name="P142"><text:bookmark-start text:name="12. RESPOSTA EDUCATIVA INCLUSIÓ"/><text:a xlink:type="simple" xlink:href="#ÍNDEX" text:style-name="Internet_20_link" text:visited-style-name="Visited_20_Internet_20_Link"><text:span text:style-name="T30">12. </text:span></text:a><text:a xlink:type="simple" xlink:href="#ÍNDEX" text:style-name="Internet_20_link" text:visited-style-name="Visited_20_Internet_20_Link"><text:span text:style-name="T29">R</text:span></text:a><text:a xlink:type="simple" xlink:href="#ÍNDEX" text:style-name="Internet_20_link" text:visited-style-name="Visited_20_Internet_20_Link"><text:span text:style-name="T31">ESPOSTA EDUCATIVA PER A LA INCLUSIÓ</text:span></text:a><text:bookmark-end text:name="12. RESPOSTA EDUCATIVA INCLUSIÓ"/></text:p>
        <text:p text:style-name="P18"/>
        <text:p text:style-name="P18"/>
      </text:section>
      <text:p text:style-name="P18"><draw:frame text:anchor-type="char" draw:z-index="6" draw:name="Marco de texto 8" draw:style-name="gr7" draw:text-style-name="P209" svg:width="16.961cm" svg:height="14.526cm" svg:x="0.03cm" svg:y="0.049cm"><draw:text-box><text:p text:style-name="P207"><text:span text:style-name="T129"/></text:p><text:p text:style-name="P207"><text:span text:style-name="T130">Incorporar diferentes niveles de dificultad (inclusión) mediante la programación </text:span></text:p><text:p text:style-name="P207"><text:span text:style-name="T130">multinivel, así como variedad en su naturaleza. Como marco general de las situaciones de aprendizaje, con <text:s/>el <text:s/>objetivo <text:s/>de <text:s/>atender <text:s/>a <text:s/>la <text:s/>diversidad <text:s/>de <text:s/>intereses <text:s/>y <text:s/>necesidades <text:s/>del <text:s/>alumnado, <text:s/>se <text:s/>podrán incorporar los principios del diseño universal, que nos asegurarán que no existan barreras que impidan la accesibilidad física, cognitiva, sensorial y emocional para garantizar su participación y aprendizaje. </text:span></text:p><text:p text:style-name="P207"><text:span text:style-name="T130">Tener un enfoque interdisciplinar, así como plurilingüe e intercultural. </text:span></text:p><text:p text:style-name="P207"><text:span text:style-name="T130">Implicar <text:s/>la <text:s/>cooperación <text:s/>del <text:s/>alumnado <text:s/>a <text:s/>través <text:s/>de <text:s/>la <text:s/>mediación <text:s/>de <text:s/>conceptos <text:s/>o <text:s/>la </text:span></text:p><text:p text:style-name="P207"><text:span text:style-name="T130">comunicación y la negociación de significados. <text:s/></text:span></text:p><text:p text:style-name="P207"><text:span text:style-name="T130">Promover <text:s/>la <text:s/>gestión <text:s/>de <text:s/>las <text:s/>emociones: <text:s/>clima <text:s/>de <text:s/>confianza, <text:s/>empatía, <text:s/>adaptación, </text:span></text:p><text:p text:style-name="P207"><text:span text:style-name="T130">resolución de problemas, auto reflexión, autonomía, motivaciones y valores. </text:span></text:p><text:p text:style-name="P207"><text:span text:style-name="T130">Utilizar <text:s/>formatos <text:s/>y <text:s/>herramientas <text:s/>analógicas <text:s/>y <text:s/>digitales, <text:s/>tanto <text:s/>en <text:s/>el <text:s/>ámbito <text:s/>educativo como en el personal y social. <text:s/></text:span><text:span text:style-name="T127"><text:s/></text:span></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8"><text:span text:style-name="T128">Per favor, respecta l'espai d'aquest quadre de text.</text:span></text:p></draw:text-box></draw:frame></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section text:style-name="Sect1" text:name="Sección15" text:protected="true">
        <text:p text:style-name="P18"/>
        <text:p text:style-name="P138"><text:bookmark text:name="13. AVALUACIÓ DEL PROCÉS D'ENSENYAMENT I DE LA PRÀCTICA DOCENT"/><text:a xlink:type="simple" xlink:href="#ÍNDEX" text:style-name="Internet_20_link" text:visited-style-name="Visited_20_Internet_20_Link"><text:span text:style-name="T30">13. </text:span></text:a><text:a xlink:type="simple" xlink:href="#ÍNDEX" text:style-name="Internet_20_link" text:visited-style-name="Visited_20_Internet_20_Link"><text:span text:style-name="T29">A</text:span></text:a><text:a xlink:type="simple" xlink:href="#ÍNDEX" text:style-name="Internet_20_link" text:visited-style-name="Visited_20_Internet_20_Link"><text:span text:style-name="T28">VALUACIÓ DEL PROCÉS D’ENSENYAMENT I DE LA PRÀCTICA DOCENT</text:span></text:a></text:p>
        <text:p text:style-name="P117"/>
        <text:p text:style-name="P117"/>
      </text:section>
      <text:p text:style-name="P119"><draw:frame text:anchor-type="char" draw:z-index="7" draw:name="Marco de texto 9" draw:style-name="gr6" draw:text-style-name="P209" svg:width="16.961cm" svg:height="15.906cm" svg:x="0.03cm" svg:y="0.049cm"><draw:text-box><text:p text:style-name="P207"><text:span text:style-name="T125"/></text:p><text:p text:style-name="P207"><text:span text:style-name="T125"/></text:p><text:p text:style-name="P207"><text:span text:style-name="T125"/></text:p><text:p text:style-name="P207"><text:span text:style-name="T125"/></text:p><text:p text:style-name="P207"><text:span text:style-name="T125">Con la consecución de contenidos se hará una autoevaluación del proceso de enseñanza y aprendizaje. El propio alumnado indicará las deficiencias en la metodología y marcará qué necesidades y cambios necesita la programación y metodología utilizada en el aula.</text:span></text:p><text:p text:style-name="P207"><text:span text:style-name="T125">El profesorado también evaluará los procesos de enseñanza y su propia práctica docente con el objetivo de mejorarlo, modificarlo y adecuarlo a las características específicas y a las necesidades del alumnado.</text:span></text:p><text:p text:style-name="P207"><text:span text:style-name="T125"/></text:p><text:p text:style-name="P207"><text:span text:style-name="T126">Se evaluará a mitad y final de curso atendiendo a un especial interés en los aprendizajes logrados por el alumnado, la consecución de la programación, la idoneidad de la metodología y los materiales curriculares, la adecuación de las situaciones y espacios de aprendizaje y criterios de evaluación a las características y necesidades de los alumnos.</text:span></text:p><text:p text:style-name="P207"><text:span text:style-name="T126">(Anexo I, Evaluación Práctica docente y alumnado)</text:span></text:p><text:p text:style-name="P207"><text:span text:style-name="T126"/></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7"><text:span text:style-name="T127"/></text:p><text:p text:style-name="P208"><text:span text:style-name="T127"/></text:p><text:p text:style-name="P207"><text:span text:style-name="T127"/></text:p><text:p text:style-name="P208"><text:span text:style-name="T128"/></text:p><text:p text:style-name="P208"><text:span text:style-name="T128">Per favor, respecta l'espai d'aquest quadre de text</text:span></text:p></draw:text-box></draw:frame></text:p>
      <text:p text:style-name="P117"/>
      <text:p text:style-name="P117"/>
      <text:p text:style-name="P117"/>
      <text:p text:style-name="P117"/>
      <text:p text:style-name="P117"/>
      <text:p text:style-name="P117"/>
      <text:p text:style-name="P117"/>
      <text:p text:style-name="P117"/>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22"><text:soft-page-break/></text:p>
      <text:section text:style-name="Sect1" text:name="Sección17" text:protected="true">
        <text:p text:style-name="P132"/>
        <text:p text:style-name="P192"><text:span text:style-name="T111">Nota Final: </text:span><text:span text:style-name="T110">Les activitats complementàries i extraescolars associades a la matèria, així com el Pla Lector, es presentaran en documents independents a aquesta proposta pedagògica.</text:span></text:p>
        <text:p text:style-name="P25"/>
      </text:section>
      <text:section text:style-name="Sect1" text:name="Sección16" text:protected="true">
        <text:p text:style-name="P132"/>
        <text:p text:style-name="P141"><text:bookmark text:name="ANNEX I"/><text:a xlink:type="simple" xlink:href="#ÍNDEX" text:style-name="Internet_20_link" text:visited-style-name="Visited_20_Internet_20_Link"><text:span text:style-name="T39">ANNEX I: AVALUACIÓ PRÀCTICA DOCENT</text:span></text:a></text:p>
        <text:p text:style-name="Standard"/>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150"><text:span text:style-name="T46">PLANIFICACIÓ</text:span><text:span text:style-name="T49"> </text:span><text:span text:style-name="T46">DE</text:span><text:span text:style-name="T50"> </text:span><text:span text:style-name="T46">LA</text:span><text:span text:style-name="T49"> </text:span><text:span text:style-name="T46">MATÈRIA</text:span></text:p>
            </table:table-cell>
            <table:table-cell table:style-name="Tabla8.A1" office:value-type="string">
              <text:p text:style-name="P147">0-5</text:p>
            </table:table-cell>
            <table:table-cell table:style-name="Tabla8.A1" office:value-type="string">
              <text:p text:style-name="P151"><text:span text:style-name="T47">PROP</text:span><text:span text:style-name="T48">O</text:span><text:span text:style-name="T47">STES</text:span><text:span text:style-name="T52"> </text:span><text:span text:style-name="T53">DE</text:span><text:span text:style-name="T55"> </text:span><text:span text:style-name="T53">MILLORA</text:span></text:p>
            </table:table-cell>
          </table:table-row>
          <table:table-row table:style-name="Tabla8.2">
            <table:table-cell table:style-name="Tabla8.A2" office:value-type="string">
              <text:p text:style-name="P152"><text:span text:style-name="T43">Explicació a inici de curs de la forma de treball: distribució de</text:span><text:span text:style-name="T57"> </text:span><text:span text:style-name="T43">continguts,</text:span><text:span text:style-name="T57"> </text:span><text:span text:style-name="T43">criteris</text:span><text:span text:style-name="T57"> </text:span><text:span text:style-name="T43">d'avaluació,</text:span><text:span text:style-name="T57"> </text:span><text:span text:style-name="T43">material</text:span><text:span text:style-name="T57"> </text:span><text:span text:style-name="T43">necessari,</text:span><text:span text:style-name="T57"> </text:span><text:span text:style-name="T43">possibles</text:span><text:span text:style-name="T57"> </text:span><text:span text:style-name="T43">activitats</text:span><text:span text:style-name="T58"> </text:span><text:span text:style-name="T43">extraescolars,</text:span><text:span text:style-name="T59"> </text:span><text:span text:style-name="T43">lectures</text:span><text:span text:style-name="T60"> </text:span><text:span text:style-name="T43">previstes...</text:span></text:p>
            </table:table-cell>
            <table:table-cell table:style-name="Tabla8.B2" office:value-type="string">
              <text:p text:style-name="P149"/>
            </table:table-cell>
            <table:table-cell table:style-name="Tabla8.C2" office:value-type="string">
              <text:p text:style-name="P149"/>
            </table:table-cell>
          </table:table-row>
          <table:table-row table:style-name="Tabla8.3">
            <table:table-cell table:style-name="Tabla8.A3" office:value-type="string">
              <text:p text:style-name="P153"><text:span text:style-name="T43">Programa</text:span><text:span text:style-name="T61"> </text:span><text:span text:style-name="T43">l'assignatura</text:span><text:span text:style-name="T62"> </text:span><text:span text:style-name="T43">tenint</text:span><text:span text:style-name="T64"> </text:span><text:span text:style-name="T43">en</text:span><text:span text:style-name="T62"> </text:span><text:span text:style-name="T43">compte</text:span><text:span text:style-name="T65"> </text:span><text:span text:style-name="T43">el</text:span><text:span text:style-name="T64"> </text:span><text:span text:style-name="T43">curriculum</text:span><text:span text:style-name="T64"> </text:span><text:span text:style-name="T43">LOMLOE:</text:span><text:span text:style-name="T66"> </text:span><text:span text:style-name="T43">situacions</text:span><text:span text:style-name="T58"> </text:span><text:span text:style-name="T43">i</text:span><text:span text:style-name="T67"> </text:span><text:span text:style-name="T43">espais</text:span><text:span text:style-name="T68"> </text:span><text:span text:style-name="T43">d'aprenentatge,</text:span><text:span text:style-name="T67"> </text:span><text:span text:style-name="T43">criteris,</text:span><text:span text:style-name="T56"> </text:span><text:span text:style-name="T43">perfil</text:span><text:span text:style-name="T60"> </text:span><text:span text:style-name="T43">d'eixida...</text:span></text:p>
            </table:table-cell>
            <table:table-cell table:style-name="Tabla8.B3" office:value-type="string">
              <text:p text:style-name="P149"/>
            </table:table-cell>
            <table:table-cell table:style-name="Tabla8.C3" office:value-type="string">
              <text:p text:style-name="P149"/>
            </table:table-cell>
          </table:table-row>
          <table:table-row table:style-name="Tabla8.4">
            <table:table-cell table:style-name="Tabla8.A4" office:value-type="string">
              <text:p text:style-name="P153"><text:span text:style-name="T43">Distribució</text:span><text:span text:style-name="T69"> </text:span><text:span text:style-name="T43">ben</text:span><text:span text:style-name="T70"> </text:span><text:span text:style-name="T43">planificada</text:span><text:span text:style-name="T70"> </text:span><text:span text:style-name="T43">del</text:span><text:span text:style-name="T69"> </text:span><text:span text:style-name="T43">temps:</text:span><text:span text:style-name="T70"> </text:span><text:span text:style-name="T43">unitats,</text:span><text:span text:style-name="T69"> </text:span><text:span text:style-name="T43">proves</text:span><text:span text:style-name="T71"> </text:span><text:span text:style-name="T43">escrites,</text:span><text:span text:style-name="T66"> </text:span><text:span text:style-name="T43">eixides...</text:span></text:p>
            </table:table-cell>
            <table:table-cell table:style-name="Tabla8.B4" office:value-type="string">
              <text:p text:style-name="P149"/>
            </table:table-cell>
            <table:table-cell table:style-name="Tabla8.C4" office:value-type="string">
              <text:p text:style-name="P149"/>
            </table:table-cell>
          </table:table-row>
          <table:table-row table:style-name="Tabla8.2">
            <table:table-cell table:style-name="Tabla8.A5" office:value-type="string">
              <text:p text:style-name="P152"><text:span text:style-name="T43">Selecció</text:span><text:span text:style-name="T57"> </text:span><text:span text:style-name="T43">i</text:span><text:span text:style-name="T57"> </text:span><text:span text:style-name="T43">seqüenciació</text:span><text:span text:style-name="T57"> </text:span><text:span text:style-name="T43">progressiva</text:span><text:span text:style-name="T57"> </text:span><text:span text:style-name="T43">dels</text:span><text:span text:style-name="T57"> </text:span><text:span text:style-name="T43">continguts</text:span><text:span text:style-name="T57"> </text:span><text:span text:style-name="T43">de</text:span><text:span text:style-name="T57"> </text:span><text:span text:style-name="T43">la</text:span><text:span text:style-name="T57"> </text:span><text:span text:style-name="T43">programació</text:span><text:span text:style-name="T57"> </text:span><text:span text:style-name="T43">d'aula</text:span><text:span text:style-name="T57"> </text:span><text:span text:style-name="T43">tenint</text:span><text:span text:style-name="T57"> </text:span><text:span text:style-name="T43">en <text:s/>compte <text:s/>les <text:s/>particularitats </text:span><text:span text:style-name="T57"><text:s/></text:span><text:span text:style-name="T43">del</text:span><text:span text:style-name="T57"> </text:span><text:span text:style-name="T43">grup.</text:span></text:p>
            </table:table-cell>
            <table:table-cell table:style-name="Tabla8.B5" office:value-type="string">
              <text:p text:style-name="P149"/>
            </table:table-cell>
            <table:table-cell table:style-name="Tabla8.C5" office:value-type="string">
              <text:p text:style-name="P149"/>
            </table:table-cell>
          </table:table-row>
          <table:table-row table:style-name="Tabla8.4">
            <table:table-cell table:style-name="Tabla8.A6" office:value-type="string">
              <text:p text:style-name="P153"><text:span text:style-name="T43">Activitats</text:span><text:span text:style-name="T73"> </text:span><text:span text:style-name="T43">i</text:span><text:span text:style-name="T74"> </text:span><text:span text:style-name="T43">estratègies</text:span><text:span text:style-name="T73"> </text:span><text:span text:style-name="T43">d'aprenentatge</text:span><text:span text:style-name="T74"> </text:span><text:span text:style-name="T43">ben</text:span><text:span text:style-name="T76"> </text:span><text:span text:style-name="T43">organitzades</text:span><text:span text:style-name="T77"> </text:span><text:span text:style-name="T43">i</text:span><text:span text:style-name="T78"> </text:span><text:span text:style-name="T43">coherents</text:span><text:span text:style-name="T64"> </text:span><text:span text:style-name="T43">amb</text:span><text:span text:style-name="T58"> </text:span><text:span text:style-name="T43">el</text:span><text:span text:style-name="T61"> </text:span><text:span text:style-name="T43">nivell</text:span><text:span text:style-name="T59"> </text:span><text:span text:style-name="T43">assolit.</text:span></text:p>
            </table:table-cell>
            <table:table-cell table:style-name="Tabla8.B6" office:value-type="string">
              <text:p text:style-name="P149"/>
            </table:table-cell>
            <table:table-cell table:style-name="Tabla8.C6" office:value-type="string">
              <text:p text:style-name="P149"/>
            </table:table-cell>
          </table:table-row>
          <table:table-row table:style-name="Tabla8.7">
            <table:table-cell table:style-name="Tabla8.A7" office:value-type="string">
              <text:p text:style-name="P152"><text:span text:style-name="T43">Classes</text:span><text:span text:style-name="T74"> </text:span><text:span text:style-name="T43">amenes,</text:span><text:span text:style-name="T77"> </text:span><text:span text:style-name="T43">interessants</text:span><text:span text:style-name="T74"> </text:span><text:span text:style-name="T43">amb</text:span><text:span text:style-name="T79"> </text:span><text:span text:style-name="T43">activitats</text:span><text:span text:style-name="T76"> </text:span><text:span text:style-name="T43">i</text:span><text:span text:style-name="T77"> </text:span><text:span text:style-name="T43">recursos</text:span><text:span text:style-name="T79"> </text:span><text:span text:style-name="T43">ajustats</text:span><text:span text:style-name="T77"> </text:span><text:span text:style-name="T43">a</text:span><text:span text:style-name="T80"> </text:span><text:span text:style-name="T43">la</text:span><text:span text:style-name="T57"> </text:span><text:span text:style-name="T43">programació</text:span><text:span text:style-name="T57"> </text:span><text:span text:style-name="T43">d'aula</text:span><text:span text:style-name="T57"> </text:span><text:span text:style-name="T43">i</text:span><text:span text:style-name="T57"> </text:span><text:span text:style-name="T43">a</text:span><text:span text:style-name="T57"> </text:span><text:span text:style-name="T43">les</text:span><text:span text:style-name="T57"> </text:span><text:span text:style-name="T43">necessitats</text:span><text:span text:style-name="T57"> </text:span><text:span text:style-name="T43">i</text:span><text:span text:style-name="T57"> </text:span><text:span text:style-name="T43">als</text:span><text:span text:style-name="T57"> </text:span><text:span text:style-name="T43">interessos</text:span><text:span text:style-name="T57"> </text:span><text:span text:style-name="T43">de</text:span><text:span text:style-name="T57"> </text:span><text:span text:style-name="T43">l'alumnat.</text:span></text:p>
            </table:table-cell>
            <table:table-cell table:style-name="Tabla8.B7" office:value-type="string">
              <text:p text:style-name="P149"/>
            </table:table-cell>
            <table:table-cell table:style-name="Tabla8.C7" office:value-type="string">
              <text:p text:style-name="P149"/>
            </table:table-cell>
          </table:table-row>
          <table:table-row table:style-name="Tabla8.8">
            <table:table-cell table:style-name="Tabla8.A8" office:value-type="string">
              <text:p text:style-name="P152"><text:span text:style-name="T43">Criteris,</text:span><text:span text:style-name="T57"> </text:span><text:span text:style-name="T43">procediments</text:span><text:span text:style-name="T57"> </text:span><text:span text:style-name="T43">i</text:span><text:span text:style-name="T57"> </text:span><text:span text:style-name="T43">els</text:span><text:span text:style-name="T57"> </text:span><text:span text:style-name="T43">instruments</text:span><text:span text:style-name="T57"> </text:span><text:span text:style-name="T43">d'avaluació</text:span><text:span text:style-name="T57"> </text:span><text:span text:style-name="T43">i</text:span><text:span text:style-name="T57"> </text:span><text:span text:style-name="T43">autoavaluació</text:span><text:span text:style-name="T57"> </text:span><text:span text:style-name="T43">que</text:span><text:span text:style-name="T57"> </text:span><text:span text:style-name="T43">permeten</text:span><text:span text:style-name="T57"> </text:span><text:span text:style-name="T43">fer</text:span><text:span text:style-name="T57"> </text:span><text:span text:style-name="T43">el</text:span><text:span text:style-name="T57"> </text:span><text:span text:style-name="T43">seguiment</text:span><text:span text:style-name="T57"> </text:span><text:span text:style-name="T43">del</text:span><text:span text:style-name="T57"> </text:span><text:span text:style-name="T43">progrés</text:span><text:span text:style-name="T57"> </text:span><text:span text:style-name="T43">d'aprenentatge</text:span><text:span text:style-name="T59"> </text:span><text:span text:style-name="T43">dels</text:span><text:span text:style-name="T60"> </text:span><text:span text:style-name="T43">seus</text:span><text:span text:style-name="T59"> </text:span><text:span text:style-name="T43">alumnes</text:span><text:span text:style-name="T58"> </text:span><text:span text:style-name="T43">i</text:span><text:span text:style-name="T58"> </text:span><text:span text:style-name="T43">alumnes.</text:span></text:p>
            </table:table-cell>
            <table:table-cell table:style-name="Tabla8.B8" office:value-type="string">
              <text:p text:style-name="P149"/>
            </table:table-cell>
            <table:table-cell table:style-name="Tabla8.C8" office:value-type="string">
              <text:p text:style-name="P149"/>
            </table:table-cell>
          </table:table-row>
          <table:table-row table:style-name="Tabla8.9">
            <table:table-cell table:style-name="Tabla8.A9" office:value-type="string">
              <text:p text:style-name="P153"><text:span text:style-name="T45">Es</text:span><text:span text:style-name="T51"> </text:span><text:span text:style-name="T45">coordina</text:span><text:span text:style-name="T81"> </text:span><text:span text:style-name="T45">amb</text:span><text:span text:style-name="T51"> </text:span><text:span text:style-name="T45">el</text:span><text:span text:style-name="T81"> </text:span><text:span text:style-name="T45">professorat</text:span><text:span text:style-name="T81"> </text:span><text:span text:style-name="T45">d'altres</text:span><text:span text:style-name="T51"> </text:span><text:span text:style-name="T45">departaments</text:span><text:span text:style-name="T51"> </text:span><text:span text:style-name="T45">que</text:span><text:span text:style-name="T82"> </text:span><text:span text:style-name="T43">puguen</text:span><text:span text:style-name="T58"> </text:span><text:span text:style-name="T43">tenir</text:span><text:span text:style-name="T60"> </text:span><text:span text:style-name="T43">continguts</text:span><text:span text:style-name="T60"> </text:span><text:span text:style-name="T43">afins</text:span><text:span text:style-name="T58"> </text:span><text:span text:style-name="T43">a</text:span><text:span text:style-name="T67"> </text:span><text:span text:style-name="T43">la</text:span><text:span text:style-name="T60"> </text:span><text:span text:style-name="T43">seua</text:span><text:span text:style-name="T58"> </text:span><text:span text:style-name="T43">assignatura.</text:span></text:p>
            </table:table-cell>
            <table:table-cell table:style-name="Tabla8.B9" office:value-type="string">
              <text:p text:style-name="P149"/>
            </table:table-cell>
            <table:table-cell table:style-name="Tabla8.C9" office:value-type="string">
              <text:p text:style-name="P149"/>
            </table:table-cell>
          </table:table-row>
        </table:table>
        <text:p text:style-name="P53"/>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48">DOCENT</text:p>
            </table:table-cell>
            <table:table-cell table:style-name="Tabla9.A1" office:value-type="string">
              <text:p text:style-name="P147">0-5</text:p>
            </table:table-cell>
            <table:table-cell table:style-name="Tabla9.A1" office:value-type="string">
              <text:p text:style-name="P150"><text:span text:style-name="T47">PROPOSTES</text:span><text:span text:style-name="T52"> </text:span><text:span text:style-name="T53">DE</text:span><text:span text:style-name="T55"> </text:span><text:span text:style-name="T53">MILLORA</text:span></text:p>
            </table:table-cell>
          </table:table-row>
          <table:table-row table:style-name="Tabla9.2">
            <table:table-cell table:style-name="Tabla9.A2" office:value-type="string">
              <text:p text:style-name="P152"><text:span text:style-name="T43">Organitza</text:span><text:span text:style-name="T83"> </text:span><text:span text:style-name="T43">el</text:span><text:span text:style-name="T83"> </text:span><text:span text:style-name="T43">temps</text:span><text:span text:style-name="T84"> </text:span><text:span text:style-name="T43">de</text:span><text:span text:style-name="T83"> </text:span><text:span text:style-name="T43">cada</text:span><text:span text:style-name="T85"> </text:span><text:span text:style-name="T43">unitat</text:span><text:span text:style-name="T84"> </text:span><text:span text:style-name="T43">i</text:span><text:span text:style-name="T86"> </text:span><text:span text:style-name="T43">prova</text:span><text:span text:style-name="T83"> </text:span><text:span text:style-name="T43">escrita</text:span><text:span text:style-name="T83"> </text:span><text:span text:style-name="T43">a</text:span><text:span text:style-name="T86"> </text:span><text:span text:style-name="T43">l'inici</text:span><text:span text:style-name="T83"> </text:span><text:span text:style-name="T43">de</text:span><text:span text:style-name="T83"> </text:span><text:span text:style-name="T43">cada</text:span><text:span text:style-name="T66"> </text:span><text:span text:style-name="T43">trimestre.</text:span></text:p>
            </table:table-cell>
            <table:table-cell table:style-name="Tabla9.B2" office:value-type="string">
              <text:p text:style-name="P149"/>
            </table:table-cell>
            <table:table-cell table:style-name="Tabla9.C2" office:value-type="string">
              <text:p text:style-name="P149"/>
            </table:table-cell>
          </table:table-row>
          <table:table-row table:style-name="Tabla9.3">
            <table:table-cell table:style-name="Tabla9.A3" office:value-type="string">
              <text:p text:style-name="P152"><text:span text:style-name="T43">Proporciona</text:span><text:span text:style-name="T57"> </text:span><text:span text:style-name="T43">un</text:span><text:span text:style-name="T54"> </text:span><text:span text:style-name="T43">pla</text:span><text:span text:style-name="T54"> </text:span><text:span text:style-name="T43">de</text:span><text:span text:style-name="T56"> </text:span><text:span text:style-name="T43">treball</text:span><text:span text:style-name="T54"> </text:span><text:span text:style-name="T43">al</text:span><text:span text:style-name="T54"> </text:span><text:span text:style-name="T43">principi</text:span><text:span text:style-name="T54"> </text:span><text:span text:style-name="T43">de</text:span><text:span text:style-name="T68"> </text:span><text:span text:style-name="T43">cada</text:span><text:span text:style-name="T57"> </text:span><text:span text:style-name="T43">unitat.</text:span></text:p>
            </table:table-cell>
            <table:table-cell table:style-name="Tabla9.B3" office:value-type="string">
              <text:p text:style-name="P149"/>
            </table:table-cell>
            <table:table-cell table:style-name="Tabla9.C3" office:value-type="string">
              <text:p text:style-name="P149"/>
            </table:table-cell>
          </table:table-row>
          <table:table-row table:style-name="Tabla9.4">
            <table:table-cell table:style-name="Tabla9.A4" office:value-type="string">
              <text:p text:style-name="P152"><text:span text:style-name="T43">Relaciona</text:span><text:span text:style-name="T87"> </text:span><text:span text:style-name="T43">les</text:span><text:span text:style-name="T88"> </text:span><text:span text:style-name="T43">situacions</text:span><text:span text:style-name="T88"> </text:span><text:span text:style-name="T43">d'aprenentatge</text:span><text:span text:style-name="T89"> </text:span><text:span text:style-name="T43">amb</text:span><text:span text:style-name="T88"> </text:span><text:span text:style-name="T43">aplicacions</text:span><text:span text:style-name="T88"> </text:span><text:span text:style-name="T43">reals</text:span><text:span text:style-name="T87"> </text:span><text:span text:style-name="T43">o</text:span><text:span text:style-name="T78"> </text:span><text:span text:style-name="T43">amb</text:span><text:span text:style-name="T59"> </text:span><text:span text:style-name="T43">la</text:span><text:span text:style-name="T60"> </text:span><text:span text:style-name="T43">seua</text:span><text:span text:style-name="T58"> </text:span><text:span text:style-name="T43">funcionalitat.</text:span></text:p>
            </table:table-cell>
            <table:table-cell table:style-name="Tabla9.B4" office:value-type="string">
              <text:p text:style-name="P149"/>
            </table:table-cell>
            <table:table-cell table:style-name="Tabla9.C4" office:value-type="string">
              <text:p text:style-name="P149"/>
            </table:table-cell>
          </table:table-row>
          <table:table-row table:style-name="Tabla9.4">
            <table:table-cell table:style-name="Tabla9.A5" office:value-type="string">
              <text:p text:style-name="P152"><text:span text:style-name="T43">Informa</text:span><text:span text:style-name="T57"> </text:span><text:span text:style-name="T43">sobre</text:span><text:span text:style-name="T57"> </text:span><text:span text:style-name="T43">els</text:span><text:span text:style-name="T57"> </text:span><text:span text:style-name="T43">progressos</text:span><text:span text:style-name="T57"> </text:span><text:span text:style-name="T43">aconseguits</text:span><text:span text:style-name="T57"> </text:span><text:span text:style-name="T43">i</text:span><text:span text:style-name="T57"> </text:span><text:span text:style-name="T43">les</text:span><text:span text:style-name="T57"> </text:span><text:span text:style-name="T43">dificultats</text:span><text:span text:style-name="T78"> </text:span><text:span text:style-name="T43">oposades.</text:span></text:p>
            </table:table-cell>
            <table:table-cell table:style-name="Tabla9.B5" office:value-type="string">
              <text:p text:style-name="P149"/>
            </table:table-cell>
            <table:table-cell table:style-name="Tabla9.C5" office:value-type="string">
              <text:p text:style-name="P149"/>
            </table:table-cell>
          </table:table-row>
          <table:table-row table:style-name="Tabla9.4">
            <table:table-cell table:style-name="Tabla9.A6" office:value-type="string">
              <text:p text:style-name="P152"><text:span text:style-name="T43">Relaciona</text:span><text:span text:style-name="T90"> </text:span><text:span text:style-name="T43">els</text:span><text:span text:style-name="T91"> </text:span><text:span text:style-name="T43">continguts</text:span><text:span text:style-name="T92"> </text:span><text:span text:style-name="T43">i</text:span><text:span text:style-name="T90"> </text:span><text:span text:style-name="T43">les</text:span><text:span text:style-name="T91"> </text:span><text:span text:style-name="T43">activitats</text:span><text:span text:style-name="T92"> </text:span><text:span text:style-name="T43">amb</text:span><text:span text:style-name="T91"> </text:span><text:span text:style-name="T43">els</text:span><text:span text:style-name="T90"> </text:span><text:span text:style-name="T43">interessos</text:span><text:span text:style-name="T91"> </text:span><text:span text:style-name="T43">de</text:span><text:span text:style-name="T66"> </text:span><text:span text:style-name="T43">l'alumnat.</text:span></text:p>
            </table:table-cell>
            <table:table-cell table:style-name="Tabla9.B6" office:value-type="string">
              <text:p text:style-name="P149"/>
            </table:table-cell>
            <table:table-cell table:style-name="Tabla9.C6" office:value-type="string">
              <text:p text:style-name="P149"/>
            </table:table-cell>
          </table:table-row>
          <table:table-row table:style-name="Tabla9.7">
            <table:table-cell table:style-name="Tabla9.A7" office:value-type="string">
              <text:p text:style-name="P152"><text:span text:style-name="T43">Estimula</text:span><text:span text:style-name="T64"> </text:span><text:span text:style-name="T43">la</text:span><text:span text:style-name="T59"> </text:span><text:span text:style-name="T43">participació</text:span><text:span text:style-name="T59"> </text:span><text:span text:style-name="T43">activa</text:span><text:span text:style-name="T59"> </text:span><text:span text:style-name="T43">dels</text:span><text:span text:style-name="T61"> </text:span><text:span text:style-name="T43">estudiants</text:span><text:span text:style-name="T61"> </text:span><text:span text:style-name="T43">en</text:span><text:span text:style-name="T59"> </text:span><text:span text:style-name="T43">classe.</text:span></text:p>
            </table:table-cell>
            <table:table-cell table:style-name="Tabla9.B7" office:value-type="string">
              <text:p text:style-name="P149"/>
            </table:table-cell>
            <table:table-cell table:style-name="Tabla9.C7" office:value-type="string">
              <text:p text:style-name="P149"/>
            </table:table-cell>
          </table:table-row>
          <table:table-row table:style-name="Tabla9.8">
            <table:table-cell table:style-name="Tabla9.A8" office:value-type="string">
              <text:p text:style-name="P152"><text:span text:style-name="T43">Promou</text:span><text:span text:style-name="T67"> </text:span><text:span text:style-name="T43">la</text:span><text:span text:style-name="T56"> </text:span><text:span text:style-name="T43">reflexió</text:span><text:span text:style-name="T68"> </text:span><text:span text:style-name="T43">dels</text:span><text:span text:style-name="T68"> </text:span><text:span text:style-name="T43">temes</text:span><text:span text:style-name="T67"> </text:span><text:span text:style-name="T43">tractats.</text:span></text:p>
            </table:table-cell>
            <table:table-cell table:style-name="Tabla9.B8" office:value-type="string">
              <text:p text:style-name="P149"/>
            </table:table-cell>
            <table:table-cell table:style-name="Tabla9.C8" office:value-type="string">
              <text:p text:style-name="P149"/>
            </table:table-cell>
          </table:table-row>
          <table:table-row table:style-name="Tabla9.9">
            <table:table-cell table:style-name="Tabla9.A9" office:value-type="string">
              <text:p text:style-name="P152"><text:span text:style-name="T43">Presenta</text:span><text:span text:style-name="T56"> </text:span><text:span text:style-name="T43">una</text:span><text:span text:style-name="T67"> </text:span><text:span text:style-name="T43">relació</text:span><text:span text:style-name="T60"> </text:span><text:span text:style-name="T43">cordial</text:span><text:span text:style-name="T54"> </text:span><text:span text:style-name="T43">i</text:span><text:span text:style-name="T60"> </text:span><text:span text:style-name="T43">accesible</text:span><text:span text:style-name="T67"> </text:span><text:span text:style-name="T43">a</text:span><text:span text:style-name="T67"> </text:span><text:span text:style-name="T43">l'alumnat.</text:span></text:p>
            </table:table-cell>
            <table:table-cell table:style-name="Tabla9.B9" office:value-type="string">
              <text:p text:style-name="P149"/>
            </table:table-cell>
            <table:table-cell table:style-name="Tabla9.C9" office:value-type="string">
              <text:p text:style-name="P149"/>
            </table:table-cell>
          </table:table-row>
          <table:table-row table:style-name="Tabla9.8">
            <table:table-cell table:style-name="Tabla9.A10" office:value-type="string">
              <text:p text:style-name="P152"><text:span text:style-name="T54">Assisteix</text:span><text:span text:style-name="T93"> </text:span><text:span text:style-name="T43">normalment</text:span><text:span text:style-name="T65"> </text:span><text:span text:style-name="T43">a</text:span><text:span text:style-name="T65"> </text:span><text:span text:style-name="T43">classe.</text:span></text:p>
            </table:table-cell>
            <table:table-cell table:style-name="Tabla9.B10" office:value-type="string">
              <text:p text:style-name="P149"/>
            </table:table-cell>
            <table:table-cell table:style-name="Tabla9.C10" office:value-type="string">
              <text:p text:style-name="P149"/>
            </table:table-cell>
          </table:table-row>
          <table:table-row table:style-name="Tabla9.9">
            <table:table-cell table:style-name="Tabla9.A11" office:value-type="string">
              <text:p text:style-name="P152"><text:span text:style-name="T43">És</text:span><text:span text:style-name="T93"> </text:span><text:span text:style-name="T43">puntual.</text:span></text:p>
            </table:table-cell>
            <table:table-cell table:style-name="Tabla9.B11" office:value-type="string">
              <text:p text:style-name="P149"/>
            </table:table-cell>
            <table:table-cell table:style-name="Tabla9.C11" office:value-type="string">
              <text:p text:style-name="P149"/>
            </table:table-cell>
          </table:table-row>
        </table:table>
        <text:p text:style-name="P17"/>
        <text:p text:style-name="P17"/>
      </text:section>
      <text:p text:style-name="P17"/>
      <text:p text:style-name="P17"/>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50"><text:span text:style-name="T46">DESENVOLUPAMENT</text:span><text:span text:style-name="T95"> </text:span><text:span text:style-name="T46">DE</text:span><text:span text:style-name="T72"> </text:span><text:span text:style-name="T46">L'ENSENYAMENT</text:span></text:p>
          </table:table-cell>
          <table:table-cell table:style-name="Tabla10.A1" office:value-type="string">
            <text:p text:style-name="P147">0-5</text:p>
          </table:table-cell>
          <table:table-cell table:style-name="Tabla10.A1" office:value-type="string">
            <text:p text:style-name="P150"><text:span text:style-name="T47">PROPOSTES</text:span><text:span text:style-name="T52"> </text:span><text:span text:style-name="T53">DE</text:span><text:span text:style-name="T55"> </text:span><text:span text:style-name="T53">MILLORA</text:span></text:p>
          </table:table-cell>
        </table:table-row>
        <table:table-row table:style-name="Tabla10.2">
          <table:table-cell table:style-name="Tabla10.A2" office:value-type="string">
            <text:p text:style-name="P153"><text:span text:style-name="T43">Resumeix</text:span><text:span text:style-name="T57"> </text:span><text:span text:style-name="T43">les</text:span><text:span text:style-name="T57"> </text:span><text:span text:style-name="T43">idees</text:span><text:span text:style-name="T57"> </text:span><text:span text:style-name="T43">fonamentals</text:span><text:span text:style-name="T57"> </text:span><text:span text:style-name="T43">abans</text:span><text:span text:style-name="T57"> </text:span><text:span text:style-name="T43">de</text:span><text:span text:style-name="T57"> </text:span><text:span text:style-name="T43">passar</text:span><text:span text:style-name="T57"> </text:span><text:span text:style-name="T43">a</text:span><text:span text:style-name="T57"> </text:span><text:span text:style-name="T43">una <text:s/>nova</text:span><text:span text:style-name="T78"> </text:span><text:span text:style-name="T43">unitat</text:span><text:span text:style-name="T59"> </text:span><text:span text:style-name="T43">o</text:span><text:span text:style-name="T64"> </text:span><text:span text:style-name="T43">tema</text:span><text:span text:style-name="T61"> </text:span><text:span text:style-name="T43">amb</text:span><text:span text:style-name="T61"> </text:span><text:span text:style-name="T43">mapes</text:span><text:span text:style-name="T59"> </text:span><text:span text:style-name="T43">conceptuals,</text:span><text:span text:style-name="T59"> </text:span><text:span text:style-name="T43">esqueme</text:span><text:span text:style-name="T44">s.</text:span></text:p>
          </table:table-cell>
          <table:table-cell table:style-name="Tabla10.B2" office:value-type="string">
            <text:p text:style-name="P149"/>
          </table:table-cell>
          <table:table-cell table:style-name="Tabla10.C2" office:value-type="string">
            <text:p text:style-name="P149"/>
          </table:table-cell>
        </table:table-row>
        <table:table-row table:style-name="Tabla10.3">
          <table:table-cell table:style-name="Tabla10.A3" office:value-type="string">
            <text:p text:style-name="P153"><text:span text:style-name="T43">Quan</text:span><text:span text:style-name="T64"> </text:span><text:span text:style-name="T43">introdueix</text:span><text:span text:style-name="T64"> </text:span><text:span text:style-name="T43">conceptes</text:span><text:span text:style-name="T61"> </text:span><text:span text:style-name="T43">nous,</text:span><text:span text:style-name="T58"> </text:span><text:span text:style-name="T43">els</text:span><text:span text:style-name="T62"> </text:span><text:span text:style-name="T43">relaciona,</text:span><text:span text:style-name="T64"> </text:span><text:span text:style-name="T43">si</text:span><text:span text:style-name="T61"> </text:span><text:span text:style-name="T43">és</text:span><text:span text:style-name="T62"> </text:span><text:span text:style-name="T43">possible,</text:span><text:span text:style-name="T64"> </text:span><text:span text:style-name="T43">amb</text:span><text:span text:style-name="T66"> </text:span><text:span text:style-name="T43">els</text:span><text:span text:style-name="T61"> </text:span><text:span text:style-name="T43">ja</text:span><text:span text:style-name="T59"> </text:span><text:span text:style-name="T43">coneguts;</text:span><text:span text:style-name="T59"> </text:span><text:span text:style-name="T43">intercala</text:span><text:span text:style-name="T59"> </text:span><text:span text:style-name="T43">preguntes</text:span><text:span text:style-name="T58"> </text:span><text:span text:style-name="T43">aclaridores;</text:span><text:span text:style-name="T59"> </text:span><text:span text:style-name="T43">posa</text:span><text:span text:style-name="T59"> </text:span><text:span text:style-name="T43">exemples...</text:span></text:p>
          </table:table-cell>
          <table:table-cell table:style-name="Tabla10.B3" office:value-type="string">
            <text:p text:style-name="P149"/>
          </table:table-cell>
          <table:table-cell table:style-name="Tabla10.C3" office:value-type="string">
            <text:p text:style-name="P149"/>
          </table:table-cell>
        </table:table-row>
        <table:table-row table:style-name="Tabla10.4">
          <table:table-cell table:style-name="Tabla10.A4" office:value-type="string">
            <text:p text:style-name="P153"><text:span text:style-name="T43">Té</text:span><text:span text:style-name="T96"> </text:span><text:span text:style-name="T43">predisposició</text:span><text:span text:style-name="T97"> </text:span><text:span text:style-name="T43">per</text:span><text:span text:style-name="T98"> </text:span><text:span text:style-name="T43">a</text:span><text:span text:style-name="T97"> </text:span><text:span text:style-name="T43">aclarir</text:span><text:span text:style-name="T98"> </text:span><text:span text:style-name="T43">dubtes</text:span><text:span text:style-name="T99"> </text:span><text:span text:style-name="T43">i</text:span><text:span text:style-name="T98"> </text:span><text:span text:style-name="T43">oferir</text:span><text:span text:style-name="T97"> </text:span><text:span text:style-name="T43">assessories</text:span><text:span text:style-name="T98"> </text:span><text:span text:style-name="T43">dins</text:span><text:span text:style-name="T97"> </text:span><text:span text:style-name="T43">i</text:span><text:span text:style-name="T78"> </text:span><text:span text:style-name="T43">fora</text:span><text:span text:style-name="T61"> </text:span><text:span text:style-name="T43">de</text:span><text:span text:style-name="T61"> </text:span><text:span text:style-name="T43">les</text:span><text:span text:style-name="T59"> </text:span><text:span text:style-name="T43">classes.</text:span></text:p>
          </table:table-cell>
          <table:table-cell table:style-name="Tabla10.B4" office:value-type="string">
            <text:p text:style-name="P149"/>
          </table:table-cell>
          <table:table-cell table:style-name="Tabla10.C4" office:value-type="string">
            <text:p text:style-name="P149"/>
          </table:table-cell>
        </table:table-row>
        <table:table-row table:style-name="Tabla10.5">
          <table:table-cell table:style-name="Tabla10.A5" office:value-type="string">
            <text:p text:style-name="P153"><text:span text:style-name="T45">Utilitza</text:span><text:span text:style-name="T100"> </text:span><text:span text:style-name="T45">ajuda</text:span><text:span text:style-name="T101"> </text:span><text:span text:style-name="T45">audiovisual</text:span><text:span text:style-name="T101"> </text:span><text:span text:style-name="T45">o</text:span><text:span text:style-name="T101"> </text:span><text:span text:style-name="T45">d'un</text:span><text:span text:style-name="T100"> </text:span><text:span text:style-name="T45">altre</text:span><text:span text:style-name="T101"> </text:span><text:span text:style-name="T45">tipus</text:span><text:span text:style-name="T102"> </text:span><text:span text:style-name="T45">per</text:span><text:span text:style-name="T101"> </text:span><text:span text:style-name="T45">a</text:span><text:span text:style-name="T75"> </text:span><text:span text:style-name="T45">recolzar</text:span><text:span text:style-name="T101"> </text:span><text:span text:style-name="T45">els</text:span><text:span text:style-name="T82"> </text:span><text:span text:style-name="T45">continguts</text:span><text:span text:style-name="T94"> </text:span><text:span text:style-name="T45">en</text:span><text:span text:style-name="T63"> </text:span><text:span text:style-name="T45">l'aula.</text:span></text:p>
          </table:table-cell>
          <table:table-cell table:style-name="Tabla10.B5" office:value-type="string">
            <text:p text:style-name="P149"/>
          </table:table-cell>
          <table:table-cell table:style-name="Tabla10.C5" office:value-type="string">
            <text:p text:style-name="P149"/>
          </table:table-cell>
        </table:table-row>
        <table:table-row table:style-name="Tabla10.4">
          <table:table-cell table:style-name="Tabla10.A6" office:value-type="string">
            <text:p text:style-name="P153"><text:span text:style-name="T43">Promou</text:span><text:span text:style-name="T103"> </text:span><text:span text:style-name="T43">el</text:span><text:span text:style-name="T104"> </text:span><text:span text:style-name="T43">treball</text:span><text:span text:style-name="T103"> </text:span><text:span text:style-name="T43">cooperatiu</text:span><text:span text:style-name="T104"> </text:span><text:span text:style-name="T43">i</text:span><text:span text:style-name="T104"> </text:span><text:span text:style-name="T43">manté</text:span><text:span text:style-name="T103"> </text:span><text:span text:style-name="T43">una</text:span><text:span text:style-name="T104"> </text:span><text:span text:style-name="T43">comunicació</text:span><text:span text:style-name="T104"> </text:span><text:span text:style-name="T43">fluïda</text:span><text:span text:style-name="T78"> </text:span><text:span text:style-name="T43">amb</text:span><text:span text:style-name="T59"> </text:span><text:span text:style-name="T43">els</text:span><text:span text:style-name="T58"> </text:span><text:span text:style-name="T43">estudiants.</text:span></text:p>
          </table:table-cell>
          <table:table-cell table:style-name="Tabla10.B6" office:value-type="string">
            <text:p text:style-name="P149"/>
          </table:table-cell>
          <table:table-cell table:style-name="Tabla10.C6" office:value-type="string">
            <text:p text:style-name="P149"/>
          </table:table-cell>
        </table:table-row>
        <table:table-row table:style-name="Tabla10.4">
          <table:table-cell table:style-name="Tabla10.A7" office:value-type="string">
            <text:p text:style-name="P153"><text:span text:style-name="T43">Desenvolupa els continguts d'una forma ordenada i comprensible</text:span><text:span text:style-name="T78"> </text:span><text:span text:style-name="T43">per</text:span><text:span text:style-name="T58"> </text:span><text:span text:style-name="T43">a</text:span><text:span text:style-name="T59"> </text:span><text:span text:style-name="T43">l'alumnat.</text:span></text:p>
          </table:table-cell>
          <table:table-cell table:style-name="Tabla10.B7" office:value-type="string">
            <text:p text:style-name="P149"/>
          </table:table-cell>
          <table:table-cell table:style-name="Tabla10.C7" office:value-type="string">
            <text:p text:style-name="P149"/>
          </table:table-cell>
        </table:table-row>
        <table:table-row table:style-name="Tabla10.8">
          <table:table-cell table:style-name="Tabla10.A8" office:value-type="string">
            <text:p text:style-name="P152"><text:span text:style-name="T43">Planteja activitats que permeten l'adquisició dels sabers bàsics</text:span><text:span text:style-name="T57"> </text:span><text:span text:style-name="T43">mitjançant</text:span><text:span text:style-name="T57"> </text:span><text:span text:style-name="T43">situacions</text:span><text:span text:style-name="T57"> </text:span><text:span text:style-name="T43">d'aprenentatges</text:span><text:span text:style-name="T57"> </text:span><text:span text:style-name="T43">variades,</text:span><text:span text:style-name="T57"> </text:span><text:span text:style-name="T43">interessants</text:span><text:span text:style-name="T57"> </text:span><text:span text:style-name="T43">i</text:span><text:span text:style-name="T57"> </text:span><text:span text:style-name="T43">lúdiques.</text:span></text:p>
          </table:table-cell>
          <table:table-cell table:style-name="Tabla10.B8" office:value-type="string">
            <text:p text:style-name="P149"/>
          </table:table-cell>
          <table:table-cell table:style-name="Tabla10.C8" office:value-type="string">
            <text:p text:style-name="P149"/>
          </table:table-cell>
        </table:table-row>
        <table:table-row table:style-name="Tabla10.9">
          <table:table-cell table:style-name="Tabla10.A9" office:value-type="string">
            <text:p text:style-name="P153"><text:span text:style-name="T43">Planteja</text:span><text:span text:style-name="T58"> </text:span><text:span text:style-name="T43">activitats</text:span><text:span text:style-name="T67"> </text:span><text:span text:style-name="T43">grupals</text:span><text:span text:style-name="T60"> </text:span><text:span text:style-name="T43">i</text:span><text:span text:style-name="T60"> </text:span><text:span text:style-name="T43">individuals.</text:span></text:p>
          </table:table-cell>
          <table:table-cell table:style-name="Tabla10.B9" office:value-type="string">
            <text:p text:style-name="P149"/>
          </table:table-cell>
          <table:table-cell table:style-name="Tabla10.C9" office:value-type="string">
            <text:p text:style-name="P149"/>
          </table:table-cell>
        </table:table-row>
      </table:table>
      <text:p text:style-name="P70"/>
      <text:p text:style-name="P70"/>
      <text:p text:style-name="P70"/>
      <text:p text:style-name="P70"/>
      <text:p text:style-name="P71"><draw:control text:anchor-type="paragraph" draw:z-index="22" draw:name="Control 16" draw:style-name="gr2" draw:text-style-name="P205" svg:width="0.08cm" svg:height="0.107cm" svg:x="9.929cm" svg:y="6.121cm" draw:control="control15"/></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Helvetica Neue" svg:font-family="'Helvetica Neue', Helvetica, Arial, sans-serif"/>
    <style:font-face style:name="OpenSymbol1" svg:font-family="OpenSymbol"/>
    <style:font-face style:name="Times New Roman1" svg:font-family="'Times New Roman'"/>
    <style:font-face style:name="Verdana" svg:font-family="Verdana, Arial, Helvetica, sans-serif"/>
    <style:font-face style:name="Arial" svg:font-family="Arial" style:font-adornments="Normal" style:font-family-generic="swiss"/>
    <style:font-face style:name="Lucida Sans2" svg:font-family="'Lucida Sans'" style:font-family-generic="swiss"/>
    <style:font-face style:name="Gentium Book Basic" svg:font-family="'Gentium Book Basic'" style:font-pitch="variable"/>
    <style:font-face style:name="Arial2" svg:font-family="Arial" style:font-family-generic="roman" style:font-pitch="variable"/>
    <style:font-face style:name="Centaur" svg:font-family="Centau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1" svg:font-family="'Lucida Sans'" style:font-family-generic="swiss" style:font-pitch="variable"/>
    <style:font-face style:name="Times New Roman2" svg:font-family="'Times New Roman'" style:font-family-generic="swiss" style:font-pitch="variable"/>
    <style:font-face style:name="Courier New"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3"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draw:gradient draw:name="Gradient_20_2" draw:display-name="Gradient 2" draw:style="linear" draw:start-color="#000000" draw:end-color="#ffffff" draw:start-intensity="100%" draw:end-intensity="100%" draw:angle="0deg" draw:border="0%"/>
    <draw:gradient draw:name="Gradient_20_3" draw:display-name="Gradient 3" draw:style="linear" draw:start-color="#000000" draw:end-color="#ffffff" draw:start-intensity="100%" draw:end-intensity="100%" draw:angle="0deg" draw:border="0%"/>
    <draw:gradient draw:name="Gradient_20_5" draw:display-name="Gradient 5" draw:style="linear" draw:start-color="#000000" draw:end-color="#ffffff" draw:start-intensity="100%" draw:end-intensity="100%" draw:angle="0deg" draw:border="0%"/>
    <draw:gradient draw:name="Gradient_20_6" draw:display-name="Gradient 6" draw:style="linear" draw:start-color="#000000" draw:end-color="#ffffff" draw:start-intensity="100%" draw:end-intensity="100%" draw:angle="0deg" draw:border="0%"/>
    <draw:gradient draw:name="Gradient_20_7" draw:display-name="Gradient 7" draw:style="linear" draw:start-color="#000000" draw:end-color="#ffffff" draw:start-intensity="100%" draw:end-intensity="100%" draw:angle="0deg" draw:border="0%"/>
    <draw:gradient draw:name="Gradient_20_8" draw:display-name="Gradient 8"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Paragraph" style:display-name="Table Paragraph" style:family="paragraph" style:parent-style-name="Standard">
      <style:text-properties style:font-name="Times New Roman" fo:font-family="'Times New Roman'" style:font-family-generic="roman" style:font-pitch="variable" fo:language="ca" fo:country="ES" style:font-name-asian="Times New Roman3" style:font-family-asian="'Times New Roman'" style:font-family-generic-asian="system" style:font-pitch-asian="variable" style:language-asian="en" style:country-asian="US" style:font-name-complex="Times New Roman3" style:font-family-complex="'Times New Roman'" style:font-family-generic-complex="system" style:font-pitch-complex="variable" style:language-complex="ar" style:country-complex="SA"/>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ListLabel_20_182" style:display-name="ListLabel 182" style:family="text">
      <style:text-properties style:font-name="Centaur" fo:font-family="Centaur" style:font-family-generic="roman" style:font-pitch="variable" fo:font-size="14pt" style:font-size-asian="14pt" style:font-name-complex="Symbol" style:font-family-complex="Symbol"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complex="Wingdings" style:font-family-complex="Wingdings" style:font-family-generic-complex="system" style:font-pitch-complex="variable"/>
    </style:style>
    <style:style style:name="ListLabel_20_185" style:display-name="ListLabel 185" style:family="text">
      <style:text-properties style:font-name-complex="Symbol" style:font-family-complex="Symbol" style:font-family-generic-complex="system" style:font-pitch-complex="variable"/>
    </style:style>
    <style:style style:name="ListLabel_20_186" style:display-name="ListLabel 186" style:family="text">
      <style:text-properties style:font-name-complex="Courier New" style:font-family-complex="'Courier New'" style:font-family-generic-complex="system" style:font-pitch-complex="variable"/>
    </style:style>
    <style:style style:name="ListLabel_20_187" style:display-name="ListLabel 187" style:family="text">
      <style:text-properties style:font-name-complex="Wingdings" style:font-family-complex="Wingdings" style:font-family-generic-complex="system" style:font-pitch-complex="variable"/>
    </style:style>
    <style:style style:name="ListLabel_20_188" style:display-name="ListLabel 188" style:family="text">
      <style:text-properties style:font-name-complex="Symbol" style:font-family-complex="Symbol" style:font-family-generic-complex="system" style:font-pitch-complex="variable"/>
    </style:style>
    <style:style style:name="ListLabel_20_189" style:display-name="ListLabel 189" style:family="text">
      <style:text-properties style:font-name-complex="Courier New" style:font-family-complex="'Courier New'" style:font-family-generic-complex="system" style:font-pitch-complex="variable"/>
    </style:style>
    <style:style style:name="ListLabel_20_190" style:display-name="ListLabel 190" style:family="text">
      <style:text-properties style:font-name-complex="Wingdings" style:font-family-complex="Wingding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bullet text:level="1" text:style-name="ListLabel_20_182" style:num-suffix=""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183" style:num-suffix="o"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ListLabel_20_184"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text:style-name="ListLabel_20_185" style:num-suffix=""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186" style:num-suffix="o"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ListLabel_20_187"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text:style-name="ListLabel_20_188" style:num-suffix=""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189" style:num-suffix="o"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ListLabel_20_190"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fo:color="#0000cc" loext:opacity="100%" style:font-name="Arial1" fo:font-size="10pt" fo:font-weight="bold" officeooo:paragraph-rsid="0047a2c2" style:font-size-asian="10pt" style:font-weight-asian="bold" style:font-size-complex="10pt" style:font-weight-complex="bold"/>
    </style:style>
    <style:style style:name="MP2" style:family="paragraph" style:parent-style-name="Header">
      <style:paragraph-properties fo:text-align="start" style:justify-single-word="false"/>
      <style:text-properties fo:color="#0000cc" loext:opacity="100%" style:font-name="Arial1" fo:font-size="10pt" fo:font-weight="bold" officeooo:paragraph-rsid="00197130" style:font-size-asian="10pt" style:font-weight-asian="bold" style:font-size-complex="10pt" style:font-weight-complex="bold"/>
    </style:style>
    <style:style style:name="MP3" style:family="paragraph" style:parent-style-name="Text_20_body">
      <style:paragraph-properties fo:line-height="5%"/>
      <style:text-properties fo:font-size="10pt" style:font-size-asian="10pt"/>
    </style:style>
    <style:style style:name="MP4" style:family="paragraph" style:parent-style-name="Frame_20_contents">
      <style:paragraph-properties fo:margin-left="0.106cm" fo:margin-right="0cm" fo:margin-top="0.048cm" fo:margin-bottom="0cm" style:contextual-spacing="false" fo:text-align="start" style:justify-single-word="false" fo:text-indent="0cm" style:auto-text-indent="false"/>
    </style:style>
    <style:style style:name="MT1" style:family="text">
      <style:text-properties fo:color="#000000" loext:opacity="100%"/>
    </style:style>
    <style:style style:name="MT2" style:family="text">
      <style:text-properties fo:color="#000000" loext:opacity="100%" officeooo:rsid="001b174b"/>
    </style:style>
    <style:style style:name="MT3" style:family="text">
      <style:text-properties officeooo:rsid="009425fc"/>
    </style:style>
    <style:style style:name="MT4" style:family="text">
      <style:text-properties fo:color="#999999" loext:opacity="100%" fo:font-style="italic" officeooo:rsid="006e3316" style:font-style-asian="italic" style:font-style-complex="italic"/>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cfe7f5"/>
      </style:footer-style>
    </style:page-layout>
    <style:page-layout style:name="Mpm2">
      <style:page-layout-properties fo:page-width="21.001cm" fo:page-height="29.7cm" style:num-format="1" style:print-orientation="portrait" fo:margin-top="2.002cm" fo:margin-bottom="0.494cm" fo:margin-left="1.305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page-layout>
  </office:automatic-styles>
  <office:master-styles>
    <style:master-page style:name="Standard" style:page-layout-name="Mpm1">
      <style:header>
        <text:p text:style-name="MP1"><text:span text:style-name="MT1">P</text:span><text:span text:style-name="MT2">roposta pedagògica LOMLOE</text:span><text:tab/><text:tab/><text:span text:style-name="MT3">1eso F</text:span><text:span text:style-name="MT4">rançais </text:span></text:p>
      </style:header>
      <style:footer>
        <text:p text:style-name="MP2"><text:tab/><text:tab/><text:span text:style-name="MT2">Pàgina </text:span><text:span text:style-name="MT1"><text:page-number text:select-page="current">1</text:page-number></text:span></text:p>
      </style:footer>
    </style:master-page>
    <style:master-page style:name="Converted21" style:page-layout-name="Mpm2">
      <style:header>
        <text:p text:style-name="MP3"><draw:frame draw:style-name="Mfr1" draw:name="Marco1" text:anchor-type="char" svg:x="18.507cm" svg:y="1.967cm" svg:width="0.145cm" svg:height="0.496cm" draw:z-index="0"><draw:text-box><text:p text:style-name="MP4"><text:page-number text:select-page="current">0</text:page-number></text:p></draw:text-box></draw:frame></text:p>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07-04T18:08:09.307000000</meta:creation-date>
    <meta:editing-duration>PT13H33M32S</meta:editing-duration>
    <meta:editing-cycles>95</meta:editing-cycles>
    <meta:generator>LibreOffice/7.1.5.2$Linux_X86_64 LibreOffice_project/10$Build-2</meta:generator>
    <dc:date>2024-10-23T13:23:18.713227331</dc:date>
    <meta:document-statistic meta:table-count="15" meta:image-count="0" meta:object-count="0" meta:page-count="33" meta:paragraph-count="343" meta:word-count="4328" meta:character-count="30020" meta:non-whitespace-character-count="25511"/>
  </office:meta>
</office:document-meta>
</file>