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language="es" fo:country="ES"/>
    </style:style>
    <style:style style:name="P2" style:family="paragraph">
      <style:text-properties fo:language="es" fo:country="ES" style:language-asian="zxx" style:country-asian="none" style:language-complex="ar" style:country-complex="SA"/>
    </style:style>
    <style:style style:name="P3" style:family="paragraph">
      <style:text-properties fo:language="es" fo:country="ES"/>
    </style:style>
    <style:style style:name="P4" style:family="paragraph">
      <style:text-properties fo:language="es" fo:country="ES" style:language-asian="zxx" style:country-asian="none" style:language-complex="ar" style:country-complex="SA"/>
    </style:style>
    <style:style style:name="T1" style:family="text">
      <style:text-properties fo:language="ca" fo:country="ES"/>
    </style:style>
    <style:style style:name="T2" style:family="text">
      <style:text-properties fo:language="ca" fo:country="ES" style:language-asian="zxx" style:country-asian="none" style:language-complex="ar" style:country-complex="SA"/>
    </style:style>
    <style:style style:name="T3" style:family="text">
      <style:text-properties fo:language="ca" fo:country="ES" style:text-underline-style="solid" style:text-underline-width="auto" style:text-underline-color="font-color"/>
    </style:style>
    <style:style style:name="T4" style:family="text">
      <style:text-properties fo:language="ca" fo:country="ES" style:text-underline-style="solid" style:text-underline-width="auto" style:text-underline-color="font-color" style:language-asian="zxx" style:country-asian="none" style:language-complex="ar" style:country-complex="SA"/>
    </style:style>
    <style:style style:name="T5" style:family="text">
      <style:text-properties fo:language="es" fo:country="ES"/>
    </style:style>
    <style:style style:name="T6" style:family="text">
      <style:text-properties fo:language="es" fo:country="ES" style:language-asian="zxx" style:country-asian="none" style:language-complex="ar" style:country-complex="SA"/>
    </style:style>
    <style:style style:name="T7" style:family="text">
      <style:text-properties fo:color="#000000" fo:language="ca" fo:country="ES"/>
    </style:style>
    <style:style style:name="T8" style:family="text">
      <style:text-properties style:language-asian="zxx" style:country-asian="none" style:language-complex="ar" style:country-complex="S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UMNADO CON LA <text:s/>ASIGNATURA DE FRANCÉS PENDIENTE.</text:p>
      <text:p text:style-name="Text_20_body"><text:a xlink:type="simple" xlink:href="http://www.gva.es/downloads/publicados/2015_5410.pdf" text:style-name="Internet_20_link" text:visited-style-name="Visited_20_Internet_20_Link"><text:span text:style-name="Verde"><text:span text:style-name="T1"/></text:span></text:a></text:p>
      <text:p text:style-name="Text_20_body"><text:a xlink:type="simple" xlink:href="http://www.gva.es/downloads/publicados/2015_5410.pdf" text:style-name="Internet_20_link" text:visited-style-name="Visited_20_Internet_20_Link"><text:span text:style-name="Verde">DECRET 87/2015</text:span></text:a><text:span text:style-name="Verde"><text:span text:style-name="T1">, Article 8.6. Així mateix, en aquells casos en que l’alumnat haja promocionat a un determinat curs amb assignatures pendents de cursos anteriors, els equips docents establiran programes individualitzats per a la recuperació de les assignatures. En estos programes, es podran establir, a proposta dels departaments didàctics de cada assignatura, les condicions que permeten l’avaluació positiva de la matèria pendent per part de l’alumne o alumna sense necessitat de superar una prova final extraordinària.</text:span></text:span></text:p>
      <text:p text:style-name="Text_20_body"><text:span text:style-name="Verde"><text:span text:style-name="T7">1) </text:span></text:span><text:span text:style-name="T1">ALUMNOS CON EL FRANCÉS PENDIENTE DE AÑOS ANTERIORES Y </text:span><text:span text:style-name="T3">QUE CURSEN FRANCÉS </text:span><text:span text:style-name="T1">EN EL PRESENTE CURSO ESCOLAR 2020/21</text:span></text:p>
      <text:p text:style-name="Texto_20_de_20_nota_20_al_20_final"><text:span text:style-name="T1">Teniendo en cuenta el principio </text:span><text:span text:style-name="T5">de evaluación continua, el departamento de francés establece que el alumnado con nuestra área pendiente del curso anterior podrá superarla:</text:span></text:p>
      <text:p/>
      <text:p><text:span text:style-name="T8">1º Asistiendo a clase regularmente y entregando todos los trabajos del curso en </text:span>que se hallen matriculados; así como realizando el resto de trabajos entregados por su profesor que contendrán los aspectos del currículo del año anterior o anteriores, en caso de que lleve la asignatura suspensa más de un año.</text:p>
      <text:p>Para que la evaluación sea positiva, el alumno deberá haber entregado todos los ejercicios hechos en las fechas previstas con una corrección no inferior al 70% . </text:p>
      <text:p>2º Si no hubiese superado el área mediante este procedimiento, el alumnado tendrá la oportunidad de una prueba específica de la materia pendiente que se realiza normalmente a finales de la segunda evaluación.</text:p>
      <text:p>3º El alumnado que no supere <text:s/>la materia pendiente en junio se podrá presentar a una prueba extraordinaria.</text:p>
      <text:p><text:span text:style-name="T5">El profesor que le de clase este curso escolar será el encargado de supervisar su evolución académica.</text:span></text:p>
      <text:p text:style-name="Table_20_Contents"><text:span text:style-name="T6">En cualquier caso, todo alumno que apruebe la asignatura en el curso actual tendrá automáticamente aprobada la pendiente ya que se trata de una evaluación continua donde los contenidos se retoman y amplían constantemente.</text:span></text:p>
      <text:p text:style-name="Table_20_Contents"><text:span text:style-name="T6"/></text:p>
      <text:p text:style-name="Table_20_Contents"><text:span text:style-name="T6">2) </text:span><text:span text:style-name="T2">ALUMNOS CON EL FRANCÉS PENDIENTE DE AÑOS ANTERIORES Y</text:span><text:span text:style-name="T4"> QUE NO CURSEN FRANCÉS </text:span><text:span text:style-name="T2">EN EL PRESENTE CURSO ESCOLAR 2020/21.</text:span></text:p>
      <text:p text:style-name="Table_20_Contents"><text:span text:style-name="T2"/></text:p>
      <text:p><text:span text:style-name="T2">1º En el caso de tener la materia pendiente del curso anterior y que no se curse durante este año académico, el alumno tendrá que ponerse en contacto con la jefa del departamento de francés para que le entregue <text:s/>una serie de trabajos cuya</text:span><text:span text:style-name="T8"> realización será supervisada periódicamente.</text:span></text:p>
      <text:p>Para que la evaluación sea positiva, el alumno deberá haber entregado todos los ejercicios hechos en las fechas previstas con una corrección no inferior al 70% . </text:p>
      <text:p>2º Si no hubiese superado el área mediante este procedimiento, el alumnado tendrá la oportunidad de una prueba específica de la materia pendiente que se realiza normalmente a finales de la segunda evaluación.</text:p>
      <text:p>3º El alumnado que no supere <text:s/>la materia pendiente en junio se podrá presentar a una prueba extraordinaria.</text:p>
      <text:p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o_20_de_20_nota_20_al_20_final" style:display-name="Texto de nota al final" style:family="paragraph" style:parent-style-name="Standard">
      <style:paragraph-properties fo:orphans="0" fo:widows="0" style:snap-to-layout-grid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Verde" style:family="text">
      <style:text-properties fo:color="#3ab050" style:font-name="Calibri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minia Castaño</meta:initial-creator>
    <meta:creation-date>2020-09-13T18:36:14.91</meta:creation-date>
    <meta:document-statistic meta:table-count="0" meta:image-count="0" meta:object-count="0" meta:page-count="1" meta:paragraph-count="15" meta:word-count="452" meta:character-count="2835"/>
    <dc:date>2020-09-13T19:13:15.24</dc:date>
    <dc:creator>Herminia Castaño</dc:creator>
    <meta:editing-duration>PT6M26S</meta:editing-duration>
    <meta:editing-cycles>1</meta:editing-cycles>
    <meta:generator>OpenOffice/4.1.7$Win32 OpenOffice.org_project/417m1$Build-9800</meta:generator>
  </office:meta>
</office:document-meta>
</file>