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Arial1" svg:font-family="Arial, sans-serif"/>
    <style:font-face style:name="Times New Roman1" svg:font-family="'Times New Roman', 'Times New Roman'" style:font-family-generic="roman"/>
    <style:font-face style:name="Arial2" svg:font-family="Arial, Arial" style:font-family-generic="swiss"/>
    <style:font-face style:name="DJEIJB+Arial" svg:font-family="DJEIJB+Arial" style:font-family-generic="swiss"/>
    <style:font-face style:name="DJEIJB+Arial1" svg:font-family="DJEIJB+Arial, DJEIJB+Arial" style:font-family-generic="swiss"/>
    <style:font-face style:name="Fuente14872" svg:font-family="Fuente14872, 'Times New Roman'" style:font-family-generic="system"/>
    <style:font-face style:name="OpenSymbol" svg:font-family="OpenSymbol, 'Arial Unicode MS'" style:font-family-generic="system"/>
    <style:font-face style:name="Consolas" svg:font-family="Consolas" style:font-family-generic="modern" style:font-pitch="fixed"/>
    <style:font-face style:name="Courier New" svg:font-family="'Courier New'" style:font-family-generic="modern" style:font-pitch="fixed"/>
    <style:font-face style:name="Cambria" svg:font-family="Cambria" style:font-family-generic="roman" style:font-pitch="variable"/>
    <style:font-face style:name="Mangal" svg:font-family="Mangal"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Futura Hv BT" svg:font-family="'Futura Hv BT'" style:font-family-generic="swiss" style:font-pitch="variable"/>
    <style:font-face style:name="Tahoma" svg:font-family="Tahoma"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style:font-face style:name="SimSun" svg:font-family="SimSun, 宋体" style:font-family-generic="system" style:font-pitch="variable"/>
  </office:font-face-decls>
  <office:automatic-styles>
    <style:style style:name="Table1" style:family="table">
      <style:table-properties style:width="15.265cm" fo:margin-left="-0.199cm" table:align="left" style:writing-mode="lr-tb"/>
    </style:style>
    <style:style style:name="Table1.A" style:family="table-column">
      <style:table-column-properties style:column-width="7.624cm"/>
    </style:style>
    <style:style style:name="Table1.B" style:family="table-column">
      <style:table-column-properties style:column-width="7.641cm"/>
    </style:style>
    <style:style style:name="Table1.1" style:family="table-row">
      <style:table-row-properties fo:keep-together="auto"/>
    </style:style>
    <style:style style:name="Table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1.B1" style:family="table-cell">
      <style:table-cell-properties style:vertical-align="top" fo:padding-left="0.191cm" fo:padding-right="0.191cm" fo:padding-top="0cm" fo:padding-bottom="0cm" fo:border="0.5pt solid #000000" style:writing-mode="lr-tb"/>
    </style:style>
    <style:style style:name="Table2" style:family="table">
      <style:table-properties style:width="15.265cm" fo:margin-left="-0.199cm" table:align="left" style:writing-mode="lr-tb"/>
    </style:style>
    <style:style style:name="Table2.A" style:family="table-column">
      <style:table-column-properties style:column-width="7.624cm"/>
    </style:style>
    <style:style style:name="Table2.B" style:family="table-column">
      <style:table-column-properties style:column-width="7.641cm"/>
    </style:style>
    <style:style style:name="Table2.1" style:family="table-row">
      <style:table-row-properties fo:keep-together="auto"/>
    </style:style>
    <style:style style:name="Table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2.B1" style:family="table-cell">
      <style:table-cell-properties style:vertical-align="top" fo:padding-left="0.191cm" fo:padding-right="0.191cm" fo:padding-top="0cm" fo:padding-bottom="0cm" fo:border="0.5pt solid #000000" style:writing-mode="lr-tb"/>
    </style:style>
    <style:style style:name="P1" style:family="paragraph" style:parent-style-name="Footer">
      <style:text-properties officeooo:paragraph-rsid="001cc17a"/>
    </style:style>
    <style:style style:name="P2" style:family="paragraph" style:parent-style-name="Footer">
      <style:paragraph-properties fo:text-align="end" style:justify-single-word="false"/>
    </style:style>
    <style:style style:name="P3" style:family="paragraph" style:parent-style-name="Normal">
      <style:paragraph-properties fo:line-height="100%" fo:hyphenation-ladder-count="no-limit" fo:break-before="page"/>
      <style:text-properties style:font-name="Times New Roman" fo:hyphenate="true"/>
    </style:style>
    <style:style style:name="P4" style:family="paragraph" style:parent-style-name="Standard">
      <style:paragraph-properties fo:line-height="100%"/>
      <style:text-properties style:font-name="Times New Roman" fo:font-weight="bold" style:font-name-asian="Cambria" style:font-weight-asian="bold"/>
    </style:style>
    <style:style style:name="P5" style:family="paragraph" style:parent-style-name="Standard">
      <style:paragraph-properties style:line-height-at-least="0.176cm"/>
      <style:text-properties style:font-name="Times New Roman" fo:font-size="12pt" style:font-size-asian="12pt" style:font-size-complex="12pt"/>
    </style:style>
    <style:style style:name="P6" style:family="paragraph" style:parent-style-name="Standard">
      <style:paragraph-properties fo:line-height="100%" fo:text-align="justify" style:justify-single-word="false"/>
    </style:style>
    <style:style style:name="P7" style:family="paragraph" style:parent-style-name="Standard">
      <style:paragraph-properties fo:text-align="justify" style:justify-single-word="false"/>
    </style:style>
    <style:style style:name="P8" style:family="paragraph" style:parent-style-name="Standard">
      <style:text-properties fo:color="#000000" style:font-name="Times New Roman" style:font-name-complex="Times New Roman"/>
    </style:style>
    <style:style style:name="P9" style:family="paragraph" style:parent-style-name="Standard">
      <style:paragraph-properties fo:text-align="justify" style:justify-single-word="false"/>
      <style:text-properties fo:color="#000000" fo:font-size="12pt" style:text-underline-style="none" style:font-size-asian="12pt" style:font-name-complex="DJEIJB+Arial" style:font-size-complex="12pt"/>
    </style:style>
    <style:style style:name="P10" style:family="paragraph" style:parent-style-name="Standard">
      <style:paragraph-properties fo:text-align="center" style:justify-single-word="false"/>
    </style:style>
    <style:style style:name="P11" style:family="paragraph" style:parent-style-name="Standard">
      <style:text-properties fo:font-style="italic" style:font-style-asian="italic"/>
    </style:style>
    <style:style style:name="P12" style:family="paragraph" style:parent-style-name="Standard">
      <style:paragraph-properties fo:line-height="100%" fo:text-align="justify" style:justify-single-word="false"/>
      <style:text-properties fo:font-size="12pt" style:text-underline-style="none" fo:font-weight="normal" style:font-size-asian="12pt" style:font-weight-asian="normal" style:font-size-complex="12pt" style:font-weight-complex="normal"/>
    </style:style>
    <style:style style:name="P13" style:family="paragraph" style:parent-style-name="Standard">
      <style:paragraph-properties fo:text-align="justify" style:justify-single-word="false"/>
      <style:text-properties fo:font-size="12pt" style:text-underline-style="none" fo:font-weight="normal" style:font-size-asian="12pt" style:font-weight-asian="normal" style:font-size-complex="12pt" style:font-weight-complex="normal"/>
    </style:style>
    <style:style style:name="P14" style:family="paragraph" style:parent-style-name="Standard">
      <style:paragraph-properties style:line-height-at-least="0.176cm" fo:text-align="justify" style:justify-single-word="false"/>
      <style:text-properties fo:font-size="12pt" style:text-underline-style="none" fo:font-weight="normal" style:font-size-asian="12pt" style:font-weight-asian="normal" style:font-size-complex="12pt" style:font-weight-complex="normal"/>
    </style:style>
    <style:style style:name="P15" style:family="paragraph" style:parent-style-name="Standard">
      <style:paragraph-properties fo:text-align="justify" style:justify-single-word="false"/>
      <style:text-properties fo:font-size="12pt" style:text-underline-style="none" style:font-size-asian="12pt" style:font-size-complex="12pt"/>
    </style:style>
    <style:style style:name="P16" style:family="paragraph" style:parent-style-name="Standard">
      <style:text-properties fo:font-size="12pt" style:font-size-asian="12pt" style:font-size-complex="12pt"/>
    </style:style>
    <style:style style:name="P17" style:family="paragraph" style:parent-style-name="Standard">
      <style:paragraph-properties fo:text-align="justify" style:justify-single-word="false"/>
      <style:text-properties fo:font-size="12pt" style:font-size-asian="12pt" style:font-size-complex="12pt"/>
    </style:style>
    <style:style style:name="P18" style:family="paragraph" style:parent-style-name="Standard">
      <style:text-properties fo:font-weight="normal" style:font-weight-asian="normal" style:font-weight-complex="normal"/>
    </style:style>
    <style:style style:name="P19" style:family="paragraph" style:parent-style-name="Standard">
      <style:text-properties fo:font-size="20pt" style:font-size-asian="20pt" style:font-size-complex="20pt"/>
    </style:style>
    <style:style style:name="P20" style:family="paragraph" style:parent-style-name="Standard">
      <style:paragraph-properties fo:line-height="100%"/>
      <style:text-properties fo:font-size="20pt" style:font-size-asian="20pt" style:font-size-complex="20pt"/>
    </style:style>
    <style:style style:name="P21" style:family="paragraph" style:parent-style-name="Standard">
      <style:text-properties fo:font-size="20pt" fo:font-weight="bold" style:font-size-asian="20pt" style:font-weight-asian="bold" style:font-size-complex="20pt" style:font-weight-complex="bold"/>
    </style:style>
    <style:style style:name="P22" style:family="paragraph" style:parent-style-name="Tesina">
      <style:paragraph-properties fo:margin-left="0cm" fo:margin-right="0cm" fo:line-height="100%" fo:text-indent="0cm" style:auto-text-indent="false"/>
    </style:style>
    <style:style style:name="P23" style:family="paragraph" style:parent-style-name="Tesina">
      <style:paragraph-properties fo:margin-left="0cm" fo:margin-right="0cm" fo:line-height="100%" fo:text-align="center" style:justify-single-word="false" fo:text-indent="0cm" style:auto-text-indent="false"/>
    </style:style>
    <style:style style:name="P24" style:family="paragraph" style:parent-style-name="Tesina">
      <style:paragraph-properties fo:margin-left="0cm" fo:margin-right="0cm" fo:line-height="100%" fo:text-align="start" style:justify-single-word="false" fo:text-indent="0cm" style:auto-text-indent="false"/>
    </style:style>
    <style:style style:name="P25" style:family="paragraph" style:parent-style-name="Tesina">
      <style:paragraph-properties fo:margin-left="0cm" fo:margin-right="0cm" fo:line-height="100%" fo:text-align="justify" style:justify-single-word="false" fo:text-indent="0cm" style:auto-text-indent="false"/>
    </style:style>
    <style:style style:name="P26" style:family="paragraph" style:parent-style-name="Tesina">
      <style:paragraph-properties fo:margin-left="0cm" fo:margin-right="0cm" fo:line-height="100%" fo:text-indent="0cm" style:auto-text-indent="false"/>
      <style:text-properties style:font-name="Times New Roman" style:font-name-asian="Cambria"/>
    </style:style>
    <style:style style:name="P27" style:family="paragraph" style:parent-style-name="Tesina">
      <style:paragraph-properties fo:margin-left="0cm" fo:margin-right="0cm" fo:line-height="100%" fo:text-indent="0cm" style:auto-text-indent="false"/>
      <style:text-properties style:font-name="Times New Roman" fo:font-weight="bold" style:font-name-asian="Cambria" style:font-weight-asian="bold"/>
    </style:style>
    <style:style style:name="P28" style:family="paragraph" style:parent-style-name="Tesina">
      <style:paragraph-properties fo:margin-left="0cm" fo:margin-right="0cm" fo:line-height="100%" fo:text-indent="0cm" style:auto-text-indent="false"/>
      <style:text-properties style:font-name="Times New Roman" fo:font-weight="bold" style:font-name-asian="Cambria" style:font-weight-asian="bold" style:font-weight-complex="bold"/>
    </style:style>
    <style:style style:name="P29" style:family="paragraph" style:parent-style-name="Tesina">
      <style:paragraph-properties fo:margin-left="0cm" fo:margin-right="0cm" fo:line-height="100%" fo:text-indent="0cm" style:auto-text-indent="false"/>
      <style:text-properties style:font-name="Times New Roman" fo:font-weight="bold" style:font-weight-asian="bold"/>
    </style:style>
    <style:style style:name="P30" style:family="paragraph" style:parent-style-name="Tesina">
      <style:paragraph-properties fo:margin-left="0cm" fo:margin-right="0cm" fo:line-height="100%" fo:text-indent="0cm" style:auto-text-indent="false"/>
      <style:text-properties style:font-name="Times New Roman" fo:font-weight="bold" style:font-weight-asian="bold" style:font-weight-complex="bold"/>
    </style:style>
    <style:style style:name="P31" style:family="paragraph" style:parent-style-name="Tesina">
      <style:paragraph-properties fo:margin-left="0cm" fo:margin-right="0cm" fo:line-height="100%" fo:text-align="center" style:justify-single-word="false" fo:text-indent="0cm" style:auto-text-indent="false"/>
      <style:text-properties style:font-name="Times New Roman" fo:font-weight="bold" style:font-weight-asian="bold" style:font-weight-complex="bold"/>
    </style:style>
    <style:style style:name="P32" style:family="paragraph" style:parent-style-name="Tesina">
      <style:paragraph-properties fo:margin-left="0cm" fo:margin-right="0cm" style:line-height-at-least="0.176cm" fo:text-indent="0cm" style:auto-text-indent="false"/>
      <style:text-properties style:font-name="Times New Roman" fo:font-weight="bold" style:font-weight-asian="bold" style:font-weight-complex="bold"/>
    </style:style>
    <style:style style:name="P33" style:family="paragraph" style:parent-style-name="Tesina">
      <style:paragraph-properties fo:margin-left="0cm" fo:margin-right="0cm" style:line-height-at-least="0.176cm" fo:text-indent="0cm" style:auto-text-indent="false"/>
      <style:text-properties style:font-name="Times New Roman" fo:font-weight="bold" style:font-weight-asian="bold"/>
    </style:style>
    <style:style style:name="P34" style:family="paragraph" style:parent-style-name="Tesina">
      <style:paragraph-properties fo:margin-left="0cm" fo:margin-right="0cm" fo:line-height="100%" fo:text-indent="0cm" style:auto-text-indent="false"/>
      <style:text-properties style:font-name="Times New Roman"/>
    </style:style>
    <style:style style:name="P35" style:family="paragraph" style:parent-style-name="Tesina">
      <style:paragraph-properties fo:margin-left="0cm" fo:margin-right="0cm" fo:line-height="100%" fo:text-align="justify" style:justify-single-word="false" fo:text-indent="0cm" style:auto-text-indent="false"/>
      <style:text-properties style:font-name="Times New Roman"/>
    </style:style>
    <style:style style:name="P36" style:family="paragraph" style:parent-style-name="Tesina">
      <style:paragraph-properties fo:margin-left="0cm" fo:margin-right="0cm" fo:line-height="100%" fo:text-align="justify" style:justify-single-word="false" fo:text-indent="0cm" style:auto-text-indent="false" style:snap-to-layout-grid="false"/>
      <style:text-properties style:font-name="Times New Roman"/>
    </style:style>
    <style:style style:name="P37" style:family="paragraph" style:parent-style-name="Tesina">
      <style:paragraph-properties fo:margin-left="0cm" fo:margin-right="0cm" fo:line-height="100%" fo:text-indent="0cm" style:auto-text-indent="false"/>
      <style:text-properties style:font-name="Times New Roman" fo:font-weight="normal" style:font-weight-asian="normal" style:font-weight-complex="normal"/>
    </style:style>
    <style:style style:name="P38" style:family="paragraph" style:parent-style-name="Tesina">
      <style:paragraph-properties fo:margin-left="0cm" fo:margin-right="0cm" style:line-height-at-least="0.176cm" fo:text-indent="0cm" style:auto-text-indent="false"/>
      <style:text-properties style:font-name="Times New Roman" fo:font-weight="normal" style:font-weight-asian="normal" style:font-weight-complex="normal"/>
    </style:style>
    <style:style style:name="P39" style:family="paragraph" style:parent-style-name="Tesina">
      <style:paragraph-properties fo:margin-left="0cm" fo:margin-right="0cm" fo:line-height="100%" fo:text-indent="0cm" style:auto-text-indent="false"/>
      <style:text-properties style:font-name="Times New Roman" fo:font-weight="normal" style:font-name-asian="Cambria" style:font-weight-asian="normal" style:font-weight-complex="normal"/>
    </style:style>
    <style:style style:name="P40" style:family="paragraph" style:parent-style-name="Tesina">
      <style:paragraph-properties fo:margin-left="0cm" fo:margin-right="0cm" fo:line-height="100%" fo:text-indent="0cm" style:auto-text-indent="false"/>
      <style:text-properties style:font-name="Times New Roman" style:text-underline-style="none" fo:font-weight="bold" style:font-weight-asian="bold"/>
    </style:style>
    <style:style style:name="P41" style:family="paragraph" style:parent-style-name="Tesina">
      <style:paragraph-properties fo:margin-left="0cm" fo:margin-right="0cm" fo:line-height="100%" fo:text-indent="0cm" style:auto-text-indent="false"/>
      <style:text-properties style:font-name="Times New Roman" style:text-underline-style="none" fo:font-weight="bold" style:font-weight-asian="bold" style:font-weight-complex="bold"/>
    </style:style>
    <style:style style:name="P42" style:family="paragraph" style:parent-style-name="Tesina">
      <style:paragraph-properties fo:margin-left="0cm" fo:margin-right="0cm" style:line-height-at-least="0.176cm" fo:text-indent="0cm" style:auto-text-indent="false"/>
      <style:text-properties style:font-name="Times New Roman" style:text-underline-style="none" fo:font-weight="bold" style:font-weight-asian="bold" style:font-weight-complex="normal"/>
    </style:style>
    <style:style style:name="P43" style:family="paragraph" style:parent-style-name="Tesina">
      <style:paragraph-properties fo:margin-left="0cm" fo:margin-right="0cm" style:line-height-at-least="0.176cm" fo:text-indent="0cm" style:auto-text-indent="false"/>
      <style:text-properties style:font-name="Times New Roman" style:text-underline-style="none" fo:font-weight="normal" style:font-weight-asian="normal" style:font-weight-complex="normal"/>
    </style:style>
    <style:style style:name="P44" style:family="paragraph" style:parent-style-name="Tesina">
      <style:paragraph-properties fo:margin-left="0cm" fo:margin-right="0cm" fo:line-height="100%" fo:text-indent="0cm" style:auto-text-indent="false"/>
      <style:text-properties style:font-name="Times New Roman" fo:font-size="12pt" style:font-size-asian="12pt" style:font-size-complex="12pt"/>
    </style:style>
    <style:style style:name="P45" style:family="paragraph" style:parent-style-name="Tesina">
      <style:paragraph-properties fo:margin-left="0cm" fo:margin-right="0cm" style:line-height-at-least="0.176cm" fo:text-indent="0cm" style:auto-text-indent="false"/>
      <style:text-properties style:font-name="Times New Roman" fo:font-size="12pt" style:font-size-asian="12pt" style:font-size-complex="12pt"/>
    </style:style>
    <style:style style:name="P46" style:family="paragraph" style:parent-style-name="Tesina">
      <style:paragraph-properties fo:margin-left="0cm" fo:margin-right="0cm" style:line-height-at-least="0.176cm" fo:text-indent="0cm" style:auto-text-indent="false"/>
      <style:text-properties style:font-name="Times New Roman" fo:font-size="12pt" style:text-underline-style="none" fo:font-weight="bold" style:font-size-asian="12pt" style:font-weight-asian="bold" style:font-size-complex="12pt" style:font-weight-complex="normal"/>
    </style:style>
    <style:style style:name="P47" style:family="paragraph" style:parent-style-name="Tesina">
      <style:paragraph-properties fo:margin-left="0cm" fo:margin-right="0cm" style:line-height-at-least="0.176cm" fo:text-indent="0cm" style:auto-text-indent="false"/>
      <style:text-properties style:font-name="Times New Roman" fo:font-size="12pt" style:text-underline-style="none" fo:font-weight="normal" style:font-size-asian="12pt" style:font-weight-asian="normal" style:font-size-complex="12pt" style:font-weight-complex="normal"/>
    </style:style>
    <style:style style:name="P48" style:family="paragraph" style:parent-style-name="Tesina">
      <style:paragraph-properties fo:margin-left="0cm" fo:margin-right="0cm" fo:line-height="100%" fo:text-indent="0cm" style:auto-text-indent="false"/>
      <style:text-properties style:font-name="Times New Roman" fo:font-size="12pt" style:text-underline-style="none" fo:font-weight="normal" style:font-size-asian="12pt" style:language-asian="en" style:country-asian="US" style:font-weight-asian="normal" style:font-size-complex="12pt" style:font-weight-complex="normal"/>
    </style:style>
    <style:style style:name="P49" style:family="paragraph" style:parent-style-name="Tesina">
      <style:paragraph-properties fo:margin-left="0cm" fo:margin-right="0cm" fo:line-height="100%" fo:text-indent="0cm" style:auto-text-indent="false"/>
      <style:text-properties style:font-name="Times New Roman" fo:font-size="12pt" fo:font-weight="normal" style:font-size-asian="12pt" style:font-weight-asian="normal" style:font-size-complex="12pt" style:font-weight-complex="normal"/>
    </style:style>
    <style:style style:name="P50" style:family="paragraph" style:parent-style-name="Tesina">
      <style:paragraph-properties fo:margin-left="0cm" fo:margin-right="0cm" fo:line-height="100%" fo:text-indent="0cm" style:auto-text-indent="false"/>
      <style:text-properties style:font-name="Times New Roman" fo:font-size="12pt" fo:font-weight="normal" style:font-size-asian="12pt" style:language-asian="en" style:country-asian="US" style:font-weight-asian="normal" style:font-size-complex="12pt" style:font-weight-complex="normal"/>
    </style:style>
    <style:style style:name="P51" style:family="paragraph" style:parent-style-name="Tesina">
      <style:paragraph-properties fo:margin-left="0cm" fo:margin-right="0cm" fo:line-height="100%" fo:text-indent="0cm" style:auto-text-indent="false"/>
      <style:text-properties style:font-name="Times New Roman" fo:font-size="12pt" fo:font-weight="bold" style:font-size-asian="12pt" style:font-weight-asian="bold" style:font-size-complex="12pt" style:font-weight-complex="bold"/>
    </style:style>
    <style:style style:name="P52" style:family="paragraph" style:parent-style-name="Tesina">
      <style:paragraph-properties fo:margin-left="0cm" fo:margin-right="0cm" fo:line-height="100%" fo:text-indent="0cm" style:auto-text-indent="false"/>
      <style:text-properties style:font-name="Times New Roman" fo:font-style="italic" style:font-style-asian="italic"/>
    </style:style>
    <style:style style:name="P53" style:family="paragraph" style:parent-style-name="Tesina">
      <style:paragraph-properties fo:margin-left="0cm" fo:margin-right="0cm" style:line-height-at-least="0.176cm" fo:text-indent="0cm" style:auto-text-indent="false"/>
      <style:text-properties style:font-name="Times New Roman" fo:font-style="italic" style:font-style-asian="italic"/>
    </style:style>
    <style:style style:name="P54" style:family="paragraph" style:parent-style-name="Tesina">
      <style:paragraph-properties fo:margin-left="0cm" fo:margin-right="0cm" fo:line-height="100%" fo:text-indent="0cm" style:auto-text-indent="false"/>
      <style:text-properties style:font-name="Times New Roman" fo:language="es" fo:country="ES"/>
    </style:style>
    <style:style style:name="P55" style:family="paragraph" style:parent-style-name="Tesina">
      <style:paragraph-properties fo:margin-left="0cm" fo:margin-right="0cm" style:line-height-at-least="0.176cm" fo:text-indent="0cm" style:auto-text-indent="false"/>
      <style:text-properties style:font-name="Times New Roman"/>
    </style:style>
    <style:style style:name="P56" style:family="paragraph" style:parent-style-name="Tesina">
      <style:paragraph-properties fo:margin-left="0cm" fo:margin-right="0cm" style:line-height-at-least="0.176cm" fo:text-indent="0cm" style:auto-text-indent="false"/>
      <style:text-properties fo:color="#000000" style:font-name="Times New Roman" fo:font-weight="normal" style:font-weight-asian="normal" style:font-name-complex="DJEIJB+Arial" style:font-weight-complex="normal"/>
    </style:style>
    <style:style style:name="P57" style:family="paragraph" style:parent-style-name="Tesina">
      <style:paragraph-properties fo:margin-left="0cm" fo:margin-right="0cm" style:line-height-at-least="0.176cm" fo:text-indent="0cm" style:auto-text-indent="false"/>
      <style:text-properties fo:color="#000000" style:font-name="Times New Roman" style:font-name-complex="DJEIJB+Arial"/>
    </style:style>
    <style:style style:name="P58" style:family="paragraph" style:parent-style-name="Tesina">
      <style:paragraph-properties fo:margin-left="0cm" fo:margin-right="0cm" fo:line-height="100%" fo:text-align="justify" style:justify-single-word="false" fo:text-indent="0cm" style:auto-text-indent="false"/>
      <style:text-properties fo:color="#000000" style:font-name="Times New Roman" fo:font-size="12pt" style:text-underline-style="none" fo:font-weight="normal" style:font-size-asian="12pt" style:language-asian="en" style:country-asian="US" style:font-weight-asian="normal" style:font-name-complex="DJEIJB+Arial" style:font-size-complex="12pt" style:font-weight-complex="normal"/>
    </style:style>
    <style:style style:name="P59" style:family="paragraph" style:parent-style-name="Tesina">
      <style:paragraph-properties fo:margin-left="0cm" fo:margin-right="0cm" fo:line-height="100%" fo:text-align="justify" style:justify-single-word="false" fo:text-indent="0cm" style:auto-text-indent="false"/>
      <style:text-properties fo:color="#000000" style:font-name="Times New Roman" fo:font-size="20pt" style:text-underline-style="none" fo:font-weight="normal" style:font-size-asian="20pt" style:language-asian="en" style:country-asian="US" style:font-weight-asian="normal" style:font-name-complex="DJEIJB+Arial" style:font-size-complex="20pt" style:font-weight-complex="normal"/>
    </style:style>
    <style:style style:name="P60" style:family="paragraph" style:parent-style-name="Tesina">
      <style:paragraph-properties fo:margin-left="0cm" fo:margin-right="0cm" fo:line-height="100%" fo:text-align="justify" style:justify-single-word="false" fo:text-indent="0cm" style:auto-text-indent="false"/>
      <style:text-properties fo:color="#000000" style:font-name="Times New Roman" fo:font-size="20pt" style:text-underline-style="none" fo:font-weight="normal" officeooo:paragraph-rsid="001cc17a" style:font-size-asian="20pt" style:language-asian="en" style:country-asian="US" style:font-weight-asian="normal" style:font-name-complex="DJEIJB+Arial" style:font-size-complex="20pt" style:font-weight-complex="normal"/>
    </style:style>
    <style:style style:name="P61" style:family="paragraph" style:parent-style-name="Tesina">
      <style:paragraph-properties fo:margin-left="0cm" fo:margin-right="0cm" style:line-height-at-least="0.176cm" fo:text-indent="0cm" style:auto-text-indent="false"/>
    </style:style>
    <style:style style:name="P62" style:family="paragraph" style:parent-style-name="Tesina">
      <style:paragraph-properties fo:margin-left="0cm" fo:margin-right="0cm" style:line-height-at-least="0.176cm" fo:text-indent="0cm" style:auto-text-indent="false"/>
      <style:text-properties fo:font-weight="normal" style:font-weight-asian="normal" style:font-weight-complex="normal"/>
    </style:style>
    <style:style style:name="P63" style:family="paragraph" style:parent-style-name="Tesina">
      <style:paragraph-properties fo:margin-left="0cm" fo:margin-right="0cm" fo:line-height="100%" fo:text-indent="0cm" style:auto-text-indent="false" fo:break-before="page"/>
      <style:text-properties style:font-name="Times New Roman" fo:font-weight="bold" style:font-weight-asian="bold" style:font-weight-complex="bold"/>
    </style:style>
    <style:style style:name="P64" style:family="paragraph" style:parent-style-name="Tesina">
      <style:paragraph-properties fo:margin-left="0cm" fo:margin-right="0cm" fo:line-height="100%" fo:text-indent="0cm" style:auto-text-indent="false" fo:break-before="page"/>
      <style:text-properties style:font-name="Times New Roman" fo:font-weight="bold" style:font-weight-asian="bold"/>
    </style:style>
    <style:style style:name="P65" style:family="paragraph" style:parent-style-name="Tesina">
      <style:paragraph-properties fo:margin-left="0cm" fo:margin-right="0cm" fo:line-height="100%" fo:text-indent="0cm" style:auto-text-indent="false" fo:break-before="page"/>
      <style:text-properties style:font-name="Times New Roman"/>
    </style:style>
    <style:style style:name="P66" style:family="paragraph" style:parent-style-name="Tesina">
      <style:paragraph-properties fo:margin-left="0cm" fo:margin-right="0cm" fo:line-height="100%" fo:text-indent="0cm" style:auto-text-indent="false" fo:break-before="page"/>
      <style:text-properties fo:font-weight="bold" style:font-weight-asian="bold" style:font-weight-complex="bold"/>
    </style:style>
    <style:style style:name="P67" style:family="paragraph" style:parent-style-name="Tesina">
      <style:paragraph-properties fo:margin-left="0cm" fo:margin-right="0cm" fo:line-height="100%" fo:text-align="start" style:justify-single-word="false" fo:text-indent="0cm" style:auto-text-indent="false" fo:break-before="page"/>
    </style:style>
    <style:style style:name="P68" style:family="paragraph" style:parent-style-name="TEXTO_20_General">
      <style:paragraph-properties fo:margin-left="0cm" fo:margin-right="0cm" fo:margin-top="0cm" fo:margin-bottom="0cm" loext:contextual-spacing="false" fo:line-height="100%" fo:text-indent="0cm" style:auto-text-indent="false"/>
      <style:text-properties style:font-name="Times New Roman"/>
    </style:style>
    <style:style style:name="P69" style:family="paragraph" style:parent-style-name="Default">
      <style:paragraph-properties fo:margin-left="0cm" fo:margin-right="0cm" fo:margin-top="0cm" fo:margin-bottom="0cm" loext:contextual-spacing="false" fo:text-indent="0cm" style:auto-text-indent="false" style:text-autospace="none"/>
    </style:style>
    <style:style style:name="P70" style:family="paragraph" style:parent-style-name="Table_20_Contents">
      <style:paragraph-properties fo:margin-left="0cm" fo:margin-right="0cm" fo:line-height="100%" fo:text-indent="0cm" style:auto-text-indent="false"/>
      <style:text-properties style:font-name="Times New Roman"/>
    </style:style>
    <style:style style:name="P71" style:family="paragraph" style:parent-style-name="Table_20_Contents">
      <style:paragraph-properties fo:margin-left="0cm" fo:margin-right="0cm" fo:line-height="100%" fo:text-indent="0cm" style:auto-text-indent="false"/>
      <style:text-properties style:font-name="Times New Roman" fo:font-size="11pt" fo:language="es" fo:country="ES"/>
    </style:style>
    <style:style style:name="P72" style:family="paragraph" style:parent-style-name="Standard">
      <style:paragraph-properties fo:margin-left="0cm" fo:margin-right="0cm" fo:line-height="100%" fo:text-indent="0cm" style:auto-text-indent="false"/>
      <style:text-properties style:font-name="Times New Roman" fo:font-weight="bold" style:font-weight-asian="bold"/>
    </style:style>
    <style:style style:name="P73" style:family="paragraph" style:parent-style-name="Standard">
      <style:paragraph-properties fo:margin-left="0cm" fo:margin-right="0cm" fo:text-align="justify" style:justify-single-word="false" fo:text-indent="0cm" style:auto-text-indent="false"/>
      <style:text-properties fo:font-size="12pt" style:text-underline-style="none" fo:font-weight="bold" style:font-size-asian="12pt" style:font-weight-asian="bold" style:font-size-complex="12pt" style:font-weight-complex="bold"/>
    </style:style>
    <style:style style:name="P74" style:family="paragraph" style:parent-style-name="Standard">
      <style:paragraph-properties fo:margin-left="0cm" fo:margin-right="0cm" fo:text-align="justify" style:justify-single-word="false" fo:text-indent="0cm" style:auto-text-indent="false"/>
      <style:text-properties fo:font-size="12pt" style:text-underline-style="none" style:font-size-asian="12pt" style:font-size-complex="12pt"/>
    </style:style>
    <style:style style:name="P75" style:family="paragraph" style:parent-style-name="Standard">
      <style:paragraph-properties fo:margin-left="0cm" fo:margin-right="0cm" fo:text-align="justify" style:justify-single-word="false" fo:text-indent="0cm" style:auto-text-indent="false"/>
      <style:text-properties fo:font-size="12pt" style:text-underline-style="none" fo:font-weight="normal" style:font-size-asian="12pt" style:font-weight-asian="normal" style:font-size-complex="12pt" style:font-weight-complex="normal"/>
    </style:style>
    <style:style style:name="P76" style:family="paragraph" style:parent-style-name="Standard">
      <style:paragraph-properties fo:margin-left="0cm" fo:margin-right="0cm" fo:text-align="justify" style:justify-single-word="false" fo:text-indent="0cm" style:auto-text-indent="false"/>
      <style:text-properties fo:font-size="12pt" style:font-size-asian="10.5pt" style:font-size-complex="12pt"/>
    </style:style>
    <style:style style:name="P77" style:family="paragraph" style:parent-style-name="Standard">
      <style:paragraph-properties fo:margin-left="0cm" fo:margin-right="0cm" fo:line-height="100%" fo:text-align="justify" style:justify-single-word="false" fo:text-indent="0cm" style:auto-text-indent="false" style:snap-to-layout-grid="false"/>
      <style:text-properties fo:font-size="12pt" style:font-size-asian="12pt" style:font-size-complex="12pt"/>
    </style:style>
    <style:style style:name="P78" style:family="paragraph" style:parent-style-name="Standard">
      <style:paragraph-properties fo:margin-left="0cm" fo:margin-right="0cm" fo:text-align="justify" style:justify-single-word="false" fo:text-indent="0cm" style:auto-text-indent="false"/>
    </style:style>
    <style:style style:name="P79" style:family="paragraph" style:parent-style-name="Standard">
      <style:paragraph-properties fo:margin-left="0cm" fo:margin-right="0cm" fo:text-align="justify" style:justify-single-word="false" fo:text-indent="0cm" style:auto-text-indent="false"/>
      <style:text-properties fo:color="#000000" fo:font-size="12pt" style:text-underline-style="none" style:font-size-asian="12pt" style:font-name-complex="DJEIJB+Arial1" style:font-size-complex="12pt"/>
    </style:style>
    <style:style style:name="P80" style:family="paragraph" style:parent-style-name="Standard">
      <style:paragraph-properties fo:margin-left="0cm" fo:margin-right="0cm" fo:line-height="100%" fo:text-align="justify" style:justify-single-word="false" fo:text-indent="0cm" style:auto-text-indent="false" style:snap-to-layout-grid="false"/>
    </style:style>
    <style:style style:name="P81" style:family="paragraph" style:parent-style-name="Standard">
      <style:paragraph-properties fo:margin-left="0cm" fo:margin-right="0cm" fo:line-height="100%" fo:text-align="justify" style:justify-single-word="false" fo:text-indent="0cm" style:auto-text-indent="false" style:snap-to-layout-grid="false"/>
      <style:text-properties fo:font-size="20pt" style:font-size-asian="20pt" style:font-size-complex="20pt"/>
    </style:style>
    <style:style style:name="P82" style:family="paragraph" style:parent-style-name="Standard">
      <style:paragraph-properties fo:margin-left="0cm" fo:margin-right="0cm" fo:line-height="100%" fo:text-align="justify" style:justify-single-word="false" fo:text-indent="0cm" style:auto-text-indent="false" style:snap-to-layout-grid="false"/>
      <style:text-properties style:font-name="Times New Roman1"/>
    </style:style>
    <style:style style:name="P83" style:family="paragraph" style:parent-style-name="Standard">
      <style:paragraph-properties fo:margin-left="0cm" fo:margin-right="0cm" fo:line-height="100%" fo:text-align="justify" style:justify-single-word="false" fo:text-indent="0cm" style:auto-text-indent="false" style:snap-to-layout-grid="false"/>
      <style:text-properties fo:font-variant="normal" fo:text-transform="none" fo:color="#222222" style:font-name="Arial1" fo:font-size="12.6499996185303pt" fo:letter-spacing="normal" fo:font-style="normal" fo:font-weight="normal" style:font-size-asian="20pt" style:font-size-complex="20pt"/>
    </style:style>
    <style:style style:name="P84" style:family="paragraph" style:parent-style-name="Standard">
      <style:paragraph-properties fo:margin-left="0cm" fo:margin-right="0cm" fo:line-height="100%" fo:text-align="justify" style:justify-single-word="false" fo:text-indent="0cm" style:auto-text-indent="false" style:snap-to-layout-grid="false"/>
      <style:text-properties fo:font-size="13pt" officeooo:rsid="001cc17a" officeooo:paragraph-rsid="001cc17a" style:font-size-asian="13pt" style:font-size-complex="13pt"/>
    </style:style>
    <style:style style:name="P85" style:family="paragraph" style:parent-style-name="Text_20_body">
      <style:paragraph-properties fo:margin-left="0cm" fo:margin-right="0cm" fo:line-height="100%" fo:text-align="justify" style:justify-single-word="false" fo:text-indent="0cm" style:auto-text-indent="false" style:snap-to-layout-grid="false"/>
      <style:text-properties style:font-name="Times New Roman" fo:font-size="12pt" style:text-underline-style="none" fo:font-weight="normal" style:font-size-asian="12pt" style:font-weight-asian="normal" style:font-size-complex="12pt" style:font-weight-complex="normal"/>
    </style:style>
    <style:style style:name="P86" style:family="paragraph" style:parent-style-name="Default">
      <style:paragraph-properties fo:margin-left="0cm" fo:margin-right="0cm" fo:margin-top="0cm" fo:margin-bottom="0.462cm" loext:contextual-spacing="false" fo:text-indent="0cm" style:auto-text-indent="false" style:text-autospace="none"/>
    </style:style>
    <style:style style:name="P87" style:family="paragraph" style:parent-style-name="Default">
      <style:paragraph-properties fo:margin-left="0cm" fo:margin-right="0cm" fo:line-height="100%" fo:text-align="justify" style:justify-single-word="false" fo:text-indent="0cm" style:auto-text-indent="false" style:snap-to-layout-grid="false"/>
      <style:text-properties fo:color="#000000" style:font-name="Times New Roman1" fo:font-size="12pt" style:text-underline-style="none" fo:font-weight="bold" style:font-name-asian="Times New Roman1" style:font-size-asian="12pt" style:font-weight-asian="bold" style:font-name-complex="Times New Roman1" style:font-size-complex="12pt" style:font-weight-complex="bold"/>
    </style:style>
    <style:style style:name="P88" style:family="paragraph" style:parent-style-name="Tesina">
      <style:paragraph-properties fo:line-height="100%"/>
      <style:text-properties fo:color="#000000" style:font-name="Times New Roman" fo:font-size="12pt" style:font-size-asian="12pt" style:font-size-complex="12pt"/>
    </style:style>
    <style:style style:name="P89" style:family="paragraph" style:parent-style-name="Tesina">
      <style:paragraph-properties style:line-height-at-least="0.176cm"/>
      <style:text-properties fo:color="#000000" style:font-name="Times New Roman" fo:font-size="12pt" style:font-size-asian="12pt" style:font-size-complex="12pt"/>
    </style:style>
    <style:style style:name="P90" style:family="paragraph" style:parent-style-name="Tesina">
      <style:paragraph-properties fo:line-height="100%"/>
      <style:text-properties fo:color="#000000" style:font-name="Times New Roman"/>
    </style:style>
    <style:style style:name="P91" style:family="paragraph" style:parent-style-name="Tesina">
      <style:paragraph-properties fo:line-height="100%"/>
    </style:style>
    <style:style style:name="P92" style:family="paragraph" style:parent-style-name="Tesina">
      <style:paragraph-properties fo:line-height="100%" fo:text-align="center" style:justify-single-word="false"/>
    </style:style>
    <style:style style:name="P93" style:family="paragraph" style:parent-style-name="Tesina">
      <loext:graphic-properties draw:fill="solid" draw:fill-color="#ffff00" draw:opacity="100%"/>
      <style:paragraph-properties fo:line-height="100%" fo:background-color="#ffff00"/>
    </style:style>
    <style:style style:name="P94" style:family="paragraph" style:parent-style-name="Tesina">
      <style:paragraph-properties fo:line-height="100%"/>
      <style:text-properties style:font-name="Times New Roman"/>
    </style:style>
    <style:style style:name="P95" style:family="paragraph" style:parent-style-name="Tesina">
      <style:paragraph-properties fo:line-height="100%" fo:text-align="center" style:justify-single-word="false"/>
      <style:text-properties style:font-name="Times New Roman"/>
    </style:style>
    <style:style style:name="P96" style:family="paragraph" style:parent-style-name="Tesina">
      <style:paragraph-properties fo:line-height="100%" fo:text-align="justify" style:justify-single-word="false"/>
      <style:text-properties style:font-name="Times New Roman"/>
    </style:style>
    <style:style style:name="P97" style:family="paragraph" style:parent-style-name="Tesina">
      <style:paragraph-properties fo:line-height="100%" fo:text-align="start" style:justify-single-word="false"/>
      <style:text-properties style:font-name="Times New Roman"/>
    </style:style>
    <style:style style:name="P98" style:family="paragraph" style:parent-style-name="Tesina">
      <style:paragraph-properties fo:line-height="100%"/>
      <style:text-properties style:font-name="Times New Roman" style:font-name-asian="Cambria"/>
    </style:style>
    <style:style style:name="P99" style:family="paragraph" style:parent-style-name="Tesina">
      <style:paragraph-properties fo:line-height="100%"/>
      <style:text-properties style:font-name="Times New Roman" fo:font-weight="bold" style:font-weight-asian="bold"/>
    </style:style>
    <style:style style:name="P100" style:family="paragraph" style:parent-style-name="Tesina">
      <style:paragraph-properties fo:line-height="100%"/>
      <style:text-properties style:font-name="Times New Roman" fo:font-weight="bold" style:font-weight-asian="bold" style:font-weight-complex="bold"/>
    </style:style>
    <style:style style:name="P101" style:family="paragraph" style:parent-style-name="Tesina">
      <style:paragraph-properties fo:line-height="100%" fo:text-align="center" style:justify-single-word="false"/>
      <style:text-properties style:font-name="Times New Roman" fo:font-weight="bold" style:font-weight-asian="bold" style:font-weight-complex="bold"/>
    </style:style>
    <style:style style:name="P102" style:family="paragraph" style:parent-style-name="Tesina">
      <style:paragraph-properties fo:line-height="100%"/>
      <style:text-properties style:font-name="Times New Roman" fo:font-style="italic" style:font-style-asian="italic"/>
    </style:style>
    <style:style style:name="P103" style:family="paragraph" style:parent-style-name="Tesina">
      <style:paragraph-properties fo:line-height="100%"/>
      <style:text-properties style:font-name="Times New Roman" style:language-asian="en" style:country-asian="US"/>
    </style:style>
    <style:style style:name="P104" style:family="paragraph" style:parent-style-name="Tesina">
      <style:paragraph-properties fo:line-height="100%"/>
      <style:text-properties style:font-name="Times New Roman" style:font-name-asian="Arial Unicode MS" style:language-asian="hi" style:country-asian="IN" style:font-name-complex="Arial Unicode MS"/>
    </style:style>
    <style:style style:name="P105" style:family="paragraph" style:parent-style-name="Tesina">
      <style:paragraph-properties fo:line-height="100%"/>
      <style:text-properties style:font-name="Times New Roman" fo:font-size="12pt" style:font-size-asian="12pt" style:font-size-complex="12pt"/>
    </style:style>
    <style:style style:name="P106" style:family="paragraph" style:parent-style-name="Tesina">
      <style:paragraph-properties style:line-height-at-least="0.176cm"/>
      <style:text-properties style:font-name="Times New Roman" fo:font-size="12pt" style:font-size-asian="12pt" style:font-size-complex="12pt"/>
    </style:style>
    <style:style style:name="P107" style:family="paragraph" style:parent-style-name="Tesina">
      <style:paragraph-properties fo:line-height="100%" fo:text-align="justify" style:justify-single-word="false"/>
      <style:text-properties style:font-name="Times New Roman" fo:font-size="12pt" style:text-underline-style="none" fo:font-weight="normal" style:font-size-asian="12pt" style:font-weight-asian="normal" style:font-size-complex="12pt" style:font-weight-complex="normal"/>
    </style:style>
    <style:style style:name="P108" style:family="paragraph" style:parent-style-name="Tesina">
      <style:paragraph-properties fo:line-height="100%"/>
      <style:text-properties style:font-name="Times New Roman" fo:font-size="12pt" style:text-underline-style="none" fo:font-weight="normal" style:font-size-asian="12pt" style:language-asian="en" style:country-asian="US" style:font-weight-asian="normal" style:font-size-complex="12pt" style:font-weight-complex="normal"/>
    </style:style>
    <style:style style:name="P109" style:family="paragraph" style:parent-style-name="Tesina">
      <style:paragraph-properties fo:line-height="100%"/>
      <style:text-properties style:font-name="Times New Roman" style:text-underline-style="none"/>
    </style:style>
    <style:style style:name="P110" style:family="paragraph" style:parent-style-name="Tesina">
      <style:paragraph-properties fo:line-height="100%"/>
      <style:text-properties style:font-name="Times New Roman" style:text-underline-style="none" fo:font-weight="normal" style:font-weight-asian="normal" style:font-weight-complex="normal"/>
    </style:style>
    <style:style style:name="P111" style:family="paragraph" style:parent-style-name="Tesina">
      <style:paragraph-properties fo:line-height="100%"/>
      <style:text-properties style:font-name="Times New Roman" fo:font-weight="normal" style:font-weight-asian="normal" style:font-weight-complex="normal"/>
    </style:style>
    <style:style style:name="P112" style:family="paragraph" style:parent-style-name="Tesina">
      <style:paragraph-properties fo:line-height="100%"/>
      <style:text-properties style:font-name="Times New Roman" fo:font-weight="normal" style:font-name-asian="Arial Unicode MS" style:language-asian="hi" style:country-asian="IN" style:font-weight-asian="normal" style:font-name-complex="Arial Unicode MS" style:font-weight-complex="normal"/>
    </style:style>
    <style:style style:name="P113" style:family="paragraph" style:parent-style-name="Tesina">
      <style:paragraph-properties fo:line-height="100%"/>
      <style:text-properties style:font-name="Times New Roman" style:font-name-complex="Times New Roman"/>
    </style:style>
    <style:style style:name="P114" style:family="paragraph" style:parent-style-name="Tesina">
      <style:paragraph-properties fo:line-height="100%"/>
      <style:text-properties style:font-name="Times New Roman" fo:language="es" fo:country="ES"/>
    </style:style>
    <style:style style:name="P115" style:family="paragraph" style:parent-style-name="Tesina">
      <style:paragraph-properties style:line-height-at-least="0.176cm"/>
      <style:text-properties style:font-name="Times New Roman" fo:language="es" fo:country="ES"/>
    </style:style>
    <style:style style:name="P116" style:family="paragraph" style:parent-style-name="Tesina">
      <style:paragraph-properties style:line-height-at-least="0.176cm"/>
      <style:text-properties style:font-name="Times New Roman"/>
    </style:style>
    <style:style style:name="P117" style:family="paragraph" style:parent-style-name="Tesina">
      <style:paragraph-properties style:line-height-at-least="0.176cm" fo:text-align="justify" style:justify-single-word="false"/>
      <style:text-properties style:font-name="Times New Roman"/>
    </style:style>
    <style:style style:name="P118" style:family="paragraph" style:parent-style-name="Tesina">
      <style:paragraph-properties style:line-height-at-least="0.176cm"/>
      <style:text-properties style:font-name="Times New Roman" fo:font-size="11pt" fo:language="es" fo:country="ES" style:font-size-asian="11pt" style:font-size-complex="12pt"/>
    </style:style>
    <style:style style:name="P119" style:family="paragraph" style:parent-style-name="Tesina">
      <style:paragraph-properties fo:line-height="100%" fo:text-align="center" style:justify-single-word="false"/>
      <style:text-properties style:font-name="Times New Roman" fo:font-size="20pt" style:font-size-asian="20pt" style:font-size-complex="20pt"/>
    </style:style>
    <style:style style:name="P120" style:family="paragraph" style:parent-style-name="Tesina">
      <style:paragraph-properties fo:line-height="100%" fo:text-align="center" style:justify-single-word="false"/>
      <style:text-properties style:font-name="Times New Roman" fo:font-size="20pt" fo:font-weight="bold" style:font-size-asian="20pt" style:font-weight-asian="bold" style:font-size-complex="20pt"/>
    </style:style>
    <style:style style:name="P121" style:family="paragraph" style:parent-style-name="Tesina">
      <style:paragraph-properties fo:line-height="100%"/>
      <style:text-properties fo:font-size="12pt" style:font-size-asian="12pt" style:font-size-complex="12pt"/>
    </style:style>
    <style:style style:name="P122" style:family="paragraph" style:parent-style-name="Tesina">
      <style:paragraph-properties style:line-height-at-least="0.176cm"/>
      <style:text-properties fo:font-size="12pt" style:font-size-asian="12pt" style:font-size-complex="12pt"/>
    </style:style>
    <style:style style:name="P123" style:family="paragraph" style:parent-style-name="Tesina">
      <style:paragraph-properties fo:line-height="100%"/>
      <style:text-properties fo:font-variant="normal" fo:text-transform="none" fo:color="#000000" style:font-name="Times New Roman" fo:font-size="11pt" fo:letter-spacing="normal" fo:language="es" fo:country="ES" fo:font-style="normal" fo:font-weight="normal" fo:background-color="#ffffff" style:font-size-asian="11pt" style:font-size-complex="11pt"/>
    </style:style>
    <style:style style:name="P124" style:family="paragraph" style:parent-style-name="Tesina">
      <style:paragraph-properties style:line-height-at-least="0.176cm"/>
      <style:text-properties fo:font-variant="normal" fo:text-transform="none" fo:color="#000000" style:font-name="Times New Roman" fo:font-size="11pt" fo:letter-spacing="normal" fo:language="es" fo:country="ES" fo:font-style="normal" fo:font-weight="normal" fo:background-color="#ffffff" style:font-size-asian="11pt" style:font-style-asian="normal" style:font-weight-asian="normal" style:font-size-complex="11pt"/>
    </style:style>
    <style:style style:name="P125" style:family="paragraph" style:parent-style-name="Tesina">
      <style:paragraph-properties style:line-height-at-least="0.176cm"/>
    </style:style>
    <style:style style:name="P126" style:family="paragraph" style:parent-style-name="Tesina">
      <style:paragraph-properties fo:line-height="100%"/>
      <style:text-properties fo:font-size="20pt" style:font-size-asian="20pt" style:font-size-complex="20pt"/>
    </style:style>
    <style:style style:name="P127" style:family="paragraph" style:parent-style-name="Tesina">
      <style:paragraph-properties fo:margin-left="1.251cm" fo:margin-right="0cm" fo:line-height="100%" fo:text-indent="0cm" style:auto-text-indent="false">
        <style:tab-stops/>
      </style:paragraph-properties>
    </style:style>
    <style:style style:name="P128" style:family="paragraph" style:parent-style-name="Tesina">
      <style:paragraph-properties fo:margin-left="1.251cm" fo:margin-right="0cm" fo:line-height="100%" fo:text-indent="0cm" style:auto-text-indent="false">
        <style:tab-stops/>
      </style:paragraph-properties>
      <style:text-properties style:font-name="Times New Roman"/>
    </style:style>
    <style:style style:name="P129" style:family="paragraph" style:parent-style-name="Standard">
      <style:paragraph-properties fo:margin-left="1.251cm" fo:margin-right="0cm" fo:text-indent="0cm" style:auto-text-indent="false" style:snap-to-layout-grid="false"/>
      <style:text-properties fo:color="#000000" fo:font-style="italic" style:font-style-asian="italic"/>
    </style:style>
    <style:style style:name="P130" style:family="paragraph" style:parent-style-name="Tabla_20_Bloque">
      <style:paragraph-properties fo:line-height="100%"/>
      <style:text-properties style:font-name="Times New Roman"/>
    </style:style>
    <style:style style:name="P131" style:family="paragraph" style:parent-style-name="TEXTO_20_General">
      <style:paragraph-properties fo:line-height="100%"/>
      <style:text-properties style:font-name="Times New Roman"/>
    </style:style>
    <style:style style:name="P132" style:family="paragraph" style:parent-style-name="Table_20_Contents">
      <style:paragraph-properties fo:line-height="100%"/>
      <style:text-properties style:font-name="Times New Roman"/>
    </style:style>
    <style:style style:name="P133" style:family="paragraph" style:parent-style-name="Table_20_Contents">
      <style:paragraph-properties fo:line-height="100%"/>
      <style:text-properties style:font-name="Times New Roman" fo:font-size="11pt" fo:language="es" fo:country="ES"/>
    </style:style>
    <style:style style:name="P134" style:family="paragraph" style:parent-style-name="Table_20_Contents">
      <style:paragraph-properties style:line-height-at-least="0.176cm"/>
      <style:text-properties style:font-name="Times New Roman" fo:font-size="11pt" fo:language="es" fo:country="ES" style:font-size-asian="11pt"/>
    </style:style>
    <style:style style:name="P135" style:family="paragraph" style:parent-style-name="Table_20_Contents">
      <style:paragraph-properties fo:line-height="100%"/>
      <style:text-properties style:font-name="Times New Roman" fo:language="es" fo:country="ES"/>
    </style:style>
    <style:style style:name="P136" style:family="paragraph" style:parent-style-name="Table_20_Contents">
      <style:paragraph-properties style:line-height-at-least="0.176cm"/>
      <style:text-properties style:font-name="Times New Roman" fo:language="es" fo:country="ES"/>
    </style:style>
    <style:style style:name="P137" style:family="paragraph" style:parent-style-name="Table_20_Contents">
      <style:paragraph-properties style:line-height-at-least="0.176cm"/>
      <style:text-properties style:font-name="Times New Roman"/>
    </style:style>
    <style:style style:name="P138" style:family="paragraph" style:parent-style-name="Table_20_Contents">
      <style:paragraph-properties style:line-height-at-least="0.176cm"/>
    </style:style>
    <style:style style:name="P139" style:family="paragraph" style:parent-style-name="Pa13">
      <style:paragraph-properties fo:margin-left="0cm" fo:margin-right="0cm" fo:margin-top="0.282cm" fo:margin-bottom="0cm" loext:contextual-spacing="false" fo:text-indent="1.251cm" style:auto-text-indent="false"/>
      <style:text-properties fo:color="#000000" style:font-name="Times New Roman" style:font-name-complex="Times New Roman"/>
    </style:style>
    <style:style style:name="P140" style:family="paragraph" style:parent-style-name="Standard">
      <style:paragraph-properties fo:margin-left="0cm" fo:margin-right="0cm" fo:text-indent="1.251cm" style:auto-text-indent="false"/>
    </style:style>
    <style:style style:name="P141" style:family="paragraph" style:parent-style-name="Standard">
      <style:paragraph-properties fo:margin-left="0cm" fo:margin-right="0cm" fo:text-indent="1.251cm" style:auto-text-indent="false"/>
      <style:text-properties fo:color="#000000"/>
    </style:style>
    <style:style style:name="P142" style:family="paragraph" style:parent-style-name="Standard">
      <style:paragraph-properties fo:margin-left="0cm" fo:margin-right="0cm" fo:text-align="justify" style:justify-single-word="false" fo:text-indent="1.251cm" style:auto-text-indent="false"/>
      <style:text-properties fo:color="#000000"/>
    </style:style>
    <style:style style:name="P143" style:family="paragraph" style:parent-style-name="Standard">
      <style:paragraph-properties fo:margin-left="0cm" fo:margin-right="0cm" fo:text-align="justify" style:justify-single-word="false" fo:text-indent="1.251cm" style:auto-text-indent="false"/>
      <style:text-properties fo:color="#000000" style:font-name-complex="DJEIJB+Arial1"/>
    </style:style>
    <style:style style:name="P144" style:family="paragraph" style:parent-style-name="Standard">
      <style:paragraph-properties fo:margin-left="0cm" fo:margin-right="0cm" fo:text-align="justify" style:justify-single-word="false" fo:text-indent="1.251cm" style:auto-text-indent="false"/>
      <style:text-properties fo:color="#000000" fo:font-size="12pt" style:text-underline-style="none" style:font-size-asian="12pt" style:font-name-complex="DJEIJB+Arial1" style:font-size-complex="12pt"/>
    </style:style>
    <style:style style:name="P145" style:family="paragraph" style:parent-style-name="Standard">
      <style:paragraph-properties fo:margin-left="0cm" fo:margin-right="0cm" fo:text-align="justify" style:justify-single-word="false" fo:text-indent="1.251cm" style:auto-text-indent="false"/>
      <style:text-properties fo:color="#000000" fo:font-size="12pt" style:text-underline-style="none" style:font-size-asian="12pt" style:font-name-complex="DJEIJB+Arial" style:font-size-complex="12pt"/>
    </style:style>
    <style:style style:name="P146" style:family="paragraph" style:parent-style-name="Standard">
      <style:paragraph-properties fo:margin-left="0cm" fo:margin-right="0cm" fo:text-align="justify" style:justify-single-word="false" fo:text-indent="1.251cm" style:auto-text-indent="false"/>
      <style:text-properties fo:color="#000000" fo:font-size="12pt" style:font-size-asian="10.5pt" style:font-name-complex="DJEIJB+Arial1" style:font-size-complex="12pt"/>
    </style:style>
    <style:style style:name="P147" style:family="paragraph" style:parent-style-name="Standard">
      <style:paragraph-properties fo:margin-left="0cm" fo:margin-right="0cm" fo:text-align="justify" style:justify-single-word="false" fo:text-indent="1.251cm" style:auto-text-indent="false"/>
      <style:text-properties fo:color="#000000" fo:font-size="12pt" style:font-size-asian="12pt" style:font-name-complex="DJEIJB+Arial" style:font-size-complex="12pt"/>
    </style:style>
    <style:style style:name="P148" style:family="paragraph" style:parent-style-name="Standard">
      <style:paragraph-properties fo:margin-left="0cm" fo:margin-right="0cm" fo:text-align="justify" style:justify-single-word="false" fo:text-indent="1.251cm" style:auto-text-indent="false"/>
      <style:text-properties fo:color="#000000" style:text-underline-style="none" style:font-name-complex="DJEIJB+Arial1"/>
    </style:style>
    <style:style style:name="P149" style:family="paragraph" style:parent-style-name="Standard">
      <style:paragraph-properties fo:margin-left="0cm" fo:margin-right="0cm" fo:text-align="justify" style:justify-single-word="false" fo:text-indent="1.251cm" style:auto-text-indent="false"/>
      <style:text-properties fo:color="#000000" style:text-underline-style="none" style:font-name-complex="DJEIJB+Arial"/>
    </style:style>
    <style:style style:name="P150" style:family="paragraph" style:parent-style-name="Standard">
      <style:paragraph-properties fo:margin-left="0cm" fo:margin-right="0cm" fo:text-align="justify" style:justify-single-word="false" fo:text-indent="1.251cm" style:auto-text-indent="false"/>
      <style:text-properties fo:color="#000000" style:font-name-complex="DJEIJB+Arial"/>
    </style:style>
    <style:style style:name="P151" style:family="paragraph" style:parent-style-name="Standard">
      <style:paragraph-properties fo:margin-left="0cm" fo:margin-right="0cm" fo:text-align="justify" style:justify-single-word="false" fo:text-indent="1.251cm" style:auto-text-indent="false"/>
    </style:style>
    <style:style style:name="P152" style:family="paragraph" style:parent-style-name="Standard">
      <style:paragraph-properties fo:margin-left="0cm" fo:margin-right="0cm" fo:text-align="justify" style:justify-single-word="false" fo:text-indent="1.251cm" style:auto-text-indent="false"/>
      <style:text-properties fo:font-size="12pt" style:text-underline-style="none" style:font-size-asian="12pt" style:font-size-complex="12pt"/>
    </style:style>
    <style:style style:name="P153" style:family="paragraph" style:parent-style-name="Standard">
      <style:paragraph-properties fo:margin-left="0cm" fo:margin-right="0cm" fo:text-align="justify" style:justify-single-word="false" fo:text-indent="1.251cm" style:auto-text-indent="false">
        <style:tab-stops>
          <style:tab-stop style:position="2.251cm"/>
        </style:tab-stops>
      </style:paragraph-properties>
      <style:text-properties fo:font-size="12pt" style:text-underline-style="none" style:font-size-asian="12pt" style:font-size-complex="12pt"/>
    </style:style>
    <style:style style:name="P154" style:family="paragraph" style:parent-style-name="Standard">
      <style:paragraph-properties fo:margin-left="0cm" fo:margin-right="0cm" fo:text-align="justify" style:justify-single-word="false" fo:text-indent="1.251cm" style:auto-text-indent="false"/>
      <style:text-properties fo:font-size="12pt" style:font-size-asian="10.5pt" style:font-size-complex="12pt"/>
    </style:style>
    <style:style style:name="P155" style:family="paragraph" style:parent-style-name="Standard">
      <style:paragraph-properties fo:margin-left="0cm" fo:margin-right="0cm" fo:text-align="justify" style:justify-single-word="false" fo:text-indent="1.251cm" style:auto-text-indent="false"/>
      <style:text-properties fo:font-size="12pt" style:font-size-asian="12pt" style:font-size-complex="12pt"/>
    </style:style>
    <style:style style:name="P156" style:family="paragraph" style:parent-style-name="Pa12">
      <style:paragraph-properties fo:margin-left="0cm" fo:margin-right="0cm" fo:margin-top="0.176cm" fo:margin-bottom="0cm" loext:contextual-spacing="false" fo:text-align="justify" style:justify-single-word="false" fo:text-indent="1.251cm" style:auto-text-indent="false"/>
      <style:text-properties fo:color="#000000" style:font-name="Times New Roman" style:font-name-complex="Times New Roman"/>
    </style:style>
    <style:style style:name="P157" style:family="paragraph" style:parent-style-name="Pa6">
      <style:paragraph-properties fo:margin-left="0cm" fo:margin-right="0cm" fo:text-indent="1.251cm" style:auto-text-indent="false"/>
      <style:text-properties fo:color="#000000" style:font-name="Times New Roman" style:font-name-complex="Times New Roman"/>
    </style:style>
    <style:style style:name="P158" style:family="paragraph" style:parent-style-name="Pa6">
      <style:paragraph-properties fo:margin-left="0cm" fo:margin-right="0cm" fo:text-align="justify" style:justify-single-word="false" fo:text-indent="1.251cm" style:auto-text-indent="false"/>
      <style:text-properties fo:color="#000000" style:font-name="Times New Roman" style:font-name-complex="Times New Roman"/>
    </style:style>
    <style:style style:name="P159" style:family="paragraph" style:parent-style-name="Tesina">
      <style:paragraph-properties fo:margin-left="0cm" fo:margin-right="0cm" fo:line-height="100%" fo:text-indent="1.251cm" style:auto-text-indent="false"/>
      <style:text-properties style:font-name="Times New Roman"/>
    </style:style>
    <style:style style:name="P160" style:family="paragraph" style:parent-style-name="Tesina">
      <style:paragraph-properties fo:margin-left="0cm" fo:margin-right="0cm" fo:line-height="100%" fo:text-indent="1.251cm" style:auto-text-indent="false"/>
      <style:text-properties style:font-name="Times New Roman" fo:font-size="12pt" style:text-underline-style="none" fo:font-weight="normal" style:font-size-asian="12pt" style:language-asian="en" style:country-asian="US" style:font-weight-asian="normal" style:font-size-complex="12pt" style:font-weight-complex="normal"/>
    </style:style>
    <style:style style:name="P161" style:family="paragraph" style:parent-style-name="Tesina">
      <style:paragraph-properties fo:margin-left="0cm" fo:margin-right="0cm" fo:line-height="100%" fo:text-indent="1.251cm" style:auto-text-indent="false"/>
      <style:text-properties style:font-name="Times New Roman" fo:font-size="20pt" style:font-size-asian="20pt" style:font-size-complex="20pt"/>
    </style:style>
    <style:style style:name="P162" style:family="paragraph" style:parent-style-name="Tesina">
      <style:paragraph-properties fo:margin-left="0cm" fo:margin-right="0cm" fo:line-height="100%" fo:text-indent="1.251cm" style:auto-text-indent="false"/>
      <style:text-properties style:font-name="Times New Roman" fo:font-size="20pt" officeooo:paragraph-rsid="0017ec8a" style:font-size-asian="20pt" style:font-size-complex="20pt"/>
    </style:style>
    <style:style style:name="P163" style:family="paragraph" style:parent-style-name="Tesina">
      <style:paragraph-properties fo:margin-left="0cm" fo:margin-right="0cm" fo:line-height="100%" fo:text-align="justify" style:justify-single-word="false" fo:text-indent="1.251cm" style:auto-text-indent="false"/>
      <style:text-properties fo:color="#000000" style:font-name="Times New Roman" fo:font-size="20pt" style:text-underline-style="none" fo:font-weight="normal" style:font-size-asian="20pt" style:language-asian="en" style:country-asian="US" style:font-weight-asian="normal" style:font-name-complex="DJEIJB+Arial" style:font-size-complex="20pt" style:font-weight-complex="normal"/>
    </style:style>
    <style:style style:name="P164" style:family="paragraph" style:parent-style-name="Tesina">
      <style:paragraph-properties fo:margin-left="0cm" fo:margin-right="0cm" fo:line-height="100%" fo:text-align="justify" style:justify-single-word="false" fo:text-indent="1.251cm" style:auto-text-indent="false"/>
      <style:text-properties fo:color="#000000" style:font-name="Times New Roman" fo:font-size="20pt" style:text-underline-style="none" fo:font-weight="normal" officeooo:paragraph-rsid="0019c6d6" style:font-size-asian="20pt" style:language-asian="en" style:country-asian="US" style:font-weight-asian="normal" style:font-name-complex="DJEIJB+Arial" style:font-size-complex="20pt" style:font-weight-complex="normal"/>
    </style:style>
    <style:style style:name="P165" style:family="paragraph" style:parent-style-name="Standard">
      <style:paragraph-properties fo:margin-left="0cm" fo:margin-right="0cm" fo:text-indent="1.27cm" style:auto-text-indent="false"/>
    </style:style>
    <style:style style:name="P166" style:family="paragraph" style:parent-style-name="Standard">
      <style:paragraph-properties fo:margin-left="0cm" fo:margin-right="0cm" fo:text-align="justify" style:justify-single-word="false" fo:text-indent="1.27cm" style:auto-text-indent="false"/>
      <style:text-properties fo:font-size="16pt" style:font-size-asian="16pt" style:font-size-complex="16pt"/>
    </style:style>
    <style:style style:name="P167" style:family="paragraph" style:parent-style-name="Standard">
      <style:paragraph-properties fo:margin-left="0cm" fo:margin-right="0cm" fo:text-align="justify" style:justify-single-word="false" fo:text-indent="1.27cm" style:auto-text-indent="false"/>
    </style:style>
    <style:style style:name="P168" style:family="paragraph" style:parent-style-name="Standard">
      <style:paragraph-properties fo:margin-left="0cm" fo:margin-right="0cm" fo:text-indent="1.27cm" style:auto-text-indent="false"/>
      <style:text-properties fo:font-style="italic" style:font-style-asian="italic"/>
    </style:style>
    <style:style style:name="P169" style:family="paragraph" style:parent-style-name="Standard">
      <style:paragraph-properties fo:margin-left="0cm" fo:margin-right="0cm" fo:text-align="justify" style:justify-single-word="false" fo:text-indent="1.27cm" style:auto-text-indent="false"/>
      <style:text-properties style:text-underline-style="none"/>
    </style:style>
    <style:style style:name="P170" style:family="paragraph" style:parent-style-name="Standard">
      <style:paragraph-properties fo:margin-left="0cm" fo:margin-right="0cm" fo:text-align="justify" style:justify-single-word="false" fo:text-indent="1.27cm" style:auto-text-indent="false"/>
      <style:text-properties style:text-underline-style="solid" style:text-underline-width="auto" style:text-underline-color="font-color"/>
    </style:style>
    <style:style style:name="P171" style:family="paragraph" style:parent-style-name="Standard">
      <style:paragraph-properties fo:margin-left="0cm" fo:margin-right="0cm" fo:text-align="justify" style:justify-single-word="false" fo:text-indent="1.27cm" style:auto-text-indent="false"/>
      <style:text-properties fo:font-size="12pt" style:text-underline-style="none" fo:font-weight="normal" style:font-size-asian="12pt" style:font-weight-asian="normal" style:font-size-complex="12pt" style:font-weight-complex="normal"/>
    </style:style>
    <style:style style:name="P172" style:family="paragraph" style:parent-style-name="Standard">
      <style:paragraph-properties fo:margin-left="0cm" fo:margin-right="0cm" fo:text-align="justify" style:justify-single-word="false" fo:text-indent="1.27cm" style:auto-text-indent="false"/>
      <style:text-properties fo:font-size="12pt" style:text-underline-style="none" style:font-size-asian="10.5pt" style:font-size-complex="12pt"/>
    </style:style>
    <style:style style:name="P173" style:family="paragraph" style:parent-style-name="Standard">
      <style:paragraph-properties fo:margin-left="0cm" fo:margin-right="0cm" fo:text-align="justify" style:justify-single-word="false" fo:text-indent="1.27cm" style:auto-text-indent="false"/>
      <style:text-properties fo:font-size="12pt" style:font-size-asian="10.5pt" style:font-size-complex="12pt"/>
    </style:style>
    <style:style style:name="P174" style:family="paragraph" style:parent-style-name="Standard">
      <style:paragraph-properties fo:margin-left="0cm" fo:margin-right="0cm" fo:text-align="justify" style:justify-single-word="false" fo:text-indent="1.27cm" style:auto-text-indent="false"/>
      <style:text-properties fo:font-size="12pt" style:font-size-asian="12pt" style:font-size-complex="12pt"/>
    </style:style>
    <style:style style:name="P175" style:family="paragraph" style:parent-style-name="Standard">
      <style:paragraph-properties fo:margin-left="0cm" fo:margin-right="0cm" fo:text-align="justify" style:justify-single-word="false" fo:text-indent="1.27cm" style:auto-text-indent="false"/>
      <style:text-properties fo:color="#000000" style:font-name-complex="DJEIJB+Arial1"/>
    </style:style>
    <style:style style:name="P176" style:family="paragraph" style:parent-style-name="Standard">
      <style:paragraph-properties fo:margin-left="0cm" fo:margin-right="0cm" fo:text-align="justify" style:justify-single-word="false" fo:text-indent="1.27cm" style:auto-text-indent="false"/>
      <style:text-properties fo:color="#000000" style:font-name-complex="DJEIJB+Arial"/>
    </style:style>
    <style:style style:name="P177" style:family="paragraph" style:parent-style-name="Standard">
      <style:paragraph-properties fo:margin-left="2.54cm" fo:margin-right="0cm" fo:text-align="justify" style:justify-single-word="false" fo:text-indent="0cm" style:auto-text-indent="false"/>
      <style:text-properties fo:font-size="16pt" style:font-size-asian="16pt" style:font-size-complex="16pt"/>
    </style:style>
    <style:style style:name="P178" style:family="paragraph" style:parent-style-name="Standard">
      <style:paragraph-properties fo:margin-left="0cm" fo:margin-right="0cm" fo:text-indent="1.628cm" style:auto-text-indent="false"/>
      <style:text-properties fo:font-style="italic" style:font-style-asian="italic"/>
    </style:style>
    <style:style style:name="P179" style:family="paragraph" style:parent-style-name="Standard">
      <style:paragraph-properties fo:margin-left="0cm" fo:margin-right="0cm" fo:text-indent="1.129cm" style:auto-text-indent="false"/>
    </style:style>
    <style:style style:name="P180" style:family="paragraph" style:parent-style-name="Standard">
      <style:paragraph-properties fo:margin-left="0cm" fo:margin-right="0cm" fo:text-align="justify" style:justify-single-word="false" fo:text-indent="1.501cm" style:auto-text-indent="false"/>
    </style:style>
    <style:style style:name="P181" style:family="paragraph" style:parent-style-name="Standard">
      <style:paragraph-properties fo:margin-left="0cm" fo:margin-right="0cm" fo:text-align="justify" style:justify-single-word="false" fo:text-indent="1.501cm" style:auto-text-indent="false"/>
      <style:text-properties fo:color="#000000" style:font-name-complex="DJEIJB+Arial1"/>
    </style:style>
    <style:style style:name="P182" style:family="paragraph" style:parent-style-name="Standard">
      <style:paragraph-properties fo:margin-left="0cm" fo:margin-right="0cm" fo:text-align="justify" style:justify-single-word="false" fo:text-indent="1.501cm" style:auto-text-indent="false"/>
      <style:text-properties fo:color="#000000" style:font-name-complex="DJEIJB+Arial"/>
    </style:style>
    <style:style style:name="P183" style:family="paragraph" style:parent-style-name="Standard">
      <style:paragraph-properties fo:margin-left="0cm" fo:margin-right="0cm" fo:text-align="justify" style:justify-single-word="false" fo:text-indent="1.501cm" style:auto-text-indent="false"/>
      <style:text-properties fo:font-size="12pt" style:font-size-asian="10.5pt" style:font-size-complex="12pt"/>
    </style:style>
    <style:style style:name="P184" style:family="paragraph" style:parent-style-name="Standard">
      <style:paragraph-properties fo:margin-left="0cm" fo:margin-right="0cm" fo:text-align="justify" style:justify-single-word="false" fo:text-indent="1.501cm" style:auto-text-indent="false"/>
      <style:text-properties fo:font-size="12pt" style:font-size-asian="12pt" style:font-size-complex="12pt"/>
    </style:style>
    <style:style style:name="P185" style:family="paragraph" style:parent-style-name="Text_20_body">
      <style:text-properties fo:font-weight="bold" style:font-weight-asian="bold" style:font-weight-complex="bold"/>
    </style:style>
    <style:style style:name="P186" style:family="paragraph" style:parent-style-name="Text_20_body">
      <style:text-properties style:text-underline-style="none"/>
    </style:style>
    <style:style style:name="P187" style:family="paragraph" style:parent-style-name="Text_20_body">
      <style:text-properties style:text-underline-style="none" fo:font-weight="bold" style:font-weight-asian="bold" style:font-weight-complex="bold"/>
    </style:style>
    <style:style style:name="P188" style:family="paragraph" style:parent-style-name="Text_20_body">
      <style:text-properties style:text-underline-style="none" fo:font-weight="normal" style:font-weight-asian="normal" style:font-weight-complex="normal"/>
    </style:style>
    <style:style style:name="P189" style:family="paragraph" style:parent-style-name="Text_20_body">
      <style:paragraph-properties fo:margin-top="0.212cm" fo:margin-bottom="0.499cm" loext:contextual-spacing="false"/>
      <style:text-properties style:font-name="Times New Roman"/>
    </style:style>
    <style:style style:name="P190" style:family="paragraph" style:parent-style-name="Text_20_body">
      <style:paragraph-properties fo:margin-top="0.212cm" fo:margin-bottom="0.499cm" loext:contextual-spacing="false"/>
      <style:text-properties style:font-name="Times New Roman" fo:font-size="12pt" style:text-underline-style="none" fo:font-weight="normal" style:font-size-asian="12pt" style:font-weight-asian="normal" style:font-size-complex="12pt" style:font-weight-complex="normal"/>
    </style:style>
    <style:style style:name="P191" style:family="paragraph" style:parent-style-name="Text_20_body">
      <style:paragraph-properties fo:margin-top="0.212cm" fo:margin-bottom="0.499cm" loext:contextual-spacing="false"/>
      <style:text-properties style:font-name="Times New Roman" fo:font-size="12pt" style:text-underline-style="none" fo:font-weight="normal" style:font-weight-asian="normal" style:font-weight-complex="normal"/>
    </style:style>
    <style:style style:name="P192" style:family="paragraph" style:parent-style-name="Text_20_body">
      <style:paragraph-properties fo:margin-top="0.212cm" fo:margin-bottom="0.499cm" loext:contextual-spacing="false"/>
      <style:text-properties style:font-name="Times New Roman" fo:font-size="12pt" style:text-underline-style="none" fo:font-weight="normal" officeooo:paragraph-rsid="0016e936" style:font-weight-asian="normal" style:font-weight-complex="normal"/>
    </style:style>
    <style:style style:name="P193" style:family="paragraph" style:parent-style-name="Text_20_body">
      <style:paragraph-properties fo:margin-top="0.212cm" fo:margin-bottom="0.499cm" loext:contextual-spacing="false"/>
      <style:text-properties style:font-name="Times New Roman" fo:font-size="12pt" fo:font-weight="normal" style:font-weight-asian="normal" style:font-weight-complex="normal"/>
    </style:style>
    <style:style style:name="P194" style:family="paragraph" style:parent-style-name="Text_20_body">
      <style:paragraph-properties fo:margin-top="0.212cm" fo:margin-bottom="0.499cm" loext:contextual-spacing="false" style:text-autospace="none"/>
      <style:text-properties fo:color="#000000" style:text-line-through-style="none" style:text-line-through-type="none" style:font-name="Times New Roman1" fo:font-size="11.5pt" style:text-underline-style="none" fo:font-weight="normal" style:font-name-asian="Times New Roman1" style:font-size-asian="11.5pt" style:font-weight-asian="normal" style:font-name-complex="Times New Roman1" style:font-size-complex="11.5pt" style:font-weight-complex="normal"/>
    </style:style>
    <style:style style:name="P195" style:family="paragraph" style:parent-style-name="Default">
      <style:paragraph-properties style:text-autospace="none"/>
      <style:text-properties fo:color="#000000" style:text-line-through-style="none" style:text-line-through-type="none" style:font-name="Times New Roman1" fo:font-size="11.5pt" style:text-underline-style="none" style:font-name-asian="Times New Roman1" style:font-size-asian="11.5pt" style:font-name-complex="Times New Roman1" style:font-size-complex="11.5pt"/>
    </style:style>
    <style:style style:name="P196" style:family="paragraph" style:parent-style-name="Default">
      <style:paragraph-properties style:text-autospace="none"/>
      <style:text-properties fo:color="#000000" style:text-line-through-style="none" style:text-line-through-type="none" style:font-name="Times New Roman1" fo:font-size="11.5pt" style:text-underline-style="none" fo:font-weight="normal" style:font-name-asian="Times New Roman1" style:font-size-asian="11.5pt" style:font-weight-asian="normal" style:font-name-complex="Times New Roman1" style:font-size-complex="11.5pt" style:font-weight-complex="normal"/>
    </style:style>
    <style:style style:name="P197" style:family="paragraph" style:parent-style-name="Default">
      <style:paragraph-properties style:text-autospace="none"/>
      <style:text-properties fo:color="#000000" style:text-line-through-style="none" style:text-line-through-type="none" style:font-name="Times New Roman1" fo:font-size="12pt" style:text-underline-style="none" fo:font-weight="normal" style:font-name-asian="Times New Roman1" style:font-size-asian="12pt" style:font-weight-asian="normal" style:font-name-complex="Times New Roman1" style:font-size-complex="12pt" style:font-weight-complex="normal"/>
    </style:style>
    <style:style style:name="P198" style:family="paragraph" style:parent-style-name="Default">
      <style:paragraph-properties style:text-autospace="none"/>
      <style:text-properties fo:color="#000000" style:text-line-through-style="none" style:text-line-through-type="none" style:font-name="Times New Roman" fo:font-size="12pt" style:text-underline-style="none" fo:font-weight="normal" style:font-name-asian="Times New Roman1" style:font-size-asian="12pt" style:font-weight-asian="normal" style:font-name-complex="Times New Roman1" style:font-size-complex="12pt" style:font-weight-complex="normal"/>
    </style:style>
    <style:style style:name="P199" style:family="paragraph" style:parent-style-name="Default">
      <style:paragraph-properties style:text-autospace="none"/>
      <style:text-properties fo:color="#000000" style:text-line-through-style="none" style:text-line-through-type="none" style:font-name="Times New Roman" fo:font-size="12pt" style:text-underline-style="none" fo:font-weight="bold" style:font-name-asian="Times New Roman1" style:font-size-asian="12pt" style:font-weight-asian="bold" style:font-name-complex="Times New Roman1" style:font-size-complex="12pt" style:font-weight-complex="bold"/>
    </style:style>
    <style:style style:name="P200" style:family="paragraph" style:parent-style-name="Default">
      <style:paragraph-properties style:text-autospace="none"/>
      <style:text-properties style:font-name="Times New Roman" fo:font-size="12pt" style:text-underline-style="none" fo:font-weight="normal" style:font-size-asian="12pt" style:font-weight-asian="normal" style:font-size-complex="12pt" style:font-weight-complex="normal"/>
    </style:style>
    <style:style style:name="P201" style:family="paragraph" style:parent-style-name="Standard">
      <style:paragraph-properties fo:margin-left="0.653cm" fo:margin-right="0cm" fo:line-height="100%" fo:text-align="justify" style:justify-single-word="false" fo:text-indent="0cm" style:auto-text-indent="false" style:snap-to-layout-grid="false"/>
    </style:style>
    <style:style style:name="P202" style:family="paragraph" style:parent-style-name="Standard">
      <style:paragraph-properties fo:margin-left="0.413cm" fo:margin-right="0cm" fo:line-height="100%" fo:text-align="justify" style:justify-single-word="false" fo:text-indent="0cm" style:auto-text-indent="false" style:snap-to-layout-grid="false">
        <style:tab-stops>
          <style:tab-stop style:position="0.446cm"/>
        </style:tab-stops>
      </style:paragraph-properties>
    </style:style>
    <style:style style:name="P203" style:family="paragraph" style:parent-style-name="Standard" style:list-style-name="WW8Num25">
      <style:paragraph-properties fo:text-align="justify" style:justify-single-word="false"/>
      <style:text-properties fo:color="#000000"/>
    </style:style>
    <style:style style:name="P204" style:family="paragraph" style:parent-style-name="Standard" style:list-style-name="WW8Num25">
      <style:paragraph-properties fo:text-align="justify" style:justify-single-word="false"/>
    </style:style>
    <style:style style:name="P205" style:family="paragraph" style:parent-style-name="Standard" style:list-style-name="WW8Num27">
      <style:paragraph-properties fo:text-align="justify" style:justify-single-word="false"/>
    </style:style>
    <style:style style:name="P206" style:family="paragraph" style:parent-style-name="Standard" style:list-style-name="WW8Num27">
      <style:paragraph-properties fo:line-height="100%" fo:text-align="justify" style:justify-single-word="false"/>
    </style:style>
    <style:style style:name="P207" style:family="paragraph" style:parent-style-name="Standard" style:list-style-name="L14">
      <style:text-properties fo:font-size="20pt" fo:font-weight="bold" style:font-size-asian="20pt" style:font-weight-asian="bold" style:font-size-complex="20pt" style:font-weight-complex="bold"/>
    </style:style>
    <style:style style:name="P208" style:family="paragraph" style:parent-style-name="Standard" style:list-style-name="WW8Num21">
      <style:paragraph-properties fo:margin-left="0cm" fo:margin-right="0cm" fo:text-indent="1.251cm" style:auto-text-indent="false"/>
      <style:text-properties fo:font-style="italic" style:font-style-asian="italic"/>
    </style:style>
    <style:style style:name="P209" style:family="paragraph" style:parent-style-name="Standard" style:master-page-name="Standard">
      <style:paragraph-properties style:page-number="auto"/>
    </style:style>
    <style:style style:name="P210" style:family="paragraph" style:parent-style-name="Standard" style:list-style-name="WW8Num1">
      <style:paragraph-properties fo:margin-left="2.54cm" fo:margin-right="0cm" fo:text-indent="-0.635cm" style:auto-text-indent="false"/>
      <style:text-properties fo:font-size="20pt" fo:font-weight="bold" style:font-size-asian="20pt" style:font-weight-asian="bold" style:font-size-complex="20pt" style:font-weight-complex="bold"/>
    </style:style>
    <style:style style:name="P211" style:family="paragraph" style:parent-style-name="Standard">
      <style:paragraph-properties fo:margin-left="0cm" fo:margin-right="0cm" fo:line-height="100%" fo:text-align="justify" style:justify-single-word="false" fo:text-indent="0cm" style:auto-text-indent="false" style:snap-to-layout-grid="false"/>
      <style:text-properties fo:font-size="20pt" style:font-size-asian="20pt" style:font-size-complex="20pt"/>
    </style:style>
    <style:style style:name="P212" style:family="paragraph" style:parent-style-name="Text_20_body" style:list-style-name="L1">
      <style:paragraph-properties fo:line-height="100%"/>
      <style:text-properties style:font-name="Times New Roman" fo:font-size="20pt" style:text-underline-style="none" fo:font-weight="normal" style:font-size-asian="20pt" style:font-weight-asian="normal" style:font-size-complex="20pt" style:font-weight-complex="normal"/>
    </style:style>
    <style:style style:name="P213" style:family="paragraph" style:parent-style-name="Text_20_body" style:list-style-name="L4">
      <style:paragraph-properties fo:line-height="100%"/>
      <style:text-properties style:font-name="Times New Roman" fo:font-size="20pt" style:text-underline-style="none" fo:font-weight="normal" style:font-size-asian="20pt" style:font-weight-asian="normal" style:font-size-complex="20pt" style:font-weight-complex="normal"/>
    </style:style>
    <style:style style:name="P214" style:family="paragraph" style:parent-style-name="Text_20_body" style:list-style-name="L1">
      <style:paragraph-properties fo:line-height="100%"/>
      <style:text-properties style:font-name="Times New Roman" fo:font-size="12pt" style:text-underline-style="none" fo:font-weight="normal" style:font-size-asian="12pt" style:font-weight-asian="normal" style:font-size-complex="12pt" style:font-weight-complex="normal"/>
    </style:style>
    <style:style style:name="P215" style:family="paragraph" style:parent-style-name="Text_20_body" style:list-style-name="L4">
      <style:paragraph-properties fo:line-height="100%"/>
      <style:text-properties style:font-name="Times New Roman" fo:font-size="12pt" style:text-underline-style="none" fo:font-weight="normal" style:font-size-asian="12pt" style:font-weight-asian="normal" style:font-size-complex="12pt" style:font-weight-complex="normal"/>
    </style:style>
    <style:style style:name="P216" style:family="paragraph" style:parent-style-name="Text_20_body" style:list-style-name="L5">
      <style:paragraph-properties fo:line-height="100%"/>
      <style:text-properties style:font-name="Times New Roman" fo:font-size="12pt" style:text-underline-style="none" fo:font-weight="normal" style:font-size-asian="12pt" style:font-weight-asian="normal" style:font-size-complex="12pt" style:font-weight-complex="normal"/>
    </style:style>
    <style:style style:name="P217" style:family="paragraph" style:parent-style-name="Text_20_body" style:list-style-name="L2">
      <style:paragraph-properties fo:margin-top="0.212cm" fo:margin-bottom="0.499cm" loext:contextual-spacing="false"/>
      <style:text-properties style:font-name="Times New Roman" fo:font-size="12pt" style:text-underline-style="none" fo:font-weight="normal" style:font-size-asian="12pt" style:font-weight-asian="normal" style:font-size-complex="12pt" style:font-weight-complex="normal"/>
    </style:style>
    <style:style style:name="P218" style:family="paragraph" style:parent-style-name="Text_20_body" style:list-style-name="L2">
      <style:paragraph-properties fo:margin-top="0.212cm" fo:margin-bottom="0.499cm" loext:contextual-spacing="false"/>
      <style:text-properties style:font-name="Times New Roman" fo:font-size="12pt" style:text-underline-style="none" fo:font-weight="normal" style:font-weight-asian="normal" style:font-weight-complex="normal"/>
    </style:style>
    <style:style style:name="P219" style:family="paragraph" style:parent-style-name="Text_20_body" style:list-style-name="L2">
      <style:paragraph-properties fo:margin-top="0.212cm" fo:margin-bottom="0.499cm" loext:contextual-spacing="false"/>
      <style:text-properties style:font-name="Times New Roman" fo:font-size="12pt" style:text-underline-style="none" fo:font-weight="normal" officeooo:paragraph-rsid="0015b49a" style:font-weight-asian="normal" style:font-weight-complex="normal"/>
    </style:style>
    <style:style style:name="P220" style:family="paragraph" style:parent-style-name="Text_20_body" style:list-style-name="L2">
      <style:paragraph-properties fo:margin-top="0.212cm" fo:margin-bottom="0.499cm" loext:contextual-spacing="false"/>
      <style:text-properties style:font-name="Times New Roman" fo:font-size="12pt" style:text-underline-style="none" fo:font-weight="normal" officeooo:paragraph-rsid="0016e936" style:font-weight-asian="normal" style:font-weight-complex="normal"/>
    </style:style>
    <style:style style:name="P221" style:family="paragraph" style:parent-style-name="Text_20_body" style:list-style-name="L2">
      <style:paragraph-properties fo:margin-top="0.212cm" fo:margin-bottom="0.499cm" loext:contextual-spacing="false"/>
      <style:text-properties style:font-name="Times New Roman" fo:font-size="12pt" style:text-underline-style="none" fo:font-weight="normal" officeooo:rsid="0016e936" officeooo:paragraph-rsid="0016e936" style:font-weight-asian="normal" style:font-weight-complex="normal"/>
    </style:style>
    <style:style style:name="P222" style:family="paragraph" style:parent-style-name="Text_20_body" style:list-style-name="L3">
      <style:paragraph-properties fo:margin-top="0.212cm" fo:margin-bottom="0.499cm" loext:contextual-spacing="false"/>
      <style:text-properties style:font-name="Times New Roman" fo:font-size="12pt" style:text-underline-style="solid" style:text-underline-width="auto" style:text-underline-color="font-color" fo:font-weight="bold" style:font-weight-asian="bold" style:font-weight-complex="bold"/>
    </style:style>
    <style:style style:name="P223" style:family="paragraph" style:parent-style-name="Text_20_body" style:list-style-name="L3">
      <style:paragraph-properties fo:margin-top="0.212cm" fo:margin-bottom="0.499cm" loext:contextual-spacing="false"/>
      <style:text-properties style:font-name="Times New Roman" style:text-underline-style="none" fo:font-weight="normal" style:font-weight-asian="normal" style:font-weight-complex="normal"/>
    </style:style>
    <style:style style:name="P224" style:family="paragraph" style:parent-style-name="Text_20_body" style:list-style-name="WW8Num9">
      <style:paragraph-properties fo:margin-left="0cm" fo:margin-right="0cm" style:line-height-at-least="0.176cm" fo:text-indent="0cm" style:auto-text-indent="false"/>
      <style:text-properties fo:color="#000000" style:font-name="Times New Roman" style:text-underline-style="none" fo:font-weight="normal" style:font-weight-asian="normal" style:font-name-complex="DJEIJB+Arial" style:font-weight-complex="normal"/>
    </style:style>
    <style:style style:name="P225" style:family="paragraph" style:parent-style-name="Tesina" style:master-page-name="MP0">
      <style:paragraph-properties fo:line-height="100%" fo:text-align="center" style:justify-single-word="false" style:page-number="1" fo:break-before="page"/>
      <style:text-properties style:font-name="Times New Roman"/>
    </style:style>
    <style:style style:name="P226" style:family="paragraph" style:parent-style-name="Tesina" style:list-style-name="L6">
      <style:paragraph-properties fo:line-height="100%"/>
    </style:style>
    <style:style style:name="P227" style:family="paragraph" style:parent-style-name="Tesina" style:list-style-name="L7">
      <style:paragraph-properties fo:line-height="100%"/>
    </style:style>
    <style:style style:name="P228" style:family="paragraph" style:parent-style-name="Tesina" style:list-style-name="L8">
      <style:paragraph-properties fo:line-height="100%"/>
    </style:style>
    <style:style style:name="P229" style:family="paragraph" style:parent-style-name="Tesina" style:list-style-name="L9">
      <style:paragraph-properties fo:line-height="100%"/>
    </style:style>
    <style:style style:name="P230" style:family="paragraph" style:parent-style-name="Tesina" style:list-style-name="L6">
      <style:paragraph-properties fo:margin-left="0cm" fo:margin-right="0cm" fo:line-height="100%" fo:text-indent="0cm" style:auto-text-indent="false"/>
    </style:style>
    <style:style style:name="P231" style:family="paragraph" style:parent-style-name="Tesina" style:list-style-name="L16">
      <style:paragraph-properties fo:margin-left="0cm" fo:margin-right="0cm" fo:line-height="100%" fo:text-align="justify" style:justify-single-word="false" fo:text-indent="0cm" style:auto-text-indent="false"/>
    </style:style>
    <style:style style:name="P232" style:family="paragraph" style:parent-style-name="Tesina" style:list-style-name="WW8Num6">
      <style:paragraph-properties fo:margin-left="0cm" fo:margin-right="0cm" style:line-height-at-least="0.176cm" fo:text-indent="0cm" style:auto-text-indent="false"/>
      <style:text-properties style:font-name="Times New Roman" fo:font-weight="normal" style:font-weight-asian="normal" style:font-weight-complex="normal"/>
    </style:style>
    <style:style style:name="P233" style:family="paragraph" style:parent-style-name="Tesina" style:list-style-name="WW8Num8">
      <style:paragraph-properties fo:margin-left="0cm" fo:margin-right="0cm" style:line-height-at-least="0.176cm" fo:text-indent="0cm" style:auto-text-indent="false"/>
      <style:text-properties style:font-name="Times New Roman" fo:font-weight="normal" style:font-weight-asian="normal" style:font-weight-complex="normal"/>
    </style:style>
    <style:style style:name="P234" style:family="paragraph" style:parent-style-name="Tesina" style:list-style-name="L10">
      <style:paragraph-properties fo:margin-left="0cm" fo:margin-right="0cm" fo:line-height="100%" fo:text-indent="0cm" style:auto-text-indent="false"/>
      <style:text-properties style:font-name="Times New Roman" fo:font-size="12pt" fo:font-weight="normal" style:font-size-asian="12pt" style:language-asian="en" style:country-asian="US" style:font-weight-asian="normal" style:font-size-complex="12pt" style:font-weight-complex="normal"/>
    </style:style>
    <style:style style:name="P235" style:family="paragraph" style:parent-style-name="Tesina" style:list-style-name="L11">
      <style:paragraph-properties fo:margin-left="0cm" fo:margin-right="0cm" fo:line-height="100%" fo:text-indent="0cm" style:auto-text-indent="false"/>
      <style:text-properties style:font-name="Times New Roman" fo:font-size="12pt" style:text-underline-style="none" fo:font-weight="normal" style:font-size-asian="12pt" style:language-asian="en" style:country-asian="US" style:font-weight-asian="normal" style:font-size-complex="12pt" style:font-weight-complex="normal"/>
    </style:style>
    <style:style style:name="P236" style:family="paragraph" style:parent-style-name="Tesina" style:list-style-name="L12">
      <style:paragraph-properties fo:margin-left="0cm" fo:margin-right="0cm" fo:line-height="100%" fo:text-indent="0cm" style:auto-text-indent="false"/>
      <style:text-properties style:font-name="Times New Roman" fo:font-size="12pt" style:text-underline-style="none" fo:font-weight="normal" style:font-size-asian="12pt" style:language-asian="en" style:country-asian="US" style:font-weight-asian="normal" style:font-size-complex="12pt" style:font-weight-complex="normal"/>
    </style:style>
    <style:style style:name="P237" style:family="paragraph" style:parent-style-name="Tesina" style:list-style-name="L13">
      <style:paragraph-properties fo:margin-left="0cm" fo:margin-right="0cm" fo:line-height="100%" fo:text-align="justify" style:justify-single-word="false" fo:text-indent="0cm" style:auto-text-indent="false"/>
      <style:text-properties fo:color="#000000" style:font-name="Times New Roman" fo:font-size="12pt" style:text-underline-style="none" fo:font-weight="normal" style:font-size-asian="12pt" style:language-asian="en" style:country-asian="US" style:font-weight-asian="normal" style:font-name-complex="DJEIJB+Arial" style:font-size-complex="12pt" style:font-weight-complex="normal"/>
    </style:style>
    <style:style style:name="P238" style:family="paragraph" style:parent-style-name="Tesina" style:list-style-name="WW8Num2">
      <style:paragraph-properties fo:margin-left="0cm" fo:margin-right="0cm" style:line-height-at-least="0.176cm" fo:text-indent="1.251cm" style:auto-text-indent="false"/>
      <style:text-properties style:font-name="Times New Roman"/>
    </style:style>
    <style:style style:name="P239" style:family="paragraph" style:parent-style-name="Tesina" style:list-style-name="WW8Num3">
      <style:paragraph-properties fo:margin-left="0cm" fo:margin-right="0cm" style:line-height-at-least="0.176cm" fo:text-indent="1.251cm" style:auto-text-indent="false"/>
      <style:text-properties style:font-name="Times New Roman"/>
    </style:style>
    <style:style style:name="P240" style:family="paragraph" style:parent-style-name="Tesina" style:list-style-name="WW8Num4">
      <style:paragraph-properties fo:margin-left="0cm" fo:margin-right="0cm" style:line-height-at-least="0.176cm" fo:text-indent="1.251cm" style:auto-text-indent="false"/>
      <style:text-properties style:font-name="Times New Roman"/>
    </style:style>
    <style:style style:name="P241" style:family="paragraph" style:parent-style-name="Tesina" style:list-style-name="WW8Num5">
      <style:paragraph-properties fo:margin-left="0cm" fo:margin-right="0cm" style:line-height-at-least="0.176cm" fo:text-indent="1.251cm" style:auto-text-indent="false"/>
      <style:text-properties style:font-name="Times New Roman"/>
    </style:style>
    <style:style style:name="P242" style:family="paragraph" style:parent-style-name="Tesina" style:list-style-name="L15">
      <style:paragraph-properties fo:margin-left="0cm" fo:margin-right="0cm" fo:line-height="100%" fo:text-align="justify" style:justify-single-word="false" fo:text-indent="1.251cm" style:auto-text-indent="false"/>
      <style:text-properties fo:color="#000000" style:font-name="Times New Roman" fo:font-size="20pt" style:text-underline-style="none" fo:font-weight="normal" style:font-size-asian="20pt" style:language-asian="en" style:country-asian="US" style:font-weight-asian="normal" style:font-name-complex="DJEIJB+Arial" style:font-size-complex="20pt" style:font-weight-complex="normal"/>
    </style:style>
    <style:style style:name="P243" style:family="paragraph" style:parent-style-name="List_20_Paragraph" style:list-style-name="WW8Num1">
      <style:paragraph-properties fo:margin-left="0.653cm" fo:margin-right="0cm" fo:text-indent="0cm" style:auto-text-indent="false"/>
    </style:style>
    <style:style style:name="P244" style:family="paragraph" style:parent-style-name="List_20_Paragraph" style:list-style-name="WW8Num1">
      <style:paragraph-properties fo:margin-left="0.653cm" fo:margin-right="0cm" fo:line-height="100%" fo:text-align="justify" style:justify-single-word="false" fo:text-indent="0cm" style:auto-text-indent="false" style:snap-to-layout-grid="false"/>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weight="bold" officeooo:rsid="00337fee" style:font-weight-asian="bold" style:font-weight-complex="bold"/>
    </style:style>
    <style:style style:name="T4" style:family="text">
      <style:text-properties fo:font-weight="bold" officeooo:rsid="003e1ed9" style:font-weight-asian="bold" style:font-weight-complex="bold"/>
    </style:style>
    <style:style style:name="T5" style:family="text">
      <style:text-properties fo:font-weight="bold" officeooo:rsid="002007dd" style:font-weight-asian="bold" style:font-weight-complex="bold"/>
    </style:style>
    <style:style style:name="T6" style:family="text">
      <style:text-properties fo:font-weight="bold" officeooo:rsid="0019c6d6" style:font-weight-asian="bold" style:font-weight-complex="bold"/>
    </style:style>
    <style:style style:name="T7" style:family="text">
      <style:text-properties fo:font-weight="bold" officeooo:rsid="001cc17a" style:font-weight-asian="bold" style:font-weight-complex="bold"/>
    </style:style>
    <style:style style:name="T8" style:family="text">
      <style:text-properties fo:font-weight="bold" officeooo:rsid="002889d1" style:font-weight-asian="bold"/>
    </style:style>
    <style:style style:name="T9" style:family="text">
      <style:text-properties fo:font-weight="bold" officeooo:rsid="005f6552" style:font-weight-asian="bold"/>
    </style:style>
    <style:style style:name="T10" style:family="text">
      <style:text-properties fo:font-weight="bold" officeooo:rsid="009553d1" fo:background-color="#ffffff" loext:char-shading-value="0" style:font-name-asian="Cambria" style:font-weight-asian="bold" style:font-weight-complex="bold"/>
    </style:style>
    <style:style style:name="T11" style:family="text">
      <style:text-properties fo:font-weight="bold" officeooo:rsid="00951bee" fo:background-color="#ffffff" loext:char-shading-value="0" style:font-name-asian="Cambria" style:font-weight-asian="bold" style:font-weight-complex="bold"/>
    </style:style>
    <style:style style:name="T12" style:family="text">
      <style:text-properties fo:font-weight="bold" officeooo:rsid="009553d1" fo:background-color="transparent" loext:char-shading-value="0" style:font-weight-asian="bold" style:font-weight-complex="bold"/>
    </style:style>
    <style:style style:name="T13" style:family="text">
      <style:text-properties fo:font-weight="bold" officeooo:rsid="00951bee" fo:background-color="transparent" loext:char-shading-value="0" style:font-weight-asian="bold" style:font-weight-complex="bold"/>
    </style:style>
    <style:style style:name="T14" style:family="text">
      <style:text-properties fo:font-style="italic" style:font-style-asian="italic"/>
    </style:style>
    <style:style style:name="T15" style:family="text">
      <style:text-properties fo:font-style="italic" style:font-style-asian="italic" style:font-style-complex="italic"/>
    </style:style>
    <style:style style:name="T16" style:family="text">
      <style:text-properties fo:color="#000000"/>
    </style:style>
    <style:style style:name="T17" style:family="text">
      <style:text-properties fo:color="#000000" style:font-name="Times New Roman"/>
    </style:style>
    <style:style style:name="T18" style:family="text">
      <style:text-properties fo:color="#000000" style:font-name="Times New Roman" fo:font-weight="bold" style:font-weight-asian="bold"/>
    </style:style>
    <style:style style:name="T19" style:family="text">
      <style:text-properties fo:color="#000000" style:font-name="Times New Roman" fo:font-style="italic" style:font-style-asian="italic" style:font-style-complex="italic"/>
    </style:style>
    <style:style style:name="T20" style:family="text">
      <style:text-properties fo:color="#000000" style:font-name="Times New Roman" officeooo:rsid="001760ee"/>
    </style:style>
    <style:style style:name="T21" style:family="text">
      <style:text-properties fo:color="#000000" style:font-name-complex="DJEIJB+Arial1"/>
    </style:style>
    <style:style style:name="T22" style:family="text">
      <style:text-properties fo:color="#000000" style:font-name-complex="DJEIJB+Arial"/>
    </style:style>
    <style:style style:name="T23" style:family="text">
      <style:text-properties fo:color="#000000" style:text-line-through-style="none" style:text-line-through-type="none" style:font-name="Times New Roman1" fo:font-size="11.5pt" style:text-underline-style="none" style:font-name-asian="Times New Roman1" style:font-size-asian="11.5pt" style:font-name-complex="Times New Roman1" style:font-size-complex="11.5pt"/>
    </style:style>
    <style:style style:name="T24" style:family="text">
      <style:text-properties fo:color="#000000" style:text-line-through-style="none" style:text-line-through-type="none" style:font-name="Arial2" fo:font-size="11.5pt" style:text-underline-style="none" style:font-name-asian="Arial2" style:font-size-asian="11.5pt" style:font-name-complex="Arial2" style:font-size-complex="11.5pt"/>
    </style:style>
    <style:style style:name="T25" style:family="text">
      <style:text-properties fo:color="#000000" style:font-name="Times New Roman1" fo:font-size="11.5pt" style:font-name-asian="Times New Roman1" style:font-size-asian="11.5pt" style:font-name-complex="Times New Roman1" style:font-size-complex="11.5pt"/>
    </style:style>
    <style:style style:name="T26" style:family="text">
      <style:text-properties officeooo:rsid="000b2870"/>
    </style:style>
    <style:style style:name="T27" style:family="text">
      <style:text-properties fo:font-size="11pt"/>
    </style:style>
    <style:style style:name="T28" style:family="text">
      <style:text-properties fo:font-size="11pt" fo:language="es" fo:country="ES"/>
    </style:style>
    <style:style style:name="T29" style:family="text">
      <style:text-properties fo:font-size="11pt" fo:language="es" fo:country="ES" officeooo:rsid="00162984"/>
    </style:style>
    <style:style style:name="T30" style:family="text">
      <style:text-properties fo:font-size="11pt" fo:language="es" fo:country="ES" officeooo:rsid="00195d68"/>
    </style:style>
    <style:style style:name="T31" style:family="text">
      <style:text-properties fo:font-size="11pt" fo:language="es" fo:country="ES" style:font-size-asian="12pt" style:font-size-complex="12pt"/>
    </style:style>
    <style:style style:name="T32" style:family="text">
      <style:text-properties fo:font-size="11pt" fo:language="es" fo:country="ES" officeooo:rsid="00162984" style:font-size-asian="12pt" style:font-size-complex="12pt"/>
    </style:style>
    <style:style style:name="T33" style:family="text">
      <style:text-properties fo:font-size="11pt" fo:language="es" fo:country="ES" officeooo:rsid="001212ed"/>
    </style:style>
    <style:style style:name="T34" style:family="text">
      <style:text-properties fo:font-size="11pt" fo:language="es" fo:country="ES" officeooo:rsid="00186f9c"/>
    </style:style>
    <style:style style:name="T35" style:family="text">
      <style:text-properties officeooo:rsid="000e4538"/>
    </style:style>
    <style:style style:name="T36" style:family="text">
      <style:text-properties officeooo:rsid="000ff5dd"/>
    </style:style>
    <style:style style:name="T37" style:family="text">
      <style:text-properties officeooo:rsid="00155138"/>
    </style:style>
    <style:style style:name="T38" style:family="text">
      <style:text-properties fo:color="#ff0000"/>
    </style:style>
    <style:style style:name="T39" style:family="text">
      <style:text-properties fo:color="#ff0000" style:font-name="Times New Roman"/>
    </style:style>
    <style:style style:name="T40" style:family="text">
      <style:text-properties officeooo:rsid="0016aef9"/>
    </style:style>
    <style:style style:name="T41" style:family="text">
      <style:text-properties officeooo:rsid="001a1f10"/>
    </style:style>
    <style:style style:name="T42" style:family="text">
      <style:text-properties officeooo:rsid="0016ba23"/>
    </style:style>
    <style:style style:name="T43" style:family="text">
      <style:text-properties officeooo:rsid="001212ed"/>
    </style:style>
    <style:style style:name="T44" style:family="text">
      <style:text-properties officeooo:rsid="00195d68"/>
    </style:style>
    <style:style style:name="T45" style:family="text">
      <style:text-properties officeooo:rsid="0013b06a"/>
    </style:style>
    <style:style style:name="T46" style:family="text">
      <style:text-properties officeooo:rsid="00162984"/>
    </style:style>
    <style:style style:name="T47" style:family="text">
      <style:text-properties fo:language="es" fo:country="ES"/>
    </style:style>
    <style:style style:name="T48" style:family="text">
      <style:text-properties fo:language="es" fo:country="ES" officeooo:rsid="001212ed"/>
    </style:style>
    <style:style style:name="T49" style:family="text">
      <style:text-properties fo:language="es" fo:country="ES" officeooo:rsid="00195d68"/>
    </style:style>
    <style:style style:name="T50" style:family="text">
      <style:text-properties fo:language="es" fo:country="ES" officeooo:rsid="00162984"/>
    </style:style>
    <style:style style:name="T51" style:family="text">
      <style:text-properties fo:font-variant="normal" fo:text-transform="none" fo:color="#000000" fo:font-size="11pt" fo:letter-spacing="normal" fo:language="es" fo:country="ES" fo:font-style="normal" fo:font-weight="normal" officeooo:rsid="00229dbc" fo:background-color="#ffffff" loext:char-shading-value="0" style:font-size-asian="11pt" style:font-size-complex="11pt"/>
    </style:style>
    <style:style style:name="T52" style:family="text">
      <style:text-properties fo:font-variant="normal" fo:text-transform="none" fo:color="#000000" style:font-name="Times New Roman" fo:font-size="11pt" fo:letter-spacing="normal" fo:language="es" fo:country="ES" fo:font-style="normal" fo:font-weight="normal" fo:background-color="#ffffff" loext:char-shading-value="0" style:font-size-asian="11pt" style:font-style-asian="normal" style:font-weight-asian="normal" style:font-size-complex="11pt" style:font-weight-complex="normal"/>
    </style:style>
    <style:style style:name="T53" style:family="text">
      <style:text-properties officeooo:rsid="0018e1d7"/>
    </style:style>
    <style:style style:name="T54" style:family="text">
      <style:text-properties officeooo:rsid="0013c27e"/>
    </style:style>
    <style:style style:name="T55" style:family="text">
      <style:text-properties officeooo:rsid="00269b09"/>
    </style:style>
    <style:style style:name="T56" style:family="text">
      <style:text-properties fo:font-weight="normal" style:font-weight-asian="normal" style:font-weight-complex="normal"/>
    </style:style>
    <style:style style:name="T57" style:family="text">
      <style:text-properties fo:font-weight="normal" officeooo:rsid="000b2870" style:font-weight-asian="normal" style:font-weight-complex="normal"/>
    </style:style>
    <style:style style:name="T58" style:family="text">
      <style:text-properties officeooo:rsid="0029221a"/>
    </style:style>
    <style:style style:name="T59" style:family="text">
      <style:text-properties officeooo:rsid="00299618"/>
    </style:style>
    <style:style style:name="T60" style:family="text">
      <style:text-properties officeooo:rsid="002a6d33"/>
    </style:style>
    <style:style style:name="T61" style:family="text">
      <style:text-properties officeooo:rsid="002fe9a5"/>
    </style:style>
    <style:style style:name="T62" style:family="text">
      <style:text-properties style:text-underline-style="none"/>
    </style:style>
    <style:style style:name="T63" style:family="text">
      <style:text-properties style:text-underline-style="none" officeooo:rsid="0008f957"/>
    </style:style>
    <style:style style:name="T64" style:family="text">
      <style:text-properties style:text-underline-style="none" fo:font-weight="bold" style:font-weight-asian="bold"/>
    </style:style>
    <style:style style:name="T65" style:family="text">
      <style:text-properties style:text-underline-style="none" fo:font-weight="bold" style:font-weight-asian="bold" style:font-weight-complex="bold"/>
    </style:style>
    <style:style style:name="T66" style:family="text">
      <style:text-properties style:text-underline-style="none" fo:font-weight="bold" officeooo:rsid="00866544" style:font-weight-asian="bold"/>
    </style:style>
    <style:style style:name="T67" style:family="text">
      <style:text-properties style:text-underline-style="none" officeooo:rsid="00866544"/>
    </style:style>
    <style:style style:name="T68" style:family="text">
      <style:text-properties officeooo:rsid="0037d55a"/>
    </style:style>
    <style:style style:name="T69" style:family="text">
      <style:text-properties officeooo:rsid="00389ca3"/>
    </style:style>
    <style:style style:name="T70" style:family="text">
      <style:text-properties officeooo:rsid="003caaaf"/>
    </style:style>
    <style:style style:name="T71" style:family="text">
      <style:text-properties officeooo:rsid="003e1ed9"/>
    </style:style>
    <style:style style:name="T72" style:family="text">
      <style:text-properties officeooo:rsid="003f7880"/>
    </style:style>
    <style:style style:name="T73" style:family="text">
      <style:text-properties officeooo:rsid="0047eb0a"/>
    </style:style>
    <style:style style:name="T74" style:family="text">
      <style:text-properties officeooo:rsid="00482d4d"/>
    </style:style>
    <style:style style:name="T75" style:family="text">
      <style:text-properties officeooo:rsid="0051a776"/>
    </style:style>
    <style:style style:name="T76" style:family="text">
      <style:text-properties officeooo:rsid="00589c44"/>
    </style:style>
    <style:style style:name="T77" style:family="text">
      <style:text-properties officeooo:rsid="00592396"/>
    </style:style>
    <style:style style:name="T78" style:family="text">
      <style:text-properties officeooo:rsid="0059b4f5"/>
    </style:style>
    <style:style style:name="T79" style:family="text">
      <style:text-properties officeooo:rsid="0059d975"/>
    </style:style>
    <style:style style:name="T80" style:family="text">
      <style:text-properties officeooo:rsid="0059dcc4"/>
    </style:style>
    <style:style style:name="T81" style:family="text">
      <style:text-properties officeooo:rsid="005a8f4f"/>
    </style:style>
    <style:style style:name="T82" style:family="text">
      <style:text-properties officeooo:rsid="005ad018"/>
    </style:style>
    <style:style style:name="T83" style:family="text">
      <style:text-properties officeooo:rsid="005b0b17"/>
    </style:style>
    <style:style style:name="T84" style:family="text">
      <style:text-properties officeooo:rsid="005bf57c"/>
    </style:style>
    <style:style style:name="T85" style:family="text">
      <style:text-properties officeooo:rsid="005e3d91"/>
    </style:style>
    <style:style style:name="T86" style:family="text">
      <style:text-properties officeooo:rsid="005f6552"/>
    </style:style>
    <style:style style:name="T87" style:family="text">
      <style:text-properties fo:font-size="12pt"/>
    </style:style>
    <style:style style:name="T88" style:family="text">
      <style:text-properties fo:font-size="12pt" style:font-size-asian="12pt" style:font-size-complex="12pt"/>
    </style:style>
    <style:style style:name="T89" style:family="text">
      <style:text-properties fo:font-size="12pt" officeooo:rsid="00162984" style:font-size-asian="12pt" style:font-size-complex="12pt"/>
    </style:style>
    <style:style style:name="T90" style:family="text">
      <style:text-properties fo:font-size="12pt" officeooo:rsid="006270ee" style:font-size-asian="12pt" style:font-size-complex="12pt"/>
    </style:style>
    <style:style style:name="T91" style:family="text">
      <style:text-properties fo:font-size="12pt" officeooo:rsid="0013c27e" style:font-size-asian="12pt" style:font-size-complex="12pt"/>
    </style:style>
    <style:style style:name="T92" style:family="text">
      <style:text-properties fo:font-size="12pt" officeooo:rsid="000ff5dd" style:font-size-asian="12pt" style:font-size-complex="12pt"/>
    </style:style>
    <style:style style:name="T93" style:family="text">
      <style:text-properties fo:font-size="12pt" officeooo:rsid="002fe9a5" style:font-size-asian="12pt" style:font-size-complex="12pt"/>
    </style:style>
    <style:style style:name="T94" style:family="text">
      <style:text-properties fo:font-size="12pt" officeooo:rsid="005ad018" style:font-size-asian="12pt" style:font-size-complex="12pt"/>
    </style:style>
    <style:style style:name="T95" style:family="text">
      <style:text-properties fo:font-size="12pt" officeooo:rsid="0017ec8a" style:font-size-asian="12pt" style:font-size-complex="12pt"/>
    </style:style>
    <style:style style:name="T96" style:family="text">
      <style:text-properties fo:font-size="12pt" officeooo:rsid="001cc17a" style:font-size-asian="12pt" style:font-size-complex="12pt"/>
    </style:style>
    <style:style style:name="T97" style:family="text">
      <style:text-properties fo:font-size="12pt" fo:language="es" fo:country="ES" style:font-size-asian="12pt" style:font-size-complex="12pt"/>
    </style:style>
    <style:style style:name="T98" style:family="text">
      <style:text-properties fo:font-size="12pt" fo:language="es" fo:country="ES" officeooo:rsid="00186f9c" style:font-size-asian="12pt" style:font-size-complex="12pt"/>
    </style:style>
    <style:style style:name="T99" style:family="text">
      <style:text-properties fo:font-size="12pt" fo:language="es" fo:country="ES" officeooo:rsid="001212ed" style:font-size-asian="12pt" style:font-size-complex="12pt"/>
    </style:style>
    <style:style style:name="T100" style:family="text">
      <style:text-properties fo:font-size="12pt" style:text-underline-style="none" style:font-size-asian="12pt" style:font-size-complex="12pt"/>
    </style:style>
    <style:style style:name="T101" style:family="text">
      <style:text-properties fo:font-size="12pt" style:text-underline-style="none" fo:font-weight="normal" style:font-size-asian="12pt" style:language-asian="en" style:country-asian="US" style:font-weight-asian="normal" style:font-size-complex="12pt" style:font-weight-complex="normal"/>
    </style:style>
    <style:style style:name="T102" style:family="text">
      <style:text-properties fo:font-size="12pt" style:text-underline-style="none" fo:font-weight="normal" officeooo:rsid="0017ec8a" style:font-size-asian="12pt" style:language-asian="en" style:country-asian="US" style:font-weight-asian="normal" style:font-size-complex="12pt" style:font-weight-complex="normal"/>
    </style:style>
    <style:style style:name="T103" style:family="text">
      <style:text-properties fo:font-size="12pt" fo:font-weight="bold" style:font-size-asian="12pt" style:font-weight-asian="bold" style:font-size-complex="12pt"/>
    </style:style>
    <style:style style:name="T104" style:family="text">
      <style:text-properties fo:font-size="12pt" fo:font-style="italic" style:font-size-asian="12pt" style:font-style-asian="italic" style:font-size-complex="12pt" style:font-style-complex="italic"/>
    </style:style>
    <style:style style:name="T105" style:family="text">
      <style:text-properties fo:font-size="12pt" officeooo:rsid="0016e936"/>
    </style:style>
    <style:style style:name="T106" style:family="text">
      <style:text-properties style:font-name="Times New Roman"/>
    </style:style>
    <style:style style:name="T107" style:family="text">
      <style:text-properties style:font-name="Times New Roman" fo:font-weight="bold" style:font-name-asian="Cambria" style:font-weight-asian="bold"/>
    </style:style>
    <style:style style:name="T108" style:family="text">
      <style:text-properties style:font-name="Times New Roman" fo:font-weight="bold" style:font-weight-asian="bold"/>
    </style:style>
    <style:style style:name="T109" style:family="text">
      <style:text-properties style:font-name="Times New Roman" fo:font-weight="bold" style:font-weight-asian="bold" style:font-weight-complex="bold"/>
    </style:style>
    <style:style style:name="T110" style:family="text">
      <style:text-properties style:font-name="Times New Roman" fo:font-weight="bold" officeooo:rsid="005b0b17" style:font-weight-asian="bold"/>
    </style:style>
    <style:style style:name="T111" style:family="text">
      <style:text-properties style:font-name="Times New Roman" fo:font-weight="bold" officeooo:rsid="0066f1fd" style:font-weight-asian="bold"/>
    </style:style>
    <style:style style:name="T112" style:family="text">
      <style:text-properties style:font-name="Times New Roman" fo:font-weight="bold" officeooo:rsid="00713992" style:font-weight-asian="bold"/>
    </style:style>
    <style:style style:name="T113" style:family="text">
      <style:text-properties style:font-name="Times New Roman" fo:font-weight="bold" officeooo:rsid="00866544" style:font-weight-asian="bold"/>
    </style:style>
    <style:style style:name="T114" style:family="text">
      <style:text-properties style:font-name="Times New Roman" fo:font-weight="bold" officeooo:rsid="001760ee" style:font-weight-asian="bold"/>
    </style:style>
    <style:style style:name="T115" style:family="text">
      <style:text-properties style:font-name="Times New Roman" fo:font-weight="bold" style:language-asian="en" style:country-asian="US" style:font-weight-asian="bold"/>
    </style:style>
    <style:style style:name="T116" style:family="text">
      <style:text-properties style:font-name="Times New Roman" fo:font-weight="bold" officeooo:rsid="00482d4d" style:language-asian="en" style:country-asian="US" style:font-weight-asian="bold"/>
    </style:style>
    <style:style style:name="T117" style:family="text">
      <style:text-properties style:font-name="Times New Roman" fo:font-weight="bold" style:language-asian="en" style:country-asian="US" style:font-weight-asian="bold" style:font-weight-complex="bold"/>
    </style:style>
    <style:style style:name="T118" style:family="text">
      <style:text-properties style:font-name="Times New Roman" fo:font-weight="bold" officeooo:rsid="000ff5dd" style:language-asian="en" style:country-asian="US" style:font-weight-asian="bold"/>
    </style:style>
    <style:style style:name="T119" style:family="text">
      <style:text-properties style:font-name="Times New Roman" fo:font-weight="bold" officeooo:rsid="00951bee" fo:background-color="transparent" loext:char-shading-value="0" style:font-name-asian="Cambria" style:font-weight-asian="bold" style:font-weight-complex="bold"/>
    </style:style>
    <style:style style:name="T120" style:family="text">
      <style:text-properties style:font-name="Times New Roman" fo:font-weight="bold" officeooo:rsid="009553d1" fo:background-color="transparent" loext:char-shading-value="0" style:font-name-asian="Cambria" style:font-weight-asian="bold" style:font-weight-complex="bold"/>
    </style:style>
    <style:style style:name="T121" style:family="text">
      <style:text-properties style:font-name="Times New Roman" style:font-name-asian="Cambria"/>
    </style:style>
    <style:style style:name="T122" style:family="text">
      <style:text-properties style:font-name="Times New Roman" officeooo:rsid="00902691" style:font-name-asian="Cambria"/>
    </style:style>
    <style:style style:name="T123" style:family="text">
      <style:text-properties style:font-name="Times New Roman" fo:background-color="#ffffff" loext:char-shading-value="0" style:font-name-asian="Cambria"/>
    </style:style>
    <style:style style:name="T124" style:family="text">
      <style:text-properties style:font-name="Times New Roman" officeooo:rsid="00902691" fo:background-color="#ffffff" loext:char-shading-value="0" style:font-name-asian="Cambria"/>
    </style:style>
    <style:style style:name="T125" style:family="text">
      <style:text-properties style:font-name="Times New Roman" style:language-asian="en" style:country-asian="US"/>
    </style:style>
    <style:style style:name="T126" style:family="text">
      <style:text-properties style:font-name="Times New Roman" officeooo:rsid="002b55a0" style:language-asian="en" style:country-asian="US"/>
    </style:style>
    <style:style style:name="T127" style:family="text">
      <style:text-properties style:font-name="Times New Roman" officeooo:rsid="00389ca3" style:language-asian="en" style:country-asian="US"/>
    </style:style>
    <style:style style:name="T128" style:family="text">
      <style:text-properties style:font-name="Times New Roman" officeooo:rsid="000fc096"/>
    </style:style>
    <style:style style:name="T129" style:family="text">
      <style:text-properties style:font-name="Times New Roman" fo:font-weight="normal" style:font-weight-asian="normal" style:font-weight-complex="normal"/>
    </style:style>
    <style:style style:name="T130" style:family="text">
      <style:text-properties style:font-name="Times New Roman" fo:font-weight="normal" style:font-name-asian="Cambria" style:font-weight-asian="normal" style:font-weight-complex="normal"/>
    </style:style>
    <style:style style:name="T131" style:family="text">
      <style:text-properties style:font-name="Times New Roman" fo:font-style="italic" style:font-style-asian="italic"/>
    </style:style>
    <style:style style:name="T132" style:family="text">
      <style:text-properties style:font-name="Times New Roman" fo:font-style="italic" style:font-style-asian="italic" style:font-style-complex="italic"/>
    </style:style>
    <style:style style:name="T133" style:family="text">
      <style:text-properties style:font-name="Times New Roman" fo:font-style="italic" fo:font-weight="normal" style:font-style-asian="italic" style:font-weight-asian="normal" style:font-weight-complex="normal"/>
    </style:style>
    <style:style style:name="T134" style:family="text">
      <style:text-properties style:font-name="Times New Roman" fo:font-style="normal" style:font-style-asian="normal" style:font-style-complex="normal"/>
    </style:style>
    <style:style style:name="T135" style:family="text">
      <style:text-properties style:font-name="Times New Roman" fo:font-style="normal" officeooo:rsid="002fe9a5" style:font-style-asian="normal" style:font-style-complex="normal"/>
    </style:style>
    <style:style style:name="T136" style:family="text">
      <style:text-properties style:font-name="Times New Roman" fo:font-style="normal" style:font-style-asian="normal" style:font-style-complex="normal" style:font-weight-complex="bold"/>
    </style:style>
    <style:style style:name="T137" style:family="text">
      <style:text-properties style:font-name="Times New Roman" officeooo:rsid="003b501a"/>
    </style:style>
    <style:style style:name="T138" style:family="text">
      <style:text-properties style:font-name="Times New Roman" fo:language="en" fo:country="US"/>
    </style:style>
    <style:style style:name="T139" style:family="text">
      <style:text-properties style:font-name="Times New Roman" fo:language="en" fo:country="US" fo:font-style="italic" style:font-style-asian="italic" style:font-style-complex="italic"/>
    </style:style>
    <style:style style:name="T140" style:family="text">
      <style:text-properties style:font-name="Times New Roman" officeooo:rsid="005ad018"/>
    </style:style>
    <style:style style:name="T141" style:family="text">
      <style:text-properties style:font-name="Times New Roman" fo:letter-spacing="-0.004cm" fo:font-weight="bold" style:font-weight-asian="bold" style:font-weight-complex="bold"/>
    </style:style>
    <style:style style:name="T142" style:family="text">
      <style:text-properties style:font-name="Times New Roman" officeooo:rsid="0066f1fd"/>
    </style:style>
    <style:style style:name="T143" style:family="text">
      <style:text-properties style:font-name="Times New Roman" officeooo:rsid="0072b898"/>
    </style:style>
    <style:style style:name="T144" style:family="text">
      <style:text-properties style:font-name="Times New Roman" officeooo:rsid="00744f3e"/>
    </style:style>
    <style:style style:name="T145" style:family="text">
      <style:text-properties style:font-name="Times New Roman" officeooo:rsid="00866544"/>
    </style:style>
    <style:style style:name="T146" style:family="text">
      <style:text-properties style:font-name="Times New Roman" officeooo:rsid="00866671"/>
    </style:style>
    <style:style style:name="T147" style:family="text">
      <style:text-properties style:font-name="Times New Roman" style:text-underline-style="none" fo:font-weight="bold" style:font-weight-asian="bold" style:font-weight-complex="bold"/>
    </style:style>
    <style:style style:name="T148" style:family="text">
      <style:text-properties style:font-name="Times New Roman" style:text-underline-style="none" fo:font-weight="bold" style:font-weight-asian="bold" style:font-weight-complex="normal"/>
    </style:style>
    <style:style style:name="T149" style:family="text">
      <style:text-properties style:font-name="Times New Roman" style:text-underline-style="none" fo:font-weight="normal" style:font-weight-asian="normal" style:font-weight-complex="normal"/>
    </style:style>
    <style:style style:name="T150" style:family="text">
      <style:text-properties style:font-name="Times New Roman" fo:font-size="12pt" style:font-size-asian="12pt" style:font-size-complex="12pt"/>
    </style:style>
    <style:style style:name="T151" style:family="text">
      <style:text-properties style:font-name="Times New Roman" fo:font-size="12pt" style:text-underline-style="none" fo:font-weight="normal" style:font-size-asian="12pt" style:font-weight-asian="normal" style:font-size-complex="12pt" style:font-weight-complex="normal"/>
    </style:style>
    <style:style style:name="T152" style:family="text">
      <style:text-properties style:font-name="Times New Roman" fo:font-size="12pt" style:text-underline-style="none" fo:font-weight="normal" style:font-size-asian="12pt" style:language-asian="en" style:country-asian="US" style:font-weight-asian="normal" style:font-size-complex="12pt" style:font-weight-complex="normal"/>
    </style:style>
    <style:style style:name="T153" style:family="text">
      <style:text-properties style:font-name="Times New Roman" fo:font-size="12pt" style:text-underline-style="none" fo:font-weight="normal" officeooo:rsid="00482d4d" style:font-size-asian="12pt" style:language-asian="en" style:country-asian="US" style:font-weight-asian="normal" style:font-size-complex="12pt" style:font-weight-complex="normal"/>
    </style:style>
    <style:style style:name="T154" style:family="text">
      <style:text-properties style:font-name="Times New Roman" fo:font-size="12pt" style:text-underline-style="none" fo:font-weight="bold" style:font-size-asian="12pt" style:font-weight-asian="bold" style:font-size-complex="12pt" style:font-weight-complex="bold"/>
    </style:style>
    <style:style style:name="T155" style:family="text">
      <style:text-properties style:font-name="Times New Roman" fo:font-size="12pt" style:text-underline-style="none" fo:font-weight="bold" style:font-size-asian="12pt" style:language-asian="en" style:country-asian="US" style:font-weight-asian="bold" style:font-size-complex="12pt" style:font-weight-complex="bold"/>
    </style:style>
    <style:style style:name="T156" style:family="text">
      <style:text-properties style:font-name="Times New Roman" fo:font-size="12pt" style:text-underline-style="none" fo:font-weight="bold" officeooo:rsid="00482d4d" style:font-size-asian="12pt" style:language-asian="en" style:country-asian="US" style:font-weight-asian="bold" style:font-size-complex="12pt" style:font-weight-complex="bold"/>
    </style:style>
    <style:style style:name="T157" style:family="text">
      <style:text-properties style:font-name="Times New Roman" fo:font-size="12pt" style:text-underline-style="none" fo:font-weight="bold" style:font-size-asian="12pt" style:language-asian="en" style:country-asian="US" style:font-weight-asian="bold" style:font-size-complex="12pt" style:font-weight-complex="normal"/>
    </style:style>
    <style:style style:name="T158" style:family="text">
      <style:text-properties style:font-name="Times New Roman" fo:font-size="12pt" style:text-underline-style="none" fo:font-weight="bold" style:font-name-asian="Cambria" style:font-size-asian="12pt" style:language-asian="en" style:country-asian="US" style:font-weight-asian="bold" style:font-size-complex="12pt" style:font-weight-complex="bold"/>
    </style:style>
    <style:style style:name="T159" style:family="text">
      <style:text-properties style:font-name="Times New Roman" fo:font-size="12pt" fo:language="es" fo:country="ES" style:font-size-asian="12pt" style:font-size-complex="12pt"/>
    </style:style>
    <style:style style:name="T160" style:family="text">
      <style:text-properties style:font-name="Times New Roman" fo:font-size="12pt" fo:language="es" fo:country="ES" fo:font-weight="normal" style:font-size-asian="12pt" style:font-weight-asian="normal" style:font-size-complex="12pt" style:font-weight-complex="normal"/>
    </style:style>
    <style:style style:name="T161" style:family="text">
      <style:text-properties style:font-name="Times New Roman" fo:font-size="12pt" fo:font-weight="normal" style:font-size-asian="12pt" style:font-weight-asian="normal" style:font-size-complex="12pt" style:font-weight-complex="normal"/>
    </style:style>
    <style:style style:name="T162" style:family="text">
      <style:text-properties style:font-name="Times New Roman" fo:font-size="12pt" fo:font-weight="bold" style:font-name-asian="Cambria" style:font-size-asian="12pt" style:font-weight-asian="bold" style:font-size-complex="12pt" style:font-weight-complex="bold"/>
    </style:style>
    <style:style style:name="T163" style:family="text">
      <style:text-properties style:font-name="Times New Roman" fo:font-size="12pt" fo:font-weight="bold" officeooo:rsid="00482d4d" style:font-size-asian="12pt" style:language-asian="en" style:country-asian="US" style:font-weight-asian="bold" style:font-size-complex="12pt"/>
    </style:style>
    <style:style style:name="T164" style:family="text">
      <style:text-properties style:font-name="Times New Roman" fo:font-size="11pt" style:font-size-asian="11pt"/>
    </style:style>
    <style:style style:name="T165" style:family="text">
      <style:text-properties style:font-name="Times New Roman" fo:font-size="11pt" fo:language="es" fo:country="ES" style:font-size-asian="11pt"/>
    </style:style>
    <style:style style:name="T166" style:family="text">
      <style:text-properties style:font-name="Times New Roman" fo:font-size="11pt" fo:language="es" fo:country="ES" fo:font-weight="normal" style:font-size-asian="11pt" style:font-weight-asian="normal" style:font-weight-complex="normal"/>
    </style:style>
    <style:style style:name="T167" style:family="text">
      <style:text-properties style:font-name="Times New Roman" fo:language="es" fo:country="ES"/>
    </style:style>
    <style:style style:name="T168" style:family="text">
      <style:text-properties style:font-name="Times New Roman" fo:language="es" fo:country="ES" fo:font-weight="normal" style:font-weight-asian="normal" style:font-weight-complex="normal"/>
    </style:style>
    <style:style style:name="T169" style:family="text">
      <style:text-properties style:font-name="Times New Roman" fo:font-size="20pt" fo:font-weight="bold" style:font-name-asian="Cambria" style:font-size-asian="20pt" style:font-weight-asian="bold" style:font-size-complex="20pt"/>
    </style:style>
    <style:style style:name="T170" style:family="text">
      <style:text-properties style:font-name="Times New Roman" fo:font-size="20pt" fo:font-weight="bold" style:font-size-asian="20pt" style:font-weight-asian="bold" style:font-size-complex="20pt"/>
    </style:style>
    <style:style style:name="T171" style:family="text">
      <style:text-properties style:font-name="Times New Roman" fo:font-size="20pt" fo:font-weight="bold" officeooo:rsid="00933813" style:font-size-asian="20pt" style:font-weight-asian="bold" style:font-size-complex="20pt"/>
    </style:style>
    <style:style style:name="T172" style:family="text">
      <style:text-properties style:font-name="Times New Roman" fo:font-size="20pt" fo:font-weight="bold" officeooo:rsid="0015b49a" style:font-size-asian="20pt" style:font-weight-asian="bold" style:font-size-complex="20pt"/>
    </style:style>
    <style:style style:name="T173" style:family="text">
      <style:text-properties style:font-name="Times New Roman" fo:font-size="20pt" fo:font-weight="normal" style:font-name-asian="Cambria" style:font-size-asian="20pt" style:font-weight-asian="normal" style:font-size-complex="20pt" style:font-weight-complex="normal"/>
    </style:style>
    <style:style style:name="T174" style:family="text">
      <style:text-properties style:font-name="Times New Roman" fo:font-size="20pt" style:font-size-asian="20pt" style:font-size-complex="20pt"/>
    </style:style>
    <style:style style:name="T175" style:family="text">
      <style:text-properties style:font-name="Times New Roman" officeooo:rsid="001760ee"/>
    </style:style>
    <style:style style:name="T176" style:family="text">
      <style:text-properties officeooo:rsid="00610306"/>
    </style:style>
    <style:style style:name="T177" style:family="text">
      <style:text-properties officeooo:rsid="006270ee"/>
    </style:style>
    <style:style style:name="T178" style:family="text">
      <style:text-properties officeooo:rsid="002d4478"/>
    </style:style>
    <style:style style:name="T179" style:family="text">
      <style:text-properties officeooo:rsid="002b55a1"/>
    </style:style>
    <style:style style:name="T180" style:family="text">
      <style:text-properties officeooo:rsid="0024adb4"/>
    </style:style>
    <style:style style:name="T181" style:family="text">
      <style:text-properties officeooo:rsid="0080016c"/>
    </style:style>
    <style:style style:name="T182" style:family="text">
      <style:text-properties style:font-weight-complex="bold"/>
    </style:style>
    <style:style style:name="T183" style:family="text">
      <style:text-properties officeooo:rsid="00769988" style:font-weight-complex="bold"/>
    </style:style>
    <style:style style:name="T184" style:family="text">
      <style:text-properties officeooo:rsid="0082de1a"/>
    </style:style>
    <style:style style:name="T185" style:family="text">
      <style:text-properties officeooo:rsid="0082ffc0"/>
    </style:style>
    <style:style style:name="T186" style:family="text">
      <style:text-properties officeooo:rsid="00838dca"/>
    </style:style>
    <style:style style:name="T187" style:family="text">
      <style:text-properties officeooo:rsid="009ece31"/>
    </style:style>
    <style:style style:name="T188" style:family="text">
      <style:text-properties fo:font-size="20pt" style:font-size-asian="20pt" style:font-size-complex="20pt"/>
    </style:style>
    <style:style style:name="T189" style:family="text">
      <style:text-properties fo:font-size="20pt" officeooo:rsid="001cc17a" style:font-size-asian="20pt" style:font-size-complex="20pt"/>
    </style:style>
    <style:style style:name="T190" style:family="text">
      <style:text-properties officeooo:rsid="00902691"/>
    </style:style>
    <style:style style:name="T191" style:family="text">
      <style:text-properties officeooo:rsid="0015b49a"/>
    </style:style>
    <style:style style:name="T192" style:family="text">
      <style:text-properties officeooo:rsid="0016e936"/>
    </style:style>
    <style:style style:name="T193" style:family="text">
      <style:text-properties officeooo:rsid="001760ee"/>
    </style:style>
    <style:style style:name="T194" style:family="text">
      <style:text-properties officeooo:rsid="0017ec8a"/>
    </style:style>
    <style:style style:name="T195" style:family="text">
      <style:text-properties officeooo:rsid="0019c6d6"/>
    </style:style>
    <style:style style:name="T196" style:family="text">
      <style:text-properties fo:font-size="13pt" officeooo:rsid="001cc17a" style:font-size-asian="13pt" style:font-size-complex="13pt"/>
    </style:style>
    <style:style style:name="T197" style:family="text">
      <style:text-properties officeooo:rsid="001ff69e"/>
    </style:style>
    <style:style style:name="T198" style:family="text">
      <style:text-properties officeooo:rsid="00217491"/>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3">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4">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suffix="." style:num-format="1" text:start-value="0">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7">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8">
      <text:list-level-style-number text:level="1" text:style-name="Numbering_20_Symbols" style:num-suffix="." style:num-format="1" text:start-value="0">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9">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0">
      <text:list-level-style-number text:level="1" text:style-name="Numbering_20_Symbols"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Numbering_20_Symbols" style:num-suffix="." style:num-format="1" text:start-value="4">
        <style:list-level-properties text:list-level-position-and-space-mode="label-alignment">
          <style:list-level-label-alignment text:label-followed-by="listtab" text:list-tab-stop-position="1.27cm" fo:text-indent="-0.635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3.175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81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4.445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715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6.3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98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7.62cm"/>
        </style:list-level-properties>
      </text:list-level-style-number>
    </text:list-style>
    <text:list-style style:name="L12">
      <text:list-level-style-number text:level="1" text:style-name="Numbering_20_Symbols" style:num-suffix="." style:num-format="1" text:start-value="5">
        <style:list-level-properties text:list-level-position-and-space-mode="label-alignment">
          <style:list-level-label-alignment text:label-followed-by="listtab" text:list-tab-stop-position="1.27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0.635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1.27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1.905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2.54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3.175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3.81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4.4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5.08cm"/>
        </style:list-level-properties>
      </text:list-level-style-number>
    </text:list-style>
    <text:list-style style:name="L13">
      <text:list-level-style-number text:level="1" text:style-name="Numbering_20_Symbols"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7">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8">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number text:level="1" text:style-name="Numbering_20_Symbols" style:num-suffix="." style:num-format="1" text:start-value="9">
        <style:list-level-properties text:list-level-position-and-space-mode="label-alignment">
          <style:list-level-label-alignment text:label-followed-by="listtab" text:list-tab-stop-position="1.27cm" fo:text-indent="-0.635cm" fo:margin-left="3.1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3.81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4.445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5.715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6.3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6.985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7.62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8.89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5"/>
      <text:p text:style-name="P95"/>
      <text:p text:style-name="P95"/>
      <text:p text:style-name="P95"/>
      <text:p text:style-name="P95"/>
      <text:p text:style-name="P95"/>
      <text:p text:style-name="P95"/>
      <text:p text:style-name="P119"/>
      <text:p text:style-name="P120">I. E. S. PUÇOL</text:p>
      <text:p text:style-name="P120">DEPARTAMENTO DE FILOSOFÍA</text:p>
      <text:p text:style-name="P120"/>
      <text:p text:style-name="P120"/>
      <text:p text:style-name="P120">PROGRAMACIÓN DIDÁCTICA</text:p>
      <text:p text:style-name="P92"><text:span text:style-name="Fuente_20_de_20_párrafo_20_predeter."><text:span text:style-name="T170">CURSO 20</text:span></text:span><text:span text:style-name="Fuente_20_de_20_párrafo_20_predeter."><text:span text:style-name="T172">20</text:span></text:span><text:span text:style-name="Fuente_20_de_20_párrafo_20_predeter."><text:span text:style-name="T171">-202</text:span></text:span><text:span text:style-name="Fuente_20_de_20_párrafo_20_predeter."><text:span text:style-name="T172">1</text:span></text:span></text:p>
      <text:p text:style-name="P3"/>
      <text:p text:style-name="P95"/>
      <text:list xml:id="list2960982187" text:style-name="L1">
        <text:list-header>
          <text:p text:style-name="P212"><text:s/>1. INTRODUCCIÓN</text:p>
          <text:p text:style-name="P212"/>
          <text:p text:style-name="P214">1.1. JUSTIFICACIÓN DE LA PROGRAMACIÓN </text:p>
        </text:list-header>
      </text:list>
      <text:p text:style-name="P190"><text:tab/>El presente documento sigue lo dispuesto en la normativa de referencia para la elaboración de las programaciones revisada en septiembre del 2019, y se estructura, según esto, por bloques debidamente numerados. Si lo que se desea es consultar de manera sistemática lo dispuesto así, pero atendiendo a las materias y etapas, véase el epígrafe número 4: contenidos.</text:p>
      <text:p text:style-name="P190"><text:tab/><text:span text:style-name="T191">Atendiendo, además a las exigencias que la especial circunstancia en que vivimos nos impone a causa de la pandemia por COVID 19, y que tienen repercusión no solo en el funcionamiento general de las clases, sinó también en los criterios de calificación <text:s/>y evaluación que, sin remedio se revisan y flexibilizan para adaptarse a la situación.</text:span></text:p>
      <text:p text:style-name="P190"><text:tab/><text:span text:style-name="T195">En el documento </text:span><text:span text:style-name="T6">Medidas de recuperación y refuerzo del departamento de filosofía</text:span><text:span text:style-name="T195"> para paliar las deficiencias derivadas del confinamiento y la enseñanza a distancia del curso pasado, se especifican las medidas que vamos a adoptar como departamento después de calibrar cuáles son las deficiencias a atender. Estableceremos el cómo <text:s/>vamos a hacerlo y los recursos que emplearemos.</text:span></text:p>
      <text:p text:style-name="P190"><text:tab/>Esta programación tiene como finalidad facilitar la práctica docente; asegurar la coherencia entre las intenciones educativas del profesorado y la puesta en práctica en el aula; servir como instrumento de planificación, desarrollo y evaluación del proceso de enseñanza y aprendizaje; ofrecer el marco de referencia más próximo para organizar las medidas de atención a la diversidad del alumnado y <text:span text:style-name="T191">atendiendo a las especiales circunstancias del curso,</text:span> proporcionar elementos de análisis para la evaluación del proyecto educativo, de las concreciones de los currículos y de la propia práctica docente. </text:p>
      <text:p text:style-name="P190"><text:tab/>Para todo ello debemos hacer aquí referencia al marco legislativo que nos permitirá programar el presente curso. Tanto en el caso de la Educación Secundaria Obligatoria como en el caso de las materias de Bachillerato ajustaremos la programación al Decreto 87/2015, de 5 de junio , del Consell, por el que se establece el currículo y desarrolla la ordenación general de la Educación Secundaria Obligatoria y del Bachillerato. </text:p>
      <text:p text:style-name="P190"><text:tab/>1.2. CONTEXTUALIZACIÓN </text:p>
      <text:p text:style-name="P190"><text:tab/>El I.E.S. Puçol está ubicado en esta misma población, a 18 Km. de la ciudad de València . La población censada actual supera ligeramente los 19.500 habitantes. <text:s/>Las familias de los alumnos del centro poseen distinto nivel cultural y socioeconómico, al tiempo que se caracterizan por utilizar diferentes lenguas maternas: <text:s/>castellano o valenciano, eso sí, la mayoría de nuestros alumnos poseen la capacidad de expresarse y comprender ambas. </text:p>
      <text:p text:style-name="P190"><text:tab/><text:span text:style-name="T195">Este curso, siguiendo las recomendaciones de las autoridades y en cumplimiento de los protocolos COVID, nuestro centro ha <text:s/>establecido que los grupos de primero de ESO y de segundo de bachiller acudan <text:s/>todos los días lectivos, mientras que desde segundo de ESO hasta primero de bachillerato, lo haran con alternancia.</text:span></text:p>
      <text:p text:style-name="P190"><text:soft-page-break/><text:tab/>En cuanto al alumnado inmigrante, en los últimos cursos su número oscila entre los 40 y 50 en diferentes niveles y proceden de diferentes países, a saber: <text:s/>Argentina, Ecuador, Marruecos, <text:s/>Rumanía...<text:span text:style-name="T191">entre otros.</text:span></text:p>
      <text:p text:style-name="P190"/>
      <text:list xml:id="list2918193082" text:style-name="L2">
        <text:list-header>
          <text:p text:style-name="P217"><text:s/>El departamento de Filosofía constará durante el curso 20<text:span text:style-name="T191">20</text:span>/202<text:span text:style-name="T191">1</text:span> de tres </text:p>
          <text:p text:style-name="P217">profesores cuya carga horaria es la siguiente: </text:p>
          <text:p text:style-name="P217">María J. Alcaraz Ruiz: Jefa del departamento</text:p>
          <text:p text:style-name="P218">- 1 grupo de <text:s/>Historia de la Filosofía de 2º de Bachillerato. (A<text:span text:style-name="T191">B</text:span>)</text:p>
          <text:p text:style-name="P218">-1 grupo de <text:span text:style-name="T191">P</text:span>sicología de 2º de bachillerato (A Y B)</text:p>
          <text:p text:style-name="P218">-3 grupos de <text:span text:style-name="T191">1</text:span>º de la ESO: valores éticos </text:p>
          <text:p text:style-name="P219">-4 grupos de 3º de la ESO : valores éticos </text:p>
          <text:p text:style-name="P218">-1 grupo de 1º de <text:span text:style-name="T191">bachillerato: filosofía</text:span></text:p>
          <text:p text:style-name="P218">-<text:span text:style-name="T197">Participa en el programa tutoría individualizada del centro</text:span></text:p>
          <text:p text:style-name="P221">Román García, de baja. Sustituido por Miguel Sanz OLiver</text:p>
          <text:p text:style-name="P218">- 1 grupo de valores éticos de 4º de ESO. </text:p>
          <text:p text:style-name="P218">- <text:span text:style-name="T192">1</text:span> grupo de filosofía de 4º ESO. </text:p>
          <text:p text:style-name="P218">- <text:span text:style-name="T192">2</text:span> grupos de Filosofía de 1º de bat. -</text:p>
          <text:p text:style-name="P218">-1 grupo de Historia de la Filosofía de 2º de bat </text:p>
          <text:p text:style-name="P220">-<text:span text:style-name="T192">1 grupo de 2º de ESO: valores éticos</text:span></text:p>
          <text:p text:style-name="P220">–1 tutoría de 1o Bachillerato PEV</text:p>
          <text:p text:style-name="P218"/>
        </text:list-header>
      </text:list>
      <text:p text:style-name="P192"><text:tab/><text:span text:style-name="T191">Alberto Garay Zabal (media jornada compartida en itinerancia)</text:span></text:p>
      <text:list xml:id="list2616808488" text:style-name="L3">
        <text:list-header>
          <text:p text:style-name="P223">–  <text:span text:style-name="T192">6</text:span><text:span text:style-name="T87"> grupos de Valores éticos de 1º ESO. </text:span></text:p>
          <text:p text:style-name="P223">–  <text:span text:style-name="T192">1</text:span><text:span text:style-name="T87"> grupo de Valores éticos de</text:span><text:span text:style-name="T105">l PAC: habilidades sociales</text:span></text:p>
          <text:p text:style-name="P223">–  1 <text:span text:style-name="T87">grupo de Valores éticos de 3º ESO. </text:span></text:p>
          <text:p text:style-name="P223">–  <text:span text:style-name="T192">1</text:span><text:span text:style-name="T87"> grupo <text:s/>de </text:span><text:span text:style-name="T105">2º de bachillerato: Historia de la </text:span><text:span text:style-name="T87">Filosofía </text:span></text:p>
          <text:p text:style-name="P222"><text:soft-page-break/></text:p>
        </text:list-header>
      </text:list>
      <text:p text:style-name="P94"/>
      <text:p text:style-name="P94"/>
      <text:p text:style-name="P94"/>
      <text:p text:style-name="P94"/>
      <text:p text:style-name="P94"/>
      <text:p text:style-name="P94"/>
      <text:p text:style-name="P34"/>
      <text:p text:style-name="P94"/>
      <text:p text:style-name="P94"/>
      <text:p text:style-name="P94"/>
      <text:p text:style-name="P94"/>
      <text:list xml:id="list2108295952" text:style-name="L4">
        <text:list-item>
          <text:p text:style-name="P213">OBJETIVOS</text:p>
          <text:p text:style-name="P215">2.1. OBJETIVOS GENERALES DE LA ESO </text:p>
        </text:list-item>
      </text:list>
      <text:p text:style-name="P190"/>
      <text:p text:style-name="P190"><text:tab/>Esta concreción del currículo se orientará a la consecución de los siguientes objetivos y fines: </text:p>
      <text:p text:style-name="P190"><text:tab/>a) Adquirir los elementos básicos de la cultura, especialmente en sus aspectos humanístico, artístico, científico y tecnológico. </text:p>
      <text:p text:style-name="P190"><text:tab/>b) Adaptar el currículo y sus elementos a las necesidades de cada alumno y alumna, de forma que se proporcione una atención personalizada y un desarrollo personal e integral de todo el alumnado, respetando los principios de educación común y de atención a la diversidad del alumnado propios de la etapa. </text:p>
      <text:p text:style-name="P190"><text:tab/>c) Orientar al alumnado y a sus representantes legales, si es menor de edad, acerca del progreso académico y la propuesta de itinerarios educativos más adecuados para cada alumno o alumna. </text:p>
      <text:p text:style-name="P190"><text:tab/>d) Preparar al alumnado para su incorporación a estudios posteriores y para su inserción laboral. </text:p>
      <text:p text:style-name="P190"><text:tab/>e) Desarrollar buenas prácticas que favorezcan un buen clima de trabajo y la resolución pacífica de conflictos, así como las actitudes responsables y de respeto por los demás. </text:p>
      <text:p text:style-name="P190"><text:tab/>f) Desarrollar una escala de valores que incluya el respeto, la tolerancia, la cultura del esfuerzo, la superación personal, la responsabilidad en la toma de decisiones por parte del alumnado, la igualdad, la solidaridad, la resolución pacífica de conflictos y la prevención de la violencia de género. </text:p>
      <text:p text:style-name="P190"><text:tab/>g) Consolidar en el alumnado hábitos de estudio y de trabajo. </text:p>
      <text:p text:style-name="P190"><text:tab/>h) Formar al alumnado para el ejercicio de sus derechos y obligaciones en la vida como ciudadanos. </text:p>
      <text:p text:style-name="P190"><text:tab/>i) Desarrollar metodologías didácticas innovadoras que incluyan el aprendizaje cooperativo, los proyectos interdisciplinares, el uso de las tecnologías de la información y la comunicación, así como la práctica de la educación inclusiva en el aula. </text:p>
      <text:p text:style-name="P190"><text:soft-page-break/><text:tab/>j) Basar la práctica docente en la formación permanente del profesorado, en la innovación educativa y en la evaluación de la propia práctica docente. </text:p>
      <text:p text:style-name="P190"><text:tab/>k) Elaborar materiales didácticos orientados a la enseñanza y el aprendizaje </text:p>
      <text:p text:style-name="P189"/>
      <text:p text:style-name="P190"><text:tab/>2.2.OBJETIVOS GENERALES DEL BACHILLERATO </text:p>
      <text:p text:style-name="P190"><text:tab/>Esta concreción del currículo se orientará a la consecución de los siguientes objetivos y fines: </text:p>
      <text:p text:style-name="P190"><text:tab/>a) Profundizar en la acción educativa, para proporcionar al alumnado formación, madurez intelectual y humana, conocimientos y habilidades que les permitan desarrollar funciones sociales e incorporarse a la vida activa con responsabilidad y competencia. </text:p>
      <text:p text:style-name="P190"><text:tab/>b) Capacitar al alumnado para acceder a la educación superior. </text:p>
      <text:p text:style-name="P190"><text:tab/>c) Dotar al alumnado de una formación y unos conocimientos generales en relación con las competencias de carácter más transversal; junto con una preparación especializada, en el marco de la modalidad, y en su caso vía, de Bachillerato elegida. </text:p>
      <text:p text:style-name="P190"><text:tab/>d) Consolidar buenas prácticas que favorezcan un buen clima de trabajo y la resolución pacífica de conflictos, así como las actitudes responsables y de respeto por los demás. </text:p>
      <text:p text:style-name="P190"><text:tab/>E) Consolidar una escala de valores que incluya el respeto, la tolerancia, la cultura del esfuerzo, la superación personal, la responsabilidad en la toma de decisiones por parte del alumnado, la igualdad, la solidaridad, la resolución pacífica de conflictos y la prevención de la violencia de género. </text:p>
      <text:p text:style-name="P190"><text:tab/>f) Potenciar la participación activa y democrática del alumnado en el aula y en el centro, así como en el ejercicio de derechos y obligaciones. </text:p>
      <text:p text:style-name="P190"><text:tab/>g) Desarrollar metodologías didácticas activas e innovadoras que incluyan el uso de métodos y técnicas de investigación por parte del alumnado para aprender por sí mismo, el trabajo autónomo y en equipo, la aplicación de los aprendizajes en contextos reales, y el uso sistemático de las tecnologías de la información y la comunicación. </text:p>
      <text:p text:style-name="P190"><text:tab/>h) Basar la práctica docente en la formación permanente del profesorado, en la innovación educativa y en la evaluación de la propia práctica docente. </text:p>
      <text:p text:style-name="P190"><text:tab/>i) Elaborar materiales didácticos orientados a la enseñanza y el aprendizaje basados en la adquisición de competencias. </text:p>
      <text:p text:style-name="P190"/>
      <text:p text:style-name="P190"><text:tab/><text:span text:style-name="T188">3. COMPETENCIAS CLAVE </text:span></text:p>
      <text:p text:style-name="P190"><text:tab/>La incorporación de competencias clave al currículo permite poner el acento en aquellos aprendizajes que se consideran imprescindibles, desde un planteamiento integrador y orientado a la aplicación de los saberes adquiridos. De ahí su carácter básico. Son aquellas competencias que debe <text:soft-page-break/>haber desarrollado un estudiiante al finalizar la enseñanza obligatoria para poder lograr su realización personal, ejercer la ciudadanía activa, incorporarse a la vida adulta de manera satisfactoria y ser capaz de desarrollar un aprendizaje permanente a lo largo de la vida. </text:p>
      <text:p text:style-name="P190"><text:tab/>La inclusión de las competencias clave en el currículo tiene varias finalidades. En primer lugar, integrar los diferentes aprendizajes, tanto los formales, incorporados a las diferentes áreas o materias, como los informales y no formales. En segundo lugar, permitir a todos los estudiantes integrar sus aprendizajes, ponerlos en relación con distintos tipos de contenidos y utilizarlos de manera efectiva cuando les resulten necesarios endiferentes situaciones y contextos. Y, por último, orientar la enseñanza, al permitir identificar los contenidos y los criterios de evaluación que tienen carácter imprescindible y, en general, inspirar las distintas decisiones relativas al proceso de enseñanza y de aprendizaje. </text:p>
      <text:p text:style-name="P190"><text:tab/>Con las áreas y materias del currículo se pretende que todos los alumnos y las alumnas alcancen los objetivos educativos y, consecuentemente, también que adquieran las competencias básicas. Cada una de las áreas contribuye al desarrollo de diferentes competencias y, a su vez, cada una de las competencias clave se alcanzará como consecuencia del trabajo en varias áreas o materias. </text:p>
      <text:p text:style-name="P190"><text:tab/>En el marco de la propuesta realizada por la Unión Europea, y de acuerdo con las consideraciones que se acaban de exponer, se han identificado las siguientes competencias clave: </text:p>
      <text:p text:style-name="P190">1. Competencia lingüística. </text:p>
      <text:p text:style-name="P190"><text:tab/>La competencia en comunicación lingüística es el resultado de la acción comunicativa dentro de prácticas sociales determinadas, en las cuales el individuo actúa con otros interlocutores y a través de textos en múltiples modalidades, formatos y soportes. Estas situaciones y prácticas pueden implicar el uso de una o varias lenguas, en diversos ámbitos y de manera individual o colectiva. Para ello el individuo dispone de su repertorio plurilingüe, parcial, pero ajustado a las experiencias comunicativas que experimenta a lo largo de la vida. Las lenguas que utiliza pueden haber tenido vías y tiempos distintos de adquisición y constituir, por tanto, experiencias de aprendizaje de lengua materna o de lenguas extranjeras o adicionales. </text:p>
      <text:p text:style-name="P190"><text:tab/>Esta visión de la competencia en comunicación lingüística vinculada con prácticas <text:s/>determinadas ofrece una imagen del estudiante como agente comunicativo que produce, y no sólo recibe, mensajes a través de las lenguas con distintas finalidades. </text:p>
      <text:p text:style-name="P190"><text:tab/>Esta competencia es, por definición, siempre parcial y constituye un objetivo de aprendizaje permanente a lo largo de toda la vida. Por ello, para que se produzca un aprendizaje satisfactorio de las lenguas, es determinante que se promuevan unos contextos de uso de lenguas ricos y variados, en relación con las tareas que se han de realizar y sus posibles interlocutores, textos e intercambios comunicativos. </text:p>
      <text:p text:style-name="P190"><text:tab/>Esta competencia precisa de la interacción de distintas destrezas, ya que se produce en múltiples modalidades de comunicación y en diferentes soportes. Desde la oralidad y la escritura hasta las formas más sofisticadas de comunicación audiovisual o mediada por la tecnología, el individuo participa de un complejo entramado de posibilidades comunicativas gracias a las cuales expande su competencia y su capacidad de interacción con otros individuos. Por ello, esta diversidad de modalidades y soportes requiere de una alfabetización más compleja, recogida en el concepto de alfabetizaciones múltiples, que permita al individuo su participación como ciudadano activo. </text:p>
      <text:p text:style-name="P190"><text:soft-page-break/><text:tab/>La competencia en comunicación lingüística es también un instrumento fundamental para la socialización y el aprovechamiento de la experiencia educativa, por ser una vía privilegiada de acceso al conocimiento dentro y fuera de la escuela. De su desarrollo depende, en buena medida, que se produzcan distintos tipos de aprendizaje en distintos contextos, formales, informales y no formales. En este sentido, es especialmente </text:p>
      <text:p text:style-name="P190">relevante en el contexto escolar la consideración de la lectura como destreza básica para la ampliación de la competencia en comunicación lingüística y el aprendizaje. Así, la lectura es la principal vía de acceso a todas las áreas, por lo que el contacto con una diversidad de textos resulta fundamental para acceder a las fuentes originales del saber. </text:p>
      <text:p text:style-name="P190"><text:tab/></text:p>
      <text:p text:style-name="P190"><text:tab/>2. Competencia matemática. </text:p>
      <text:p text:style-name="P190"><text:tab/>La competencia matemática y las competencias básicas en ciencia y tecnología inducen y fortalecen algunos aspectos esenciales de la formación de las personas que resultan fundamentales para la vida. </text:p>
      <text:p text:style-name="P190"><text:tab/>a) La competencia matemática implica la capacidad de aplicar el razonamiento matemático y sus herramientas para describir, interpretar y predecir distintos fenómenos en su contexto. </text:p>
      <text:p text:style-name="P190"><text:s/><text:tab/>El uso de herramientas matemáticas implica una serie de destrezas que requieren la aplicación de los principios y procesos matemáticos en distintos contextos, ya sean personales, sociales, profesionales o científicos, así como para emitir juicios fundados y seguir cadenas argumentales en la realización de cálculos, el análisis de gráficos y representaciones matemáticas y la manipulación de expresiones algebraicas, incorporando los medios digitales cuando sea oportuno. Forma parte de esta destreza la creación de descripciones y explicaciones matemáticas que llevan implícitas la interpretación de resultados matemáticos y la reflexión sobre su adecuación al contexto, al igual que la determinación de si las soluciones son adecuadas y tienen sentido en la situación en que se presentan. Se trata, por tanto, de reconocer el papel que desempeñan las matemáticas en el mundo y utilizar los conceptos, procedimientos y herramientas para aplicarlos en la resolución de los problemas que puedan surgir en una situación determinada a lo largo de la vida. La activación de la competencia matemática supone que el aprendiz es capaz de establecer una relación profunda entre el conocimiento conceptual y el conocimiento procedimental, implicados en la resolución de una tarea matemática determinada. </text:p>
      <text:p text:style-name="P190"><text:tab/>– Los datos: son un fenómeno central del análisis matemático presente en distintos momentos del proceso de resolución de problemas en el que resulta clave la presentación e interpretación de datos. Esta categoría incluye el reconocimiento del lugar de la variación en los procesos, la posesión de un sentido de cuantificación de esa variación, la admisión de incertidumbre y error en las mediciones y los conocimientos sobre el azar. Asimismo, comprende la elaboración, interpretación y valoración de las conclusiones extraídas en situaciones donde la incertidumbre y los datos son fundamentales. </text:p>
      <text:p text:style-name="P190"><text:tab/>b) Las competencias en ciencia y tecnología capacitan a ciudadanos responsables y respetuosos que desarrollan juicios críticos sobre los hechos científicos y tecnológicos que se suceden a lo largo de los tiempos, pasados y actuales. Estas competencias han de capacitar, básicamente, para identificar, plantear y resolver situaciones de la vida cotidiana –personal y social– análogamente a como se actúa frente a los retos y problemas propios de la actividades científicas y tecnológicas. </text:p>
      <text:p text:style-name="P190"><text:soft-page-break/><text:tab/>Asimismo, estas competencias incluyen actitudes y valores relacionados con la asunción de criterios éticos asociados a la ciencia y a la tecnología, el interés por la ciencia, el apoyo a la investigación científica y su crítica. La valoración del conocimiento científico; así como el sentido de la responsabilidad en relación a la conservación de los recursos naturales y a las cuestiones medioambientales y a la adopción de una actitud adecuada para lograr una vida física y mental saludable en un entorno natural y social. </text:p>
      <text:p text:style-name="P190"><text:tab/>3. Competencia digital. </text:p>
      <text:p text:style-name="P190"><text:tab/>La competencia digital es aquella que implica el uso creativo, crítico y seguro de las tecnologías de la información y la comunicación para alcanzar los objetivos relacionados con el trabajo, la empleabilidad, el aprendizaje, el uso del tiempo libre, la inclusión y participación en la sociedad. </text:p>
      <text:p text:style-name="P190"><text:tab/>Supone también el acceso a las fuentes y el procesamiento de la información; y el conocimiento de los derechos y las libertades que asisten a las personas en el mundo digital. </text:p>
      <text:p text:style-name="P190">I<text:tab/>gualmente precisa del desarrollo de diversas destrezas relacionadas con el acceso a la información, el procesamiento y uso para la comunicación, la creación de contenidos, la seguridad y la resolución de problemas, tanto en contextos formales como no formales e informales. La persona ha de ser capaz de hacer un uso habitual de los recursos tecnológicos disponibles con el fin de resolver los problemas reales de un modo eficiente, así como evaluar y seleccionar nuevas fuentes de información e innovaciones tecnológicas, a medida que van apareciendo, en función de su utilidad para acometer tareas u objetivos específicos. </text:p>
      <text:p text:style-name="P190"><text:tab/>Igualmente, supone saber analizar e interpretar la información que se obtiene, cotejar y evaluar el contenido de los medios de comunicación en función de su validez, fiabilidad y adecuación entre las fuentes, tanto online como offline. Y por último, la competencia digital supone saber transformar la información en conocimiento a través de la selección apropiada de diferentes opciones de almacenamiento. </text:p>
      <text:p text:style-name="P190"><text:tab/>– La creación de contenidos: implica saber cómo los contenidos digitales pueden realizarse en diversos formatos (texto, audio, vídeo, imágenes) así como identificar los programas/aplicaciones que mejor se adaptan al tipo de contenido que se quiere crear. Supone también la contribución al conocimiento de dominio público (wikis, foros públicos, revistas), teniendo en cuenta las normativas sobre los derechos de autor y las licencias de uso y publicación de la información. </text:p>
      <text:p text:style-name="P190"><text:tab/>– La seguridad: implica conocer los distintos riesgos asociados al uso de las tecnologías y de recursos online y las estrategias actuales para evitarlos, lo que supone identificar los comportamientos adecuados en el ámbito digital para proteger la información, propia y de otras personas, así como conocer los aspectos adictivos de las tecnologías. </text:p>
      <text:p text:style-name="P190"><text:tab/>4. Aprender a aprender. </text:p>
      <text:p text:style-name="P190"><text:tab/>La competencia de aprender a aprender es fundamental para el aprendizaje permanente que se produce a lo largo de la vida y que tiene lugar en distintos contextos formales, no formales e informales. </text:p>
      <text:p text:style-name="P190"><text:tab/>Esta competencia se caracteriza por la habilidad para iniciar, organizar y persistir en el aprendizaje. Esto exige, en primer lugar, la capacidad para motivarse por aprender. Esta motivación <text:soft-page-break/>depende de que se genere la curiosidad y la necesidad de aprender, de que el estudiante se sienta protagonista del proceso y del resultado de su aprendizaje y, finalmente, de que llegue a alcanzar las metas de aprendizaje propuestas y, con ello, que se produzca en él una percepción de auto-eficacia. </text:p>
      <text:p text:style-name="P190">Esta competencia incluye una serie de conocimientos y destrezas que requieren la reflexión y la toma de conciencia de los propios procesos de aprendizaje. Así, los procesos de conocimiento se convierten en objeto del conocimiento y, además, hay que aprender a ejecutarlos adecuadamente. </text:p>
      <text:p text:style-name="P190">Aprender a aprender incluye conocimientos sobre los procesos mentales implicados en el aprendizaje (cómo se aprende). Además, esta competencia incorpora el conocimiento que posee el estudiante sobre su propio proceso de aprendizaje que se desarrolla en tres dimensiones: a) el conocimiento que tiene acerca de lo que sabe y desconoce, de lo que es capaz de aprender, de lo que le interesa, etcétera; b) el conocimiento de la disciplina en la que se localiza la tarea de aprendizaje y el conocimiento del contenido concreto y de las demandas de la tarea misma; y c) el conocimiento sobre las distintas estrategias posibles para afrontar la tarea. </text:p>
      <text:p text:style-name="P190"><text:tab/>Saber aprender en un determinado ámbito implica ser capaz de adquirir y asimilar nuevos conocimientos y llegar a dominar capacidades y destrezas propias de dicho ámbito. En la competencia de aprender a aprender puede haber una cierta trasferencia de conocimiento de un campo a otro, aunque saber aprender en un ámbito no significa necesariamente que se sepa aprender en otro. Por ello, su adquisición debe llevarse a cabo en el marco de la enseñanza de las distintas áreas y materias del ámbito formal, y también de los ámbitos no formal e informal. </text:p>
      <text:p text:style-name="P190"/>
      <text:p text:style-name="P190"><text:tab/>5. Competencias sociales y cívicas. </text:p>
      <text:p text:style-name="P190"><text:tab/>Las competencias sociales y cívicas implican la habilidad y capacidad para utilizar los conocimientos y actitudes sobre la sociedad, entendida desde las diferentes perspectivas, en su concepción dinámica, cambiante y compleja, para interpretar fenómenos y problemas sociales en contextos cada vez más diversificados; para elaborar respuestas, tomar decisiones y resolver conflictos, así como para interactuar con otras personas y grupos conforme a normas basadas en el respeto mutuo y en convicciones democráticas. Suponen el núcleo duro de la asignatura Valores éticos, aunque en todas las impartidas por el departamento se considera relevante. </text:p>
      <text:p text:style-name="P190"><text:tab/>Se trata, por lo tanto, de aunar el interés por profundizar y garantizar la participación en el funcionamiento democrático de la sociedad, tanto en el ámbito público como privado, y preparar a las personas para ejercer la ciudadanía democrática y participar plenamente en la vida cívica y social gracias al conocimiento de conceptos y estructuras sociales y políticas y al compromiso de participación activa y democrática. </text:p>
      <text:p text:style-name="P190"><text:tab/>Para poder participar plenamente en los ámbitos social e interpersonal es fundamental adquirir los conocimientos que permitan comprender y analizar de manera crítica los códigos de conducta y los usos generalmente aceptados en las distintas sociedades y entornos, así como sus tensiones y procesos de cambio. La misma importancia tiene conocer los conceptos básicos relativos al individuo, al grupo, a la organización del trabajo, la igualdad y la no discriminación entre hombres y mujeres y entre diferentes grupos étnicos o culturales, la sociedad y la cultura. Asimismo, es esencial comprender las dimensiones intercultural y socioeconómica de las sociedades europeas y percibir las identidades <text:soft-page-break/>culturales y nacionales como un proceso sociocultural dinámico y cambiante en interacción con la europea, en un contexto de creciente globalización. </text:p>
      <text:p text:style-name="P190"><text:tab/>Los elementos fundamentales de esta competencia incluyen el desarrollo de ciertas destrezas como la capacidad de comunicarse de una manera constructiva en distintos entornos sociales y culturales, mostrar tolerancia, expresar y comprender puntos de vista diferentes, negociar sabiendo inspirar confianza y sentir empatía. Las personas deben ser capaces de gestionar un comportamiento de respeto a las diferencias expresado de manera constructiva. </text:p>
      <text:p text:style-name="P190"><text:tab/>Las destrezas de esta competencia están relacionadas con la habilidad para interactuar eficazmente en el ámbito público y para manifestar solidaridad e interés por resolver los problemas que afecten al entorno escolar y a la comunidad, ya sea local o más amplia. Conlleva la reflexión crítica y creativa y la participación constructiva en las actividades de la comunidad o del ámbito mediato e inmediato, así como la toma de decisiones en los contextos local, nacional o europeo y, en particular, mediante el ejercicio del voto y de la actividad social y cívica. </text:p>
      <text:p text:style-name="P190"><text:tab/>Las actitudes y valores inherentes a esta competencia son aquellos que se dirigen al pleno respeto de los derechos humanos y a la voluntad de participar en la toma de decisiones democráticas a todos los niveles, sea cual sea el sistema de valores adoptado. </text:p>
      <text:p text:style-name="P190"><text:tab/>También incluye manifestar el sentido de la responsabilidad y mostrar comprensión y respeto de los valores compartidos que son necesarios para garantizar la cohesión de la comunidad, basándose en el respeto de los principios democráticos. La participación constructiva incluye también las actividades cívicas y el apoyo a la diversidad y la cohesión sociales y al desarrollo sostenible, así como la voluntad de respetar los valores y la intimidad de los demás y la recepción reflexiva y crítica de la información procedente de los medios de comunicación. </text:p>
      <text:p text:style-name="P190"><text:tab/>Asimismo, estas competencias incorporan formas de comportamiento individual que capacitan a las personas para convivir en una sociedad cada vez más plural, dinámica, cambiante y compleja para relacionarse con los demás; cooperar, </text:p>
      <text:p text:style-name="P190"><text:tab/>6. Sentido de iniciativa y espíritu emprendedor. </text:p>
      <text:p text:style-name="P190"><text:tab/>La competencia sentido de iniciativa y espíritu emprendedor implica la capacidad de transformar las ideas en actos. Ello significa adquirir conciencia de la situación a intervenir o resolver, y saber elegir, planificar y gestionar los conocimientos, destrezas o habilidades y actitudes necesarios con criterio propio, con el fin de alcanzar el objetivo previsto. </text:p>
      <text:p text:style-name="P190">Esta competencia está presente en los ámbitos personal, social, escolar y laboral en los que se desenvuelven las personas, permitiéndoles el desarrollo de sus actividades y el aprovechamiento de nuevas oportunidades. Constituye igualmente el cimiento de otras capacidades y conocimientos más específicos, e incluye la conciencia de los valores éticos relacionados. </text:p>
      <text:p text:style-name="P190"/>
      <text:list xml:id="list2453844579" text:style-name="L5">
        <text:list-item>
          <text:list>
            <text:list-item>
              <text:p text:style-name="P216">RELACIÓN DE LAS COMPETENCIAS CLAVE Y LOS OBJETIVOS DE LAS MATERIAS</text:p>
              <text:p text:style-name="P216"/>
            </text:list-item>
          </text:list>
        </text:list-item>
      </text:list>
      <text:p text:style-name="P190"><text:soft-page-break/><text:tab/>VALORES ÉTICOS </text:p>
      <text:p text:style-name="P190"><text:tab/>Valores Éticos contribuye de forma <text:span text:style-name="T2">sustancial</text:span> al desarrollo de la <text:span text:style-name="T2">competencia social y ciudadana</text:span> pues es ésta la que está presente en el desarrollo de todos sus contenidos. La competencia en comunicación lingüística se trabaja en todo momento dado que es a través de la acción comunicativa oral y escrita como construimos nuestro mundo social y tratamos de llegar a acuerdos para vehicular la relación con los demás. La competencia aprender a aprender es también clave pues se fomenta la autonomía personal y el espíritu crítico que permiten al alumnado la autorregulación de sus procesos cognitivos y de su conducta en distintos contextos garantizando que adquiera recursos suficientes para formarse permanentemente. Esta materia también trabaja la competencia digital en relación a la búsqueda de la información, su interpretación, así como en la elaboración de trabajos en formato digital. El alumnado tiene que saber cómo y qué buscar <text:span text:style-name="T2">pues no todo es igualmente relevante.</text:span> Será el profesor quien oriente y dé los criterios y los objetivos para que el uso de las nuevas tecnologías sea aprovechable educativamente. La competencia matemática y competencias básicas en ciencia y tecnología, aunque no es propiamente una competencia de esta materia, se trabaja en el bloque 2 de contenido de 3o curso “Los valores éticos y su relación con la ciencia y la tecnología”, así como en el análisis de gráficas en los temas sobre desarrollo sostenible. Por último Valores Éticos favorece el sentido de iniciativa y el espíritu emprendedor desde todos sus bloques de mediante la planificación de tareas enfocadas hacia el fomento de la responsabilidad y la participación en actividades que promueven la aplicación los derechos humanos en todos los ámbitos de la vida y la construcción de una ciudadanía democrática. </text:p>
      <text:p text:style-name="P190"><text:tab/>FILOSOFÍA 4º ESO </text:p>
      <text:p text:style-name="P190"><text:tab/>Resulta evidente la importancia de la Filosofía en el desarrollo de las competencias. La competencia en comunicación lingüística es probablemente la más trabajada. La Filosofía ayuda a través de esta competencia a que el alumno adquiera la seguridad de que la palabra es instrumento de conocimiento y a la vez vínculo cultural entre los seres humanos. El valor del concepto no es meramente teorético, sino práctico: individual y colectivo. La competencia matemática y competencias básicas en ciencia y tecnología, aunque no es propiamente una competencia filosófica, se trabaja en el estudio de los fundamentos de la ciencia y la tecnología, así como la visión del mundo que estos saberes conllevan, lo mismo que en el estudio y la aplicación de las reglas del razonamiento lógico. </text:p>
      <text:p text:style-name="P190"><text:tab/>El curso de Filosofía trabaja la competencia digital en relación a la búsqueda de la información y su interpretación. El alumnado tiene que saber cómo y qué buscar: no todo es igualmente relevante. Será el profesor quien oriente y dé los criterios y los objetivos para que el uso de las nuevas tecnologías sea aprovechable educativamente. </text:p>
      <text:p text:style-name="P190"><text:tab/>La competencia aprender a aprender garantiza que el individuo tenga recursos suficientes para formarse permanentemente. La capacidad de autonomía personal, de autorregulación de los procesos cognitivos y de la conducta en distintos contextos, hacen que esta competencia sea clave. La Filosofía también desarrolla esta competencia gracias a su trabajo por alcanzar el espíritu crítico y la autonomía personal. </text:p>
      <text:p text:style-name="P190"><text:tab/>La Filosofía siempre ha estado abierta a la realidad y a las inquietudes personales y colectivas del ser humano. Por ello, trabaja las competencias sociales y cívicas. La búsqueda de la felicidad individual y el bienestar colectivo son asuntos que se abordan en el curso. No son problemas teóricos, sino prácticos que involucran al alumnado para que luche por una sociedad justa y una vida dichosa. Actitudes como las de confianza en sí mismo y en los demás, solidaridad o tolerancia son las que se trabajan en la materia de Filosofía. </text:p>
      <text:p text:style-name="P190"><text:soft-page-break/><text:tab/>La filosofía dota al alumno de un conocimiento conceptual sobre la socialización y la actividad del ser humano como miembro de un colectivo. Es un saber teórico, pero imprescindible. Es un conocimiento sobre los fundamentos de nuestra convivencia, es decir, un conocimiento propiamente filosófico. No obstante, la elaboración teórica de nuestra convivencia tiene un fin práctico: el compromiso y la participación del individuo en la vida ciudadana. Todas estas actitudes serán las que doten de sentido a la capacidad creadora e innovadora, así como a la gestión de proyectos tanto individuales como en equipo. </text:p>
      <text:p text:style-name="P190"><text:tab/>La filosofía también ayuda a desarrollar el sentido de iniciativa y el espíritu emprendedor dentro de un marco ético ineludible para una sociedad que quiera guiarse por principios que dignifiquen al ser humano, rehuyendo así de su cosificación y mercantilización. </text:p>
      <text:p text:style-name="P189">ESO:</text:p>
      <text:p text:style-name="P94"/>
      <text:p text:style-name="P94">- VALORES ÉTICOS (1, 2, 3, 4 ESO)</text:p>
      <text:p text:style-name="P94">- FILOSOFÍA (4 ESO)</text:p>
      <text:p text:style-name="P94"/>
      <text:p text:style-name="P94">BACHILLER:</text:p>
      <text:p text:style-name="P94"/>
      <text:p text:style-name="P94">- FILOSOFÍA <text:span text:style-name="T84">1 BAT</text:span></text:p>
      <text:p text:style-name="P94">- HISTORIA DE LA FILOSOFÍA 2 BAT</text:p>
      <text:p text:style-name="P94">- PSICOLOGÍA 2 BAT</text:p>
      <text:p text:style-name="P94"/>
      <text:p text:style-name="P94"/>
      <text:p text:style-name="P67"><text:span text:style-name="Fuente_20_de_20_párrafo_20_predeter."><text:span text:style-name="T107"><text:tab/></text:span></text:span></text:p>
      <text:p text:style-name="P24"><text:span text:style-name="Fuente_20_de_20_párrafo_20_predeter."><text:span text:style-name="T107"/></text:span></text:p>
      <text:p text:style-name="P24"><text:span text:style-name="Fuente_20_de_20_párrafo_20_predeter."><text:span text:style-name="T107"><text:tab/></text:span></text:span><text:span text:style-name="Fuente_20_de_20_párrafo_20_predeter."><text:span text:style-name="T169">4</text:span></text:span><text:span text:style-name="Fuente_20_de_20_párrafo_20_predeter."><text:span text:style-name="T173">.- CONTENIDOS</text:span></text:span></text:p>
      <text:p text:style-name="P23"><text:span text:style-name="Fuente_20_de_20_párrafo_20_predeter."><text:span text:style-name="T130"/></text:span></text:p>
      <text:p text:style-name="P24"><text:span text:style-name="Fuente_20_de_20_párrafo_20_predeter."><text:span text:style-name="T130"><text:tab/>VALORES ÉTICOS ESO</text:span></text:span></text:p>
      <text:p text:style-name="P98"/>
      <text:p text:style-name="P98">La asignatura <text:span text:style-name="T55">se imparte </text:span>como resultado de los cambios introducidos en aplicación de la LOMCE. Para su programación se ha tenido en cuenta la normativa vigent<text:span text:style-name="T187">e y </text:span>su desarrollo a nivel autonómico que establece el currículum y la ordenación general de la educación secundaria en la Comunidad Valenciana.</text:p>
      <text:p text:style-name="P98">El núcleo de la asignatura es la reflexión ética como actividad fundamental del ser humano a partir de la cual orientamos nuestra conducta y las relaciones interpersonales. Su objetivo básico es que los alumnos y alumnas construyan su persona, la sociedad y el mundo en el que viven y desarrollen sus capacidades cognitivas y afectivas consolidando la reflexión y la justificación racional de sus elecciones como guía de su conducta. Desde esta área se pretende aportar bases para una formación cívico-social y desarrollar las competencias necesarias en una realidad social diversa y globalizada, así como el pensamiento crítico y una actitud responsable con su vida y el entorno. A través de la materia el alumnado se inicia en el conocimiento responsable de sus derechos y deberes como persona, como miembro de un grupo y una sociedad mundial y en la práctica del respeto y la solidaridad como valores fundamentales.</text:p>
      <text:p text:style-name="P26"/>
      <text:p text:style-name="P27">Organización del currículo</text:p>
      <text:p text:style-name="P98"/>
      <text:p text:style-name="P91"><text:span text:style-name="Fuente_20_de_20_párrafo_20_predeter."><text:span text:style-name="T121">El currículo de la asignatura a lo largo de la ESO se organiza en dos ciclos. El primero abarca los tres primeros cursos de la ESO y se estructura en 6 bloques, 2 por cada curso. En 1º de la ESO los dos bloques de contenido reflexionan sobre la construcción de la identidad personal en relación con los demás en el entorno próximo. En 2º de la ESO, el bloque 1 plantea cuestiones de fundamentación de la acción individual y social y reflexiona sobre la Justicia, el Derecho y la política (bloque2). En 3º de la ESO se trata la internacionalización de los derechos universales expresada en la DUDH y de los problemas de nuestro mundo con el fin de que el alumnado sea consciente de la importancia de la reflexión ética en una sociedad globalizada. El segundo ciclo, correspondiente a 4º de ESO se articula en torno a 5 bloques que pretenden analizar la aplicación de todo lo anterior, partiendo de la dignidad humana como fundamento de la DUDH y, una vez reconocida la validez de tal documento, hacerse consciente de la necesidad de participar para lograr su realidad efectiva.</text:span></text:span></text:p>
      <text:p text:style-name="P29"/>
      <text:p text:style-name="P29">Competencias vinculadas a la asignatura</text:p>
      <text:p text:style-name="P94"/>
      <text:p text:style-name="P91"><text:span text:style-name="T106">La asignatura </text:span><text:span text:style-name="Fuente_20_de_20_párrafo_20_predeter."><text:span text:style-name="T121">Valores Éticos, como se indica en el punto 3, contribuye de forma sustancial al desarrollo de la competencia social y ciudadana (CSC), ya que ésta está presente en el desarrollo de todos sus contenidos. La competencia en comunicación lingüística se trabaja en todo momento dado que es a través de la acción comunicativa como construimos nuestro mundo social y tratamos de llegar a acuerdos para establecer la relación con los demás. La competencia aprender a aprender también es clave pues se fomenta la autonomía personal y el espíritu crítico que permiten al alumnado la autorregulación de sus procesos cognitivos y su conducta en distintos contextos garantizando que adquiera recursos para formarse. La aportación del área a la competencia de conciencia y expresiones culturales se centra en el conocimiento de las manifestaciones culturales del entorno, propiciando una actitud de apertura y de respeto hacia la diversidad cultural. Esta materia también trabaja la competencia digital en relación a la búsqueda e interpretación de la información, así como en la elaboración de trabajos en formato digital. Las competencias básicas matemática y en ciencia y </text:span></text:span><text:soft-page-break/><text:span text:style-name="Fuente_20_de_20_párrafo_20_predeter."><text:span text:style-name="T121">tecnología, aunque no son propiamente de esta materia se trabajan en el bloque 2 de contenido de 3º curso “Los valores éticos y su relación con la ciencia y la tecnología”, así como en los temas sobre desarrollo sostenible. Por último Valores Éticos favorece el sentido de iniciativa y el espíritu emprendedor mediante la planificación de tareas enfocadas hacia el fomento de la responsabilidad y la participación en actividades que promueven la aplicación los derechos humanos en todos los ámbitos de la vida y la construcción de una ciudadanía democrática.</text:span></text:span></text:p>
      <text:p text:style-name="P26"/>
      <text:p text:style-name="P27">Elementos transversales</text:p>
      <text:p text:style-name="P98"/>
      <text:p text:style-name="P91"><text:span text:style-name="Fuente_20_de_20_párrafo_20_predeter."><text:span text:style-name="T121">Respecto a los elementos transversales, en la mayoría de bloques de contenidos se hace referencia a la comprensión y expresión oral, a la expresión escrita, la</text:span></text:span><text:span text:style-name="T106"> </text:span><text:span text:style-name="Fuente_20_de_20_párrafo_20_predeter."><text:span text:style-name="T121">comunicación audiovisual, las TIC y el emprendimiento, y por supuesto a los que se refieren a la igualdad entre hombres-mujeres y la prevención y resolución de conflictos.</text:span></text:span><text:span text:style-name="T106"> </text:span><text:span text:style-name="Fuente_20_de_20_párrafo_20_predeter."><text:span text:style-name="T121">Además se tratan de manera explícita elementos como el desarrollo sostenible, los riesgos de la explotación humana, las amenazas para el medio ambiente de</text:span></text:span><text:span text:style-name="T106"> </text:span><text:span text:style-name="Fuente_20_de_20_párrafo_20_predeter."><text:span text:style-name="T121">determinadas actuaciones y los peligros del uso indiscriminado de las TIC.</text:span></text:span></text:p>
      <text:p text:style-name="P39"/>
      <text:p text:style-name="P27">Orientación metodológica y didáctica</text:p>
      <text:p text:style-name="P98"/>
      <text:p text:style-name="P91"><text:span text:style-name="Fuente_20_de_20_párrafo_20_predeter."><text:span text:style-name="T121">El Área de Valores Éticos incorpora planteamientos metodológicos y didácticos coherentes con el desarrollo de las competencias, el aprendizaje en contextos reales de los elementos</text:span></text:span><text:span text:style-name="T106"> </text:span><text:span text:style-name="Fuente_20_de_20_párrafo_20_predeter."><text:span text:style-name="T121">transversales y de los contenidos de las áreas. La metodología insistirá</text:span></text:span><text:span text:style-name="T106"> </text:span><text:span text:style-name="Fuente_20_de_20_párrafo_20_predeter."><text:span text:style-name="T121">especialmente en la compresión lectora de textos breves, noticias, documentos de actualidad, elaboración de escritos, y la visualización de reportajes, documentales o películas sobre los</text:span></text:span><text:span text:style-name="T106"> </text:span><text:span text:style-name="Fuente_20_de_20_párrafo_20_predeter."><text:span text:style-name="T121">temas estudiados.</text:span></text:span></text:p>
      <text:p text:style-name="P91"><text:span text:style-name="Fuente_20_de_20_párrafo_20_predeter."><text:span text:style-name="T121">Los bases de la metodología son: a) Interacción y aprendizaje: el objetivo último es que todos los alumnos y alumnas sin exclusión, adquieran los mejores aprendizajes posibles. b) Aprendizaje situado, que enfatiza la dimensión social de los procesos de adquisición de las competencias, un aprendizaje vinculado a un determinado contexto cultural, social y de relaciones, y a determinadas tareas que las personas tendrán que resolver y que le permitirán adquirir la competencia necesaria. c) Estructuras de aprendizaje cooperativo, que aseguren la interacción entre iguales y con la comunidad educativa y el entorno. d) Didáctica específica del área, ya sea de carácter general o relacionada con algunos de los bloques de contenido; atendiendo a su singularidad se utilizan distintos recursos. La lectura y análisis de textos tanto filosóficos como de actualidad (noticias), el análisis y composición escrita a partir de diversos materiales , son recursos imprescindibles. Pero también es necesario trabajar la expresión oral; trabajos individuales o en grupo, que requieran búsqueda de información, exposición, debates, etc.</text:span></text:span></text:p>
      <text:p text:style-name="P29"/>
      <text:p text:style-name="P29">Objetivos de etapa vinculados a la asignatura</text:p>
      <text:p text:style-name="P94"/>
      <text:p text:style-name="P128">1. Valorar la dignidad humana para comprender el significado de la persona y valorarse a sí mismo y a las personas del entorno</text:p>
      <text:p text:style-name="P128">2. Descubrir la importancia de los valores éticos en la formación de la personalidad y para la autoestima</text:p>
      <text:p text:style-name="P128">3. Comprender el concepto de virtud en Aristóteles para relacionar los actos con los hábitos, <text:s/>el carácter y <text:s/>el desarrollo de la personalidad.</text:p>
      <text:p text:style-name="P94">4. Conocer el concepto y las causas de la crisis de identidad que se produce en la adolescencia</text:p>
      <text:p text:style-name="P128">5. Adquirir conciencia de la importancia que tiene la autonomía y el control personal en el crecimiento personal y en la crisis de identidad del adolescente para poder identificar sus causas y detectar las influencias que ejercen los grupos sociales en la personalidad.</text:p>
      <text:p text:style-name="P128">6. Identificar los rasgos más característicos de los grupos de adolescentes reflexionando sobre su influencia en el individuo.</text:p>
      <text:p text:style-name="P94"><text:soft-page-break/>7. Reconocer la diferencia entre autonomía y heteronomía desde la concepción kantiana.</text:p>
      <text:p text:style-name="P128">8. Adquirir conciencia de la importancia de la autonomía y el control de la conducta en el crecimiento moral de la persona hacia la vida adulta.</text:p>
      <text:p text:style-name="P128">9. Expresar el significado de la personalidad describiendo los valores éticos que fortalecen el carácter y permiten actuar libre y racionalmente.</text:p>
      <text:p text:style-name="P128">10. Reflexionar sobre las emociones para reconocerlas en situaciones cotidianas y poder mejorar las habilidades emocionales.</text:p>
      <text:p text:style-name="P128">11. Comprender el concepto de inteligencia emocional y valorar su importancia en la personalidad y en el carácter mora del ser humano para mejorar sus habilidades emocionales.</text:p>
      <text:p text:style-name="P128">12. Identificar las aptitudes que tiene el ser humano para construir un autoconcepto positivo y potenciar su autoestima.</text:p>
      <text:p text:style-name="P128">13. Reconocer la relación del ser humano con su entorno y los agentes sociales que lo configuran entendiendo su influencia en el desarrollo de la persona y valorando la vida social desde valores éticos reconocidos</text:p>
      <text:p text:style-name="P128">14. Desarrollar habilidades sociales y técnicas de comunicación para dominar formas y gestos habituales que favorezcan las relaciones interpersonales y el respeto a la dignidad y los derechos de las personas.</text:p>
      <text:p text:style-name="P128">15. Entender la influencia de las virtudes y valores éticos en el establecimiento de relacipnes personales respetuosas y comprensivas así como en el ejercicio de la libertad individual y social.</text:p>
      <text:p text:style-name="P128">16. Señalar los límites entre la libertad personal y social marcados por la ética y los derechos humanos.</text:p>
      <text:p text:style-name="P128">17. Valorar la importancia de las habilidades emocionales, sociales i asertivas a fin de modelar la personalidad a través de valores y virtudes éticas que favorezcan las relaciones interpersonales positivas y respetuosas asegurando una vida social rica</text:p>
      <text:p text:style-name="P128">18. Reconocer la vida privada y pública de las personas para trazar límites de la libertad individual y social.</text:p>
      <text:p text:style-name="P128">19. Apreciar el efecto de los valores en la conducta individual y social, identificar los problemas derivados de su ausencia y promoverlos en beneficio de las personas y la sociedad.</text:p>
      <text:p text:style-name="P34"/>
      <text:p text:style-name="P94"/>
      <text:p text:style-name="P4">Procedimientos de evaluación</text:p>
      <text:p text:style-name="P98"/>
      <text:p text:style-name="P98">Junto con las pruebas escritas, el profesor podrá valorar las exposiciones orales, individuales como en grupo; además, podrá utilizar los comentarios de textos escritos a lo largo del curso y breves redacciones sobre cuestiones tratadas. Igualmente evaluará la participación en clase.</text:p>
      <text:p text:style-name="P29"/>
      <text:p text:style-name="P29"/>
      <text:p text:style-name="P29">VALORES ÉTICOS 1ESO</text:p>
      <text:p text:style-name="P29"/>
      <text:p text:style-name="P29">Contenidos y evaluación de la asignatura: Valores éticos 1º ESO</text:p>
      <text:p text:style-name="P34"/>
      <text:p text:style-name="P34">Bloque 1: La dignidad de la persona.</text:p>
      <text:p text:style-name="P94"/>
      <text:p text:style-name="P94">-La especificidad del ser humano</text:p>
      <text:p text:style-name="P94">-Naturaleza y Cultura</text:p>
      <text:p text:style-name="P94">-El ser humano dotado de lenguaje y acción</text:p>
      <text:p text:style-name="P94">-Racionalidad y Libertad (elementos diferenciadores)</text:p>
      <text:p text:style-name="P94">-¿Qué es ser Persona?</text:p>
      <text:p text:style-name="P94">-Etimología del concepto de persona</text:p>
      <text:p text:style-name="P94"><text:soft-page-break/>-La persona como sujeto de la acción moral: racionalidad, libertad, dignidad.</text:p>
      <text:p text:style-name="P94">-La Persona, un proyecto inacabado</text:p>
      <text:p text:style-name="P94">-Formación de la Personalidad</text:p>
      <text:p text:style-name="P94">-Inteligencia emocional. Educación afectiva emocional</text:p>
      <text:p text:style-name="P94">-Formación del hábito y carácter (Aristóteles)</text:p>
      <text:p text:style-name="P94">-El camino hacia la autonomía.</text:p>
      <text:p text:style-name="P94">-Etapas en el desarrollo de la conciencia moral</text:p>
      <text:p text:style-name="P94">-De la Heteronomía a la Autonomía.</text:p>
      <text:p text:style-name="P94">-Crisis de Identidad en la etapa de la adolescencia</text:p>
      <text:p text:style-name="P94">-Dilemas Morales</text:p>
      <text:p text:style-name="P94">-Resolución de conflictos</text:p>
      <text:p text:style-name="P94">-Iniciativa e innovación</text:p>
      <text:p text:style-name="P94">-Autoconocimiento. Valoración de fortalezas y debilidades</text:p>
      <text:p text:style-name="P94">-Autorregulación de emociones, control de la ansiedad e incertidumbre y de automotivación.</text:p>
      <text:p text:style-name="P94">-Resiliencia, superar obstáculos y fracasos.</text:p>
      <text:p text:style-name="P94">-Perseverancia, flexibilidad.</text:p>
      <text:p text:style-name="P94">-Pensamiento alternativo</text:p>
      <text:p text:style-name="P94">-Sentido crítico</text:p>
      <text:p text:style-name="P94"/>
      <text:p text:style-name="P37">Criterios de evaluación correspondientes al Bloque 1:</text:p>
      <text:p text:style-name="P94"/>
      <text:p text:style-name="P94">1. Distinguir a través de ejemplos o casos la conducta instintiva del comportamiento guiado por las decisiones y la razón y dar razones sobre la importancia de responsabilizarse de las propias acciones y sus consecuencias para redefinir el concepto de libertad.</text:p>
      <text:p text:style-name="P94">2. Distinguir a través de ejemplos un concepto de persona que incluya el reconocimiento de la dignidad, racionalidad y libertad que le permiten establecer sus propias normas de acción e integrar valores éticos en la estructura de su personalidad.</text:p>
      <text:p text:style-name="P94">3. Reconocer mediante el análisis de situaciones de la vida cotidiana la relación entre emociones- sentimientos y valores éticos en la construcción de su carácter y personalidad.</text:p>
      <text:p text:style-name="P94">4. Resolver dilemas morales utilizando información de sus propios conflictos o extraída de diferentes fuentes sobre grupos de adolescentes en diferentes contextos con el fin de detectar problemas que surgen en una etapa caracterizada por la crisis de identidad, y reconocer las etapas del tránsito de la heteronomía moral a la autonomía.</text:p>
      <text:p text:style-name="P94">5. Imaginar un proyecto de vida personal que integre valores morales y una autoimagen positiva con el fin de descubrir la capacidad que posee para modelar su propia identidad.</text:p>
      <text:p text:style-name="P94">6. Realizar de forma eficaz tareas o proyectos, tener iniciativa para emprender y proponer acciones siendo consciente de sus fortalezas y debilidades, mostrar curiosidad e interés durante su desarrollo y actuar con flexibilidad buscando soluciones alternativas.</text:p>
      <text:p text:style-name="P94"/>
      <text:p text:style-name="P37">Competencias relacionadas: CSC, CAA, CS, IEE, SIEE</text:p>
      <text:p text:style-name="P34"/>
      <text:p text:style-name="P34">Bloque 2: La comprensión, el respeto y la igualdad en las relaciones interpersonales.</text:p>
      <text:p text:style-name="P94">-Individuo y Sociedad</text:p>
      <text:p text:style-name="P94">-Naturaleza comunicativa de la racionalidad humana</text:p>
      <text:p text:style-name="P94">-Proceso de socialización. Agentes de socialización</text:p>
      <text:p text:style-name="P94">-Acción orientada al entendimiento (I): la generación de la subjetividad.</text:p>
      <text:p text:style-name="P94">-Problemas derivados de las relaciones sociales</text:p>
      <text:p text:style-name="P94">-Integración social-conflicto social</text:p>
      <text:p text:style-name="P94">-Mecanismos de resolución de conflictos: pacto y comunicación</text:p>
      <text:p text:style-name="P94">-Superación de los conflictos</text:p>
      <text:p text:style-name="P94"><text:soft-page-break/>-Libertad y normatividad.</text:p>
      <text:p text:style-name="P94">-Normas Morales (Ética)</text:p>
      <text:p text:style-name="P94">-Normas Legales (Derecho)</text:p>
      <text:p text:style-name="P94">-Inteligencia emocional: habilidades y actitudes comunicativas para la convivencia</text:p>
      <text:p text:style-name="P94">-Acción comunicativa: conducta asertiva, discurso, pretensiones de validez y razones.</text:p>
      <text:p text:style-name="P94">-Capacidad de dar cuenta de las acciones con argumentos.</text:p>
      <text:p text:style-name="P94">-La construcción de la identidad humana en relación con los otros.</text:p>
      <text:p text:style-name="P94">-Acción orientada al entendimiento (II): la generación de la intersubjetividad.</text:p>
      <text:p text:style-name="P94">-La construcción común de lo humano: Cultura.</text:p>
      <text:p text:style-name="P94">-Pluralidad de los valores. Relativismo cultural.</text:p>
      <text:p text:style-name="P94">-Historicidad y universalidad de los valores Morales</text:p>
      <text:p text:style-name="P94">-Critica al etnocentrismo cultural</text:p>
      <text:p text:style-name="P94">-Hacia una superación del relativismo moral.</text:p>
      <text:p text:style-name="P94">-Igualdad en la diversidad.</text:p>
      <text:p text:style-name="P94">-Responsabilidad y eficacia en la resolución de tareas.</text:p>
      <text:p text:style-name="P94">-Asunción de distintos roles en equipos de trabajo.</text:p>
      <text:p text:style-name="P94">-Pensamiento de perspectiva</text:p>
      <text:p text:style-name="P94">-Solidaridad, tolerancia, respeto y amabilidad.</text:p>
      <text:p text:style-name="P94">-Técnicas de escucha activa</text:p>
      <text:p text:style-name="P94">-Diálogo igualitario.</text:p>
      <text:p text:style-name="P94">-Conocimiento de estructuras y técnicas de aprendizajes cooperativo.</text:p>
      <text:p text:style-name="P94"/>
      <text:p text:style-name="P37">Criterios de evaluación correspondientes al bloque 2</text:p>
      <text:p text:style-name="P94"/>
      <text:p text:style-name="P94">1. Reconocer la función de los agentes de socialización en la construcción de la individualidad y buscar ejemplos y escenificar situaciones que evidencien la relación entre el pensamiento, el lenguaje y la conducta.</text:p>
      <text:p text:style-name="P94">2. Analizar conflictos que surgen de la vida en común y diferenciar aquellos que han de tener una resolución en el ámbito público (Derecho) de los que se han de regular en el ámbito privado (Ética) con el fin de identificar los límites de la libertad personal y social.</text:p>
      <text:p text:style-name="P94">3. Escenificar por grupos situaciones cuya finalidad sea lograr un acuerdo justificando sus opiniones y mostrar una conducta asertiva en la búsqueda de entendimiento.</text:p>
      <text:p text:style-name="P94">4. Analizar otras formas de vida mediante la búsqueda de información de diferentes culturas y seleccionar qué valores culturales son compatibles con el respeto de los derechos del otro y cuáles no con el fin de promover la igualdad partiendo de la diversidad.</text:p>
      <text:p text:style-name="P94">5. Participar en equipos de trabajo para conseguir metas comunes asumiendo diversos roles con eficacia y responsabilidad, apoyar a compañeros y compañeras demostrando empatía y reconociendo sus aportaciones y utilizar el diálogo igualitario para resolver conflictos y discrepancias.</text:p>
      <text:p text:style-name="P94"/>
      <text:p text:style-name="P37">Competencias relacionadas: CSC, CAA, SIEE, CAA</text:p>
      <text:p text:style-name="P98"/>
      <text:p text:style-name="P94">Respecto a los elementos transversales, se hace referencia en la mayoría de los bloques de contenidos a la comprensión y expresión oral, a la expresión escrita, la comunicación audiovisual, las TIC y el emprendimiento, y por supuesto los que se refieren a la igualdad entre hombres- mujeres y la prevención y resolución de conflictos.</text:p>
      <text:p text:style-name="P94">Además se tratan de manera explícita elementos transversales como el desarrollo sostenible, los riesgos de la explotación humana, las amenazas para el medio ambiente de determinadas actuaciones y los peligros del uso indiscriminado de las TIC.</text:p>
      <text:p text:style-name="P34"/>
      <text:p text:style-name="P22"><text:span text:style-name="Fuente_20_de_20_párrafo_20_predeter."><text:span text:style-name="T129"/></text:span></text:p>
      <text:p text:style-name="P22"><text:soft-page-break/><text:span text:style-name="Fuente_20_de_20_párrafo_20_predeter."><text:span text:style-name="T108">Concreción de contenidos: unidades didácticas</text:span></text:span><text:span text:style-name="T106"> </text:span><text:span text:style-name="Fuente_20_de_20_párrafo_20_predeter."><text:span text:style-name="T108">1º ESO</text:span></text:span></text:p>
      <text:p text:style-name="P99"/>
      <text:p text:style-name="P94">Los contenidos transversales y de tipo procedimental se trabajarán en relación con los distintos temas. El resto de contenidos se organiza del siguiente modo:</text:p>
      <text:p text:style-name="P94"/>
      <text:p text:style-name="P94">[Bloque 1]</text:p>
      <text:p text:style-name="P94"/>
      <text:p text:style-name="P102">Unidad 1: El ser humano</text:p>
      <text:p text:style-name="P94"/>
      <text:p text:style-name="P94">1.1. Naturaleza y Cultura</text:p>
      <text:p text:style-name="P94">1.2. El ser humano: lenguaje y acción</text:p>
      <text:p text:style-name="P94">1.3. Racionalidad y libertad del ser humano</text:p>
      <text:p text:style-name="P94"/>
      <text:p text:style-name="P102">Unidad 2: Ser persona</text:p>
      <text:p text:style-name="P94"/>
      <text:p text:style-name="P94">2.1. El concepto de persona</text:p>
      <text:p text:style-name="P94">2.2. La persona y la moral: racionalidad, libertad, dignidad.</text:p>
      <text:p text:style-name="P94">2.3. Autonomía moral.</text:p>
      <text:p text:style-name="P94"/>
      <text:p text:style-name="P102">Unidad 3: La inteligencia emocional y la vida moral</text:p>
      <text:p text:style-name="P94"/>
      <text:p text:style-name="P94">3.1. Emociones y sentimientos</text:p>
      <text:p text:style-name="P94">3.2. La inteligencia emocional.</text:p>
      <text:p text:style-name="P94">3.2. Habilidades emocionales y desarrollo moral.</text:p>
      <text:p text:style-name="P94">3.3. Autoestima.</text:p>
      <text:p text:style-name="P94"/>
      <text:p text:style-name="P102">Unidad 4: Desarrollo y construcción de la personalidad</text:p>
      <text:p text:style-name="P94"/>
      <text:p text:style-name="P94">4.1. Actos, hábitos y carácter.</text:p>
      <text:p text:style-name="P94">4.3. El desarrollo de la conciencia moral</text:p>
      <text:p text:style-name="P94">4.4. De la heteronomía a la autonomía.</text:p>
      <text:p text:style-name="P94">4.5. Autodeterminación: virtudes y valores personales.</text:p>
      <text:p text:style-name="P94"/>
      <text:p text:style-name="P102">Unidad 5: Adolescencia e identidad</text:p>
      <text:p text:style-name="P94"/>
      <text:p text:style-name="P94">5.1. Rasgos de la adolescencia.</text:p>
      <text:p text:style-name="P94">5.2. Crisis de la identidad personal.</text:p>
      <text:p text:style-name="P94">5.3. Los grupos de adolescentes</text:p>
      <text:p text:style-name="P94">5.4. Adolescencia y valores éticos.</text:p>
      <text:p text:style-name="P94"/>
      <text:p text:style-name="P94">[Bloque 2]</text:p>
      <text:p text:style-name="P94"/>
      <text:p text:style-name="P102">Unidad 6: Individuo y sociedad</text:p>
      <text:p text:style-name="P94"/>
      <text:p text:style-name="P94">6.1. Razón y lenguaje: la comunicación humana.</text:p>
      <text:p text:style-name="P94">6.2. Socialización</text:p>
      <text:p text:style-name="P94">6.3. Agentes y etapas de socialización.</text:p>
      <text:p text:style-name="P94">6.4. Subjetividad e intersubjetividad</text:p>
      <text:p text:style-name="P94"/>
      <text:p text:style-name="P102">Unidad 7: Relación con los otros</text:p>
      <text:p text:style-name="P94"><text:soft-page-break/></text:p>
      <text:p text:style-name="P94">7.1. Familia</text:p>
      <text:p text:style-name="P94">7.2. Amistad</text:p>
      <text:p text:style-name="P94">7.3. Sexualidad y ética</text:p>
      <text:p text:style-name="P94">7.4. Convivencia y educación</text:p>
      <text:p text:style-name="P94"/>
      <text:p text:style-name="P102">Unidad 8: El respeto entre personas</text:p>
      <text:p text:style-name="P94"/>
      <text:p text:style-name="P94">8.1. Valorar la diferencia</text:p>
      <text:p text:style-name="P94">8.2. Modelos de tolerancia.</text:p>
      <text:p text:style-name="P94">8.3. Discriminación y sus causas.</text:p>
      <text:p text:style-name="P94">8.4. Comunicación interpersonal.</text:p>
      <text:p text:style-name="P94"/>
      <text:p text:style-name="P102">Unidad 9: Relaciones sociales</text:p>
      <text:p text:style-name="P94"/>
      <text:p text:style-name="P94">9.1. Problemas en las relaciones sociales</text:p>
      <text:p text:style-name="P94">9.2. Inteligencia emocional en las relaciones entre personas</text:p>
      <text:p text:style-name="P94">9.3. La resolución racional de conflictos y la argumentación. Pacto y comunicación</text:p>
      <text:p text:style-name="P94">9.4. Estrategias de superación de conflictos</text:p>
      <text:p text:style-name="P94"/>
      <text:p text:style-name="P102">Unidad 10: Ética y política</text:p>
      <text:p text:style-name="P94"/>
      <text:p text:style-name="P94">10.1. Lo público y lo privado</text:p>
      <text:p text:style-name="P94">10.2. Normas éticas y normas legales. Justicia y legalidad</text:p>
      <text:p text:style-name="P94">10.3. El estado de derecho: derechos ciudadanos</text:p>
      <text:p text:style-name="P94"/>
      <text:p text:style-name="P102">Unidad 11: Cultura y valores</text:p>
      <text:p text:style-name="P94"/>
      <text:p text:style-name="P94">11.1. Culturas y valores. Historicidad y universalidad de los valores</text:p>
      <text:p text:style-name="P94">11.2. Relativismo cultural. Crítica del etnocentrismo cultural</text:p>
      <text:p text:style-name="P94">11.3 Igualdad y diversidad</text:p>
      <text:p text:style-name="P94"/>
      <text:p text:style-name="P29">Distribución temporal orientativa de las unidades didácticas en 1ºESO</text:p>
      <text:p text:style-name="P94"/>
      <text:p text:style-name="P22"><text:span text:style-name="T106">Evaluación primera: unidades 1, 2, 3, 4 y 5. Evaluación segunda: unidades 6, 7 y 8. Evaluación tercera: unidades 9, 10 y 11.</text:span><text:span text:style-name="Fuente_20_de_20_párrafo_20_predeter."><text:span text:style-name="T108"> </text:span></text:span></text:p>
      <text:p text:style-name="P29"/>
      <text:p text:style-name="P29">Recursos didácticos</text:p>
      <text:p text:style-name="P94"/>
      <text:p text:style-name="P94">El desarrollo de las unidades didácticas no se basará en la utilización exclusiva de un manual de la asignatura o libro de texto. Los principales recursos serán las explicaciones y materiales aportados por el profesor en las clases: textos, documentos, materiales audiovisuales y digitales, información en red etc. De acuerdo con la normativa en el desarrollo de los contenidos y para la evaluación se utilizarán materiales audiovisuales seleccionados que correspondan con los contenidos a desarrollar y con el nivel de madurez respectivo de los alumnos en los distintos niveles y grupos de la asignatura.</text:p>
      <text:p text:style-name="P94"/>
      <text:p text:style-name="P29"/>
      <text:p text:style-name="P22"><text:span text:style-name="Fuente_20_de_20_párrafo_20_predeter."><text:span text:style-name="T108">I</text:span></text:span><text:span text:style-name="Fuente_20_de_20_párrafo_20_predeter."><text:span text:style-name="T109">nstrumentos de evaluación</text:span></text:span></text:p>
      <text:p text:style-name="P94"/>
      <text:p text:style-name="P94"><text:soft-page-break/>De acuerdo con los criterios de la asignatura para la evaluación de los alumnos podrán utilizarse distintos instrumentos, de acuerdo con las características de los alumnos y grupos concretos de los que el profesor se hace cargo:</text:p>
      <text:p text:style-name="P94">1. Observación y valoración de las tareas del alumno: asistencia y puntualidad a clase, participación activa en actividades desarrolladas en el aula, atención a las explicaciones del profesor, respeto al grupo, trabajo diario e interés por la asignatura y el aprendizaje. Actitud en general.</text:p>
      <text:p text:style-name="P94">2. Valoración del cuaderno de trabajo, atendiendo especialmente a su presentación y a la corrección lingüística en la realización de las tareas y ejercicios.</text:p>
      <text:p text:style-name="P94">3. Ejercicios y pruebas de control: se realizarán diversas pruebas, ejercicios, o trabajo de control escrito por evaluación para valorar y calificar la asimilación de los contenidos; también podrán utilizarse para exposiciones orales individuales o de grupo. En todo ello se valorará la corrección lingüística. Las faltas de ortografía, errores gramaticales etc., podrán restar hasta dos puntos de la calificación correspondiente a este tipo de pruebas.</text:p>
      <text:p text:style-name="P103">4. Elaboración de trabajos especiales, redacciones y comentarios de texto relacionados con temas concretos relacionados con los contenidos</text:p>
      <text:p text:style-name="P28"/>
      <text:p text:style-name="P28">Criterios de calificación, recuperación y contenidos mínimos de la asignatura en 1º ESO</text:p>
      <text:p text:style-name="P98"/>
      <text:p text:style-name="P91"><text:span text:style-name="T121">La calificación correspondiente en cada evaluación se expresara numéricamente de 0 a 10. En la composición de la misma la evaluación de competencias y contenidos supondrá entre </text:span><text:span text:style-name="T120">el </text:span><text:span text:style-name="T119">60% y 80%de la calificación; entre el 40 % o 20% restante valorará la actitud del alumno en la asignatura; no obstante, </text:span><text:span text:style-name="T120">la calificación de la asignatura no será simplemente el resultado de aplicar una media a los porcentajes <text:s text:c="2"/>mencionados, sino que</text:span><text:span text:style-name="T119"> s</text:span><text:span text:style-name="T120">erá</text:span><text:span text:style-name="T119"> necesario aprobar cada uno de estos dos bloques por separado para poder aprobar la asignatura. En función de las características del grupo se ajustará uno u otro porcentaje según sea conveniente reforzar la actitud y el comportamiento o los contenidos académicos. </text:span><text:span text:style-name="T121">En cada evaluación, además, la lectura voluntaria de libros o textos propuestos al alumno podrá ser tenida en cuenta para mejorar la calificación final.</text:span></text:p>
      <text:p text:style-name="P98">Asimismo, toda falta de respeto hacia los compañeros o el profesor, podrá ser sancionada con negativos, cada uno de los cuales restará 0'25 puntos de la nota final. Estos negativos serán recuperables siempre que la actitud del alumno se corrija y/o realice lecturas o trabajos extraordinarios que, como ya se indica, sirven para subir la calificación final.</text:p>
      <text:p text:style-name="P91"><text:span text:style-name="Fuente_20_de_20_párrafo_20_predeter."><text:span text:style-name="T125">El sistema de recuperación podrá ser de dos tipos, entre los cuales el profesor seleccionará el qe considere más adecuado a las características y circunstancias concretas de los alumnos y los grupos en los que se imparte la asignatura. Al finalizar cada una de las tres evaluaciones los alumnos que no hayan obtenido la calificación mínima de 5 podrán realizar una prueba de recuperación ajustada a los contenidos correspondientes a la evaluación. Estas pruebas parciales de recuperación podrán ser sustituidas por un ejercicio final de recuperación tras la tercera evaluación para comprobar si el alumno ha superado los contenidos mínimos de la asignatura.</text:span></text:span></text:p>
      <text:p text:style-name="P22"><text:span text:style-name="Fuente_20_de_20_párrafo_20_predeter."><text:span text:style-name="T116"/></text:span></text:p>
      <text:p text:style-name="P22"><text:span text:style-name="Fuente_20_de_20_párrafo_20_predeter."><text:span text:style-name="T116">C</text:span></text:span><text:span text:style-name="Fuente_20_de_20_párrafo_20_predeter."><text:span text:style-name="T115">ontenidos mínimos exigibles</text:span></text:span><text:span text:style-name="Fuente_20_de_20_párrafo_20_predeter."><text:span text:style-name="T125"> </text:span></text:span><text:span text:style-name="Fuente_20_de_20_párrafo_20_predeter."><text:span text:style-name="T115">en 1º ESO</text:span></text:span></text:p>
      <text:p text:style-name="P103"/>
      <text:p text:style-name="P94">[Bloque 1]: Unidad 1: 1.1. Naturaleza y Cultura, 1.3. Racionalidad y libertad como rasgos <text:s/>del ser humano. Unidad 2: 2.2. La persona como sujeto de la acción <text:s/>moral: racionalidad, libertad, dignidad., 2.3. Autonomía moral. Unidad 3: 3.2. Habilidades emocionales y desarrollo moral. Unidad 4: 4.1. La formación del carácter: 4.4. De la heteronomía a la autonomía. Unidad 5: 5.4. Adolescencia y valores éticos.</text:p>
      <text:p text:style-name="P94">[Bloque 2]: Unidad 6: 6.2. Socialización, 6.4. Subjetividad e intersubjetividad. Unidad 7:</text:p>
      <text:p text:style-name="P94">7.1. Familia, 7.2. Amistad, 7.3. Sexualidad y ética, 7.4. Convivencia y educación</text:p>
      <text:p text:style-name="P104">Unidad 8: 8.2. Modelos de tolerancia. 8.3. Discriminación y sus causas. Unidad 9: 9.3. La resolución racional de conflictos y la argumentación. Pacto y comunicación, Unidad 10: 10.2. Normas <text:soft-page-break/>éticas y normas legales. Justicia y legalidad, 10.4. El estado de derecho: derechos ciudadanos, Unidad 11: 1.3. Crítica del etnocentrismo cultural, 11.4 Igualdad y diversidad</text:p>
      <text:p text:style-name="P112"/>
      <text:p text:style-name="P41"/>
      <text:p text:style-name="P41"/>
      <text:p text:style-name="P41"/>
      <text:p text:style-name="P41"/>
      <text:p text:style-name="P41"/>
      <text:p text:style-name="P41">VALORES ÉTICOS 2ESO</text:p>
      <text:p text:style-name="P41"/>
      <text:p text:style-name="P41"/>
      <text:p text:style-name="P30"><text:span text:style-name="T62">Contenidos y evaluación de la asignatura Valores éticos </text:span><text:span text:style-name="T63">2</text:span><text:span text:style-name="T62">º ESO</text:span></text:p>
      <text:p text:style-name="P94"/>
      <text:p text:style-name="P94"/>
      <text:p text:style-name="P94">Bloque 1: La reflexión ética. </text:p>
      <text:p text:style-name="P94"/>
      <text:p text:style-name="P94">-La dimensión moral del ser humano</text:p>
      <text:p text:style-name="P94">-Libertad como fundamento de la moral.</text:p>
      <text:p text:style-name="P94">-Racionalidad comunicativa y racionalidad instrumental como criterios de</text:p>
      <text:p text:style-name="P94">decisión y de valoración de la acción humana.</text:p>
      <text:p text:style-name="P94">-Distinción entre Ética y Moral</text:p>
      <text:p text:style-name="P94">-El lenguaje de la moral</text:p>
      <text:p text:style-name="P94">-Distinción entre juicios de hecho y juicios de valor.</text:p>
      <text:p text:style-name="P94">-Especificidad de los valores morales.</text:p>
      <text:p text:style-name="P94">-Historicidad y universalidad de los valores: intentos de superar el</text:p>
      <text:p text:style-name="P94">relativismo moral.</text:p>
      <text:p text:style-name="P94">-Derechos y jerarquía de valores</text:p>
      <text:p text:style-name="P94">-El enjuiciamiento de la acción moral: juicios Morales</text:p>
      <text:p text:style-name="P94">-Justificación de la acción moral: normas morales.</text:p>
      <text:p text:style-name="P94">-Etapas en el desarrollo de la conciencia moral (Piaget-Kolhberg)</text:p>
      <text:p text:style-name="P94">-Distinción entre normas y principios.</text:p>
      <text:p text:style-name="P94">-Normas Morales como expresión de derechos y valores</text:p>
      <text:p text:style-name="P94">-Estrategias de comprensión oral: activación de conocimientos previos,</text:p>
      <text:p text:style-name="P94">mantenimiento de la atención, selección de la información; memorización</text:p>
      <text:p text:style-name="P94">y retención de la información.</text:p>
      <text:p text:style-name="P94">-Tipos de texto [consultar el documento de tipologías textuales para</text:p>
      <text:p text:style-name="P94">comprobar las que son habituales en la asignatura]</text:p>
      <text:p text:style-name="P94">-Planificación de textos orales</text:p>
      <text:p text:style-name="P94">-Prosodia. Uso intencional de la entonación y las pausas.</text:p>
      <text:p text:style-name="P94">-Normas gramaticales</text:p>
      <text:p text:style-name="P94">-Propiedades textuales de la situación comunicativa: adecuación,</text:p>
      <text:p text:style-name="P94">coherencia y cohesión.</text:p>
      <text:p text:style-name="P94">-Respeto en el uso del lenguaje</text:p>
      <text:p text:style-name="P94">-Estrategias de comprensión lectora: antes, durante y después de la lectura.</text:p>
      <text:p text:style-name="P94">-Tipos de texto [consultar el documento de tipologías textuales para</text:p>
      <text:p text:style-name="P94">comprobar las que son habituales en la asignatura]</text:p>
      <text:p text:style-name="P94">-Estrategias de expresión escrita: planificación, escritura, revisión y</text:p>
      <text:p text:style-name="P94">reescritura.</text:p>
      <text:p text:style-name="P94">-Formatos de presentación</text:p>
      <text:p text:style-name="P94">-Aplicación de las normas ortográficas y gramaticales (signos de</text:p>
      <text:p text:style-name="P94"><text:soft-page-break/>puntuación, concordancia entre los elementos de la oración, uso de</text:p>
      <text:p text:style-name="P94">conectores oracionales, etc.)</text:p>
      <text:p text:style-name="P94">-Propiedades textuales en situación comunicativa: adecuación, coherencia y</text:p>
      <text:p text:style-name="P94">cohesión.</text:p>
      <text:p text:style-name="P94">-Respeto en el uso del lenguaje</text:p>
      <text:p text:style-name="P94"/>
      <text:p text:style-name="P37"/>
      <text:p text:style-name="P37"/>
      <text:p text:style-name="P37">Criterios <text:span text:style-name="T26">de evaluación bloque 1</text:span></text:p>
      <text:p text:style-name="P94"/>
      <text:p text:style-name="P94">1. Clasificar acciones de su vida cotidiana y del ámbito público</text:p>
      <text:p text:style-name="P94">distinguiendo aquellas que tiene un carácter moral y explicar los valores</text:p>
      <text:p text:style-name="P94">éticos que respaldan sus decisiones con el fin de diferenciar los conceptos</text:p>
      <text:p text:style-name="P94">de ética y moral.</text:p>
      <text:p text:style-name="P96">2. Clasificar diferentes juicios diferenciando aquellos que son descriptivos de los valorativos señalando entre estos últimos los que son morales con el fin de reconocer su especificidad.</text:p>
      <text:p text:style-name="P96">3. Evidenciar la importancia de respetar las diferentes opciones valorativas existentes dentro del marco de los derechos de todos realizando tareas o proyectos individuales o colectivos.</text:p>
      <text:p text:style-name="P96">4. Resolver dilemas morales justificando la opción elegida, clasificarla en función de las etapas del desarrollo moral (Kolhberg) y determinar si su decisión responde a normas convencionales y principios éticos.</text:p>
      <text:p text:style-name="P96">5. Describir las principales ideas de las diferentes teorías éticas y compararlas partiendo de la distinción entre éticas teleológicas y procedimentales.</text:p>
      <text:p text:style-name="P96">6. Interpretar textos orales del nivel educativo procedentes de fuentes diversas utilizando las estrategias de comprensión oral para obtener información y aplicarla en la reflexión sobre el contenido y expresar oralmente textos previamente planificados con una pronunciación clara, aplicando las normas de la prosodia y la corrección gramatical del nivel educativo y ajustados a las propiedades textuales de cada tipo y situación comunicativa para transmitir de forma organizada sus conocimientos con un lenguaje no discriminatorio.</text:p>
      <text:p text:style-name="P94">7. Leer textos de formatos diversos y presentados en soporte papel y digital, utilizando las estrategias de comprensión lectora del nivel educativo y escribir textos del ámbito personal, académico, social o profesional en diversos formatos y soportes, cuidando sus aspectos formales, aplicando las normas de corrección ortográfica y gramatical del nivel educativo y ajustados a las propiedades textuales de cada tipo y situación comunicativa, para transmitir de forma organizada sus conocimientos con un lenguaje no discriminatorio.</text:p>
      <text:p text:style-name="P94"/>
      <text:p text:style-name="P34"><text:span text:style-name="T56">Competencias </text:span><text:span text:style-name="T57">relacionadas: </text:span>CSC CSC CSC SIEE CSC CAA CSC CAA CCLI CAA CCLI CAA</text:p>
      <text:p text:style-name="P94"/>
      <text:p text:style-name="P94"/>
      <text:p text:style-name="P94">Bloque 2: La Justicia y la Política.</text:p>
      <text:p text:style-name="P94"/>
      <text:p text:style-name="P94">-Ética, Moral y Política</text:p>
      <text:p text:style-name="P94">-Justicia en la eticidad: la justicia como virtud.</text:p>
      <text:p text:style-name="P94">-El punto de vista moral: justicia y derechos de los otros.</text:p>
      <text:p text:style-name="P94">-Justicia y Política: Democracia y la inclusión del otro.</text:p>
      <text:p text:style-name="P94">-Derecho, facticidad y validez de la Justicia.</text:p>
      <text:p text:style-name="P94"><text:span text:style-name="T88">-El carácter artificial de la realidad humana (physis/nomos); carácter </text:span>convencional del derecho.</text:p>
      <text:p text:style-name="P94">-Origen y validez del Derecho.</text:p>
      <text:p text:style-name="P94">-Teorías del derecho: iusnaturalismo, convencionalismo, positivismo jurídico.</text:p>
      <text:p text:style-name="P94">-El problema de la fundamentación de las normas jurídicas: Legalidad y Legitimidad.</text:p>
      <text:p text:style-name="P105"><text:soft-page-break/>-De la polis al Estado Moderno:</text:p>
      <text:p text:style-name="P105">-El ser humano como <text:span text:style-name="T15">zoon politikon</text:span> .(Aristóteles)</text:p>
      <text:p text:style-name="P94">-Individualismo moderno: problemas de legitimación del poder político</text:p>
      <text:p text:style-name="P94">-Estrategias de búsqueda y selección de la información</text:p>
      <text:p text:style-name="P94">-Procedimientos de síntesis de la información</text:p>
      <text:p text:style-name="P94">-Procedimientos de presentación de contenidos</text:p>
      <text:p text:style-name="P94">-Procedimientos de cita y paráfrasis. Bibliografía y webgrafía</text:p>
      <text:p text:style-name="P94">-Herramientas digitales de búsqueda y visualización. Búsqueda en banco de <text:span text:style-name="T88">sonidos, páginas <text:tab/>web especializadas, diccionarios y enciclopedias online, bases de datos especializadas. <text:tab/>Almacenamiento de la información digital.</text:span></text:p>
      <text:p text:style-name="P94">-Valoración de los aspectos positivos de las TIC para la búsqueda y contraste de información.</text:p>
      <text:p text:style-name="P94">-Iniciativa e innovación</text:p>
      <text:p text:style-name="P94">-Autoconocimiento. Valoración de fortalezas y debilidades</text:p>
      <text:p text:style-name="P94">-Autorregulación de emociones, control de la ansiedad e incertidumbre y capacidad de <text:tab/><text:span text:style-name="T35">auto-motivación.</text:span> Resiliencia, superar obstáculos y fracasos.</text:p>
      <text:p text:style-name="P94">-Perseverancia, flexibilidad.</text:p>
      <text:p text:style-name="P94">-Pensamiento alternativo.</text:p>
      <text:p text:style-name="P94">-Sentido crítico.</text:p>
      <text:p text:style-name="P94"/>
      <text:p text:style-name="P94">Criterios <text:span text:style-name="T26">de evaluación bloque 2:</text:span></text:p>
      <text:p text:style-name="P94"/>
      <text:p text:style-name="P94">1 Debatir sobre una propuesta de ley que pudiera tener vigencia en el entorno del centro evidenciando el vínculo entre Ética, Política y Justicia tal y como en su día lo estableció Aristóteles.</text:p>
      <text:p text:style-name="P94">2 Aportar evidencias sobre el origen convencional del derecho y la diferencia entre legalidad y legitimidad a través de ejemplos literarios, audiovisuales, o a través de la creación de historias en la que el punto de partida sea la de un grupo de personas en una situación ausente de normas.</text:p>
      <text:p text:style-name="P94">3 Reconocer las características esenciales de la política de Aristóteles recreando situaciones sociales en las que coexista el bien común, la justicia y la felicidad de sus ciudadanos, y compararlas con situaciones de la sociedad actual caracterizadas por el individualismo y la pluralidad de concepciones del bien.</text:p>
      <text:p text:style-name="P94">4 Analizar situaciones de la vida real en las que la ausencia de implicación y participación de la ciudadanía ha generado discriminación o pérdida de derechos legítimos que toda democracia debe proteger.</text:p>
      <text:p text:style-name="P94">5 Identificar a través de noticias, situaciones reales o estudio de casos la vulneración de los derechos legítimos de las minorías (étnicas, religiosas, sexuales, etc.) realizando tareas o proyectos individuales o colectivos que promuevan su defensa.</text:p>
      <text:p text:style-name="P94">6. Buscar y seleccionar información en diversas fuentes de forma contrastada, registrándola de forma cuidadosa o almacenándola digitalmente y organizar la información obtenida mediante diversos procedimientos de síntesis o presentación de los contenidos; para ampliar sus conocimientos y elaborar textos del ámbito personal, académico, social o profesional y del nivel educativo, citando adecuadamente su procedencia.</text:p>
      <text:p text:style-name="P94">7. Realizar de forma eficaz tareas o proyectos, tener iniciativa para emprender y proponer acciones siendo consciente de sus fortalezas y debilidades, mostrar curiosidad e interés durante su desarrollo y actuar con flexibilidad buscando soluciones alternativas.</text:p>
      <text:p text:style-name="P94"><text:span text:style-name="T35">Competencias relacionadas: </text:span>CSC CCLI CSC SIEE CSC CSC CSC SIEE CCLI CAA CD SIEE</text:p>
      <text:p text:style-name="P94"/>
      <text:p text:style-name="P22"><text:span text:style-name="Fuente_20_de_20_párrafo_20_predeter."><text:span text:style-name="T108">Concreción de contenidos: unidades didácticas</text:span></text:span><text:span text:style-name="T106"> </text:span><text:span text:style-name="T128">2</text:span><text:span text:style-name="Fuente_20_de_20_párrafo_20_predeter."><text:span text:style-name="T108">ESO</text:span></text:span></text:p>
      <text:p text:style-name="P99"/>
      <text:p text:style-name="P94">Los contenidos transversales y de tipo procedimental se trabajarán en relación con los distintos temas. El resto de contenidos se organiza del siguiente modo:</text:p>
      <text:p text:style-name="P94"><text:soft-page-break/></text:p>
      <text:p text:style-name="P94">Unidad 1: En busca de mi identidad.</text:p>
      <text:p text:style-name="P94"><text:span text:style-name="T60">1</text:span>- Adolescencia</text:p>
      <text:p text:style-name="P94"><text:span text:style-name="T60">2</text:span>- Individuo y grupo</text:p>
      <text:p text:style-name="P94"><text:span text:style-name="T60">3</text:span>-El carácter</text:p>
      <text:p text:style-name="P94"><text:span text:style-name="T60">4</text:span>-La virtud</text:p>
      <text:p text:style-name="P94"><text:span text:style-name="T60">5</text:span>- Inteligencia y emociones</text:p>
      <text:p text:style-name="P94"/>
      <text:p text:style-name="P94">Unidad 2: Personas</text:p>
      <text:p text:style-name="P94"><text:span text:style-name="T60">1</text:span>- Proceso de socialización</text:p>
      <text:p text:style-name="P94"><text:span text:style-name="T60">2</text:span>- La dignidad humana</text:p>
      <text:p text:style-name="P94"><text:span text:style-name="T60">3</text:span>- Conducta asertiva</text:p>
      <text:p text:style-name="P94"><text:span text:style-name="T60">4</text:span>- Habilidades sociales</text:p>
      <text:p text:style-name="P94"/>
      <text:p text:style-name="P94">Unidad 3: Moral y ética</text:p>
      <text:p text:style-name="P94"><text:span text:style-name="T60">1</text:span>- Instinto y razón</text:p>
      <text:p text:style-name="P94"><text:span text:style-name="T60">2</text:span>- Moralidad y legalidad</text:p>
      <text:p text:style-name="P94"><text:span text:style-name="T60">3</text:span>- Desarrollo de la conciencia moral</text:p>
      <text:p text:style-name="P94"><text:span text:style-name="T60">4</text:span>- Origen de la moral</text:p>
      <text:p text:style-name="P94"><text:span text:style-name="T60">5</text:span>- Ética de la felicidad</text:p>
      <text:p text:style-name="P94"/>
      <text:p text:style-name="P94">Unidad 4: La democracia</text:p>
      <text:p text:style-name="P94"><text:span text:style-name="T60">1</text:span>- El estado de derechos</text:p>
      <text:p text:style-name="P94"><text:span text:style-name="T60">2</text:span>- Democracia y participación</text:p>
      <text:p text:style-name="P94"><text:span text:style-name="T60">3</text:span>- Los desafíos de la democracia</text:p>
      <text:p text:style-name="P94"><text:span text:style-name="T60">4</text:span>- Derechos constitucionales</text:p>
      <text:p text:style-name="P94"/>
      <text:p text:style-name="P94">Unidad 5: Los derechos humanos</text:p>
      <text:p text:style-name="P94"><text:span text:style-name="T60">1</text:span>- La universalidad de los derechos humanos</text:p>
      <text:p text:style-name="P94"><text:span text:style-name="T60">2</text:span>- La base de los derechos humanos</text:p>
      <text:p text:style-name="P94"><text:span text:style-name="T60">3</text:span>- Tipos de derechos humanos</text:p>
      <text:p text:style-name="P94"><text:span text:style-name="T60">4</text:span>- Los <text:span text:style-name="T58">derechos</text:span> de las mujeres</text:p>
      <text:p text:style-name="P94"><text:span text:style-name="T60">5</text:span>- Derechos humanos de la infancia</text:p>
      <text:p text:style-name="P94"/>
      <text:p text:style-name="P94">Unidad 6: Ciencia, técnica y valores</text:p>
      <text:p text:style-name="P94"><text:span text:style-name="T60">1</text:span>- La ciencia y la técnica y la moral</text:p>
      <text:p text:style-name="P94"><text:span text:style-name="T60">2</text:span>- Dilemas morales</text:p>
      <text:p text:style-name="P94"><text:span text:style-name="T60">3</text:span>- La moral ante la medicina y la biotecnología</text:p>
      <text:p text:style-name="P94"><text:span text:style-name="T60">4</text:span>- Los ejemplos de la clonación y a eugenesia</text:p>
      <text:p text:style-name="P94"/>
      <text:p text:style-name="P34"/>
      <text:p text:style-name="P34"><text:span text:style-name="T1">Distribución temporal orientativa de las unidades didácticas en </text:span><text:span text:style-name="T8">2</text:span><text:span text:style-name="T1">ESO</text:span></text:p>
      <text:p text:style-name="P94"/>
      <text:p text:style-name="P34">Evaluación primera: unidades <text:span text:style-name="T59">1 y 2.</text:span> Evaluación segunda: unidades <text:span text:style-name="T59">3 y 4.</text:span> Evaluación tercera: unidades <text:span text:style-name="T59">5 y 6</text:span> </text:p>
      <text:p text:style-name="P29"/>
      <text:p text:style-name="P29">Recursos didácticos</text:p>
      <text:p text:style-name="P94"/>
      <text:p text:style-name="P94">El desarrollo de las unidades didácticas <text:s/>se basará en la utilización, <text:span text:style-name="T36">no</text:span> exclusiva, de un manual de la asignatura o libro de texto. Los principales recursos serán las explicaciones y materiales aportados <text:soft-page-break/>por el profesor en las clases: textos, documentos, materiales audiovisuales y digitales, información en red etc. De acuerdo con la normativa en el desarrollo de los contenidos y para la evaluación se utilizarán materiales audiovisuales seleccionados que correspondan con los contenidos a desarrollar y con el nivel de madurez respectivo de los alumnos en los distintos niveles y grupos de la asignatura.</text:p>
      <text:p text:style-name="P94"/>
      <text:p text:style-name="P22"><text:span text:style-name="Fuente_20_de_20_párrafo_20_predeter."><text:span text:style-name="T108">I</text:span></text:span><text:span text:style-name="Fuente_20_de_20_párrafo_20_predeter."><text:span text:style-name="T109">nstrumentos de evaluación</text:span></text:span></text:p>
      <text:p text:style-name="P34"/>
      <text:p text:style-name="P34">De acuerdo con los criterios de la asignatura para la evaluación de los alumnos podrán utilizarse distintos instrumentos, de acuerdo con las características de los alumnos y grupos concretos de los que el profesor se hace cargo:</text:p>
      <text:p text:style-name="P94">1. Observación y valoración de las tareas del alumno: asistencia y puntualidad a clase, participación activa en actividades desarrolladas en el aula, atención a las explicaciones del profesor, respeto al grupo, trabajo diario e interés por la asignatura y el aprendizaje.</text:p>
      <text:p text:style-name="P94">2. Valoración del cuaderno de trabajo, atendiendo especialmente a su presentación y a la corrección lingüística en la realización de las tareas y ejercicios.</text:p>
      <text:p text:style-name="P94">3. Ejercicios y pruebas de control: se podrá realizar una prueba, ejercicio o trabajo de control escrito por evaluación para valorar y calificar la asimilación de los contenidos; también podrán utilizarse para exposiciones orales individuales o de grupo. En todo ello se valorará la corrección lingüística. Las faltas de ortografía, errores gramaticales etc., podrán restar hasta dos puntos de la calificación correspondiente a este tipo de pruebas.</text:p>
      <text:p text:style-name="P103">4. Elaboración de trabajos especiales, redacciones y comentarios de texto relacionados con temas concretos relacionados con los contenidos</text:p>
      <text:p text:style-name="P28"/>
      <text:p text:style-name="P28"/>
      <text:p text:style-name="P28">Criterios de calificación, recuperación y contenidos mínimos de la asignatura en <text:span text:style-name="T60">2</text:span>ESO</text:p>
      <text:p text:style-name="P98"/>
      <text:p text:style-name="P98">La calificación correspondiente en cada evaluación se expresara numéricamente de 0 a 10. En la composición de la misma la evaluación de competencias y contenidos supondrá entre <text:span text:style-name="T12">el </text:span><text:span text:style-name="T13">60% y 80%de la calificación; entre el 40 % o 20% restante valorará la actitud del alumno en la asignatura; no obstante, </text:span><text:span text:style-name="T12">la calificación de la asignatura no será simplemente el resultado de aplicar una media a los porcentajes <text:s text:c="2"/>mencionados, sino que</text:span><text:span text:style-name="T13"> s</text:span><text:span text:style-name="T12">erá</text:span><text:span text:style-name="T13"> necesario aprobar cada uno de estos dos bloques por separado para poder aprobar la asignatura. En función de las características del grupo se ajustará uno u otro porcentaje según sea conveniente reforzar la actitud y el comportamiento o los contenidos académicos. </text:span>En cada evaluación, además, la lectura voluntaria de libros o textos propuestos al alumno podrá ser tenida en cuenta para mejorar la calificación final.</text:p>
      <text:p text:style-name="P98">Asimismo, toda falta de respeto hacia los compañeros o el profesor, podrá ser sancionada con negativos, cada uno de los cuales restará 0'25 puntos de la nota final. Estos negativos serán recuperables siempre que la actitud del alumno se corrija y/o realice lecturas o trabajos extraordinarios que, como ya se indica, sirven para subir la calificación final.</text:p>
      <text:p text:style-name="P91"><text:span text:style-name="Fuente_20_de_20_párrafo_20_predeter."><text:span text:style-name="T125">El </text:span></text:span><text:span text:style-name="Fuente_20_de_20_párrafo_20_predeter."><text:span text:style-name="T117">sistema de recuperación</text:span></text:span><text:span text:style-name="Fuente_20_de_20_párrafo_20_predeter."><text:span text:style-name="T125"> podrá ser de dos tipos, entre los cuales el profesor seleccionará el qe considere más adecuado a las características y circunstancias concretas de los alumnos y los grupos en los que se imparte la asignatura. Al finalizar cada una de las tres evaluaciones los alumnos que no hayan obtenido la calificación mínima de 5 podrán realizar una prueba de recuperación ajustada a los contenidos correspondientes a la evaluación. Estas pruebas parciales de recuperación podrán ser sustituidas por un </text:span></text:span><text:span text:style-name="Fuente_20_de_20_párrafo_20_predeter."><text:span text:style-name="T117">ejercicio final de recuperación</text:span></text:span><text:span text:style-name="Fuente_20_de_20_párrafo_20_predeter."><text:span text:style-name="T125"> tras la tercera evaluación para comprobar si el alumno ha superado los contenidos mínimos de la asignatura.</text:span></text:span></text:p>
      <text:p text:style-name="P103"/>
      <text:p text:style-name="P22"><text:span text:style-name="Fuente_20_de_20_párrafo_20_predeter."><text:span text:style-name="T115">Los contenidos mínimos exigibles</text:span></text:span><text:span text:style-name="Fuente_20_de_20_párrafo_20_predeter."><text:span text:style-name="T125"> </text:span></text:span><text:span text:style-name="Fuente_20_de_20_párrafo_20_predeter."><text:span text:style-name="T115">en </text:span></text:span><text:span text:style-name="Fuente_20_de_20_párrafo_20_predeter."><text:span text:style-name="T118">2</text:span></text:span><text:span text:style-name="Fuente_20_de_20_párrafo_20_predeter."><text:span text:style-name="T115">º ESO</text:span></text:span><text:span text:style-name="Fuente_20_de_20_párrafo_20_predeter."><text:span text:style-name="T125"> son los siguientes: </text:span></text:span><text:span text:style-name="Fuente_20_de_20_párrafo_20_predeter."><text:span text:style-name="T126">Unidades 1,2,3,4,5,6</text:span></text:span></text:p>
      <text:p text:style-name="P94"/>
      <text:p text:style-name="P94"/>
      <text:p text:style-name="P40"><text:soft-page-break/></text:p>
      <text:p text:style-name="P40">VALORES ÉTICOS 3ESO</text:p>
      <text:p text:style-name="P40"/>
      <text:p text:style-name="P40">Contenidos y evaluación de la asignatura Valores éticos 3ºESO</text:p>
      <text:p text:style-name="P109"/>
      <text:p text:style-name="P94">Los contenidos transversales de tipo procedimental se trabajarán a través de los distintos temas. El contenido propiamente temático se organiza del siguiente modo:</text:p>
      <text:p text:style-name="P94"/>
      <text:p text:style-name="P128">Bloque 1: Concepción global de la justicia: DUDH y ciudadanía cosmopolita. </text:p>
      <text:p text:style-name="P94"/>
      <text:p text:style-name="P94">- Articulación de los derechos humanos desde una perspectiva global:</text:p>
      <text:p text:style-name="P94">- Construcción histórica de los derechos humanos.</text:p>
      <text:p text:style-name="P94">- Características de los derechos humanos</text:p>
      <text:p text:style-name="P94">- La DUDH</text:p>
      <text:p text:style-name="P94">- Origen histórico de la DUDH. La creación de la ONU</text:p>
      <text:p text:style-name="P94">- Antecedentes históricos de la Declaración</text:p>
      <text:p text:style-name="P128">- La Declaración: el reconocimiento de la dignidad de la persona como fundamento de los demás derechos</text:p>
      <text:p text:style-name="P94">- Derechos universales como fundamento de las democracias modernas</text:p>
      <text:p text:style-name="P94">Adecuación de la Declaración a la Constitución Española: derechos y deberes del ciudadano</text:p>
      <text:p text:style-name="P94">- ¿Qué es la Unión Europea?</text:p>
      <text:p text:style-name="P94">- Democracia y ciudadanía global.</text:p>
      <text:p text:style-name="P94">- Pensamiento medios-fin</text:p>
      <text:p text:style-name="P94">- Estrategias de planificación, organización y gestión.</text:p>
      <text:p text:style-name="P94">- Selección de la información técnica y recursos materiales.</text:p>
      <text:p text:style-name="P94">- Estrategias de supervisión y resolución de problemas.</text:p>
      <text:p text:style-name="P94">- Evaluación de procesos y resultados.</text:p>
      <text:p text:style-name="P94">- Valoración del error como oportunidad.</text:p>
      <text:p text:style-name="P94">- Habilidades de comunicación.</text:p>
      <text:p text:style-name="P94">- Entornos laborales, profesiones y estudios vinculados con los conocimientos del área.</text:p>
      <text:p text:style-name="P94">- Autoconocimiento de fortalezas y debilidades.</text:p>
      <text:p text:style-name="P94"/>
      <text:p text:style-name="P91"><text:span text:style-name="Fuente_20_de_20_párrafo_20_predeter."><text:span text:style-name="T129">Criterios de evaluación correspondientes al bloque </text:span></text:span><text:span text:style-name="T129">1:</text:span></text:p>
      <text:p text:style-name="P94"/>
      <text:p text:style-name="P128">1. Describir hechos históricos que han influido en la conquista de los derechos humanos relacionándolos con las distintas generaciones en las que se agrupan buscando información de diversas fuentes.</text:p>
      <text:p text:style-name="P128">2. Investigar sobre el origen de la ONU y la firma de la DUDH como documento que reivindica el reconocimiento de los derechos humanos universales y evaluar los problemas a los que se enfrenta su aplicación en la actualidad reconociendo el papel de las ONG.</text:p>
      <text:p text:style-name="P128">3 Identificar en la lectura del preámbulo y algunos artículos de la Constitución Española los derechos y deberes del ciudadano reconociendo su adecuación a la DUDH, ejemplificándola en casos</text:p>
      <text:p text:style-name="P128">4. Describir qué es la Unión Europea e identificar los beneficios recibidos y responsabilidades adquiridas por los Estados miembros en noticias de actualidad.</text:p>
      <text:p text:style-name="P128">5 Planificar tareas o proyectos, individuales o colectivos, haciendo una previsión de recursos y tiempos ajustada a los objetivos propuestos, adaptarlo a cambios e imprevistos transformando las dificultades en posibilidades, evaluar con ayuda de guías el proceso y el producto final y comunicar de forma personal los resultados obtenidos.</text:p>
      <text:p text:style-name="P128"><text:soft-page-break/>6 Reconocer los estudios y profesiones vinculados con los conocimientos del nivel educativo e identificar los conocimientos, habilidades y competencias que demandan para relacionarlas con sus fortalezas y preferencias.</text:p>
      <text:p text:style-name="P94"/>
      <text:p text:style-name="P111">Competencias vinculadas al bloque 1: CSC, CC, SIEE</text:p>
      <text:p text:style-name="P111"/>
      <text:p text:style-name="P94">Bloque 2: Los valores éticos y su relación con la ciencia y la tecnología</text:p>
      <text:p text:style-name="P94"/>
      <text:p text:style-name="P94">- La capacidad humana de saber y transformar:</text:p>
      <text:p text:style-name="P94">- Conocimiento e interés; la no neutralidad valorativa de la ciencia.</text:p>
      <text:p text:style-name="P94">- Ilustración proyecto inacabado: el progreso en la ciencia y en el ámbito moral y político.</text:p>
      <text:p text:style-name="P94">- Dialéctica de la Ilustración: los riesgos en la noción de progreso.</text:p>
      <text:p text:style-name="P94">- La reflexión ético-política</text:p>
      <text:p text:style-name="P94">- Reflexión sobre los fines de la investigación.</text:p>
      <text:p text:style-name="P91"><text:span text:style-name="T106">- Dilemas morales surgidos de nuestra capacidad tecnológica</text:span><text:span text:style-name="Fuente_20_de_20_párrafo_20_predeter."><text:span text:style-name="T109">.</text:span></text:span></text:p>
      <text:p text:style-name="P94">- Reflexión sobre la aplicación social de la técnica</text:p>
      <text:p text:style-name="P94">- Tecno dependencia y alienación humana.</text:p>
      <text:p text:style-name="P94">- Ventajas y riesgos del ciberespacio.</text:p>
      <text:p text:style-name="P94">- Desarrollo sostenible y justicia social global.</text:p>
      <text:p text:style-name="P94">- La conciencia ecológica.</text:p>
      <text:p text:style-name="P94">- Pobreza e interconexión económica.</text:p>
      <text:p text:style-name="P94">- Sociedad de la información y opinión pública.</text:p>
      <text:p text:style-name="P94">- Ciudadanía global como sujeto de construcción de la aldea global.</text:p>
      <text:p text:style-name="P128">- Uso de las herramientas más comunes de las TIC para colaborar y comunicarse con el resto del grupo con la finalidad de planificar el trabajo, aportar ideas constructivas propias, comprender las ideas ajenas, compartir información y recursos; y construir un producto o meta colectiva. Correo electrónico. Módulos cooperativos en entornos personales de aprendizaje como blogs, foros, wikis... Hábitos y conductas en la comunicación y en la protección del propio individuo y de otros de las malas prácticas como el ciberacoso. Análisis del público destinatario y adaptación de la comunicación en función del mismo.</text:p>
      <text:p text:style-name="P94">- Iniciativa e innovación</text:p>
      <text:p text:style-name="P94">- Autoconocimiento. Valoración de fortalezas y debilidades</text:p>
      <text:p text:style-name="P128">- Autorregulación de emociones, control de la ansiedad e incertidumbre y capacidad de automotivación. Resiliencia, superar obstáculos y fracasos.</text:p>
      <text:p text:style-name="P94">- Perseverancia, flexibilidad.</text:p>
      <text:p text:style-name="P94">- Pensamiento alternativo.</text:p>
      <text:p text:style-name="P94">- Sentido crítico.</text:p>
      <text:p text:style-name="P94"/>
      <text:p text:style-name="P91"><text:span text:style-name="Fuente_20_de_20_párrafo_20_predeter."><text:span text:style-name="T129">Criterios de evaluación correspondientes al bloque 2</text:span></text:span><text:span text:style-name="T129">:</text:span></text:p>
      <text:p text:style-name="P94"/>
      <text:p text:style-name="P128">1. Analizar a partir del visionado de una película, documentales o lectura de noticias, con la ayuda de una guía, las implicaciones éticas del progreso científico-técnico y argumentar sobre la no neutralidad valorativa de la investigación científica</text:p>
      <text:p text:style-name="P128">2 Resolver dilemas morales planteados a partir de los nuevos descubrimientos científicos argumentando las decisiones por las que se opta.</text:p>
      <text:p text:style-name="P128">3. Analizar el grado de dependencia de las nuevas tecnologías en la vida cotidiana a través del estudio de casos y realizar tareas o proyectos que alerten de los riesgos de su uso indiscriminado.</text:p>
      <text:p text:style-name="P128"><text:soft-page-break/>4 Reconocer a partir de películas, documentales y noticias las amenazas que para el medio ambiente, la vida y la defensa de los derechos humanos tiene la aplicación no reflexiva e indiscriminada del avance científico-tecnológico.</text:p>
      <text:p text:style-name="P128">5 Elaborar tareas o proyectos que defiendan propuestas dentro los límites éticos y jurídicos establecidos en la DUDH para la construcción de la aldea global.</text:p>
      <text:p text:style-name="P128">.6. Participar en intercambios comunicativos del ámbito personal, académico, social o profesional aplicando las estrategias lingüísticas y no lingüísticas del nivel educativo propias de la interacción oral utilizando un lenguaje no discriminatorio, compartir información y contenidos digitales utilizando herramientas de comunicación TIC, servicios Web y entornos virtuales de aprendizaje aplicando buenas formas de conducta en la comunicación preventivas de malas prácticas.</text:p>
      <text:p text:style-name="P128">7. Realizar de forma eficaz tareas o proyectos, tener iniciativa para emprender y proponer acciones siendo consciente de sus fortalezas y debilidades, mostrar curiosidad e interés durante su desarrollo y actuar con flexibilidad buscando soluciones alternativas.</text:p>
      <text:p text:style-name="P94"/>
      <text:p text:style-name="P111">Competencias vinculadas al bloque 2: CSC, CC, CCLI, SIEE</text:p>
      <text:p text:style-name="P29"/>
      <text:p text:style-name="P30">Concreción contenidos: unidades didácticas Valores Éticos 3ESO</text:p>
      <text:p text:style-name="P94"/>
      <text:p text:style-name="P94">Unidad 0</text:p>
      <text:p text:style-name="P94"/>
      <text:p text:style-name="P94">(Procedimientos para el bloque 1)</text:p>
      <text:p text:style-name="P94">0.1 Pensamiento medios-fines </text:p>
      <text:p text:style-name="P94">0.2 Estrategias de planificación, organización y gestión</text:p>
      <text:p text:style-name="P94">0.3 Selección de información técnica y recursos materiales</text:p>
      <text:p text:style-name="P128">0.4 Habilidades de comunicación. Entornos laborales, profesiones y estudios vinculados con los conocimientos del área.</text:p>
      <text:p text:style-name="P94">(Procedimientos para el segundo bloque)</text:p>
      <text:p text:style-name="P128">0.5 Uso de herramientas TIC. Correo electrónico. Comunicación y entorno web.</text:p>
      <text:p text:style-name="P128">0.6 Malas prácticas en la red: ciberacoso</text:p>
      <text:p text:style-name="P94">0.7 Sentido crítico.</text:p>
      <text:p text:style-name="P94"/>
      <text:p text:style-name="P102">[Bloque 1]: Justicia, derechos humanos y ciudadanía</text:p>
      <text:p text:style-name="P94"/>
      <text:p text:style-name="P94">Unidad 1: Los derechos humanos</text:p>
      <text:p text:style-name="P94"/>
      <text:p text:style-name="P94">1.1 Significado de los derechos humanos</text:p>
      <text:p text:style-name="P94">1.2 Desarrollo histórico de los derechos humanos</text:p>
      <text:p text:style-name="P94">1.3 La Declaración de los derechos humanos y la dignidad de la persona</text:p>
      <text:p text:style-name="P94">1.4 Los derechos humanos y la <text:s/>Organización de Naciones Unidas</text:p>
      <text:p text:style-name="P94"/>
      <text:p text:style-name="P94">Unidad 2: Derechos humanos y democracia política</text:p>
      <text:p text:style-name="P94"/>
      <text:p text:style-name="P94">2.1 La democracia</text:p>
      <text:p text:style-name="P94">2.2 Democracia y Estado de derecho: ética y legalidad</text:p>
      <text:p text:style-name="P94">2.3 Democracia y derechos: la Constitución española de 1978</text:p>
      <text:p text:style-name="P94">2.4 Europa, la democracia y la globalización: la Unión Europea</text:p>
      <text:p text:style-name="P94"/>
      <text:p text:style-name="P102"/>
      <text:p text:style-name="P102">[Bloque 2]: Valores éticos, ciencia y tecnología</text:p>
      <text:p text:style-name="P94"><text:soft-page-break/></text:p>
      <text:p text:style-name="P94">Unidad 3: La ética, la ciencia y la tecnología</text:p>
      <text:p text:style-name="P94"/>
      <text:p text:style-name="P94">3.1 La aplicación técnica de la ciencia</text:p>
      <text:p text:style-name="P94">3.2 Consecuencias éticas del poder de la técnica</text:p>
      <text:p text:style-name="P94">3.3 Dilemas morales y políticos</text:p>
      <text:p text:style-name="P94">3.4 Problemas técnicos y problemas políticos</text:p>
      <text:p text:style-name="P94"/>
      <text:p text:style-name="P94"/>
      <text:p text:style-name="P94">Unidad 4: Desafíos de la técnica</text:p>
      <text:p text:style-name="P94">4.1 Tecnología y medio ambiente</text:p>
      <text:p text:style-name="P94">4.2 <text:s/>Tecnodependencia y dignidad humana.</text:p>
      <text:p text:style-name="P94">4.3 Bioética</text:p>
      <text:p text:style-name="P94">4.4 Los peligros del ciberespacio</text:p>
      <text:p text:style-name="P94"/>
      <text:p text:style-name="P94">Unidad 5: Desarrollo sostenible y democracia global</text:p>
      <text:p text:style-name="P94"/>
      <text:p text:style-name="P94">5.1. Ciudadanía global</text:p>
      <text:p text:style-name="P94">5.2. Justicia y globalización</text:p>
      <text:p text:style-name="P94">5.2. Responsabilidad y futuro</text:p>
      <text:p text:style-name="P94"/>
      <text:p text:style-name="P29">Distribución temporal orientativa de las unidades didácticas en 3ºESO</text:p>
      <text:p text:style-name="P94"/>
      <text:p text:style-name="P94">Evaluación primera: unidades 1 y 2. Evaluación segunda: unidades 3 y 4 Evaluación tercera: unidad 5</text:p>
      <text:p text:style-name="P29"/>
      <text:p text:style-name="P29">Recursos didácticos</text:p>
      <text:p text:style-name="P94"/>
      <text:p text:style-name="P94">El desarrollo de las unidades didácticas se basará en la utilización de un manual de la asignatura o libro de texto. Los principales recursos serán las explicaciones y materiales aportados por el profesor en las clases: textos, documentos, materiales audiovisuales y digitales, información en red etc. De acuerdo con la normativa para el trabajo y desarrollo de los contenidos se utilizarán materiales audiovisuales seleccionados que correspondan al nivel de madurez respectivo de los alumnos en los distintos niveles y grupos de la asignatura.</text:p>
      <text:p text:style-name="P94"/>
      <text:p text:style-name="P22"><text:span text:style-name="Fuente_20_de_20_párrafo_20_predeter."><text:span text:style-name="T108">I</text:span></text:span><text:span text:style-name="Fuente_20_de_20_párrafo_20_predeter."><text:span text:style-name="T109">nstrumentos de evaluación</text:span></text:span></text:p>
      <text:p text:style-name="P94"/>
      <text:p text:style-name="P94">De acuerdo con los criterios de la asignatura para la evaluación de los alumnos podrán utilizarse distintos instrumentos, de acuerdo con las características de los alumnos y grupos concretos de los que el profesor se hace cargo:</text:p>
      <text:p text:style-name="P94">1. Observación y valoración de las tareas del alumno: asistencia y puntualidad a clase, participación activa en actividades desarrolladas en el aula, atención a las explicaciones del profesor, respeto al grupo, trabajo diario e interés por la asignatura y el aprendizaje.</text:p>
      <text:p text:style-name="P94">2. Valoración del cuaderno de trabajo, atendiendo especialmente a su presentación y a la corrección lingüística en la realización de las tareas y ejercicios.</text:p>
      <text:p text:style-name="P94">3. Ejercicios y pruebas de control: se podrá realizar una prueba, ejercicio o trabajo de control escrito por evaluación para valorar y calificar la asimilación de los contenidos; también podrán utilizarse para exposiciones orales individuales o de grupo. En todo ello se valorará la corrección lingüística. Las faltas de ortografía, errores gramaticales etc., podrán restar hasta dos puntos de la calificación correspondiente a este tipo de pruebas.</text:p>
      <text:p text:style-name="P103"><text:soft-page-break/>4. Elaboración de trabajos especiales, redacciones y comentarios de texto relacionados con temas concretos relacionados con los contenidos</text:p>
      <text:p text:style-name="P28"/>
      <text:p text:style-name="P28">Criterios de calificación, recuperación y contenidos mínimos de la asignatura en 3ESO</text:p>
      <text:p text:style-name="P98"/>
      <text:p text:style-name="P91"><text:span text:style-name="Fuente_20_de_20_párrafo_20_predeter."><text:span text:style-name="T121">La calificación correspondiente en cada evaluación se expresara numéricamente de 0 a 10. En la composición de la misma la evaluación de competencias y contenidos supondrá entre </text:span></text:span><text:span text:style-name="Fuente_20_de_20_párrafo_20_predeter."><text:span text:style-name="T120">el </text:span></text:span><text:span text:style-name="Fuente_20_de_20_párrafo_20_predeter."><text:span text:style-name="T119">60% y 80%de la calificación; entre el 40 % o 20% restante valorará la actitud del alumno en la asignatura; no obstante, </text:span></text:span><text:span text:style-name="Fuente_20_de_20_párrafo_20_predeter."><text:span text:style-name="T120">la calificación de la asignatura no será simplemente el resultado de aplicar una media a los porcentajes <text:s text:c="2"/>mencionados, sino que</text:span></text:span><text:span text:style-name="Fuente_20_de_20_párrafo_20_predeter."><text:span text:style-name="T119"> s</text:span></text:span><text:span text:style-name="Fuente_20_de_20_párrafo_20_predeter."><text:span text:style-name="T120">erá</text:span></text:span><text:span text:style-name="Fuente_20_de_20_párrafo_20_predeter."><text:span text:style-name="T119"> necesario aprobar cada uno de estos dos bloques por separado para poder aprobar la asignatura. En función de las características del grupo se ajustará uno u otro porcentaje según sea conveniente reforzar la actitud y el comportamiento o los contenidos académicos. </text:span></text:span><text:span text:style-name="Fuente_20_de_20_párrafo_20_predeter."><text:span text:style-name="T121">En cada evaluación, además, la lectura voluntaria de libros o textos propuestos al alumno podrá ser tenida en cuenta para mejorar la calificación final.</text:span></text:span></text:p>
      <text:p text:style-name="P98"><text:span text:style-name="Fuente_20_de_20_párrafo_20_predeter."><text:span text:style-name="T122">Asimismo, toda falta de respeto hacia los compañeros o el profesor, podrá ser sancionada con negativos, cada uno de los cuales restará 0'25 puntos de la nota final. Estos negativos serán recuperables siempre que la actitud del alumno se corrija y/o realice lecturas o trabajos extraordinarios que, como ya se indica, sirven para subir la calificación final.</text:span></text:span></text:p>
      <text:p text:style-name="P91"><text:span text:style-name="Fuente_20_de_20_párrafo_20_predeter."><text:span text:style-name="T125">El sistema de recuperación podrá ser de dos tipos, entre los cuales cada profesor seleccionará el que considere más adecuado a las características y circunstancias concretas de los alumnos y grupos en los que imparte la asignatura. Al finalizar cada una de las tres evaluaciones los alumnos que no hayan obtenido la calificación mínima de 5 podrán realizar una </text:span></text:span><text:span text:style-name="Fuente_20_de_20_párrafo_20_predeter."><text:span text:style-name="T115">prueba de recuperación</text:span></text:span><text:span text:style-name="Fuente_20_de_20_párrafo_20_predeter."><text:span text:style-name="T125"> ajustada a los contenidos correspondientes a la evaluación. Las pruebas parciales de recuperación podrán ser sustituidas por un trabajo personal. Los alumnos que en la tercera evaluación no alcancen la calificación de 5 podrán realizar un ejercicio de </text:span></text:span><text:span text:style-name="Fuente_20_de_20_párrafo_20_predeter."><text:span text:style-name="T115">recuperación global</text:span></text:span><text:span text:style-name="Fuente_20_de_20_párrafo_20_predeter."><text:span text:style-name="T125"> tras la evaluación para comprobar si el alumno ha superado los contenidos mínimos de la asignatura alcanzando sus objetivos fundamentales. El ejercicio de recuperación podrá consistir en una prueba escrita o en la realización de un trabajo que corresponda a los contenidos mínimos de la asignatura. La calificación final, en ese caso, será la obtenida en el ejercicio de recuperación</text:span></text:span></text:p>
      <text:p text:style-name="P91"><text:span text:style-name="Fuente_20_de_20_párrafo_20_predeter."><text:span text:style-name="T115"/></text:span></text:p>
      <text:p text:style-name="P91"><text:span text:style-name="Fuente_20_de_20_párrafo_20_predeter."><text:span text:style-name="T115">Los contenidos mínimos exigibles de la asignatura</text:span></text:span><text:span text:style-name="Fuente_20_de_20_párrafo_20_predeter."><text:span text:style-name="T125"> son los siguientes:</text:span></text:span></text:p>
      <text:p text:style-name="P91"><text:span text:style-name="Fuente_20_de_20_párrafo_20_predeter."><text:span text:style-name="T131">[Bloque 1]: Justicia, derechos humanos y ciudadanía: </text:span></text:span><text:span text:style-name="T106">Unidad 1: Los derechos humanos: 1.1 Significado de los derechos humanos, 1.3 La Declaración de los derechos humanos y la dignidad de la persona</text:span><text:span text:style-name="Fuente_20_de_20_párrafo_20_predeter."><text:span text:style-name="T131">. </text:span></text:span><text:span text:style-name="T106">Unidad 2: Derechos humanos y democracia política: 2.3 Democracia, derechos y Constitución, 2.4. <text:s/>Europa, la democracia y la globalización: la Unión Europea. </text:span><text:span text:style-name="Fuente_20_de_20_párrafo_20_predeter."><text:span text:style-name="T131">[Bloque 2]: Valores éticos, ciencia y tecnología</text:span></text:span><text:span text:style-name="T106">: Unidad 3: La ética, la ciencia y la tecnología: 3.2 Consecuencias éticas del poder de la técnica, 3.4. Problemas técnicos y problemas políticos. Unidad 4: Desafíos de la técnica: 4.1 Tecnología y medio ambiente, 4.3. <text:s/>Bioética. Unidad 5: Desarrollo sostenible y democracia global: 5.2. Justicia y globalización</text:span></text:p>
      <text:p text:style-name="P94"/>
      <text:p text:style-name="P34"/>
      <text:p text:style-name="P30">VALORES ÉTICOS 4ESO</text:p>
      <text:p text:style-name="P30"/>
      <text:p text:style-name="P34"><text:span text:style-name="T2">Contenidos y evaluación de <text:s/>la asignatura VALORES ÉTICOS 4ESO</text:span>.</text:p>
      <text:p text:style-name="P34"/>
      <text:p text:style-name="P105">Bloque 1: La dignidad de la persona: fundamento de la DUDH.</text:p>
      <text:p text:style-name="P105"/>
      <text:p text:style-name="P105">-Análisis de la DUDH:</text:p>
      <text:p text:style-name="P105">-La dignidad de la persona como fundamento de la DUDH.</text:p>
      <text:p text:style-name="P105">-Carácter universal e inalienable de los derechos humanos</text:p>
      <text:p text:style-name="P105"><text:soft-page-break/>-DUDH referencia universal en la articulación de las relaciones humanas.</text:p>
      <text:p text:style-name="P105">-Estrategias de comprensión oral: activación de conocimientos previos, mantenimiento de la <text:tab/>atención, selección de la información; memorización y retención de la información.</text:p>
      <text:p text:style-name="P105">-Tipos de texto [consultar el documento de tipologías textuales para comprobar las que son <text:tab/>habituales en la asignatura]</text:p>
      <text:p text:style-name="P105">-Planificación de textos orales</text:p>
      <text:p text:style-name="P105">-Prosodia. Uso intencional de la entonación y las pausas.</text:p>
      <text:p text:style-name="P105">-Normas gramaticales</text:p>
      <text:p text:style-name="P105">-Propiedades textuales de la situación comunicativa: adecuación, coherencia y cohesión.</text:p>
      <text:p text:style-name="P105">-Respeto en el uso del lenguaje</text:p>
      <text:p text:style-name="P105">-Situaciones de interacción comunicativa (conversaciones, entrevistas, coloquios, debates, etc.)</text:p>
      <text:p text:style-name="P105">-Estrategias lingüísticas y no lingüísticas: inicio, mantenimiento y conclusión; cooperación, <text:tab/>normas de cortesía, fórmulas de tratamiento, etc.</text:p>
      <text:p text:style-name="P105">-Respeto en el uso del lenguaje</text:p>
      <text:p text:style-name="P105">-Uso de las herramientas más comunes de las TIC para colaborar y comunicarse con el resto del <text:tab/>grupo con la finalidad de planificar el trabajo, aportar ideas constructivas propias, comprender <text:tab/>las ideas ajenas...; compartir información y recursos; y construir un producto o meta colectivo. <text:tab/>Correo electrónico. Módulos cooperativos en entornos personales de aprendizaje como blogs, <text:tab/>foros, wikis... Hábitos y conductas en la comunicación y en la protección del propio individuo y <text:tab/>de otros de las malas prácticas como el ciberacoso. Análisis del público destinatario y <text:tab/>adaptación de la comunicación en función del mismo.</text:p>
      <text:p text:style-name="P105">-Estrategias de comprensión lectora: antes, durante y después de la lectura.</text:p>
      <text:p text:style-name="P105">-Tipos de texto [consultar el documento de tipologías textuales para comprobar las que son <text:tab/>habituales en la asignatura]</text:p>
      <text:p text:style-name="P105">-Estrategias de expresión escrita: planificación, escritura, revisión y reescritura.</text:p>
      <text:p text:style-name="P105">-Formatos de presentación</text:p>
      <text:p text:style-name="P105">-Aplicación de las normas ortográficas y gramaticales (signos de puntuación, concordancia <text:tab/>entre los elementos de la oración, uso de conectores oracionales, etc.)</text:p>
      <text:p text:style-name="P105">-Propiedades textuales en situación comunicativa: adecuación, coherencia y cohesión.</text:p>
      <text:p text:style-name="P105">-Respeto en el uso del lenguaje.</text:p>
      <text:p text:style-name="P105"/>
      <text:p text:style-name="P105">Criterios d<text:span text:style-name="T40">e</text:span> evaluación bloque 1</text:p>
      <text:p text:style-name="P105"/>
      <text:p text:style-name="P105">1. Analizar el preámbulo de la DUDH y los Artículos 1, 2 y 30 y reconocer la dignidad humana como el valor fundamental del que se derivan todos los derechos universales e inalienables que se recogen en tal Declaración y evidenciar como se manifiesta en algunos de estos derechos.</text:p>
      <text:p text:style-name="P105">2. Interpretar textos orales del nivel educativo procedentes de fuentes diversas utilizando las estrategias de comprensión oral para obtener información y aplicarla en la reflexión sobre el contenido y expresar oralmente textos previamente planificados con una pronunciación clara, aplicando las normas de la prosodia y la corrección gramatical del nivel educativo y ajustados a las propiedades textuales de cada tipo y situación comunicativa para transmitir de forma organizada sus conocimientos con un lenguaje no discriminatorio</text:p>
      <text:p text:style-name="P105">3. Participar en intercambios comunicativos del ámbito personal, académico, social o profesional aplicando las estrategias lingüísticas y no lingüísticas del nivel educativo propias de la interacción oral utilizando un lenguaje no discriminatorio, compartir información y contenidos digitales utilizando herramientas de comunicación TIC, servicios Web y entornos virtuales de aprendizaje aplicando buenas formas de conducta en la comunicación preventivas de malas prácticas.</text:p>
      <text:p text:style-name="P44"><text:tab/>4. Leer textos de formatos diversos y presentados en soporte papel y digital, utilizando las estrategias de comprensión lectora del nivel educativo y escribir textos del ámbito personal, académico, social o profesional en diversos formatos y soportes, cuidando sus aspectos formales, aplicando las <text:soft-page-break/>normas de corrección ortográfica y gramatical del nivel educativo y ajustados a las propiedades textuales de cada tipo y situación comunicativa, para transmitir de forma organizada sus conocimientos con un lenguaje no discriminatorio.</text:p>
      <text:p text:style-name="P105"/>
      <text:p text:style-name="P44"><text:span text:style-name="T37">Competencias relacionadas: </text:span>CC CSC CCL<text:span text:style-name="T37">I</text:span> CAA CCL<text:span text:style-name="T37">I</text:span> CAA CD CCLI CAA</text:p>
      <text:p text:style-name="P105"/>
      <text:p text:style-name="P105">Bloque 2: El respeto y la igualdad en las relaciones interpersonales: Constitucionalización de la DUDH</text:p>
      <text:p text:style-name="P105">-Constitucionalismo: aplicación de la DUDH en el ámbito de los Estados.</text:p>
      <text:p text:style-name="P105">-Pluralismo social y mínimos de justicia compartidos.</text:p>
      <text:p text:style-name="P105">-El liberalismo político de Rawls: propuesta por el respeto y la igualdad</text:p>
      <text:p text:style-name="P105">entre los ciudadanos.</text:p>
      <text:p text:style-name="P105">-Glosario términos conceptuales del nivel educativo</text:p>
      <text:p text:style-name="P105">-Realización, formateado sencillo e impresión de documentos de texto.</text:p>
      <text:p text:style-name="P105">-Diseño de presentaciones multimedia. Tratamiento de la imagen.</text:p>
      <text:p text:style-name="P105">-Producción sencilla de audio y vídeo. Herramientas de producción digital</text:p>
      <text:p text:style-name="P105">en la web. Derechos de autor y licencias de publicación.</text:p>
      <text:p text:style-name="P105">-Riesgos asociados al uso de las tecnologías.</text:p>
      <text:p text:style-name="P105">-Valoración del impacto y la longevidad que tiene la información digital a la</text:p>
      <text:p text:style-name="P105">hora de publicarla.</text:p>
      <text:p text:style-name="P105">-La identidad digital. Uso de varias identidades dirigidas a la consecución</text:p>
      <text:p text:style-name="P105">de objetivos diferenciados.</text:p>
      <text:p text:style-name="P105"/>
      <text:p text:style-name="P44"><text:tab/>Criteri<text:span text:style-name="T41">o</text:span>s de evaluación bloque 2</text:p>
      <text:p text:style-name="P105"/>
      <text:p text:style-name="P94"><text:span text:style-name="T16">1. Reconocer en los artículos (del 17 al 21) de la DUDH los principios que deben regir las relaciones entre los ciudadanos y el Estado como salvaguarda de los derechos y libertades individuales y poner ejemplos de su vigencia en</text:span><text:span text:style-name="T38"> </text:span><text:span text:style-name="T16">actuaciones del Estado en diferentes ámbitos.</text:span></text:p>
      <text:p text:style-name="P88">2. Identificar en la Constitución española la inclusión del artículo 3 de la DUDH y reconocer el compromiso de los españoles con la seguridad y la paz a nivel nacional e internacional mediante la lectura del preámbulo y el artículo 15 de la ley de Defensa Nacional y ejemplificar tal compromiso a través de noticias de actualidad.</text:p>
      <text:p text:style-name="P88">3. Debatir partiendo de casos reales de conflicto entre los principios éticos del individuo y los del orden civil, proponer soluciones y contrastarlas con la respuesta que propone la teoría de la justicia de Rawls.</text:p>
      <text:p text:style-name="P88">4. Reconocer la terminología conceptual de la asignatura y del nivel educativo y utilizarla correctamente en actividades orales y escritas del ámbito personal, académico, social o profesional, crear y editar contenidos digitales utilizando aplicaciones informáticas de escritorio o servicios de la web y proteger su identidad digital preservando la privacidad de los datos personales, utilizando variedad de estrategias de seguridad y actuando frente a las amenazas. 3º de la ESO.</text:p>
      <text:p text:style-name="P105"/>
      <text:p text:style-name="P105"><text:span text:style-name="T37">Competencias relacionadas: </text:span>CSC CSC CSC CAA CLL CCLI CAA CD</text:p>
      <text:p text:style-name="P44">Bloque 3: Aplicación de la DUDH en el ámbito internacional</text:p>
      <text:p text:style-name="P105"/>
      <text:p text:style-name="P105">-Aplicación de la DUDH en el ámbito internacional</text:p>
      <text:p text:style-name="P105">-Constitucionalización del Derecho Internacional.</text:p>
      <text:p text:style-name="P105">-Organismos Internacionales (UE, ONU y sus organismos, etc.)</text:p>
      <text:p text:style-name="P105">-La labor de las Organizaciones no Gubernamentales (ONG).</text:p>
      <text:p text:style-name="P105">-Tratados y Declaraciones Internacionales posteriores a la Declaración de</text:p>
      <text:p text:style-name="P105">1948.</text:p>
      <text:p text:style-name="P105"><text:soft-page-break/>-El Foro Social mundial.</text:p>
      <text:p text:style-name="P105">-Estrategias de búsqueda y selección de la información</text:p>
      <text:p text:style-name="P105">-Procedimientos de síntesis de la información</text:p>
      <text:p text:style-name="P105">-Procedimientos de presentación de contenidos</text:p>
      <text:p text:style-name="P105">-Procedimientos de cita y paráfrasis. Bibliografía y webgrafía</text:p>
      <text:p text:style-name="P105">-Herramientas digitales de búsqueda y visualización. Búsqueda en [pe. blogs, wikis, foros, banco de sonidos, páginas web especializadas, diccionarios y enciclopedias online, bases de datos especializadas…].</text:p>
      <text:p text:style-name="P105">-Estrategias de filtrado en la búsqueda de la información. Almacenamiento de la información digital en dispositivos informáticos y servicios de la red.</text:p>
      <text:p text:style-name="P105">-Valoración de los aspectos positivos de las TIC para la búsqueda y contraste de información. Organización de la información siguiendo diferentes criterios.</text:p>
      <text:p text:style-name="P44"/>
      <text:p text:style-name="P44">Criterios de evaluación bloque 3</text:p>
      <text:p text:style-name="P105"/>
      <text:p text:style-name="P105">1. Debatir sobre la obligación de injerencia legitimada por el derecho internacional en situaciones de violación de los derechos humanos por parte de un Estado y reconocer la efectiva aplicación de la DUDH en casos reales.</text:p>
      <text:p text:style-name="P105">2. Describir la función y actuaciones de instituciones y movimientos civiles (ONGs, FSM, etc) que trabajan por la defensa y el respeto de los Derechos Humanos buscando información sobre las mismas y exponer públicamente los resultados de su investigación con ayuda de recursos diversos</text:p>
      <text:p text:style-name="P105">3. Buscar y seleccionar información en diversas fuentes a partir de una estrategia de filtrado y de forma contrastada, registrándola en forma cuidadosa o almacenándola en papel o dispositivos informáticos y servicios de la red y y organizar la información obtenida mediante diversos procedimientos de síntesis o presentación de los contenidos; para ampliar sus conocimientos y elaborar textos del ámbito personal, académico, social o profesional y del nivel educativo, citando adecuadamente su procedencia.</text:p>
      <text:p text:style-name="P105"/>
      <text:p text:style-name="P105"><text:span text:style-name="T41">Competencias relacionadas: </text:span>CSC CLL CSC CLL CAA CCLI CAA CD</text:p>
      <text:p text:style-name="P105"/>
      <text:p text:style-name="P44">Bloque 4: La Justicia y la Política: democracia y ciudadanía global</text:p>
      <text:p text:style-name="P105"/>
      <text:p text:style-name="P105">-Formación de la Opinión Pública mundial:</text:p>
      <text:p text:style-name="P105">-El uso público de la razón: Kant, autonomía e ilustración.</text:p>
      <text:p text:style-name="P105">-Habermas: Ética del discurso.</text:p>
      <text:p text:style-name="P105">-Tribunales Internacionales de Justicia como referente de la esfera pública.</text:p>
      <text:p text:style-name="P105">-Democracia mediática y ciudadanía global:</text:p>
      <text:p text:style-name="P105">-Ciudadano cosmopolita como sujeto de la democracia</text:p>
      <text:p text:style-name="P105">-La “paz perpetua” como idea regulativa en una sociedad global.</text:p>
      <text:p text:style-name="P105">-Formación de una voluntad política.</text:p>
      <text:p text:style-name="P105">-Estudios y profesiones vinculados con los conocimientos del área.</text:p>
      <text:p text:style-name="P105">-Autoconocimiento de aptitudes e intereses.</text:p>
      <text:p text:style-name="P105">-Proceso estructurado de toma de decisiones.</text:p>
      <text:p text:style-name="P105">-Imaginación y creatividad</text:p>
      <text:p text:style-name="P105">-Autoconocimiento. Valoración de fortalezas y debilidades Autoconcepto positivo. Proactividad.</text:p>
      <text:p text:style-name="P105">-Autorregulación de emociones, control de la ansiedad e incertidumbre y capacidad de automotivación. Resiliencia, superar obstáculos y fracasos.</text:p>
      <text:p text:style-name="P105">-Perseverancia, flexibilidad.</text:p>
      <text:p text:style-name="P105">-Proceso estructurado de toma de decisiones.</text:p>
      <text:p text:style-name="P105"><text:soft-page-break/>-Responsabilidad</text:p>
      <text:p text:style-name="P105">-Pensamiento alternativo.</text:p>
      <text:p text:style-name="P105">-Pensamiento causal y consecuencial.</text:p>
      <text:p text:style-name="P105">-Sentido crítico</text:p>
      <text:p text:style-name="P105"/>
      <text:p text:style-name="P44">Criterios de evaluación bloque 4</text:p>
      <text:p text:style-name="P44"><text:tab/>1. Analizar, partiendo de situaciones reales, el impacto de los medios de comunicación masiva en la formación de la opinión pública y argumentar sobre la necesidad o no de una regulación ética y jurídica en relación con su uso.</text:p>
      <text:p text:style-name="P105">2. Analizar textos breves de autores contemporáneos que desde distintas perspectivas reflexionan sobre la necesidad de hacer efectivos los derechos humanos.</text:p>
      <text:p text:style-name="P105">3. Argumentar sobre el deber del Estado y la necesidad de participación ciudadana para afianzar, a través de procesos democráticos, el respeto y defensa de los derechos humanos ante los riesgos de deshumanización y destrucción del planeta como posibles consecuencias del fenómeno de la globalización.</text:p>
      <text:p text:style-name="P105">4. Buscar y seleccionar información sobre los entornos laborales, profesiones y estudios vinculados con los conocimientos del nivel educativo, analizar los conocimientos, habilidades y competencias necesarias para su desarrollo y compararlas con sus propias aptitudes e intereses para generar alternativas ante la toma de decisiones vocacional.</text:p>
      <text:p text:style-name="P105">5. Gestionar de forma eficaz tareas o proyectos, hacer propuestas creativas y confiar en sus posibilidades, mostrar energía y entusiasmo durante su desarrollo, tomar decisiones razonadas asumiendo riesgos y responsabilizarse de las propias acciones y de sus consecuencias.</text:p>
      <text:p text:style-name="P105"/>
      <text:p text:style-name="P44"><text:span text:style-name="T41">Competencias relacionadas: </text:span>CSC CSC CSC CAA SIEE SIEE</text:p>
      <text:p text:style-name="P105"/>
      <text:p text:style-name="P44">Bloque 5: Valores éticos, retos ante los problemas de nuestro mundo</text:p>
      <text:p text:style-name="P105"/>
      <text:p text:style-name="P105">-Problemas globales, soluciones globales:</text:p>
      <text:p text:style-name="P105">-Reflexión sobre los fines de la investigación científica y su conexión con intereses económicos.</text:p>
      <text:p text:style-name="P105">-Pobreza y justicia social global.</text:p>
      <text:p text:style-name="P105">-La conciencia ecológica y el desarrollo sostenible</text:p>
      <text:p text:style-name="P105">-Conflictos armados y derecho internacional.</text:p>
      <text:p text:style-name="P105">-Fronteras, migraciones y derechos humanos.</text:p>
      <text:p text:style-name="P105">-Responsabilidad y eficacia en la resolución de tareas.</text:p>
      <text:p text:style-name="P105">-Asunción de distintos roles en equipos de trabajo.</text:p>
      <text:p text:style-name="P105">-Pensamiento de perspectiva</text:p>
      <text:p text:style-name="P105">-Solidaridad, tolerancia, respeto y amabilidad.</text:p>
      <text:p text:style-name="P105">-Técnicas de escucha activa</text:p>
      <text:p text:style-name="P105">-Diálogo igualitario.</text:p>
      <text:p text:style-name="P105">-Conocimiento de estructuras y técnicas de aprendizajes cooperativo.</text:p>
      <text:p text:style-name="P105">-Pensamiento medios-fin</text:p>
      <text:p text:style-name="P105">-Estrategias de planificación, organización y gestión.</text:p>
      <text:p text:style-name="P105">-Selección de la información técnica y recursos materiales.</text:p>
      <text:p text:style-name="P105">-Estrategias de supervisión y resolución de problemas.</text:p>
      <text:p text:style-name="P105">-Evaluación de procesos y resultados.</text:p>
      <text:p text:style-name="P105">-Valoración del error como oportunidad.</text:p>
      <text:p text:style-name="P105">-Habilidades de comunicación</text:p>
      <text:p text:style-name="P105"/>
      <text:p text:style-name="P44">Criterios de evaluación bloque 5</text:p>
      <text:p text:style-name="P105"/>
      <text:p text:style-name="P105"><text:soft-page-break/>1. Analizar los problemas que tratan y las soluciones que se proponen en diferentes Cumbres y Conferencias a nivel internacional y evaluar el grado de cumplimiento de los acuerdos alcanzados buscando información sobre las mismas.</text:p>
      <text:p text:style-name="P105">2. Analizar información sobre los índices de pobreza en el mundo, movimientos migratorios y conflictos bélicos y evidenciar sus relaciones recíprocas a partir de los datos publicados por fuentes fiables.</text:p>
      <text:p text:style-name="P105">3. Seleccionar un problema de entre aquellos que requieren una solución global justificando su elección y simular la negociación de las posibles actuaciones que contribuyan a su resolución</text:p>
      <text:p text:style-name="P105"/>
      <text:p text:style-name="P105"><text:span text:style-name="T41">Competencias relacionadas: </text:span>CSC CSC CAA CSC SIEE SIEE CAA CSC SIEE</text:p>
      <text:p text:style-name="P105"/>
      <text:p text:style-name="P105">COMPETENCIAS DEL CURRÍCULO</text:p>
      <text:p text:style-name="P105"/>
      <text:p text:style-name="P105">CCLI: Competencia comunicación lingüística.</text:p>
      <text:p text:style-name="P105">CMCT: Competencia matemática y competencias básicas en ciencia y tecnología.</text:p>
      <text:p text:style-name="P105">CD: Competencia digital.</text:p>
      <text:p text:style-name="P105">CAA: Competencia aprender a aprender.</text:p>
      <text:p text:style-name="P105">CSC: Competencias sociales y cívicas.</text:p>
      <text:p text:style-name="P105">SIEE: Sentido de iniciativa y espíritu emprendedor.</text:p>
      <text:p text:style-name="P105">CEC: Conciencia y expresiones culturales.</text:p>
      <text:p text:style-name="P30"/>
      <text:p text:style-name="P34"><text:span text:style-name="T2">Concreción de los contenidos: Unidades didácticas </text:span><text:span text:style-name="T3">4ESO</text:span></text:p>
      <text:p text:style-name="P94"/>
      <text:p text:style-name="P94">Unidad 1: Teorías éticas</text:p>
      <text:p text:style-name="P94"/>
      <text:p text:style-name="P94"><text:span text:style-name="T61">1-</text:span>La ética como reflexión racional sobre la acción humana. Fundamentación de la vida moral.</text:p>
      <text:p text:style-name="P94"><text:span text:style-name="T61">2-</text:span>Heteronomía y autonomía. Valores y normas morales.</text:p>
      <text:p text:style-name="P94"><text:span text:style-name="T61">3-</text:span>Rasgos fundamentales de las principales teorías éticas. Éticas de los fines y éticas del deber.</text:p>
      <text:p text:style-name="P94"><text:span text:style-name="T61">4-</text:span>Ética, derecho y política.</text:p>
      <text:p text:style-name="P94"/>
      <text:p text:style-name="P94">Unidad 2: Ética y política. La democracia. Los valores constitucionales</text:p>
      <text:p text:style-name="P94"/>
      <text:p text:style-name="P128"><text:span text:style-name="T61">1-</text:span>La ética y la política. El problema de los fines y los medios. Violencia legítima y violencia ilegítima.</text:p>
      <text:p text:style-name="P94"><text:span text:style-name="T61">2-</text:span>El poder. La autoridad y su legitimación.</text:p>
      <text:p text:style-name="P94"><text:span text:style-name="T61">3-</text:span>La democracia liberal. El gobierno de la mayoría y el respeto a los derechos individuales.</text:p>
      <text:p text:style-name="P128"><text:span text:style-name="T61">4-</text:span>Las instituciones democráticas. La separación de poderes. El parlamento como depositario de la soberanía nacional; el gobierno democrático y su control; el poder judicial y el Tribunal Constitucional.</text:p>
      <text:p text:style-name="P94"><text:span text:style-name="T61">5-</text:span>El ordenamiento jurídico como instrumento de regulación de la convivencia. Derecho y <text:tab/>justicia.</text:p>
      <text:p text:style-name="P128"><text:span text:style-name="T61">6-</text:span>Los valores superiores de la Constitución: la igualdad en dignidad y derechos. Las libertades básicas y el pluralismo político.</text:p>
      <text:p text:style-name="P94"/>
      <text:p text:style-name="P94">Unidad 3: Derechos humanos y retos del mundo actual</text:p>
      <text:p text:style-name="P94"/>
      <text:p text:style-name="P128"><text:span text:style-name="T61">1-</text:span>Los derechos humanos. Fundamentación ética. Evolución, interpretaciones y defensa activa de los derechos humanos. Las discriminaciones y violaciones de los derechos humanos en el mundo actual.</text:p>
      <text:p text:style-name="P128"><text:soft-page-break/><text:span text:style-name="T61">2-</text:span>La globalización. Seguridad jurídica, libertad y economía de mercado como motores del desarrollo. La cooperación internacional. El desarrollo humano sostenible.</text:p>
      <text:p text:style-name="P128"><text:span text:style-name="T61">3-</text:span>La democracia en el mundo contemporáneo. La extensión de la democracia. Los totalitarismos del siglo XX: dictaduras fascistas, comunistas y fundamentalistas.</text:p>
      <text:p text:style-name="P128"><text:span text:style-name="T61">4-</text:span>La ciudadanía global frente a las amenazas del nacionalismo excluyente y del fanatismo religioso. Los conflictos armados y la actuación de la comunidad internacional en defensa de la paz, la libertad y la seguridad. La promoción de la paz, la libertad y la justicia.</text:p>
      <text:p text:style-name="P94"/>
      <text:p text:style-name="P94">Unidad 4: La igualdad entre hombres y mujeres</text:p>
      <text:p text:style-name="P94"/>
      <text:p text:style-name="P94"><text:span text:style-name="T61">1-</text:span>La común e igual dignidad de la persona, igualdad en libertad y diversidad.</text:p>
      <text:p text:style-name="P128"><text:span text:style-name="T61">2-</text:span>Situaciones de discriminación de las mujeres en el mundo. Causas y factores. Igualdad de derechos y de hecho.</text:p>
      <text:p text:style-name="P128"><text:span text:style-name="T61">3-</text:span>La lucha contra la discriminación y la búsqueda de la igualdad. Prevención y protección integral de la violencia contra las mujeres.</text:p>
      <text:p text:style-name="P94"/>
      <text:p text:style-name="P94">Unidad 5: Identidad y alteridad. Educación afectivo-emocional</text:p>
      <text:p text:style-name="P94"/>
      <text:p text:style-name="P94"><text:span text:style-name="T61">1-</text:span>Identidad personal, libertad y responsabilidad.</text:p>
      <text:p text:style-name="P94"><text:span text:style-name="T61">2-</text:span>La persona como sujeto moral.</text:p>
      <text:p text:style-name="P94"><text:span text:style-name="T61">3-</text:span>La respuesta ética a los interrogantes del ser humano.</text:p>
      <text:p text:style-name="P128"><text:span text:style-name="T61">4-</text:span>La dignidad humana. El respeto a cada ser humano, con independencia de cualquier condición o circunstancia personal o social.</text:p>
      <text:p text:style-name="P128"><text:span text:style-name="T61">5-</text:span>La persona como ser social. La apertura a los demás. Las relaciones interpersonales. La violencia como mal moral.</text:p>
      <text:p text:style-name="P94"><text:span text:style-name="T61">6-</text:span>Las emociones: su expresión y su control.</text:p>
      <text:p text:style-name="P128"><text:span text:style-name="T61">7-</text:span>La convivencia. Actitudes sociales y criterios morales. El reconocimiento de los derechos y el cumplimiento de los deberes como condición imprescindible de la convivencia.</text:p>
      <text:p text:style-name="P94"/>
      <text:p text:style-name="P29"/>
      <text:p text:style-name="P37">Concreción de objetivos por unidades didácticas</text:p>
      <text:p text:style-name="P94"/>
      <text:p text:style-name="P94">Unidad 1: Teorías éticas</text:p>
      <text:p text:style-name="P94">1. Reconocer el objeto de estudio de la ética como disciplina.</text:p>
      <text:p text:style-name="P94">2. Distinguir la ética de otras disciplinas o saberes.</text:p>
      <text:p text:style-name="P94">3. Comprender la relación entre ética y filosofía.</text:p>
      <text:p text:style-name="P94">4. Comprender qué es una teoría ética y por qué son necesarias las diferentes teorías éticas.</text:p>
      <text:p text:style-name="P94">5. Diferenciar entre éticas de los fines y éticas del deber.</text:p>
      <text:p text:style-name="P94">6. Identificar el contenido esencial de las principales teorías éticas.</text:p>
      <text:p text:style-name="P94">7. Reconocer la línea común de la ética actual.</text:p>
      <text:p text:style-name="P94">8. Desarrollar una actitud crítica ante estos modelos teóricos.</text:p>
      <text:p text:style-name="P94">9. Analizar distintas prácticas morales a la luz de modelos teóricos.</text:p>
      <text:p text:style-name="P128">10. Adquirir un pensamiento crítico, desarrollar un criterio propio, así como habilidades para defender sus posiciones en coloquios, a través de la argumentación documentada y razonada.</text:p>
      <text:p text:style-name="P94"/>
      <text:p text:style-name="P94">Unidad 2: Ética y política. La democracia. Los valores constitucionales.</text:p>
      <text:p text:style-name="P128">1. Conocer y valorar positivamente las características de los sistemas de organización política democráticos.</text:p>
      <text:p text:style-name="P94">2. Reconocer los principios básicos y los elementos que fundamentan los sistemas <text:tab/>democráticos.</text:p>
      <text:p text:style-name="P94"><text:soft-page-break/>3. Conocer las principales teorías éticos-políticas que justifican los sistemas democráticos.</text:p>
      <text:p text:style-name="P128">4. Valorar la importancia de la participación de los ciudadanos en la vida política, tanto de forma directa como de forma indirecta.</text:p>
      <text:p text:style-name="P94">5. Apreciar los rasgos y principios característicos del Estado social y democrático de derecho.</text:p>
      <text:p text:style-name="P128">6. Asumir los deberes ciudadanos en el mantenimiento de los bienes comunes, valorando el principio de solidaridad.</text:p>
      <text:p text:style-name="P94">7. Conocer los aspectos más significativos de las instituciones democráticas españolas.</text:p>
      <text:p text:style-name="P128">8. Adquirir un pensamiento crítico, desarrollar un criterio propio y habilidades para defender sus posiciones en coloquios, a través de la argumentación documentada y razonada, así como valorar las razones y argumentos de los otros.</text:p>
      <text:p text:style-name="P94"/>
      <text:p text:style-name="P94">Unidad 3: Derechos humanos y retos del mundo actual</text:p>
      <text:p text:style-name="P128">1. Conocer y valorar el concepto de derechos humanos como una noción universal y distinguir sus diferentes dimensiones.</text:p>
      <text:p text:style-name="P128">2. Comprender y valorar los derechos y obligaciones que se derivan de las declaraciones internacionales de derechos humanos, identificando los valores que los fundamentan y aceptando estos como criterios que sirven para valorar éticamente las conductas personales y colectivas y las realidades sociales.</text:p>
      <text:p text:style-name="P94">3. Conocer el proceso de elaboración de la Declaración Universal de</text:p>
      <text:p text:style-name="P94">Derechos Humanos y las principales líneas de su contenido.</text:p>
      <text:p text:style-name="P128">4. Examinar las causas que provocan la violación de los derechos humanos y valorar las acciones encaminadas a su defensa.</text:p>
      <text:p text:style-name="P128">5. Conocer el proceso de globalización (en sus distintas dimensiones y vertientes) y las causas y los efectos del mismo.</text:p>
      <text:p text:style-name="P128">6. Valorar positivamente los sistemas sociales de organización abierta frente a los sistemas totalitarios.</text:p>
      <text:p text:style-name="P128">7. Asumir la dimensión utópica del proyecto común del que formamos parte y conocer algunas de las propuestas alternativas de organización social formuladas por la filosofía social.</text:p>
      <text:p text:style-name="P128">8. Desarrollar un pensamiento crítico y una opinión documentada y razonada sobre los derechos humanos y los diferentes retos del mundo actual, así como utilizar el diálogo y la mediación para abordar los conflictos.</text:p>
      <text:p text:style-name="P94"/>
      <text:p text:style-name="P94">Unidad 4: La igualdad entre hombres y mujeres.</text:p>
      <text:p text:style-name="P128">1. Reconocer los retos de la igualdad en nuestras sociedades occidentales (económica, social, política y jurídica).</text:p>
      <text:p text:style-name="P128">2. Reconocer los derechos de las mujeres valorar positivamente la igualdad de derechos entre ellos de hombres y mujeres.</text:p>
      <text:p text:style-name="P94">3. Rechazar los estereotipos y prejuicios que supongan discriminación entre hombres y mujeres.</text:p>
      <text:p text:style-name="P128">4. Conocer algunas de las principales teorías éticas que sustenta el proyecto de la igualdad de derechos entre hombres y mujeres.</text:p>
      <text:p text:style-name="P128">5. Adquirir un pensamiento crítico, desarrollar un criterio propio y habilidades para defender sus posiciones en coloquios, a través de la argumentación documentada y razonada, así como valorar las razones y argumentos de los otros.</text:p>
      <text:p text:style-name="P94"/>
      <text:p text:style-name="P94">Unidad 5: Identidad y alteridad. Educación afectivo-emocional.</text:p>
      <text:p text:style-name="P128">1. Analizar los rasgos del hombre como ser social haciendo hincapié en aquellos que lo diferencian del resto de los animales.</text:p>
      <text:p text:style-name="P128">2. Identificar las dimensiones de la condición humana, aceptando la propia identidad y las experiencias personales.</text:p>
      <text:p text:style-name="P128"><text:soft-page-break/>3. Utilizar comprensivamente los conceptos de alteridad, sujeto, interculturalidad y otros conceptos afines.</text:p>
      <text:p text:style-name="P128">4. Identificar los sentimientos, la inteligencia y la memoria como elementos determinantes en la construcción de una identidad y una personalidad propias.</text:p>
      <text:p text:style-name="P128">5. Adquirir un buen conocimiento de nosotros mismos y responsabilizarnos de nuestro comportamiento.</text:p>
      <text:p text:style-name="P128">9. Reconocer la diversidad como enriquecedora de la convivencia, y defender la igualdad de derechos y oportunidades de todas las personas, rechazando las situaciones de injusticia y las discriminaciones existentes.</text:p>
      <text:p text:style-name="P128">10. Mostrar respeto crítico por las costumbres y modos de vida de poblaciones distintas a la propia y manifestar comportamientos solidarios con las personas y colectivos desfavorecidos.</text:p>
      <text:p text:style-name="P91"><text:span text:style-name="Fuente_20_de_20_párrafo_20_predeter."><text:span text:style-name="T108"/></text:span></text:p>
      <text:p text:style-name="P22"><text:span text:style-name="Fuente_20_de_20_párrafo_20_predeter."><text:span text:style-name="T108">Distribución temporal orientativa de las unidades didácticas</text:span></text:span><text:span text:style-name="T106">.</text:span></text:p>
      <text:p text:style-name="P94"/>
      <text:p text:style-name="P94">La siguiente distribución tiene carácter <text:span text:style-name="T68">orientador</text:span>, y puede ser modificada en relación a las circunstancias o dinámicas específicas del curso: primera evaluación: unidad 1; segunda evaluación: unidades 2 y 3; tercera evaluación: unidad 4 y 5</text:p>
      <text:p text:style-name="P110"/>
      <text:p text:style-name="P29">Recursos didácticos</text:p>
      <text:p text:style-name="P94"/>
      <text:p text:style-name="P94">El desarrollo de las unidades didácticas se basará en la utilización de un manual de la asignatura o libro de texto. <text:span text:style-name="T61">E</text:span>xplicaciones y materiales aportados por el profesor en las clases: textos, documentos y, fundamentalmente, materiales audiovisuales y en red. De acuerdo con la normativa, para el trabajo y desarrollo de los contenidos los materiales audiovisuales seleccionados corresponderán al nivel de madurez respectivo de los alumnos en los distintos niveles y grupos de la asignatura.</text:p>
      <text:p text:style-name="P29"/>
      <text:p text:style-name="P22"><text:span text:style-name="Fuente_20_de_20_párrafo_20_predeter."><text:span text:style-name="T108"><text:s/>I</text:span></text:span><text:span text:style-name="Fuente_20_de_20_párrafo_20_predeter."><text:span text:style-name="T109">nstrumentos de evaluación</text:span></text:span></text:p>
      <text:p text:style-name="P94"/>
      <text:p text:style-name="P94">Para la evaluación de los alumnos podrán utilizarse distintos instrumentos, de acuerdo con las características de los alumnos y grupos concretos de los que el profesor se hace cargo:</text:p>
      <text:p text:style-name="P94">1. Observación y valoración de las tareas del alumno: asistencia y puntualidad a clase, participación activa en actividades desarrolladas en el aula, atención a las explicaciones del profesor, respeto al grupo, trabajo diario e interés por la asignatura y el aprendizaje.</text:p>
      <text:p text:style-name="P94">2. Valoración del cuaderno de trabajo, atendiendo especialmente a su presentación y a la corrección lingüística en la realización de las tareas y ejercicios.</text:p>
      <text:p text:style-name="P94">3. Ejercicios y pruebas de control: se podrá realizar una prueba, ejercicio o trabajo de control escrito por evaluación para valorar y calificar la asimilación de los contenidos; también podrán utilizarse para exposiciones orales individuales o de grupo. En todo ello se valorará la corrección lingüística. Las faltas de ortografía, errores gramaticales etc., podrán restar hasta dos puntos de la calificación correspondiente a este tipo de pruebas.</text:p>
      <text:p text:style-name="P103">4. Elaboración de trabajos especiales, redacciones y comentarios de texto relacionados con temas concretos relacionados con los contenidos</text:p>
      <text:p text:style-name="P28"/>
      <text:p text:style-name="P28">Criterios de calificación, recuperación y contenidos mínimos de la asignatura</text:p>
      <text:p text:style-name="P98"/>
      <text:p text:style-name="P91"><text:span text:style-name="Fuente_20_de_20_párrafo_20_predeter."><text:span text:style-name="T123">La calificación correspondiente en cada evaluación se expresara numéricamente de 0 a 10. En la composición de la misma la evaluación de competencias y contenidos supondrá entre </text:span></text:span><text:span text:style-name="Fuente_20_de_20_párrafo_20_predeter."><text:span text:style-name="T120">el </text:span></text:span><text:span text:style-name="Fuente_20_de_20_párrafo_20_predeter."><text:span text:style-name="T119">60% y 80%de la calificación; entre el 40 % o 20% restante valorará la actitud del alumno en la asignatura; no obstante, </text:span></text:span><text:span text:style-name="Fuente_20_de_20_párrafo_20_predeter."><text:span text:style-name="T120">la calificación de la asignatura no será simplemente el resultado de aplicar una media a los porcentajes <text:s text:c="2"/>mencionados, sino que</text:span></text:span><text:span text:style-name="Fuente_20_de_20_párrafo_20_predeter."><text:span text:style-name="T119"> s</text:span></text:span><text:span text:style-name="Fuente_20_de_20_párrafo_20_predeter."><text:span text:style-name="T120">erá</text:span></text:span><text:span text:style-name="Fuente_20_de_20_párrafo_20_predeter."><text:span text:style-name="T119"> necesario aprobar cada uno de estos dos bloques por </text:span></text:span><text:soft-page-break/><text:span text:style-name="Fuente_20_de_20_párrafo_20_predeter."><text:span text:style-name="T119">separado para poder aprobar la asignatura. En función de las características del grupo se ajustará uno u otro porcentaje según sea conveniente reforzar la actitud y el comportamiento o los contenidos académicos. </text:span></text:span><text:span text:style-name="Fuente_20_de_20_párrafo_20_predeter."><text:span text:style-name="T123">En cada evaluación, además, la lectura voluntaria de libros o textos propuestos al alumno podrá ser tenida en cuenta para mejorar la calificación final.</text:span></text:span></text:p>
      <text:p text:style-name="P93"><text:span text:style-name="Fuente_20_de_20_párrafo_20_predeter."><text:span text:style-name="T124">Asimismo, toda falta de respeto hacia los compañeros o el profesor, podrá ser sancionada con negativos, cada uno de los cuales restará 0'25 puntos de la nota final. Estos negativos serán recuperables siempre que la actitud del alumno se corrija y/o realice lecturas o trabajos extraordinarios que, como ya se indica, sirven para subir la calificación final</text:span></text:span></text:p>
      <text:p text:style-name="P91"><text:span text:style-name="Fuente_20_de_20_párrafo_20_predeter."><text:span text:style-name="T123"/></text:span></text:p>
      <text:p text:style-name="P91"><text:span text:style-name="Fuente_20_de_20_párrafo_20_predeter."><text:span text:style-name="T125">Al finalizar cada una de las tres evaluaciones los alumnos que no hayan obtenido la calificación mínima de 5 podrán realizar una </text:span></text:span><text:span text:style-name="Fuente_20_de_20_párrafo_20_predeter."><text:span text:style-name="T115">prueba de recuperación</text:span></text:span><text:span text:style-name="Fuente_20_de_20_párrafo_20_predeter."><text:span text:style-name="T125"> ajustada a los contenidos correspondientes a la evaluación. Las pruebas parciales de recuperación podrán ser sustituidas por un trabajo personal. Los alumnos que en la tercera evaluación no alcancen la calificación de 5 realizarán un ejercicio de </text:span></text:span><text:span text:style-name="Fuente_20_de_20_párrafo_20_predeter."><text:span text:style-name="T115">recuperación global</text:span></text:span><text:span text:style-name="Fuente_20_de_20_párrafo_20_predeter."><text:span text:style-name="T125"> para comprobar si el alumno ha superado los contenidos mínimos de la asignatura </text:span></text:span><text:span text:style-name="Fuente_20_de_20_párrafo_20_predeter."><text:span text:style-name="T127">y </text:span></text:span><text:span text:style-name="Fuente_20_de_20_párrafo_20_predeter."><text:span text:style-name="T125">alcanzado sus objetivos fundamentales. El ejercicio </text:span></text:span><text:span text:style-name="Fuente_20_de_20_párrafo_20_predeter."><text:span text:style-name="T127">también </text:span></text:span><text:span text:style-name="Fuente_20_de_20_párrafo_20_predeter."><text:span text:style-name="T125">podrá consistir en la realización de un trabajo que corresponda a los contenidos mínimos de la asignatura. La calificación final, en ese caso, será la obtenida en el ejercicio de recuperación</text:span></text:span></text:p>
      <text:p text:style-name="P91"><text:span text:style-name="Fuente_20_de_20_párrafo_20_predeter."><text:span text:style-name="T115">Los contenidos mínimos exigibles de la asignatura</text:span></text:span><text:span text:style-name="Fuente_20_de_20_párrafo_20_predeter."><text:span text:style-name="T125"> son los siguientes:</text:span></text:span><text:span text:style-name="T106"> </text:span><text:span text:style-name="Fuente_20_de_20_párrafo_20_predeter."><text:span text:style-name="T134">Unidad 1: </text:span></text:span><text:span text:style-name="Fuente_20_de_20_párrafo_20_predeter."><text:span text:style-name="T135">1 ,2 ,4. </text:span></text:span><text:span text:style-name="Fuente_20_de_20_párrafo_20_predeter."><text:span text:style-name="T134">Unidad 2; Unidad 3; </text:span></text:span><text:span text:style-name="Fuente_20_de_20_párrafo_20_predeter."><text:span text:style-name="T136">Unidad 4.</text:span></text:span></text:p>
      <text:p text:style-name="P29"/>
      <text:p text:style-name="P22"><text:span text:style-name="Fuente_20_de_20_párrafo_20_predeter."><text:span text:style-name="T18">Actividades de refuerzo y ampliación</text:span></text:span><text:span text:style-name="Fuente_20_de_20_párrafo_20_predeter."><text:span text:style-name="T17">.</text:span></text:span></text:p>
      <text:p text:style-name="P90"/>
      <text:p text:style-name="P90">Como medida de refuerzo, durante el curso, se aclararán las dudas que puedan surgir respecto a contenidos ya trabajados y no completamente asimilados por los alumnos. Asimismo se propondrán cuestiones de repaso referentes a la materia de trimestres no superados por los alumnos.</text:p>
      <text:p text:style-name="P90">Como medida de ampliación se recomendará la lectura de la obra:</text:p>
      <text:p text:style-name="P91"><text:span text:style-name="Fuente_20_de_20_párrafo_20_predeter."><text:span text:style-name="T17">Savater, F.: </text:span></text:span><text:span text:style-name="Fuente_20_de_20_párrafo_20_predeter."><text:span text:style-name="T19">Política para Amador</text:span></text:span><text:span text:style-name="Fuente_20_de_20_párrafo_20_predeter."><text:span text:style-name="T17">. Ed. Ariel.</text:span></text:span></text:p>
      <text:p text:style-name="P94"/>
      <text:p text:style-name="P34"/>
      <text:p text:style-name="P22"><text:span text:style-name="Fuente_20_de_20_párrafo_20_predeter."><text:span text:style-name="T108"/></text:span></text:p>
      <text:p text:style-name="P22"><text:span text:style-name="Fuente_20_de_20_párrafo_20_predeter."><text:span text:style-name="T108">Medidas de atención al alumnado con necesidad de apoyo educativo</text:span></text:span><text:span text:style-name="T106">.</text:span></text:p>
      <text:p text:style-name="P94"/>
      <text:p text:style-name="P94">Las características individuales de los alumnos, son el resultado de su historia personal y, como tales, pueden ser modificadas en función de sus experiencias educativas futuras. La individualización en la enseñanza consiste en ajustar el tipo de ayuda pedagógica a las características y necesidades de los alumnos.</text:p>
      <text:p text:style-name="P94">No resulta fácil establecer métodos que satisfagan completamente esta necesidad; sin embargo, si, desde el principio, al establecer el currículo, atendemos debidamente a los factores que lo determinan (social, epistemológico y psicológico), puede resultar una tarea menos dificultosa y más fructífera, en aras de la consecución de los objetivos generales.</text:p>
      <text:p text:style-name="P94">En consecuencia se prevén las siguientes medidas:</text:p>
      <text:p text:style-name="P94">Realización de actividades iniciales al comienzo de cada unidad didáctica con objeto de establecer el grado de diversidad en el seno del grupo.</text:p>
      <text:p text:style-name="P94">Organización de los contenidos de aprendizaje acorde con el nivel considerado medio del grupo, proporcionando información sobre cada tema adecuada a dicho nivel.</text:p>
      <text:p text:style-name="P94">Establecer, en un principio, relaciones elementales entre los nuevos contenidos y alguno de los esquemas ya existentes. A partir de ahí, ir elevando el nivel de complejidad de las relaciones, de acuerdo con los progresos medios observados.</text:p>
      <text:p text:style-name="P94">Prestar ayuda especial, en la orientación y comprensión de los contenidos, a los alumnos <text:s/>que partan con un nivel de conocimientos previos menos adecuado.</text:p>
      <text:p text:style-name="P94"><text:soft-page-break/>Realización de distintos tipos de actividades, de comprensión y aplicación de conceptos: unas de carácter básico (que deberán realizar todos los alumnos) y otras de ampliación o profundización (para aquellos alumnos que muestren un mayor nivel de comprensión del tema).</text:p>
      <text:p text:style-name="P94">Estimular siempre, mediante mensajes positivos, el trabajo que realice cada alumno dentro de sus posibilidades; valorando el esfuerzo realizado y no sólo los resultados obtenidos.</text:p>
      <text:p text:style-name="P94">Fomentar, en lo posible, que la corrección de errores tenga lugar a través del diálogo entre los propios alumnos.</text:p>
      <text:p text:style-name="P94"/>
      <text:p text:style-name="P94">En el caso de contar con alumnos con necesidades educativas especiales (NEE), se habilitarían procedimientos de evaluación y calificación especiales, llegando a establecerse propiamente adaptaciones curriculares si el caso lo requiriese.</text:p>
      <text:p text:style-name="P94"/>
      <text:p text:style-name="P22"><text:span text:style-name="Fuente_20_de_20_párrafo_20_predeter."><text:span text:style-name="T108"/></text:span></text:p>
      <text:p text:style-name="P22"><text:span text:style-name="Fuente_20_de_20_párrafo_20_predeter."><text:span text:style-name="T108"/></text:span></text:p>
      <text:p text:style-name="P22"><text:span text:style-name="Fuente_20_de_20_párrafo_20_predeter."><text:span text:style-name="T108">Fomento de la lectura y plan lector</text:span></text:span><text:span text:style-name="T106">.</text:span></text:p>
      <text:p text:style-name="P94"/>
      <text:p text:style-name="P94">Se propondrán las siguientes lecturas:</text:p>
      <text:p text:style-name="P91"><text:span text:style-name="T106">Sillitoe, A.: </text:span><text:span text:style-name="Fuente_20_de_20_párrafo_20_predeter."><text:span text:style-name="T131">La soledad del corredor de fondo. </text:span></text:span><text:span text:style-name="T106">Ed. Debate.</text:span></text:p>
      <text:p text:style-name="P91"><text:span text:style-name="T106"><text:s/>Golding, W.: </text:span><text:span text:style-name="Fuente_20_de_20_párrafo_20_predeter."><text:span text:style-name="T131">El Señor de las Moscas</text:span></text:span><text:span text:style-name="T106">. Ed. Alianza.</text:span></text:p>
      <text:p text:style-name="P91"><text:span text:style-name="T106">Steinbeck, J.: </text:span><text:span text:style-name="Fuente_20_de_20_párrafo_20_predeter."><text:span text:style-name="T131">La perla</text:span></text:span><text:span text:style-name="T106">. Ed. Vicens-Vives.</text:span></text:p>
      <text:p text:style-name="P91"><text:span text:style-name="T106">Frank, A.: </text:span><text:span text:style-name="Fuente_20_de_20_párrafo_20_predeter."><text:span text:style-name="T131">Diario</text:span></text:span><text:span text:style-name="T106">. Ed. Plaza&amp;Janes.</text:span></text:p>
      <text:p text:style-name="P91"><text:span text:style-name="T106">Calvino, I.: </text:span><text:span text:style-name="Fuente_20_de_20_párrafo_20_predeter."><text:span text:style-name="T131">El Barón Rampante</text:span></text:span><text:span text:style-name="T106">. Ed. Siruela.</text:span></text:p>
      <text:p text:style-name="P91"><text:span text:style-name="T106">Sender, R.J.: </text:span><text:span text:style-name="Fuente_20_de_20_párrafo_20_predeter."><text:span text:style-name="T131">El bandido adolescente</text:span></text:span><text:span text:style-name="T106">. Ed. Destino.</text:span></text:p>
      <text:p text:style-name="P29"/>
      <text:p text:style-name="P29">Utilización de las TIC.</text:p>
      <text:p text:style-name="P94"/>
      <text:p text:style-name="P94">Como todas las aulas de 4ESO cuentan con cañón de luz, ordenador y conexión a internet se hará uso frecuente de estos medios: visionado de documentales y películas, presentación de trabajos por parte de los alumnos, búsqueda<text:span text:style-name="T69">s</text:span> de información en internet, etc.</text:p>
      <text:p text:style-name="P94">También los medios audiovisuales en la clase de filosofía poseen múltiples aplicaciones: para presentar información a través de documentales y transformar los esquemas previos de los alumnos respecto a un determinado tema, para analizar problemas filosóficos planteados en determinadas películas, etc. La visión de documentales o filmes <text:span text:style-name="T69">podrá </text:span>ir acompañada de actividades, cuestionarios, etc., con el fin de <text:span text:style-name="T69">evitar</text:span> <text:span text:style-name="T69">su</text:span> recepción pasiva. Algunas películas adecuadas a esta materia son, a título orientativo:</text:p>
      <text:p text:style-name="P91"><text:span text:style-name="Fuente_20_de_20_párrafo_20_predeter."><text:span text:style-name="T132"/></text:span></text:p>
      <text:p text:style-name="P91"><text:span text:style-name="Fuente_20_de_20_párrafo_20_predeter."><text:span text:style-name="T132">El club de los emperadores</text:span></text:span><text:span text:style-name="T106"> </text:span><text:span text:style-name="T137">(</text:span><text:span text:style-name="T106">Michael Hoffman)</text:span></text:p>
      <text:p text:style-name="P91"><text:span text:style-name="Fuente_20_de_20_párrafo_20_predeter."><text:span text:style-name="T132">El señor de las moscas</text:span></text:span><text:span text:style-name="T106"> </text:span><text:span text:style-name="T137">(</text:span><text:span text:style-name="T106">Harry Hook)</text:span></text:p>
      <text:p text:style-name="P91"><text:span text:style-name="Fuente_20_de_20_párrafo_20_predeter."><text:span text:style-name="T132">Diarios de la calle</text:span></text:span><text:span text:style-name="T106"> (Richard Lagravenese)</text:span></text:p>
      <text:p text:style-name="P91"><text:span text:style-name="Fuente_20_de_20_párrafo_20_predeter."><text:span text:style-name="T139">American History X</text:span></text:span><text:span text:style-name="Fuente_20_de_20_párrafo_20_predeter."><text:span text:style-name="T138"> (Tony Kaye)</text:span></text:span></text:p>
      <text:p text:style-name="P91"><text:span text:style-name="Fuente_20_de_20_párrafo_20_predeter."><text:span text:style-name="T132">El odio</text:span></text:span><text:span text:style-name="T106"> (Mathieu Kassovitz)</text:span></text:p>
      <text:p text:style-name="P94"/>
      <text:p text:style-name="P22"><text:span text:style-name="Fuente_20_de_20_párrafo_20_predeter."><text:span text:style-name="T108">Actividades complementarias</text:span></text:span><text:span text:style-name="T106">.</text:span></text:p>
      <text:p text:style-name="P94"/>
      <text:p text:style-name="P94">Participación en aquellas actividades organizadas por nuestro instituto o por el Ayuntamiento de Puzol que se vinculen con nuestro programa.</text:p>
      <text:p text:style-name="P94">Participación en proyectos que impliquen solidaridad dentro y fuera del centro: talleres de comercio justo, prevención de violencia de género u otros similares.</text:p>
      <text:p text:style-name="P94">Contacto con alguna O.N.G. y asistencia a alguna conferencia informativa sobre los programas que lleva a cabo.</text:p>
      <text:p text:style-name="P94"><text:soft-page-break/>Colaborar con la comisión de mejora de la convivencia del centro en la organización de ponencias para el día de la paz.</text:p>
      <text:p text:style-name="P94">Posible mención en el aula y realización de actividades al efecto relacionadas con el Día Mundial del SIDA, del Libro, del Medio Ambiente.</text:p>
      <text:p text:style-name="P94"/>
      <text:p text:style-name="P63"/>
      <text:p text:style-name="P30"/>
      <text:p text:style-name="P30"/>
      <text:p text:style-name="P30"/>
      <text:p text:style-name="P30"/>
      <text:p text:style-name="P31">FILOSOFÍA</text:p>
      <text:p text:style-name="P100"/>
      <text:p text:style-name="P63"><text:tab/>Introducción</text:p>
      <text:p text:style-name="P94"/>
      <text:p text:style-name="P94">La filosofía es una actividad reflexiva y crítica que, a partir de las aportaciones de las ciencias y de otras disciplinas, pretende realizar una síntesis global acerca de lo que es el hombre, el conocimiento, la conducta adecuada y la vida social y política. <text:span text:style-name="T70">L</text:span>a materia Filosofía persigue como objetivo principal la comprensión por parte del alumnado de sí mismo y de su mundo, <text:span text:style-name="T70">y la adquisición por parte de este </text:span>de <text:span text:style-name="T70">las </text:span>herramientas <text:span text:style-name="T70">adecuadas para ello</text:span>. En el plano teórico, el alumnado conocerá los grandes interrogantes <text:span text:style-name="T70">de la filosofía</text:span>, <text:span text:style-name="T70">sus</text:span> conceptos especializados y las teorías que intentan dar respuesta a <text:span text:style-name="T70">sus</text:span> grandes cuestiones. En su dimensión práctica la materia dota a los alumnos y alumnas de una actitud crítica que ayuda a pensar, razonar y argumentar con fundamento y de forma autónoma, <text:span text:style-name="T70">promoviendo en él </text:span>la habilidad discursiva para dialogar y convencer evitando el pensamiento único y dogmático, la capacidad para discernir entre lo evidente y lo arbitrario, lo substancial y lo accidental, la gestión creativa de sus capacidades estéticas o el razonamiento moral y político autónomo. La fórmula kantiana “atrévete a saber” es acaso la expresión más certera de la tendencia filosófica a la crítica de prejuicios e ideas dominantes mayoritariamente aceptadas. La filosofía como saber crítico permite comprender al alumnado que sus ideas preconcebidas y, en general, que la tradición deben ser analizadas como datos cuya verdad no puede darse por supuesta. </text:p>
      <text:p text:style-name="P100"/>
      <text:p text:style-name="P100"/>
      <text:p text:style-name="P101">FILOSOFÍA 4ESO</text:p>
      <text:p text:style-name="P94"/>
      <text:p text:style-name="P94">La Filosofía de 4ESO <text:span text:style-name="T70">es</text:span> el comienzo de una reflexión que tiene continuidad en el Bachillerato mediante la asignatura del mismo nombre, impartida en el primer curso y <text:span text:style-name="T74">en</text:span> la Historia de la Filosofía de segundo curso. Pero también es una materia que tiene un sentido propio o autónomo con respecto de aquellas asignaturas. De ahí que los temas que se tratan en los <text:s/>bloques de que consta traten cuestiones netamente filosóficas junto con otras de carácter más psicológico y socializador. Lo que se pretende es dotar a esta asignatura de un carácter propedéutico pero también eminentemente práctico, en el sentido de que se pueda aplicar a la vida y <text:s/>circunstancias <text:span text:style-name="T74">del</text:span> alumnado. La materia se estructura en cinco bloques. Uno introductorio (bloque 1) en el que se expone la especificidad del pensamiento filosófico y en el que se exponen las principales áreas en las que se divide la filosofía. Después (bloque 2) se pasa al estudio de las cuestiones acerca de “quién soy yo”, todo lo relacionado con la identidad personal y su desarrollo. El siguiente punto es el paso del “yo” al “nosotros” (bloque 3), estudiando así cuestiones relacionadas con la dimensión social del ser humano. Una vez que nos hemos adentrado en el ámbito de la interrelacionalidad, el siguiente paso es la cuestión de la transformación tanto de la realidad y la sociedad (bloque 4); aquí se tratarán cuestiones de carácter ético y estético. Por último (bloque 5), se estudiarán los dos grandes interrogantes filosóficos, esto es ¿qué es la realidad? Y ¿qué puedo conocer?, introduciendo de este modo cuestiones que aunque se estudiarán con más profundidad en cursos posteriores, tienen una importancia trascendental para la comprensión de los temas tratados durante todo el curso. </text:p>
      <text:p text:style-name="P94"/>
      <text:p text:style-name="P30">Desarrollo de competencias en la asignatura</text:p>
      <text:p text:style-name="P94"/>
      <text:p text:style-name="P94">Resulta evidente la importancia de la Filosofía en el desarrollo de las competencias. La competencia en comunicación lingüística es probablemente la más trabajada. La Filosofía ayuda a través de esta competencia a que el alumno adquiera la seguridad de que la palabra es instrumento de conocimiento y a la vez vínculo cultural entre los seres humanos. El valor del concepto no es meramente teorético, sino práctico: individual y colectivo. La competencia matemática y competencias básicas en ciencia y tecnología, aunque no es propiamente una competencia filosófica, se trabaja en el estudio de los fundamentos de la ciencia y la tecnología, así como la visión del mundo que estos saberes conllevan, lo mismo que en el estudio y la aplicación de las reglas del razonamiento lógico. </text:p>
      <text:p text:style-name="P94"><text:soft-page-break/>El curso de Filosofía trabaja la competencia digital en relación a la búsqueda de la información y su interpretación. El alumnado tiene que saber cómo y qué buscar: no todo es igualmente relevante. Será el profesor quien oriente y dé los criterios y los objetivos para que el uso de las nuevas tecnologías sea aprovechable educativamente. </text:p>
      <text:p text:style-name="P94">La competencia aprender a aprender garantiza que el individuo tenga recursos suficientes para formarse permanentemente. La capacidad de autonomía personal, de autorregulación de los procesos cognitivos y de la conducta en distintos contextos, hacen que esta competencia sea clave. La Filosofía también desarrolla esta competencia gracias a su trabajo por alcanzar el espíritu crítico y la autonomía personal. </text:p>
      <text:p text:style-name="P94">La Filosofía siempre ha estado abierta a la realidad y a las inquietudes personales y colectivas del ser humano. Por ello, trabaja las competencias sociales y cívicas. La búsqueda de la felicidad individual y el bienestar colectivo son asuntos que se abordan en el curso. No son problemas teóricos, sino prácticos que involucran al alumnado para que luche por una sociedad justa y una vida dichosa. Actitudes como las de confianza en sí mismo y en los demás, solidaridad o tolerancia son las que se trabajan en la materia de Filosofía. </text:p>
      <text:p text:style-name="P94">La filosofía dota al alumno de un conocimiento conceptual sobre la socialización y la actividad del ser humano como miembro de un colectivo. Es un saber teórico, pero imprescindible. Es un conocimiento sobre los fundamentos de nuestra convivencia, es decir, un conocimiento propiamente filosófico. No obstante, la elaboración teórica de nuestra convivencia tiene un fin práctico: el compromiso y la participación del individuo en la vida ciudadana. Todas estas actitudes serán las que doten de sentido a la capacidad creadora e innovadora, así como a la gestión de proyectos tanto individuales como en equipo. </text:p>
      <text:p text:style-name="P94">La filosofía también ayuda a desarrollar el sentido de iniciativa y el espíritu emprendedor dentro de un marco ético ineludible para una sociedad que quiera guiarse por principios que dignifiquen al ser humano, rehuyendo así de su cosificación y mercantilización. </text:p>
      <text:p text:style-name="P94">Por último, la filosofía trabaja la competencia sobre la conciencia y expresiones culturales. Esta competencia incluye la consideración del arte y su valor estético, así como la cultura como expresión necesaria del ser humano. La reflexión filosófica del curso, en varios de sus bloques, presenta al alumnado explícitamente el fenómeno estético y el ser cultural del hombre como realidades esenciales de lo humano. </text:p>
      <text:p text:style-name="P94"/>
      <text:p text:style-name="P30">Planteamientos metodológicos</text:p>
      <text:p text:style-name="P94"/>
      <text:p text:style-name="P94">El currículo incorpora planteamientos <text:span text:style-name="T71">metodológicos</text:span> y didácticos coherentes con el desarrollo de las competencias, el aprendizaje en contextos reales de los elementos transversales y de los contenidos de las áreas. La metodología hará hincapié, especialmente, en la compresión lectora de textos seleccionados de los autores y los temas estudiados en el curso. Los puntos centrales en los que se basa la metodología son: a) Interacción y aprendizaje: el objetivo último es que todos los alumnos y alumnas sin exclusión, adquieran los mejores aprendizajes posibles. b) Aprendizaje <text:span text:style-name="T71">s</text:span>ituado, que enfatiza la dimensión social de los procesos de adquisición de las competencias, un aprendizaje vinculado a un determinado contexto cultural, social y de relaciones, y a unas determinadas tareas que las personas tendrán que resolver y que le permitirán adquirir la competencia necesaria. c) Estructuras de aprendizaje cooperativo, que aseguren la interacción entre iguales y con otros miembros de la comunidad educativa y el entorno. d) Didáctica específica del área, ya sea de carácter general o relacionada con algunos de los bloques de contenido, atendiendo a su singularidad, recursos a utilizar. El comentario de texto es un recurso imprescindible. Pero también es necesario trabajar la expresión oral. Trabajos individuales o en grupo, que requieran una exposición, debates, etc. </text:p>
      <text:p text:style-name="P94">Los procedimientos de evaluación <text:span text:style-name="T71">pueden </text:span>ser variados. Junto con las pruebas escritas, el profesor <text:span text:style-name="T71">podrá </text:span>valorar las exposiciones orales, tanto individuales como en grupo; además, <text:span text:style-name="T71">podrá </text:span><text:soft-page-break/><text:span text:style-name="T71">utilizar</text:span> comentarios de textos escritos <text:span text:style-name="T71">y </text:span><text:s/>redacciones sobre cuestiones filosóficas. Igualmente <text:span text:style-name="T71">se </text:span>evaluará la participación en clase. </text:p>
      <text:p text:style-name="P94"/>
      <text:p text:style-name="P100"/>
      <text:p text:style-name="P34"><text:span text:style-name="T2">Contenidos y criterios de evaluación de la asignatura Filosofía</text:span> <text:span text:style-name="T4">4ESO</text:span></text:p>
      <text:p text:style-name="P94"/>
      <text:p text:style-name="P94">Bloque 1: La filosofía. </text:p>
      <text:p text:style-name="P94"/>
      <text:p text:style-name="P94">Origen y fundamentos de la Filosofía. </text:p>
      <text:p text:style-name="P94">- El saber filosófico. Su especificida<text:span text:style-name="T72">d</text:span></text:p>
      <text:p text:style-name="P94">- El origen de la Filosofía: El paso del Mito al Logos.</text:p>
      <text:p text:style-name="P94">- Las primeras elaboraciones filosóficas: los pensadores griegos.</text:p>
      <text:p text:style-name="P94">Los interrogantes de la Filosofía.</text:p>
      <text:p text:style-name="P94">- La reflexión sobre el hombre y su identidad.</text:p>
      <text:p text:style-name="P94">- La reflexión sobre la sociedad.</text:p>
      <text:p text:style-name="P94">- La reflexión sobre la libertad y la acción humana transformadora.</text:p>
      <text:p text:style-name="P94">- El sentido de la existencia y de la realidad</text:p>
      <text:p text:style-name="P94">- La reflexión sobre la realidad y su conocimiento.</text:p>
      <text:p text:style-name="P94">La función de la Filosofía.</text:p>
      <text:p text:style-name="P94">- La actitud crítica.</text:p>
      <text:p text:style-name="P94">- El diálogo democrático.</text:p>
      <text:p text:style-name="P94">- La convivencia pacífica. </text:p>
      <text:p text:style-name="P94">Habilidades para la cooperación y el diálogo igualitario</text:p>
      <text:p text:style-name="P94">- Responsabilidad y eficacia en la resolución de tareas.</text:p>
      <text:p text:style-name="P94">- Distintos roles en equipos de trabajo.</text:p>
      <text:p text:style-name="P94">- Pensamiento de perspectiva. Empatía </text:p>
      <text:p text:style-name="P94">- Solidaridad, tolerancia, respeto y amabilidad.</text:p>
      <text:p text:style-name="P94">- Técnicas de escucha activa</text:p>
      <text:p text:style-name="P94">- Diálogo igualitario.</text:p>
      <text:p text:style-name="P94">- Estructuras y técnicas de aprendizajes cooperativo. </text:p>
      <text:p text:style-name="P94">Comprensión y expresión oral</text:p>
      <text:p text:style-name="P94">- Estrategias de comprensión oral: activación de conocimientos previos, mantenimiento de la <text:tab/>atención, selección de la información; memorización y retención de la información.</text:p>
      <text:p text:style-name="P94">- Tipos de texto [expositivo y argumentativo]</text:p>
      <text:p text:style-name="P94">- Planificación de textos orales</text:p>
      <text:p text:style-name="P94">- Prosodia. Uso intencional de la entonación y las pausas.</text:p>
      <text:p text:style-name="P94">- Normas gramaticales</text:p>
      <text:p text:style-name="P94">- Propiedades textuales de la situación comunicativa: adecuación, coherencia y cohesión.</text:p>
      <text:p text:style-name="P94">- Respeto en el uso del lenguaje</text:p>
      <text:p text:style-name="P94">Comprensión y expresión escrita</text:p>
      <text:p text:style-name="P94">- Estrategias de comprensión lectora: antes, durante y después de la lectura.</text:p>
      <text:p text:style-name="P94">- Tipos de texto [expositivos y argumentativos]</text:p>
      <text:p text:style-name="P94">- Propiedades textuales en situación comunicativa: adecuación, coherencia y cohesión.</text:p>
      <text:p text:style-name="P94">- Estrategias de expresión escrita: planificación, escritura, revisión y reescritura. Formatos de <text:tab/>presentación</text:p>
      <text:p text:style-name="P94">- Aplicación de las normas ortográficas y gramaticales (signos de puntuación, concordancia entre los elementos de la oración, uso de conectores oracionales, etc.)</text:p>
      <text:p text:style-name="P94">- Respeto en el uso del lenguaje</text:p>
      <text:p text:style-name="P94"/>
      <text:p text:style-name="P94">Criterios evaluación bloque 1</text:p>
      <text:p text:style-name="P94"><text:soft-page-break/></text:p>
      <text:p text:style-name="P94">1.1. Diferenciar qué es la reflexión filosófica, explicando sus características y comparándola con otros tipos de saberes que estudian aspectos concretos de la realidad y el individuo. </text:p>
      <text:p text:style-name="P94">1.2. Explicar el origen de la filosofía occidental, dónde, cuándo y por qué surge, distinguiéndola de los saberes pre-racionales, el mito y la magia, en tanto que saber práctico, y comparándola con algunas características generales de las filosofías orientales. </text:p>
      <text:p text:style-name="P94">1.3. Exponer algunas de las ideas centrales de los filósofos de la antigua Grecia para identificar el giro antropológico de la filosofía en el s. V a. C., y justificar la aplicación práctica de la filosofía respecto al individuo y a la sociedad en la que vive. </text:p>
      <text:p text:style-name="P94">1.4. Exponer las primeras respuestas de los primeros pensadores griegos sobre la pregunta por el origen, identificándola como una de las cuestiones originales de la cultura occidental. </text:p>
      <text:p text:style-name="P94">1.5. Argumentar sobre la importancia de entenderse a sí mismo y a la realidad que le rodea, para la construcción de la propia identidad. </text:p>
      <text:p text:style-name="P94">1.6. Reconocer y contextualizar en situaciones de la vida cotidiana, las principales funciones de la filosofía en tanto que saber crítico. </text:p>
      <text:p text:style-name="P94">1.7. Participar en equipos de trabajo para conseguir metas comunes asumiendo diversos roles con eficacia y responsabilidad, apoyar a compañeros y compañeras demostrando empatía y reconociendo sus aportaciones y utilizar el diálogo igualitario para resolver conflictos y discrepancias. </text:p>
      <text:p text:style-name="P94">1.8. Interpretar textos orales procedentes de fuentes diversas utilizando las estrategias de comprensión oral para obtener información y expresar oralmente textos previamente planificados con una pronunciación clara, aplicando las normas de la prosodia y la corrección gramatical y ajustados a las propiedades textuales de cada tipo y situación comunicativa para <text:span text:style-name="T27">transmitir de forma organizada sus conocimientos con un lenguaje no discriminatorio. </text:span></text:p>
      <text:p text:style-name="P94">1.9. Leer textos de formatos diversos utilizando las estrategias de comprensión lectora y escribir textos en diversos formatos y soportes, cuidando sus aspectos formales, aplicando las normas de corrección ortográfica y gramatical y ajustados a las propiedades textuales de cada tipo y situación comunicativa, para transmitir de forma organizada sus conocimientos con un lenguaje no discriminatorio. </text:p>
      <text:p text:style-name="P94"/>
      <text:p text:style-name="P94">Bloque 2: Identidad personal </text:p>
      <text:p text:style-name="P94"/>
      <text:p text:style-name="P94">¿Quién soy? La personalidad.</text:p>
      <text:p text:style-name="P94">· La personalidad y su desarrollo.</text:p>
      <text:p text:style-name="P94">· Teorías de la personalidad.</text:p>
      <text:p text:style-name="P94">· Biología y personalidad.· Cultura y personalidad.</text:p>
      <text:p text:style-name="P94">· Identidad y género.</text:p>
      <text:p text:style-name="P94">· La identidad digital. Riesgos asociados al uso de las tecnologías.</text:p>
      <text:p text:style-name="P94">¿Qué es el ser humano?</text:p>
      <text:p text:style-name="P94">· La mente y el cerebro.</text:p>
      <text:p text:style-name="P94">· La razón y los sentimientos.</text:p>
      <text:p text:style-name="P94">· Lamotivación y la voluntad.</text:p>
      <text:p text:style-name="P94">El ser humano en la historia.</text:p>
      <text:p text:style-name="P94">· El Ser Humano en la antigua Grecia.</text:p>
      <text:p text:style-name="P94">· La concepción medieval de persona.</text:p>
      <text:p text:style-name="P94">· Dualismo cartesiano y mecanicismo.</text:p>
      <text:p text:style-name="P94">· El Ser Humano como ser autónomo: La Ilustración</text:p>
      <text:p text:style-name="P94">· Nuevas concepciones antropológicas.</text:p>
      <text:p text:style-name="P94">Identidad digital</text:p>
      <text:p text:style-name="P94">· Riesgos asociados al uso de las tecnologías.</text:p>
      <text:p text:style-name="P94">· Valoración del impacto y la longevidad que tiene la información digital a la hora de publicarla.</text:p>
      <text:p text:style-name="P94"><text:soft-page-break/>· Uso de varias identidades dirigidas a la consecución de objetivos <text:span text:style-name="T27">diferenciados.</text:span></text:p>
      <text:p text:style-name="P94">Autoconocimiento y autorregulación de emociones</text:p>
      <text:p text:style-name="P94">· Valoración de fortalezas y debilidades</text:p>
      <text:p text:style-name="P94">· Control de la ansiedad e incertidumbre y capacidad de automotivación. Resiliencia, superar obstáculos y fracasos. Perseverancia, flexibilidad.</text:p>
      <text:p text:style-name="P94">· Sentido críticoMadurez para la toma de decisiones vocacional</text:p>
      <text:p text:style-name="P94">· Entornos laborales, profesiones y estudios vinculados con los conocimientos del área.</text:p>
      <text:p text:style-name="P94">· Autoconocimiento de fortalezas y debilidades. </text:p>
      <text:p text:style-name="P94"/>
      <text:p text:style-name="P94">Criterios de evaluación bloque 2</text:p>
      <text:p text:style-name="P94"/>
      <text:p text:style-name="P94">2.1. Interpretar la profundidad de la pregunta ¿quién soy? registrando algunas respuestas dadas desde la psicología y la filosofía y reflexionando acerca del desarrollo de la identidad personal. </text:p>
      <text:p text:style-name="P94">2.2. Explicar las tesis centrales de algunas teorías sobre la personalidad. reconociendo, en el marco de la teoría cognitiva, el valor del conocimiento como elemento motivador de la conducta humana. </text:p>
      <text:p text:style-name="P94">2.3. Explicar las ideas centrales de las principales teorías de la mente humana así como los estudios acerca de las emociones humanas y la teoría humanística sobre la motivación, reflexionando sobre el carácter de la inteligencia, los sentimientos y la voluntad motivada como facultades distintivas del ser humano frente a lo meramente animal. </text:p>
      <text:p text:style-name="P94">2.4. Enumerar las principales reflexiones filosóficas que se han elaborado a lo largo de la historia sobre aspectos que caracterizan al ser humano en cuanto tal, evidenciando la función de la filosofía como saber originario e integrador de múltiples perspectivas cuyo centro común es el hombre. </text:p>
      <text:p text:style-name="P94">2.5. Definir qué es la personalidad, así como los principales conceptos relacionados con la misma, reflexionando sobre la posible incidencia en la formación de la personalidad, de la herencia genética y de lo adquirido. </text:p>
      <text:p text:style-name="P94">2.6. Analizar, a partir de informaciones procedentes de diversas fuentes, qué se entiende por inconsciente, mente, actividad cerebral, etc., dentro del marco del pensamiento del psicoanálisis, de las teorías de la personalidad de la filosofía de la mente y la neurociencia. </text:p>
      <text:p text:style-name="P94">2.7. Argumentar, en disertaciones y diálogos de carácter filosófico, la función y la importancia de la motivación y las emociones en las múltiples dimensiones de la vida humana, así como su relación con la voluntad y la toma de decisiones. </text:p>
      <text:p text:style-name="P94">2.8. Exponer la importancia de conocerse a uno mismo y el proyecto vital al que se aspira, evaluando la importancia que tiene la interrelación entre lo racional, lo emotivo y la motivación para dirigir la conducta humana en diferentes direcciones y con distinta intensidad. </text:p>
      <text:p text:style-name="P94">2.9. Ser consciente de su identidad digital y protegerla preservando la privacidad de los datos personales, utilizando variedad de estrategias de seguridad y actuando frente a las amenazas. </text:p>
      <text:p text:style-name="P94"><text:span text:style-name="T73">2</text:span>.10. Tener iniciativa para emprender y proponer acciones cuando realiza tareas o proyectos siendo consciente se sus fortalezas y debilidades, mostrar curiosidad e interés durante su desarrollo y actuar con flexibilidad buscando soluciones alternativas. </text:p>
      <text:p text:style-name="P94"><text:span text:style-name="T73">2</text:span>.11. Reconocer los estudios y profesiones vinculados con los conocimientos de la asignatura e identificar los conocimientos, habilidades y competencias que demandan para relacionarlas con sus fortalezas y preferencias. </text:p>
      <text:p text:style-name="P94"/>
      <text:p text:style-name="P94">Bloque 3: La socialización. </text:p>
      <text:p text:style-name="P94"/>
      <text:p text:style-name="P94">La dimensión social</text:p>
      <text:p text:style-name="P94">· Los otros: la intersubjetividad.</text:p>
      <text:p text:style-name="P94">· El origen de la sociedad.</text:p>
      <text:p text:style-name="P94">· Sociedad, cultura y civilización.La socialización.</text:p>
      <text:p text:style-name="P94"><text:soft-page-break/>· El Proceso de socialización</text:p>
      <text:p text:style-name="P94">· Personalidad y socialización.</text:p>
      <text:p text:style-name="P94">La comunicación social.</text:p>
      <text:p text:style-name="P94">· Comunicación y socialización.</text:p>
      <text:p text:style-name="P94">· La dimensión dialógica del ser humano</text:p>
      <text:p text:style-name="P94">· El diálogo entre culturas.</text:p>
      <text:p text:style-name="P94">Búsqueda, selección y organización de la información</text:p>
      <text:p text:style-name="P94">· Estrategias de búsqueda y selección de la información· Procedimientos de síntesis de la información</text:p>
      <text:p text:style-name="P94">· Procedimientos de presentación de contenidos</text:p>
      <text:p text:style-name="P94">· Procedimientos de cita y paráfrasis. Bibliografía y webgrafía</text:p>
      <text:p text:style-name="P94">· Herramientas digitales de búsqueda y visualización. Búsqueda en [pe. blogs, wikis, foros, banco de sonidos, páginas web especializadas, diccionarios y enciclopedias on-line, bases de datos especializadas...].</text:p>
      <text:p text:style-name="P94">· Estrategias de filtrado en la búsqueda de la información.</text:p>
      <text:p text:style-name="P94">· Almacenamiento de la información digital en dispositivos informáticos y servicios de la red.</text:p>
      <text:p text:style-name="P94">· Valoración de los aspectos positivos de las TIC para la búsqueda y contraste de información.</text:p>
      <text:p text:style-name="P94">· Organización de la información siguiendo diferentes criterios. Interacción oral y digital</text:p>
      <text:p text:style-name="P94">· Situaciones de interacción comunicativa (conversaciones, entrevistas, coloquios, debates, etc.)</text:p>
      <text:p text:style-name="P94">· Estrategias lingüísticas y no lingüísticas: inicio, mantenimiento y conclusión; cooperación, normas de cortesía, fórmulas de tratamiento, etc.</text:p>
      <text:p text:style-name="P94">· Respeto en el uso del lenguaje</text:p>
      <text:p text:style-name="P94">· Uso de las herramientas más comunes de las TIC para colaborar y comunicarse con el resto del grupo con la finalidad de planificar el trabajo, aportar ideas constructivas propias, comprender las ideas ajenas...; compartir información y recursos; y construir un producto o meta colectivo. Correo electrónico. Módulos cooperativos en entornos personales de aprendizaje como blogs, foros, wikis…</text:p>
      <text:p text:style-name="P94">· Hábitos y conductas en la comunicación y en la protección del propio individuo y de otros de las malas prácticas como el ciberacoso. Análisis del público destinatario y adaptación de la comunicación en función del mismo. Glosario términos conceptuales</text:p>
      <text:p text:style-name="P94">Edición y creación de contenidos digitales</text:p>
      <text:p text:style-name="P94">· Realización, formateado sencillo e impresión de documentos de texto.</text:p>
      <text:p text:style-name="P94">· Diseño de presentaciones multimedia.</text:p>
      <text:p text:style-name="P94">· Tratamiento de la imagen. Producción sencilla de audio y vídeo.</text:p>
      <text:p text:style-name="P94">· Herramientas de producción digital en la web. Derechos de autor y licencias de publicación. </text:p>
      <text:p text:style-name="P94"/>
      <text:p text:style-name="P34">Criterios evaluación bloque 3</text:p>
      <text:p text:style-name="P94"/>
      <text:p text:style-name="P94">3.1. Reconocer las teorías sobre la importancia de la intersubjetividad en el desarrollo de la propia personalidad y el origen de la sociedad, expresando el sentido del concepto de civilización, así como sus semejanzas y diferencias con el de cultura y el de sociedad. </text:p>
      <text:p text:style-name="P94">3.2. Enumerar los diferentes elementos del proceso de socialización y relacionarlos con la propia personalidad. </text:p>
      <text:p text:style-name="P94">3.3. Definir qué es la comunicación y distinguir su importancia en el proceso de socialización analizando las formas de comunicación no verbal, y la incidencia de las nuevas tecnologías de la información y la comunicación. </text:p>
      <text:p text:style-name="P94">3.4.Indagar, a partir de informaciones procedentes de diversas fuentes, sobre el relativismo cultural y el etnocentrismo y argumentar sobre el posible papel activo de uno mismo en la construcción de la cultura. </text:p>
      <text:p text:style-name="P94"><text:soft-page-break/>3.5. Reconocer al otro tal como es en su individualidad y, al mismo tiempo, identificarle como un alter ego que comparte un espacio y unas circunstancias comunes, dando lugar a la intersubjetividad, reconociendo así la dimensión social y cultural del ser humano. </text:p>
      <text:p text:style-name="P94">3.6. Identificar el proceso de construcción, elementos y legitimación de una cultura, reconociendo a ésta no solo como instrumento de adaptación sino como herramienta para la transformación y la autosuperación. </text:p>
      <text:p text:style-name="P94">3.7. Buscar y seleccionar información en diversas fuentes a partir de una estrategia de filtrado y de forma contrastada, registrándola en de forma cuidadosa o almacenándola en papel o dispositivos informáticos y servicios de la red y y organizar la información obtenida mediante diversos procedimientos de síntesis o presentación de los contenidos citando adecuadamente su procedencia. </text:p>
      <text:p text:style-name="P94"><text:span text:style-name="T74">3</text:span>.8. Participar en intercambios comunicativos aplicando las estrategias lingüísticas y no lingüísticas del nivel educativo propias de la interacción oral utilizando un lenguaje no discriminatorio, compartir información y contenidos digitales utilizando herramientas de comunicación TIC, servicios Web y entornos virtuales de aprendizaje aplicando buenas formas de conducta en la comunicación preventivas de malas prácticas. </text:p>
      <text:p text:style-name="P94"><text:span text:style-name="T74">3</text:span>.9. Reconocer la terminología conceptual de la asignatura utilizándola correctamente en actividades orales y escritas, crear y editar contenidos digitales utilizando aplicaciones informáticas de escritorio o servicios de la web .</text:p>
      <text:p text:style-name="P94"/>
      <text:p text:style-name="P94">Bloque 4: Transformación ética y estética. </text:p>
      <text:p text:style-name="P94"/>
      <text:p text:style-name="P94">La cuestión de la libertad y la reflexión ética.</text:p>
      <text:p text:style-name="P94">· Libertad negativa y positiva.</text:p>
      <text:p text:style-name="P94">· Libertad interior y sociopolítica</text:p>
      <text:p text:style-name="P94">· Naturaleza y libertad.</text:p>
      <text:p text:style-name="P94">· Libertad absoluta, condicionada y determinismo.</text:p>
      <text:p text:style-name="P94">Éticas aplicadas.</text:p>
      <text:p text:style-name="P94">· Bioética</text:p>
      <text:p text:style-name="P94">· Ética de la empresa.</text:p>
      <text:p text:style-name="P94">· Ética de las profesiones</text:p>
      <text:p text:style-name="P94">· Ética del deporte</text:p>
      <text:p text:style-name="P94">La experiencia estética: imaginación, creatividad y originalidad.</text:p>
      <text:p text:style-name="P94">· La imaginación: características y funcionamiento.</text:p>
      <text:p text:style-name="P94">· Imaginación y pensamiento.</text:p>
      <text:p text:style-name="P94">· La creatividad.</text:p>
      <text:p text:style-name="P94">· Fases del proceso creativo.</text:p>
      <text:p text:style-name="P94">· Técnicas de desarrollo de la creatividad.</text:p>
      <text:p text:style-name="P94">· La creatividad como fuente de originalidad.</text:p>
      <text:p text:style-name="P94"><text:span text:style-name="T75">Planificación </text:span>y evaluación de proyectos</text:p>
      <text:p text:style-name="P94">· Pensamiento medios-fin</text:p>
      <text:p text:style-name="P94">· Estrategias de planificación, organización y gestión.</text:p>
      <text:p text:style-name="P94">· Selección de la información técnica y recursos materiales.</text:p>
      <text:p text:style-name="P94">· Estrategias de supervisión y resolución de problemas.</text:p>
      <text:p text:style-name="P94">· Evaluación de procesos y resultados.</text:p>
      <text:p text:style-name="P94">· Valoración del error como oportunidad.</text:p>
      <text:p text:style-name="P94">· Habilidades de comunicación </text:p>
      <text:p text:style-name="P94"/>
      <text:p text:style-name="P94">Criterios evaluación bloque 4</text:p>
      <text:p text:style-name="P94"/>
      <text:p text:style-name="P94"><text:soft-page-break/>4.1. Constatar la existencia de determinismo en la naturaleza, analizando la posibilidad del ser humano de ser libre, teniendo en cuenta que es un ser natural y, como tal, sometido a las leyes de la naturaleza. </text:p>
      <text:p text:style-name="P94">4.2. Reproducir los dos significados del concepto de libertad de acción: la libertad negativa y la libertad positiva, aplicándolos tanto en el ámbito de la sociedad como en el terreno de la vida personal.</text:p>
      <text:p text:style-name="P94">4.3. Reconocer la Estética como la parte de la filosofía que estudia el proceso creativo, la experiencia estética y la belleza. </text:p>
      <text:p text:style-name="P94">4.4. Identificar qué es la imaginación, en tanto que facultad específica del ser humano y explicar cómo funciona y cuáles son sus características. </text:p>
      <text:p text:style-name="P94">4.5. Enumerar las fases del proceso creativo así como las características de las personas creativas e investigar sobre el pensamiento divergente creativo, su relación con el pensamiento lógico-racional y la posibilidad de potenciarlo. </text:p>
      <text:p text:style-name="P94">4.6. Argumentar, a partir de información procedente de diversas fuentes, sobre la relación entre la libertad interior y la libertad social y política, principalmente acerca de las tres posturas sobre el problema de la libertad (la tesis estoica, la negación del sometimiento de la voluntad a las leyes naturales de Kant y la posición intermedia que postula una libertad condicionada). </text:p>
      <text:p text:style-name="P94">4.7. Aplicar técnicas de desarrollo de la creatividad y construir narraciones de trasfondo filosófico acerca del sentido de la originalidad creativa y la capacidad innovadora, como medios para poder evolucionar a nivel personal y social. </text:p>
      <text:p text:style-name="P94">4.8. Describir qué es el libre albedrío o libertad interior, relacionándolo con la posibilidad de autodeterminación de uno mismo y con la facultad de la voluntad. </text:p>
      <text:p text:style-name="P94">4.9. Planificar tareas o proyectos, individuales o colectivos, haciendo una previsión de recursos y tiempos ajustada a los objetivos propuestos, adaptarlo a cambios e imprevistos transformando las dificultades en posibilidades, evaluar con ayuda de guías el proceso y el producto final y comunicar de forma personal los resultados obtenidos.</text:p>
      <text:p text:style-name="P94"/>
      <text:p text:style-name="P94">Bloque 5: Pensamiento y realidad </text:p>
      <text:p text:style-name="P94"/>
      <text:p text:style-name="P94">El hombre como ser racional.</text:p>
      <text:p text:style-name="P94">· La racionalidad y sus características.</text:p>
      <text:p text:style-name="P94">· Racionalidad teórica y práctica.</text:p>
      <text:p text:style-name="P94">· La verdad y sus tipos.</text:p>
      <text:p text:style-name="P94"/>
      <text:p text:style-name="P94">Concepciones sobre la racionalidad.</text:p>
      <text:p text:style-name="P94">· Razón y racionalidades.</text:p>
      <text:p text:style-name="P94">· Razón y emociones.</text:p>
      <text:p text:style-name="P94"/>
      <text:p text:style-name="P94">La realidad y su sentido.</text:p>
      <text:p text:style-name="P94">· El cosmos.</text:p>
      <text:p text:style-name="P94">· Determinismo versus Indeterminismo.</text:p>
      <text:p text:style-name="P94">· La pregunta por el sentido. </text:p>
      <text:p text:style-name="P94"/>
      <text:p text:style-name="P94">Criterios evaluación bloque 5</text:p>
      <text:p text:style-name="P94"/>
      <text:p text:style-name="P94">5.1. Reconocer la facultad racional como específica del ser humano y sus implicaciones y analizar en qué consiste la racionalidad, sus características y los diferentes tipos de racionalidades. </text:p>
      <text:p text:style-name="P94">5.2. Explicar la concepción contemporánea de la inteligencia, incidiendo en la teoría de la inteligencia emocional. </text:p>
      <text:p text:style-name="P94"><text:soft-page-break/>5.3. Identificar algunos de los principales tipos de verdad: la verdad como correspondencia, la verdad según el pragmatismo americano, la verdad desde el perspectivismo y el consenso, reflexionando sobre la posibilidad de alcanzarla. </text:p>
      <text:p text:style-name="P94">5.4. Describir el significado del término metafísica como la disciplina principal de las que componen la Filosofía, identificar su objetivo </text:p>
      <text:p text:style-name="P94">fundamental, consistente en realizar preguntas radicales sobre la realidad, y exponer la pregunta radical sobre el sentido de la realidad y la existencia </text:p>
      <text:p text:style-name="P94">5.5. Explicar las tesis básicas de algunas concepciones filosóficas sobre las posibilidades y límites de la razón y diferenciar la racionalidad teórica de la racionalidad práctica, así como teoría y experiencia. </text:p>
      <text:p text:style-name="P94">5.6. Describir los principales interrogantes sobre lo que pueda ser la realidad, enumerando algunas de las grandes respuestas metafísicas acerca de la naturaleza (el origen del universo, la finalidad el Universo, cuál es el orden que rige la naturaleza, si es que lo hay, el puesto del ser humano en el cosmos, etc.) y reflexionar, mediante disertaciones y diálogos, sobre las implicaciones filosóficas de cada una de estas cuestiones. </text:p>
      <text:p text:style-name="P94">5.7. Expresar las implicaciones filosóficas de las concepciones contemporáneas sobre el universo identificando la importancia de señalar si la naturaleza se rige por leyes deterministas, o bien, si rige el azar cuántico y argumentar sobre cómo afecta esta respuesta a la comprensión de la conducta humana. </text:p>
      <text:p text:style-name="P94">BL5.8. Reflexionar sobre el interrogante del sentido de la existencia, exponiendo las tesis centrales de algunas teorías filosóficas de la vida, y elaborar disertaciones sobre la vida o la muerte, el devenir histórico, el lugar del individuo en la realidad, etc. </text:p>
      <text:p text:style-name="P94"/>
      <text:p text:style-name="P94">Competencias del currículo relacionadas</text:p>
      <text:p text:style-name="P94"/>
      <text:p text:style-name="P94">CCLI: Competencia comunicación lingüística</text:p>
      <text:p text:style-name="P94">CMCT: Competencia matemática y competencias básicas en ciencia y tecnología.</text:p>
      <text:p text:style-name="P94">CD: Competencia digital.</text:p>
      <text:p text:style-name="P94">CAA: Competencia aprender a aprender.</text:p>
      <text:p text:style-name="P94">CSC: Competencias sociales y cívicas</text:p>
      <text:p text:style-name="P94">SIEE: Sentido de iniciativa y espíritu emprendedor.</text:p>
      <text:p text:style-name="P94">CEC: Conciencia y expresiones culturales. </text:p>
      <text:p text:style-name="P94"/>
      <text:p text:style-name="P94"/>
      <text:p text:style-name="P94"><text:span text:style-name="T2">Concreción de contenidos Filosofía 4ESO: Unidades didáctica</text:span>s</text:p>
      <text:p text:style-name="P94"/>
      <text:p text:style-name="P94"><text:span text:style-name="T76">Unidad</text:span> 1: La filosofía. </text:p>
      <text:p text:style-name="P94"><text:span text:style-name="T76">1.1 </text:span>Origen y fundamentos de la Filosofía. </text:p>
      <text:p text:style-name="P94"><text:span text:style-name="T76">1.2 </text:span>El saber filosófico. Su especificida<text:span text:style-name="T72">d</text:span></text:p>
      <text:p text:style-name="P94"><text:span text:style-name="T76">1.3 </text:span>El origen de la Filosofía: El paso del Mito al Logos.</text:p>
      <text:p text:style-name="P94"><text:span text:style-name="T76">1.4 </text:span>La <text:span text:style-name="T76">filosofía de </text:span>los pensadores griegos <text:span text:style-name="T76">fundamentales</text:span>.</text:p>
      <text:p text:style-name="P94"/>
      <text:p text:style-name="P94"><text:span text:style-name="T76">Unidad 2: Las preguntas </text:span>de la Filosofía.</text:p>
      <text:p text:style-name="P94"><text:span text:style-name="T76">2.1 E</text:span>l hombre.</text:p>
      <text:p text:style-name="P94"><text:span text:style-name="T76">2.2 </text:span>La sociedad.</text:p>
      <text:p text:style-name="P94"><text:span text:style-name="T76">2.3 </text:span>La libertad y la acción humana .</text:p>
      <text:p text:style-name="P94"><text:span text:style-name="T76">2.4 E</text:span>xistencia y realidad</text:p>
      <text:p text:style-name="P94"><text:span text:style-name="T76">2.5 </text:span>La realidad y su conocimiento.</text:p>
      <text:p text:style-name="P94"/>
      <text:p text:style-name="P94"><text:span text:style-name="T77">Unidad 3: </text:span>Identidad personal </text:p>
      <text:p text:style-name="P94"><text:soft-page-break/><text:span text:style-name="T81">3.1 </text:span>Biología y personalidad.· Cultura y personalidad.</text:p>
      <text:p text:style-name="P94"><text:span text:style-name="T81">3.2 </text:span>Identidad y género.</text:p>
      <text:p text:style-name="P94"><text:span text:style-name="T81">3.3 </text:span>¿Qué es el ser humano?</text:p>
      <text:p text:style-name="P94"><text:span text:style-name="T81">3.4 </text:span>La razón y los sentimientos..</text:p>
      <text:p text:style-name="P94"/>
      <text:p text:style-name="P94"><text:span text:style-name="T77">Unidad 4: </text:span>El ser humano en la historia.</text:p>
      <text:p text:style-name="P94"><text:span text:style-name="T81">4.1 El humanismo </text:span><text:s/>en la antigua Grecia.</text:p>
      <text:p text:style-name="P94"><text:span text:style-name="T81">4.2 </text:span>La concepción medieval de<text:span text:style-name="T77">l hombre</text:span>.</text:p>
      <text:p text:style-name="P94"><text:span text:style-name="T81">4.3 Humanismo y ciencia moderna</text:span>.</text:p>
      <text:p text:style-name="P94"><text:span text:style-name="T81">4.4 La antropología de l</text:span>a Ilustración</text:p>
      <text:p text:style-name="P94"><text:span text:style-name="T81">4.5 </text:span>Nuevas concepciones antropológicas.</text:p>
      <text:p text:style-name="P94"/>
      <text:p text:style-name="P94">Unidad 5: Hombre y sociedad </text:p>
      <text:p text:style-name="P94"><text:span text:style-name="T81">5.1 </text:span>La dimensión social <text:span text:style-name="T78">del hombre</text:span></text:p>
      <text:p text:style-name="P94"><text:span text:style-name="T81">5.2 </text:span>El origen de la sociedad.</text:p>
      <text:p text:style-name="P94"><text:span text:style-name="T81">5.3 C</text:span>ultura y civilización.La socialización.</text:p>
      <text:p text:style-name="P94">5.4 Identidad humana y diversidad cultural: diálogo entre culturas.</text:p>
      <text:p text:style-name="P94"/>
      <text:p text:style-name="P94"><text:span text:style-name="T80">Unidad 6</text:span>: Pensamiento y realidad </text:p>
      <text:p text:style-name="P94"><text:span text:style-name="T80">6.1 </text:span>El hombre como ser racional.</text:p>
      <text:p text:style-name="P94"><text:span text:style-name="T80">6.2 </text:span>Racionalidad teórica y práctica.</text:p>
      <text:p text:style-name="P94"><text:span text:style-name="T80">6.3 </text:span>La realidad y su sentido.</text:p>
      <text:p text:style-name="P94">6.4 La pregunta por el sentido.</text:p>
      <text:p text:style-name="P94"/>
      <text:p text:style-name="P94">Unidad 7: Etica. </text:p>
      <text:p text:style-name="P94"><text:span text:style-name="T79">7.1 </text:span>La libertad y la ética.</text:p>
      <text:p text:style-name="P94"><text:span text:style-name="T79">7.2 </text:span>Naturaleza y libertad.</text:p>
      <text:p text:style-name="P94"><text:span text:style-name="T79">7.3 </text:span>Libertad <text:span text:style-name="T79">y </text:span>política</text:p>
      <text:p text:style-name="P94"><text:span text:style-name="T79">7.4 </text:span>Éticas aplicadas Bioética</text:p>
      <text:p text:style-name="P94"/>
      <text:p text:style-name="P94"><text:span text:style-name="T79">Unidad 8: </text:span>La experiencia estética</text:p>
      <text:p text:style-name="P94">8.1 El sentido de la belleza y del arte</text:p>
      <text:p text:style-name="P94"><text:span text:style-name="T79">8.2 </text:span>La creatividad <text:span text:style-name="T79">artística</text:span></text:p>
      <text:p text:style-name="P94">8.3 La dimensión estética del hombre</text:p>
      <text:p text:style-name="P94"/>
      <text:p text:style-name="P94"><text:span text:style-name="T76">Unidad 9: El sentido actual de la </text:span>Filosofía.</text:p>
      <text:p text:style-name="P94"><text:span text:style-name="T81">9.1 </text:span>La actitud crítica.</text:p>
      <text:p text:style-name="P94"><text:span text:style-name="T81">9.2 </text:span>El diálogo democrático.</text:p>
      <text:p text:style-name="P94"><text:span text:style-name="T81">9.3 </text:span>La convivencia pacífica.</text:p>
      <text:p text:style-name="P99"/>
      <text:p text:style-name="P99"/>
      <text:p text:style-name="P72">Distribución temporal orientativa de las unidades didácticas</text:p>
      <text:p text:style-name="P94">A título orientativo, la distribución temporal de las unidades didácticas será la siguiente: primera evaluación: unidades 1, 2, 3, 4; segunda evaluación: unidades 5, 6, 7, 8; tercera evaluación: unidades 9, 10, 11, 12.</text:p>
      <text:p text:style-name="P94"/>
      <text:p text:style-name="P72"/>
      <text:p text:style-name="P72"/>
      <text:p text:style-name="P72"/>
      <text:p text:style-name="P72"/>
      <text:p text:style-name="P72"><text:soft-page-break/>Distribución temporal orientativa de las unidades didácticas</text:p>
      <text:p text:style-name="P94">A título orientativo, la distribución temporal de las unidades didácticas será la siguiente: primera evaluación: unidades 1, 2, 3, 4; segunda evaluación: unidades 5, 6, 7, 8; tercera evaluación: unidades 9, 10, 11, 12.</text:p>
      <text:p text:style-name="P94"/>
      <text:p text:style-name="P29">Recursos didácticos</text:p>
      <text:p text:style-name="P94">El desarrollo de las unidades didácticas no se basará <text:span text:style-name="T82">exclusivamente </text:span><text:s/>en la utilización de un manual de la asignatura o libro de texto. Los principales recursos serán las explicaciones y materiales aportados por el profesor en las clases: textos, documentos, materiales audiovisuales y digitales, información en red etc. Para el desarrollo de los contenidos y en el proceso de evaluación también podrán emplearse materiales audiovisuales seleccionados que correspondan con los contenidos a desarrollar y con el nivel de madurez de los alumnos en los distintos grupos de la asignatura.</text:p>
      <text:p text:style-name="P94"/>
      <text:p text:style-name="P29">Instrumentos de evaluación</text:p>
      <text:p text:style-name="P94">De acuerdo con los criterios de la asignatura, y dependiendo de las características del alumnado y los grupos, podrán ser utilizados los siguientes instrumentos de evaluación:</text:p>
      <text:p text:style-name="P94">1. Observación y valoración de las tareas del alumno: asistencia y puntualidad a clase, participación activa en las actividades de clase, atención a las explicaciones del profesor, respeto al profesor y al grupo, trabajo diario e interés por la asignatura y el aprendizaje.</text:p>
      <text:p text:style-name="P94">2. Valoración del cuaderno de trabajo, atendiendo a su presentación y a la corrección lingüística en tareas y ejercicios.</text:p>
      <text:p text:style-name="P94">3. Ejercicios escritos de control: se podrá realizar un ejercicio o trabajo de control escrito por evaluación para valorar y calificar la asimilación de los contenidos. Este tipo de ejercicio podrá incluir el comentario de textos, cuestiones de tipo histórico y conceptual y ejercicios de razonamiento y argumentación. En todas ellas se valorará especialmente la comprensión de los contenidos y la madurez que muestre el alumno en la resolución de los ejercicios. Para la calificación de los mismos se tendrá en cuenta la presentación y la corrección lingüística de los mismos. </text:p>
      <text:p text:style-name="P94">4. Exposiciones orales individuales o de grupo. En ambos casos se valorará la presentación correcta, la coherencia, la madurez y el uso correcto del lenguaje escrito en la realización de los ejercicios (faltas de ortografía, errores gramaticales etc., restarán puntos de la calificación)</text:p>
      <text:p text:style-name="P94"><text:span text:style-name="T82">5</text:span>. Elaboración de trabajos, redacciones y comentarios de texto relacionados con los contenidos. En este tipo de trabajos se valorará especialmente la originalidad y la creatividad de los alumnos que los lleven a cabo, no siendo admisibles los trabajos que reproduzcan de manera mecánica materiales y contenidos obtenidos a partir de fuentes ajenas de información.</text:p>
      <text:p text:style-name="P34"/>
      <text:p text:style-name="P30">Criterios de calificación, recuperación y contenidos mínimos de la asignatura <text:span text:style-name="T82">Filosofía 4ESO</text:span></text:p>
      <text:p text:style-name="P94"/>
      <text:p text:style-name="P94">- La calificación de cada evaluación se expresara numéricamente de 0 a 10. Para aprobar cada evaluación parcial el alumno deberá obtener la calificación mínima de 5. La calificación final global de la asignatura corresponderá a la media aritmética de las tres evaluaciones. Para aprobar la asignatura el alumno debe obtener una calificación final de 5.</text:p>
      <text:p text:style-name="P94">- En la calificación de cada evaluación la valoración de los contenidos supondrá <text:span text:style-name="T10">el </text:span><text:span text:style-name="T11">60% de la calificación; el 40 % restante valorará la actitud del alumno en la asignatura; no obstante, </text:span><text:span text:style-name="T10">la calificación de la asignatura no será simplemente el resultado de aplicar una media a los porcentajes <text:s text:c="2"/>mencionados, sino que</text:span><text:span text:style-name="T11"> s</text:span><text:span text:style-name="T10">erá</text:span><text:span text:style-name="T11"> necesario aprobar cada uno de estos dos bloques por separado para poder aprobar la asignatura.</text:span></text:p>
      <text:p text:style-name="P94">- En ejercicios y trabajos escritos para valorar y calificar la corrección lingüística y la presentación se tendrán en cuenta los siguientes criterios: </text:p>
      <text:p text:style-name="P94"><text:soft-page-break/>-No expresarse con corrección sintáctica, ortográfica o gramatical ni de forma organizada (tildes, faltas de ortografía, cometer anacoluto, falta de concordancia entre sujeto y predicado, no acabar una frase, repeticiones y contradicciones, etc.) restará de la calificación hasta 2 puntos</text:p>
      <text:p text:style-name="P94">- La presentación incorrecta (letra ilegible, tachaduras excesivas, falta de márgenes, etc.) restará hasta 1 punto.</text:p>
      <text:p text:style-name="P94">- La lectura voluntaria de libros o textos propuestos al alumno podrá ser tenida en cuenta para mejorar la calificación final.</text:p>
      <text:p text:style-name="P94">- El sistema de recuperación podrá ser de dos tipos, entre los cuales que cada profesor seleccionará el que considere más adecuado a las características y circunstancias concretas de los alumnos y grupos en los que imparte la asignatura. Al finalizar cada una de las tres evaluaciones los alumnos que no hayan obtenido la calificación mínima de 5 podrán realizar una prueba de recuperación ajustada a los contenidos correspondientes a la evaluación que consistirá en un ejercicio escrito o en un trabajo personal. Las pruebas parciales de recuperación podrán ser sustituidas por un ejercicio o trabajo de recuperación final a realizar en la tercera evaluación para comprobar si el alumno ha superado los contenidos mínimos de la asignatura.</text:p>
      <text:p text:style-name="P29"/>
      <text:p text:style-name="P22"><text:span text:style-name="Fuente_20_de_20_párrafo_20_predeter."><text:span text:style-name="T108">Los contenidos mínimos exigibles</text:span></text:span><text:span text:style-name="T106"> de la asignatura son los siguientes: </text:span><text:span text:style-name="T140">Unidades 1,2 4, 5 y 9</text:span></text:p>
      <text:p text:style-name="P34"/>
      <text:p text:style-name="P22"><text:span text:style-name="Fuente_20_de_20_párrafo_20_predeter."><text:span text:style-name="T108">Alumnos pendientes</text:span></text:span></text:p>
      <text:p text:style-name="P22"><text:span text:style-name="Fuente_20_de_20_párrafo_20_predeter."><text:span text:style-name="T108"><text:tab/></text:span></text:span><text:span text:style-name="T106">Los alumnos que, matriculados en segundo curso, tienen pendiente la materia de Filosofía de primer curso realizarán la prueba correspondiente de recuperación de la asignatura de acuerdo con el calendario establecido al efecto. A efectos de recuperación de la materia se tendrán en cuenta los contenidos conceptuales mínimos. En caso de que el departamento lo considere oportuno, el procedimiento podrá ser sustituido por otro tipo de recuperación que se considere más adecuada a las características del alumnado: realización de trabajos personales, informes de lecturas, etc. El profesor encargado de la recuperación de alumnos pendientes informará en su momento adecuadamente a los alumnos pendientes de recuperación del procedimiento a seguir.</text:span></text:p>
      <text:p text:style-name="P34"/>
      <text:p text:style-name="P22"><text:span text:style-name="Fuente_20_de_20_párrafo_20_predeter."><text:span text:style-name="T108">Medidas de apoyo educativo </text:span></text:span><text:span text:style-name="Fuente_20_de_20_párrafo_20_predeter."><text:span text:style-name="T110">y </text:span></text:span><text:span text:style-name="Fuente_20_de_20_párrafo_20_predeter."><text:span text:style-name="T108">necesidades educativas especiales</text:span></text:span><text:span text:style-name="T106">.</text:span></text:p>
      <text:p text:style-name="P94"><text:span text:style-name="T83">D</text:span>e contar con alumnos que necesiten de actividades de refuerzo o alumnos con necesidades educativas especiales (NEE), los profesores habilitarían procedimientos de evaluación y calificación especiales contando con la asesoría del Departamento de Orientación.</text:p>
      <text:p text:style-name="P34"/>
      <text:p text:style-name="P29">Utilización de las TIC.</text:p>
      <text:p text:style-name="P94">El centro cuenta con aulas dotadas con proyector digital, ordenador y conexión a internet y se hará uso frecuente de estos medios: visionado de documentales y películas, presentación de trabajos por parte de los alumnos en power point, búsqueda de información en internet, etc.</text:p>
      <text:p text:style-name="P29"/>
      <text:p text:style-name="P29">Actividades de fomento de la lectura y plan lector</text:p>
      <text:p text:style-name="P91"><text:span text:style-name="T106">Las lecturas propuestas en este apartado son las siguientes: Gaarder, J.: </text:span><text:span text:style-name="Fuente_20_de_20_párrafo_20_predeter."><text:span text:style-name="T132">El mundo de Sofía</text:span></text:span><text:span text:style-name="T106">. Ed. Círculo de Lectores. Villacañas, J. L. </text:span><text:span text:style-name="Fuente_20_de_20_párrafo_20_predeter."><text:span text:style-name="T131">Los latidos de la ciudad</text:span></text:span><text:span text:style-name="T106"> ed. Ariel.</text:span></text:p>
      <text:p text:style-name="P94"/>
      <text:p text:style-name="P34"/>
      <text:p text:style-name="P94"/>
      <text:p text:style-name="P64">FILOSOFÍA <text:span text:style-name="T85">1BAT</text:span></text:p>
      <text:p text:style-name="P94"/>
      <text:p text:style-name="P29">Organización del currículo de la asignatura</text:p>
      <text:p text:style-name="P94"/>
      <text:p text:style-name="P94">La filosofía es una actividad reflexiva y crítica que al ofrecer una síntesis global acerca de lo que es el hombre, el conocimiento, la conducta adecuada y la vida social y política tiene como objetivo principal la comprensión por parte del alumnado de sí mismo y de su mundo. Para ello debe dotarle de herramientas cognitivas tanto teóricas como prácticas. En el plano teórico el alumnado conocerá los grandes interrogantes, los conceptos especializados y las teorías que intentan dar respuesta a las grandes cuestiones filosóficas de la tradición occidental. En su dimensión práctica la materia dota a los alumnos y alumnas de una actitud crítica que les enseñe a pensar, a razonar y argumentar con fundamento, coherencia y de forma autónoma. También debe fomentar en ellos la habilidad discursiva para dialogar, evitando el pensamiento único y dogmático. Del mismo modo debería capacitarles para gestionar sus capacidades estéticas, así como el razonamiento moral y político autónomo.</text:p>
      <text:p text:style-name="P94">La materia se estructura en seis bloques. Tras una presentación de los procedimientos comunes que deben tratarse a lo largo de todos los temas (bloque 1), se expone un bloque temático (bloque 2) que analiza la caracterización del saber filosófico, distinguiéndolo de otros tipos de saber y analizando las relaciones y diferencias que mantiene con la ciencia. Seguidamente (bloques 3 y 4) se exponen los temas relacionados con el conocimiento, el saber científico, el lenguaje, la lógica, la retórica y la argumentación, a través de los cuales se educa la expresión e interpretación del pensamiento y de los sentimientos, utilizando el lenguaje para regular la propia conducta y las relaciones sociales, empleando el razonamiento lógico y los procesos propios de pensamiento (análisis, síntesis, relación, asociación, etc.) para propiciar la resolución de problemas y el conocimiento de diferentes lenguajes comunicativos, desarrollando así la capacidad crítica que discierne lo nuclear de lo accesorio. Asimismo, la metafísica y las cuestiones últimas sobre la realidad, su sentido y cual pueda ser el origen del cosmos, permiten profundizar en el conocimiento de sí mismo y en la comprensión del entorno, posibilitando la competencia para interpretar sucesos, analizando sus causas, prediciendo consecuencias y analizando críticamente los factores capaces de transformar la realidad. Tras la aproximación a las cuestiones metafísicas y epistemológicas, se plantea el estudio de las distintas dimensiones del ser humano (bloque 5). Se estudiará al ser humano desde su dimensión biológica, sociocultural y simbólica, abriendo paso a la consideración de las distintas antropologías y las diferentes concepciones filosóficas del ser humano a lo largo de la historia del pensamiento. Por último (bloque 6) se tratará la filosofía moral y política, así como la aplicación de la ética a las principales actividades de la sociedad. El estudio de la dimensión política, ayuda a desarrollar una conciencia ciudadana democrática. La racionalidad práctica del pensamiento filosófico introduce al alumnado en la dimensión de la sociedad contemporánea que se expresa en la democracia parlamentaria, en las Declaraciones de los Derechos Humanos, así como en los valores que constituyen la ciudadanía democrática en un contexto global.</text:p>
      <text:p text:style-name="P94"/>
      <text:p text:style-name="P29">Competencias vinculadas a la asignatura <text:span text:style-name="T85">Filosofía 1BAT</text:span></text:p>
      <text:p text:style-name="P94"/>
      <text:p text:style-name="P94">CCLI: Competencia comunicación lingüística.</text:p>
      <text:p text:style-name="P94">CMCT: Competencia matemática y competencias básicas en ciencia y tecnología.</text:p>
      <text:p text:style-name="P94">CD: Competencia digital.</text:p>
      <text:p text:style-name="P94">CAA: Competencia aprender a aprender.</text:p>
      <text:p text:style-name="P94">CSC: Competencias sociales y cívicas.</text:p>
      <text:p text:style-name="P94">SIEE: Sentido de iniciativa y espíritu emprendedor.</text:p>
      <text:p text:style-name="P94">CEC: Conciencia y expresiones culturales.</text:p>
      <text:p text:style-name="P94"/>
      <text:p text:style-name="P94"><text:soft-page-break/>Resulta evidente la importancia de la Filosofía en el desarrollo de las competencias. La competencia en comunicación lingüística es probablemente la más trabajada. La Filosofía ayuda a través de esta competencia a que el alumno adquiera la seguridad de que la palabra es instrumento de conocimiento y a la vez vínculo cultural entre los seres humanos. El valor del concepto no es meramente teorético, sino práctico: individual y colectivo. La competencia matemática y competencias básicas en ciencia y tecnología, aunque no es propiamente una competencia filosófica, se trabaja en el estudio de los fundamentos de la ciencia y la tecnología, así como la visión del mundo que estos saberes conllevan, lo mismo que en el estudio y la aplicación de las reglas del razonamiento lógico. El curso de Filosofía trabaja la competencia digital en relación a la búsqueda de la información y su interpretación. El alumnado tiene que saber cómo y qué buscar: no todo es igualmente relevante. Será el profesor quien oriente y dé los criterios y los objetivos para que el uso de las nuevas tecnologías sea aprovechable educativamente. La competencia aprender a aprender garantiza que el individuo tenga recursos suficientes para formarse permanentemente. La capacidad de autonomía personal, de autorregulación de los procesos cognitivos y de la conducta en distintos contextos, hacen que esta competencia sea clave. La Filosofía también desarrolla esta competencia gracias a su trabajo por alcanzar el espíritu crítico y la autonomía personal.</text:p>
      <text:p text:style-name="P94">La Filosofía siempre ha estado abierta a la realidad y a las inquietudes personales y colectivas del ser humano. Por ello, trabaja las competencias sociales y cívicas. La búsqueda de la felicidad individual y el bienestar colectivo son asuntos que se abordan en el curso. No son problemas teóricos, sino prácticos que involucran al alumnado para que luche por una sociedad justa y una vida dichosa. Actitudes como las de confianza en sí mismo y en los demás, solidaridad o tolerancia son las que se trabajan en la materia de Filosofía.</text:p>
      <text:p text:style-name="P94">La filosofía dota al alumno de un conocimiento conceptual sobre la socialización y la actividad del ser humano como miembro de un colectivo. Es un saber teórico, pero imprescindible. Es un conocimiento sobre los fundamentos de nuestra convivencia, es decir, un conocimiento propiamente filosófico. No obstante, la elaboración teórica de nuestra convivencia tiene un fin práctico: el compromiso y la participación del individuo en la vida ciudadana. Todas estas actitudes serán las que doten de sentido a la capacidad creadora e innovadora, así como a la gestión de proyectos tanto individuales como en equipo. La filosofía también ayuda a desarrollar el sentido de iniciativa y el espíritu emprendedor dentro de un marco ético ineludible para una sociedad que quiera guiarse por principios que dignifiquen al ser humano, rehuyendo así de su cosificación y mercantilización. Por último, la filosofía trabaja la competencia sobre la conciencia y expresiones culturales. Esta competencia incluye la consideración del arte y su valor estético, así como la cultura como expresión necesaria del ser humano. La reflexión filosófica del curso, en varios de sus bloques, presenta al alumnado explícitamente el fenómeno estético y el ser cultural del hombre como realidades esenciales de lo humano. </text:p>
      <text:p text:style-name="P99"/>
      <text:p text:style-name="P29">Orientación metodológica y didáctica</text:p>
      <text:p text:style-name="P94"/>
      <text:p text:style-name="P94">El currículo incorpora planteamientos metodológicos y didácticos coherentes con el desarrollo de las competencias, el aprendizaje en contextos reales de los elementos transversales y de los contenidos de las áreas. Como el R.D. 116/2014 propone, y en línea con la Recomendación 2006/962/EC, del Parlamento Europeo y del Consejo, de 18 de diciembre de 2006, sobre las competencias clave para el aprendizaje permanente, este decreto se basa igualmente en potenciar el aprendizaje por competencias, integradas en el resto de elementos curriculares para propiciar una renovación en la práctica docente y en el proceso de enseñanza y aprendizaje. La metodología hará hincapié, especialmente, en la compresión lectora de textos seleccionados de los autores y los temas estudiados en el curso. Los puntos centrales en los que se basa la metodología son: a) Interacción y aprendizaje: el objetivo último es que todos los alumnos y alumnas sin exclusión, adquieran los mejores aprendizajes posibles. b) Aprendizaje Situado, que enfatiza la dimensión social de los procesos <text:soft-page-break/>de adquisición de las competencias, un aprendizaje vinculado a un determinado contexto cultural, social y de relaciones, y a unas determinadas tareas que las personas tendrán que resolver y que le permitirán adquirir la competencia necesaria. c) Estructuras de aprendizaje cooperativo, que aseguren la interacción entre iguales y con otros miembros de la comunidad educativa y el entorno. d) Didáctica específica del área, ya sea de carácter general o relacionado con algunos de los bloques de contenido, atendiendo a su singularidad, recursos a utilizar. El comentario de texto es un recurso imprescindible. Pero también es necesario trabajar la expresión oral. Trabajos individuales o en grupo, que requieran una exposición, debates, etc. </text:p>
      <text:p text:style-name="P94"/>
      <text:p text:style-name="P29">Procedimientos de evaluación</text:p>
      <text:p text:style-name="P94"/>
      <text:p text:style-name="P94">Los procedimientos de evaluación tienen que ser variados. Junto con las pruebas escritas, el profesor valorará las exposiciones orales, tanto individuales como en grupo; además, tendrá en cuenta los comentarios de textos escritos a lo largo del curso y la realización de breves redacciones sobre cuestiones filosóficas. Igualmente evaluará la participación en clase.</text:p>
      <text:p text:style-name="P94"/>
      <text:p text:style-name="P99"/>
      <text:p text:style-name="P29">Contenidos y criterios de evaluación</text:p>
      <text:p text:style-name="P94"/>
      <text:p text:style-name="P52">Bloque 1 Elementos transversales a la asignatura</text:p>
      <text:p text:style-name="P94"/>
      <text:p text:style-name="P94">Análisis conceptual.</text:p>
      <text:p text:style-name="P94">Síntesis teórica.</text:p>
      <text:p text:style-name="P94">Redacción y diálogo filosófico</text:p>
      <text:p text:style-name="P94">Disertación filosófica.</text:p>
      <text:p text:style-name="P94">Contextualización, relación y aplicación de las ideas filosóficas.</text:p>
      <text:p text:style-name="P94">Diálogo igualitario.</text:p>
      <text:p text:style-name="P128">Estrategias de comprensión oral: activación de conocimientos previos, mantenimiento de la atención, selección de la información; memorización y retención de la información.</text:p>
      <text:p text:style-name="P94">Tipos de texto [expositivo y argumentativo]</text:p>
      <text:p text:style-name="P94">Planificación de textos orales</text:p>
      <text:p text:style-name="P94">Prosodia. Uso intencional de la entonación y las pausas.</text:p>
      <text:p text:style-name="P94">Normas gramaticales</text:p>
      <text:p text:style-name="P94">Propiedades textuales de la situación comunicativa: adecuación, coherencia y cohesión.</text:p>
      <text:p text:style-name="P94">Respeto en el uso del lenguaje</text:p>
      <text:p text:style-name="P94">Estrategias de comprensión lectora: antes, durante y después de la lectura.</text:p>
      <text:p text:style-name="P128">Tipos de texto [expositivos y argumentativos].Propiedades textuales en situación comunicativa: adecuación, coherencia y cohesión.</text:p>
      <text:p text:style-name="P128">Estrategias de expresión escrita: planificación, escritura, revisión y reescritura. Formatos de presentación</text:p>
      <text:p text:style-name="P128">Aplicación de las normas ortográficas y gramaticales (signos de puntuación, concordancia entre los elementos de la oración, uso de conectores oracionales, etc.)</text:p>
      <text:p text:style-name="P94">Respeto en el uso del lenguaje</text:p>
      <text:p text:style-name="P128">Estrategias de búsqueda y selección de la información Procedimientos de síntesis de la información</text:p>
      <text:p text:style-name="P94">Procedimientos de presentación de contenidos</text:p>
      <text:p text:style-name="P94">Procedimientos de cita y paráfrasis. Bibliografía y webgrafía</text:p>
      <text:p text:style-name="P127"><text:span text:style-name="T106">Herramientas digitales de búsqueda y visualización. Búsqueda en blogs, wikis, foros, banco de sonidos, páginas web especializadas, diccionarios y enciclopedias </text:span><text:span text:style-name="Fuente_20_de_20_párrafo_20_predeter."><text:span text:style-name="T132">online</text:span></text:span><text:span text:style-name="T106">, bases de datos especializadas.</text:span></text:p>
      <text:p text:style-name="P128"><text:soft-page-break/>Estrategias de filtrado en la búsqueda de la información. Almacenamiento de la información digital en dispositivos informáticos y servicios de la red.</text:p>
      <text:p text:style-name="P94">Valoración de los aspectos positivos de las TIC para la búsqueda y contraste de información.</text:p>
      <text:p text:style-name="P94">Interacción oral y digital</text:p>
      <text:p text:style-name="P94">Situaciones de interacción comunicativa (conversaciones, entrevistas, coloquios, debates, etc.)</text:p>
      <text:p text:style-name="P128">Estrategias lingüísticas y no lingüísticas: inicio, mantenimiento y conclusión; cooperación, normas de cortesía, fórmulas de tratamiento, etc.</text:p>
      <text:p text:style-name="P94">Respeto en el uso del lenguaje</text:p>
      <text:p text:style-name="P128">Uso de las herramientas más comunes de las TIC para colaborar y comunicarse con el resto del grupo con la finalidad de planificar el trabajo, aportar ideas constructivas propias, comprender las ideas ajenas...; compartir información y recursos; y construir un producto o meta colectivo. Correo electrónico. Módulos cooperativos en entornos personales de aprendizaje como blogs, foros, wikis… Hábitos y conductas en la comunicación y en la protección del propio individuo y de otros de las malas prácticas como el ciberacoso. Análisis del público destinatario y adaptación de la comunicación en función del mismo.</text:p>
      <text:p text:style-name="P94">Pensamiento medios-fin</text:p>
      <text:p text:style-name="P94">Estrategias de planificación, organización y gestión.</text:p>
      <text:p text:style-name="P94">Selección de la información técnica y recursos materiales.</text:p>
      <text:p text:style-name="P94">Estrategias de supervisión y resolución de problemas.</text:p>
      <text:p text:style-name="P94">Evaluación de procesos y resultados.</text:p>
      <text:p text:style-name="P94">Valoración del error como oportunidad. Habilidades de comunicación.</text:p>
      <text:p text:style-name="P94"/>
      <text:p text:style-name="P52">Criterios de evaluación bloque 1 y competencias relacionadas</text:p>
      <text:p text:style-name="P94"/>
      <text:p text:style-name="P94">1. Analizar, de forma crítica, textos y obras significativas, pertenecientes a pensadores destacados y reflexionar sobre las mismas de forma crítica y dialogada. (CSC, CAA)</text:p>
      <text:p text:style-name="P94">2. Interpretar textos orales procedentes de fuentes diversas utilizando las estrategias de comprensión oral para obtener información y expresar oralmente textos previamente planificados con una pronunciación clara, aplicando las normas de la prosodia y la corrección gramatical y ajustados a las propiedades textuales de cada tipo y situación comunicativa para transmitir de forma organizada sus conocimientos con un lenguaje no discriminatorio. CCLI, CCAA</text:p>
      <text:p text:style-name="P94">3. Leer textos de formatos diversos utilizando las estrategias de comprensión lectora y escribir textos en diversos formatos y soportes, cuidando sus aspectos formales, aplicando las normas de corrección ortográfica y gramatical y ajustados a las propiedades textuales de cada tipo y situación comunicativa, para transmitir de forma organizada sus conocimientos con un lenguaje no discriminatorio. CCLI, CAA</text:p>
      <text:p text:style-name="P94">4. Buscar y seleccionar información en diversas fuentes a partir de una estrategia de filtrado y de forma contrastada, registrándola en de forma cuidadosa o almacenándola en papel o dispositivos informáticos y servicios de la red y organizar la información obtenida mediante diversos procedimientos de síntesis o presentación de los contenidos citando adecuadamente su procedencia CLLI, CAA, CD</text:p>
      <text:p text:style-name="P94">5. Participar en intercambios comunicativos aplicando las estrategias lingüísticas y no lingüísticas del nivel educativo propias de la interacción oral utilizando un lenguaje no discriminatorio, compartir información y contenidos digitales utilizando herramientas de comunicación TIC, servicios Web y entornos virtuales de aprendizaje aplicando buenas formas de conducta en la comunicación preventivas de malas prácticas. CCLI, CAA, CD</text:p>
      <text:p text:style-name="P94">6. Organizar un equipo de trabajo distribuyendo responsabilidades y gestionando recursos para que todos sus miembros participen y alcancen las metas comunes, influir positivamente en los demás generando implicación en la tarea y utilizar el diálogo igualitario para resolver conflictos y discrepancias actuando con responsabilidad y sentido ético CSC SIIE, CAA</text:p>
      <text:p text:style-name="P94"><text:soft-page-break/>7. Planificar tareas o proyectos, individuales o colectivos, haciendo una previsión de recursos y tiempos ajustada a los objetivos propuestos, adaptarlo a cambios e imprevistos transformando las dificultades en posibilidades, evaluar con ayuda de guías el proceso y el producto final y comunicar de forma personal los resultados obtenidos. SIEE, CAA</text:p>
      <text:p text:style-name="P94"/>
      <text:p text:style-name="P52">Bloque 2: El saber filosófico</text:p>
      <text:p text:style-name="P94"/>
      <text:p text:style-name="P94">El saber filosófico.</text:p>
      <text:p text:style-name="P94">·La Filosofía. Su sentido.</text:p>
      <text:p text:style-name="P94">·La explicación pre-racional: mito y magia.</text:p>
      <text:p text:style-name="P94">·La explicación racional: la razón y los sentidos.</text:p>
      <text:p text:style-name="P94">La función de la filosofía.</text:p>
      <text:p text:style-name="P94">·Funciones y características de la Filosofía.</text:p>
      <text:p text:style-name="P94">·El saber filosófico a través de su historia.</text:p>
      <text:p text:style-name="P94">·Las disciplinas teórico-prácticas del saber filosófico</text:p>
      <text:p text:style-name="P94">El valor de la filosofía</text:p>
      <text:p text:style-name="P94">·Necesidad de la filosofía</text:p>
      <text:p text:style-name="P94">·Vigencia de la filosofía</text:p>
      <text:p text:style-name="P94">Glosario términos conceptuales</text:p>
      <text:p text:style-name="P94">Edición y creación de contenidos digitales</text:p>
      <text:p text:style-name="P94">·Realización, formateado sencillo e impresión de documentos de texto.</text:p>
      <text:p text:style-name="P94">·Diseño de presentaciones multimedia.</text:p>
      <text:p text:style-name="P94">·Tratamiento de la imagen. Producción sencilla de audio y vídeo.</text:p>
      <text:p text:style-name="P94">·Herramientas de producción digital en la web. Derechos de autor y licencias de publicación.</text:p>
      <text:p text:style-name="P94"/>
      <text:p text:style-name="P52"/>
      <text:p text:style-name="P52">Criterios de evaluación bloque 2 y competencias vinculadas</text:p>
      <text:p text:style-name="P94"/>
      <text:p text:style-name="P94">1. Reconocer la especificidad e importancia del saber racional, en general, y filosófico en particular, en tanto que saber de comprensión e interpretación de la realidad, identificando la dimensión teórica y práctica de la filosofía, sus objetivos, características, disciplinas, métodos y funciones</text:p>
      <text:p text:style-name="P94">2. Reconocer la terminología conceptual de la asignatura utilizándola correctamente en actividades orales y escritas, elaborar de forma colaborativa un glosario de términos filosóficos y crear y editar contenidos digitales utilizando aplicaciones informáticas de escritorio o servicios de la web.</text:p>
      <text:p text:style-name="P94">3. Contextualizar histórica y culturalmente las problemáticas propias de la filosofía a partir de informaciones obtenidas en diversas fuentes, del análisis de documentos escritos o audiovisuales o el estudio de casos.</text:p>
      <text:p text:style-name="P94">4. Analizar de forma crítica, fragmentos de textos significativos y breves sobre el origen de la filosofía, identificando las problemáticas y soluciones expuestas.</text:p>
      <text:p text:style-name="P94">5. Reconocer que la filosofía es, a la vez, un saber y una actitud que estimula la crítica, la autonomía, la creatividad y la innovación aportando evidencias obtenidas de diversas fuentes.</text:p>
      <text:p text:style-name="P94">6. Relacionar los problemas filosóficos analizados con otros intentos de comprensión de la realidad tales como el científico, el teológico, el poético, las sabidurías orientales, etc.</text:p>
      <text:p text:style-name="P34"/>
      <text:p text:style-name="P52">Bloque 3: El conocimiento</text:p>
      <text:p text:style-name="P94"/>
      <text:p text:style-name="P94">El problema filosófico del conocimiento humano.</text:p>
      <text:p text:style-name="P94">·El problema del conocimiento humano</text:p>
      <text:p text:style-name="P94">·Grados y herramientas del conocer: razón, entendimiento, sensibilidad.</text:p>
      <text:p text:style-name="P94">·La abstracción.</text:p>
      <text:p text:style-name="P94"><text:soft-page-break/>·Los problemas implicados en el conocer: sus posibilidades, sus límites, los intereses, lo irracional.</text:p>
      <text:p text:style-name="P94">·Racionalidad teórica y práctica.</text:p>
      <text:p text:style-name="P94">·La verdad.</text:p>
      <text:p text:style-name="P94">·La verdad como propiedad de las cosas. La verdad como propiedad del</text:p>
      <text:p text:style-name="P94">Entendimiento: coherencia y adecuación.</text:p>
      <text:p text:style-name="P94">·Algunos modelos filosóficos de explicación del conocimiento y el acceso a la verdad.</text:p>
      <text:p text:style-name="P94">El conocimiento científico.</text:p>
      <text:p text:style-name="P94">·Filosofía y ciencia.</text:p>
      <text:p text:style-name="P94">·Objetivos e instrumentos de la ciencia</text:p>
      <text:p text:style-name="P94">·El método hipotético-deductivo.</text:p>
      <text:p text:style-name="P94">·La visión aristotélica del quehacer científico.</text:p>
      <text:p text:style-name="P94">·La investigación científica en la modernidad: matemáticas y técnica como herramientas de conocimiento e interpretación fundamentales.</text:p>
      <text:p text:style-name="P94">·La investigación contemporánea y la reformulación de los conceptos clásicos</text:p>
      <text:p text:style-name="P94">Conocimiento, lenguaje y la lógica.</text:p>
      <text:p text:style-name="P94">·Filosofía del lenguaje: el problema filosófico de los conceptos universales y el error argumentativo de la generalización apresurada.</text:p>
      <text:p text:style-name="P94">·Retórica, argumentación y lógica: la comunicación desde la filosofía.</text:p>
      <text:p text:style-name="P94">·La Retórica y la composición del discurso</text:p>
      <text:p text:style-name="P94">·La importancia de la comunicación y su relación con el lenguaje, la verdad y la realidad.</text:p>
      <text:p text:style-name="P94">·La lógica proposicional.</text:p>
      <text:p text:style-name="P94">·La argumentación: reglas y herramientas del diálogo y la demostración de argumentos</text:p>
      <text:p text:style-name="P34"/>
      <text:p text:style-name="P52">Criterios de evaluación bloque 3 y competencias vinculadas</text:p>
      <text:p text:style-name="P94"/>
      <text:p text:style-name="P94">1. Explicar los procesos y las problemáticas implicadas en el proceso de conocimiento humano desde el campo filosófico. (CSC, CMCT)</text:p>
      <text:p text:style-name="P94">2. Explicar la función de la ciencia, describir sus características y métodos y exponer las diferencias y las coincidencias del ideal y de la investigación científica con el saber filosófico. (CSC, CMCT)</text:p>
      <text:p text:style-name="P94">3. Analizar de forma crítica, utilizando información complementaria obtenida de fuentes, fragmentos de textos filosóficos sobre el conocimiento humano, la ciencia, el lenguaje y la lógica, identificar las problemáticas y soluciones que proponen y justificar la propia postura frente a las mismas. (CAA, CSC)</text:p>
      <text:p text:style-name="P94">4. Identificar las dimensiones que forman parte de la composición del discurso retórico y aplicarlas en la composición de discursos propios. (CCLI, CSC)</text:p>
      <text:p text:style-name="P94">5. Utilizar las reglas y herramientas básicas del discurso basado en la argumentación demostrativa. (CAA)</text:p>
      <text:p text:style-name="P94">6. Identificar las reglas básicas de la lógica proposicional, destacando su valor para mostrar el razonamiento correcto y la expresión del pensamiento como condición fundamental para los proyectos humanos. (CCLI, CMCT)</text:p>
      <text:p text:style-name="P94">7. Explicar el problema del acceso a la verdad, la argumentación y el razonamiento lógico, mostrando los esfuerzos de la filosofía para alejarse del dogmatismo, la arbitrariedad y los prejuicios (CMCT, CSC)</text:p>
      <text:p text:style-name="P34"/>
      <text:p text:style-name="P52">Bloque 4: La realidad</text:p>
      <text:p text:style-name="P94"/>
      <text:p text:style-name="P94">Las grandes cuestiones de la metafísica occidental.</text:p>
      <text:p text:style-name="P94">·La explicación metafísica de la realidad.</text:p>
      <text:p text:style-name="P94"><text:soft-page-break/>·La pregunta por el ser como punto de partida de la Filosofía.</text:p>
      <text:p text:style-name="P94">·El problema apariencia y realidad.</text:p>
      <text:p text:style-name="P94">·La pregunta por el origen y estructura de lo real.</text:p>
      <text:p text:style-name="P94">·La necesidad de categorizar racionalmente lo real.</text:p>
      <text:p text:style-name="P94">El universo y las diferentes formas de entenderlo.</text:p>
      <text:p text:style-name="P94">·La filosofía de la naturaleza.</text:p>
      <text:p text:style-name="P94">·Las concepciones filosóficas del universo a lo largo de la historia</text:p>
      <text:p text:style-name="P94">·La visión moderna y contemporánea del universo.</text:p>
      <text:p text:style-name="P94">·El Encuentro de la Filosofía y la Física.</text:p>
      <text:p text:style-name="P34"/>
      <text:p text:style-name="P52">Criterios de evaluación bloque 4 y competencias vinculadas</text:p>
      <text:p text:style-name="P94"/>
      <text:p text:style-name="P94">1. Reconocer la metafísica como estudio de la realidad en tanto que totalidad, distinguiéndola de las ciencias y el estudio particular de los fenómenos reales. CSC, CEC</text:p>
      <text:p text:style-name="P94">2. Explicar, desde un enfoque metafísico, los principales problemas que plantea la realidad y comparar las explicaciones científicas sobre el universo. CSC, CMCT</text:p>
      <text:p text:style-name="P94">3. Contextualizar histórica y culturalmente, a partir de informaciones obtenidas de diversas fuentes, las diferentes cosmovisiones sobre el universo y realizar comparaciones entre las mismas. CSC, CAA</text:p>
      <text:p text:style-name="P94">4. Analizar textos filosóficos y científicos sobre la comprensión e interpretación de la realidad relacionando los problemas planteados en los textos y justificar de forma crítica la propia postura frente a los mismos. CSC, SIEE</text:p>
      <text:p text:style-name="P94">5. Describir los estudios que ofrece la metafísica acerca de la realidad y ponerla en relación con los resultados que ofrecen las ciencias sobre el origen y estructura del universo. CSC, CMCT</text:p>
      <text:p text:style-name="P34"/>
      <text:p text:style-name="P52">Bloque 5: El ser humano desde la filosofía</text:p>
      <text:p text:style-name="P94"/>
      <text:p text:style-name="P94">La pregunta por el ser humano.</text:p>
      <text:p text:style-name="P94">·Las implicaciones filosóficas de la evolución.</text:p>
      <text:p text:style-name="P94">·La construcción de la propia identidad.</text:p>
      <text:p text:style-name="P94">·La dialéctica naturaleza-cultura en el proceso de antropogénesis. Filosofía y Biología.</text:p>
      <text:p text:style-name="P94">·La dialéctica naturaleza-cultura en el proceso de construcción de la identidad humana.</text:p>
      <text:p text:style-name="P94">·La concepción del ser humano en la historia:</text:p>
      <text:p text:style-name="P94">·La visión griega: el héroe homérico; concepto socrático; dualismo platónico, el animal racional y político aristotélico, materialismo e individualismo helenista.</text:p>
      <text:p text:style-name="P94">·El pensamiento medieval: creación a imagen divina, nueva concepción del cuerpo y el alma, de la muerte, la libertad.</text:p>
      <text:p text:style-name="P94">·El Renacimiento: antropocentrismo y humanismo.</text:p>
      <text:p text:style-name="P94">·La Modernidad y el s. XIX: razón, emociones y libertad.</text:p>
      <text:p text:style-name="P94">·El ser humano en la filosofía contemporánea.</text:p>
      <text:p text:style-name="P91"><text:span text:style-name="T106">La actividad del hombre: el </text:span><text:span text:style-name="Fuente_20_de_20_párrafo_20_predeter."><text:span text:style-name="T131">homo faber</text:span></text:span><text:span text:style-name="T106">.</text:span></text:p>
      <text:p text:style-name="P94">·Técnica y Tecnología.</text:p>
      <text:p text:style-name="P94">·Reflexiones filosóficas sobre el desarrollo científico y tecnológico.</text:p>
      <text:p text:style-name="P94">·Riesgos asociados al uso de las tecnologías.</text:p>
      <text:p text:style-name="P94">·La identidad digital.</text:p>
      <text:p text:style-name="P94">·La creatividad y la capacidad simbólica del ser humano. La realidad desde el arte.</text:p>
      <text:p text:style-name="P94">·La Estética filosófica, función y características.</text:p>
      <text:p text:style-name="P94">·El sentimiento, la experiencia y el juicio estético.</text:p>
      <text:p text:style-name="P94">·La belleza y el arte.</text:p>
      <text:p text:style-name="P94">·Creación artística y sociedad. El arte como justificación o como crítica de la realidad.</text:p>
      <text:p text:style-name="P94"><text:soft-page-break/>El sentido de la existencia.</text:p>
      <text:p text:style-name="P94">·La reflexión filosófica sobre el ser humano y el sentido de la existencia.</text:p>
      <text:p text:style-name="P94">·Algunas claves sobre el sentido de la existencia humana.</text:p>
      <text:p text:style-name="P94">·La cuestión del sentido, la esencia y la existencia, el yo, la libertad, la muerte, el destino, el azar, la Historia, la necesidad de trascendencia.</text:p>
      <text:p text:style-name="P94">Autoconocimiento, sentido crítico y creatividad</text:p>
      <text:p text:style-name="P94">·Valoración de fortalezas y debilidades Auto concepto positivo.</text:p>
      <text:p text:style-name="P94">Proactividad.</text:p>
      <text:p text:style-name="P94">·Autorregulación de emociones, control de la ansiedad e incertidumbre y capacidad de automotivación. Resiliencia, superar obstáculos y fracasos.</text:p>
      <text:p text:style-name="P94">Perseverancia, flexibilidad.</text:p>
      <text:p text:style-name="P94">·Imaginación y creatividad</text:p>
      <text:p text:style-name="P94">·Proceso estructurado de toma de decisiones.</text:p>
      <text:p text:style-name="P94">·Responsabilidad</text:p>
      <text:p text:style-name="P94">·Pensamiento alternativo.</text:p>
      <text:p text:style-name="P94">·Pensamiento causal y consecuencial.</text:p>
      <text:p text:style-name="P94">·Sentido crítico</text:p>
      <text:p text:style-name="P94">Toma de decisiones vocacional</text:p>
      <text:p text:style-name="P94">·Estudios y profesiones vinculados con los conocimientos de la asignatura</text:p>
      <text:p text:style-name="P94">·Autoconocimiento de aptitudes e intereses.</text:p>
      <text:p text:style-name="P94">·Proceso estructurado de toma de decisiones</text:p>
      <text:p text:style-name="P34"/>
      <text:p text:style-name="P52">Criterios de evaluación bloque 5 y competencias vinculadas</text:p>
      <text:p text:style-name="P94"/>
      <text:p text:style-name="P94">1. Explicar algunas teorías filosóficas occidentales sobre el ser humano y expresar su opinión sobre las mismas de forma reflexiva y dialogada. CSC, CEC</text:p>
      <text:p text:style-name="P94">2. Explicar las implicaciones filosóficas de la evolución, relacionando el saber filosófico con el saber científico. CSC, CMCT</text:p>
      <text:p text:style-name="P94">3. Identificar los elementos constitutivos del ser humano, explicando la interacción entre el componente natural y el cultural. CSC, CEC</text:p>
      <text:p text:style-name="P94">4. Analizar, utilizando información complementaria obtenida de diversas fuentes, fragmentos de textos sobre la reflexión filosófica acerca del ser humano, el sentido de la existencia, la técnica y el arte, identificando las problemáticas existentes y la influencia del contexto sociocultural y justificar su opinión sobre los mismos de forma crítica. CSC</text:p>
      <text:p text:style-name="P94">5. Disertar, de forma y oral y escrita, sobre las temáticas intrínsecamente filosóficas en el ámbito del sentido de la existencia CCLI, CSC</text:p>
      <text:p text:style-name="P94">6. Identificar las implicaciones de la tecnología, en tanto que saber práctico transformador de la naturaleza y de la realidad humana. CSC, CMCT</text:p>
      <text:p text:style-name="P94">7. Reflexionar sobre el campo de la Estética relacionando la creación artística con otros campos como el de la Ética, el conocimiento y la técnica. CSC, CEC</text:p>
      <text:p text:style-name="P94">8. Argumentar sobre el rechazo de los prejuicios antropocéntricos y por motivos físicos y sobre la necesidad de erradicar actitudes de intolerancia, injusticia y exclusión. CSC</text:p>
      <text:p text:style-name="P94">9. Exponer de forma crítica y respetuosa algunos planteamientos divergentes que han abierto camino hacia la consideración actual de la persona. CSC</text:p>
      <text:p text:style-name="P94">10. Reconocer la capacidad simbólica y estética como elemento distintivo de la especie humana que favorece el pensamiento creativo, crítico e innovador y que permite adaptarse y anticiparse a los cambios SIEE</text:p>
      <text:p text:style-name="P94">11. Ser consciente de su identidad digital y protegerla preservando la privacidad de los datos personales, utilizando variedad de estrategias de seguridad y actuando frente a las amenazas. SIEE, CD</text:p>
      <text:p text:style-name="P94"><text:soft-page-break/>12. Gestionar de forma eficaz tareas o proyectos, hacer propuestas creativas y confiar en sus posibilidades, mostrar energía y entusiasmo durante su desarrollo, tomar decisiones razonadas asumiendo riesgos y responsabilizarse de las propias acciones y de sus consecuencias. SIEE</text:p>
      <text:p text:style-name="P94">13. Buscar y seleccionar información sobre los entornos laborales, profesiones y estudios vinculados con los conocimientos de la asignatura, analizar los conocimientos, habilidades y competencias necesarias para su desarrollo y compararlas con sus propias aptitudes e intereses para generar alternativas ante la toma de decisiones vocacional SIEE</text:p>
      <text:p text:style-name="P34"/>
      <text:p text:style-name="P52">Bloque 6: La racionalidad práctica</text:p>
      <text:p text:style-name="P94"/>
      <text:p text:style-name="P94">La acción moral</text:p>
      <text:p text:style-name="P94">·Fundamentos de la vida moral.</text:p>
      <text:p text:style-name="P94">· El término ética y moral.</text:p>
      <text:p text:style-name="P94">·La Ética como reflexión sobre la acción moral: carácter, conciencia y madurez moral.</text:p>
      <text:p text:style-name="P94">·Relativismo y universalismo moral.</text:p>
      <text:p text:style-name="P94">·Principales teorías sobre la moral humana.</text:p>
      <text:p text:style-name="P94">·El origen de la Ética occidental: Sócrates versus Sofistas.</text:p>
      <text:p text:style-name="P94">·La búsqueda de la felicidad.</text:p>
      <text:p text:style-name="P94">·La buena voluntad: Kant.</text:p>
      <text:p text:style-name="P94"/>
      <text:p text:style-name="P94">El poder político</text:p>
      <text:p text:style-name="P94">·Los fundamentos filosóficos del Estado.</text:p>
      <text:p text:style-name="P94">·Legalidad y legitimidad.</text:p>
      <text:p text:style-name="P94">·La función del pensamiento utópico.</text:p>
      <text:p text:style-name="P94">·Principales interrogantes de la Filosofía política.</text:p>
      <text:p text:style-name="P94">·La justicia como virtud ético-política.</text:p>
      <text:p text:style-name="P94">·El convencionalismo en los Sofistas</text:p>
      <text:p text:style-name="P94">·La Justicia según Platón.</text:p>
      <text:p text:style-name="P94">·Tipos de justicia según Aristóteles y Santo Tomás.</text:p>
      <text:p text:style-name="P94">·Teorías contemporáneas de la justicia: la disputa Rawls y comunitarismo.</text:p>
      <text:p text:style-name="P94">·El concepto de Estado y su evolución histórica.</text:p>
      <text:p text:style-name="P94">·El realismo político: Maquiavelo.</text:p>
      <text:p text:style-name="P94">·El contractualismo: Hobbes, Locke, Rousseau y Montesquieu.</text:p>
      <text:p text:style-name="P94">·La paz perpetua de Kant.</text:p>
      <text:p text:style-name="P94">·Los fundamentos filosóficos del capitalismo en el s. XIX: John Stuart Mill.</text:p>
      <text:p text:style-name="P94">·Alienación e ideología según Marx.</text:p>
      <text:p text:style-name="P94">·La disputa política entre Popper y la Escuela de Frankfurt.</text:p>
      <text:p text:style-name="P94"/>
      <text:p text:style-name="P94">Ética aplicada</text:p>
      <text:p text:style-name="P94">·Ética de la empresa.</text:p>
      <text:p text:style-name="P94">·La Responsabilidad Social de la Empresa.</text:p>
      <text:p text:style-name="P94">·La importancia de la Ética para establecer el sistema de valores en el trabajo. La diferenciación entre medios y fines.</text:p>
      <text:p text:style-name="P94">·La Razón crítica y la importancia del diálogo para la elaboración de proyectos.</text:p>
      <text:p text:style-name="P94">·Bioética</text:p>
      <text:p text:style-name="P94">·El ámbito de la bioética.</text:p>
      <text:p text:style-name="P94">·Los principios de la bioética.</text:p>
      <text:p text:style-name="P94">·La dignidad de la persona.</text:p>
      <text:p text:style-name="P34"/>
      <text:p text:style-name="P52"/>
      <text:p text:style-name="P52"><text:soft-page-break/>Criterios de evaluación bloque 6 y competencias vinculadas</text:p>
      <text:p text:style-name="P94"/>
      <text:p text:style-name="P94">1. Identificar la especificidad de la razón en su dimensión práctica, en tanto que orientadora de la acción humana, reconociendo el objeto y función de la Ética. CSC</text:p>
      <text:p text:style-name="P94">2. Explicar las principales teorías éticas sobre la justicia, la felicidad y el desarrollo moral, como base del desarrollo integral del ser humano. CSC, CEC</text:p>
      <text:p text:style-name="P94">3. Explicar la función, características y principales interrogantes de la Filosofía política. CSC</text:p>
      <text:p text:style-name="P94">4. Enumerar las principales teorías y conceptos filosóficos que han estado a la base de la construcción de la idea de Estado, distinguiendo fundamentalmente los conceptos de legalidad y legitimidad. CSC</text:p>
      <text:p text:style-name="P94">5. Argumentar sobre la importancia del modo de preguntar radical propio de la filosofía y sobre la aplicación que puede tener la reflexión moral en la sociedad civil, la política, la actividad empresarial y las ciencias de la salud, subrayando las respuestas que puede ofrecer a las problemáticas inherentes a estos campos. CSC, CAA, SIEE</text:p>
      <text:p text:style-name="P94">6. Disertar de forma oral y escrita, utilizando información obtenida en diversas fuentes, sobre la utilidad del pensamiento utópico justificando de forma reflexiva y crítica las propias posiciones. CCLI, CSC</text:p>
      <text:p text:style-name="P94">7. Analizar críticamente fragmentos de textos sobre la reflexión filosófica acerca de la moral y la relación de la ética con la actividad cívica, la política, la actividad empresarial y el progreso de la medicina actual, evidenciando el papel potenciador del análisis, la reflexión y el diálogo CSC, CMCT</text:p>
      <text:p text:style-name="P94">8. Justificar la función del razonamiento filosófico en general y ético en particular, lo mismo que la importancia de la comunicación, para proponer alternativas, proyectar ideas innovadoras, evaluar lo ya experimentado, y como medio de desarrollo del ser humano y las sociedades. CSC, SIEE</text:p>
      <text:p text:style-name="P94">9. Reconocer la función axiológica de la Ética para establecer un sistema de valores que permita mejorar la sociedad civil, el quehacer político, el clima laboral y la actividad empresarial, lo mismo que la investigación médica y la práctica de la medicina, gracias al uso de una razón crítica que impulse el avance de los proyectos personales y colectivos. CSC, CMCT</text:p>
      <text:p text:style-name="P94"/>
      <text:p text:style-name="P94">CCLI: Competencia comunicación lingüística.</text:p>
      <text:p text:style-name="P94">CMCT: Competencia matemática y competencias básicas en ciencia y tecnología.</text:p>
      <text:p text:style-name="P94">CD: Competencia digital.</text:p>
      <text:p text:style-name="P94">CAA: Competencia aprender a aprender.</text:p>
      <text:p text:style-name="P94">CSC: Competencias sociales y cívicas.</text:p>
      <text:p text:style-name="P94">SIEE: Sentido de iniciativa y espíritu emprendedor.</text:p>
      <text:p text:style-name="P94">CEC: Conciencia y expresiones culturales.</text:p>
      <text:p text:style-name="P29"/>
      <text:p text:style-name="P29">Concreción de contenidos: unidades didácticas <text:span text:style-name="T85">Filosofía 1BAT</text:span></text:p>
      <text:p text:style-name="P94"/>
      <text:p text:style-name="P94">De acuerdo con su carácter transversal los contenidos que forman el bloque 1 estarán presentes en el desarrollo de todas las unidades didácticas temáticas. El resto de contenidos se organizan del siguiente modo:</text:p>
      <text:p text:style-name="P94"/>
      <text:p text:style-name="P102">Unidad 1: El sentido de la filosofía</text:p>
      <text:p text:style-name="P94">-El origen de la racionalidad en la filosofía griega</text:p>
      <text:p text:style-name="P94">- Significado político y cultural de la filosofía</text:p>
      <text:p text:style-name="P94">- La filosofía y su historia.</text:p>
      <text:p text:style-name="P94">- El sentido crítico de la filosofía</text:p>
      <text:p text:style-name="P94"/>
      <text:p text:style-name="P102">Unidad 2: Filosofía y conocimiento</text:p>
      <text:p text:style-name="P94">- El problema del conocimiento humano</text:p>
      <text:p text:style-name="P94"><text:soft-page-break/>- Modelos filosóficos de explicación del conocimiento y la verdad.</text:p>
      <text:p text:style-name="P94"/>
      <text:p text:style-name="P102">Unidad 3: Filosofía y ciencia</text:p>
      <text:p text:style-name="P94">-·La ciencia como conocimiento racional</text:p>
      <text:p text:style-name="P94">- El método científico.</text:p>
      <text:p text:style-name="P94">- Ciencia, técnica y cultura en la modernidad occidental</text:p>
      <text:p text:style-name="P94"/>
      <text:p text:style-name="P102">Unidad 4: Filosofía y lenguaje</text:p>
      <text:p text:style-name="P94">- Lenguaje y razonamiento: la lógica.</text:p>
      <text:p text:style-name="P94">-·Lenguaje y discurso: la retórica</text:p>
      <text:p text:style-name="P102"/>
      <text:p text:style-name="P91"><text:span text:style-name="Fuente_20_de_20_párrafo_20_predeter."><text:span text:style-name="T131">Unidad 5: La metafísica occidental</text:span></text:span><text:span text:style-name="T106">.</text:span></text:p>
      <text:p text:style-name="P94">·La explicación metafísica de la realidad.</text:p>
      <text:p text:style-name="P94">.El universo y las diferentes formas de entenderlo.</text:p>
      <text:p text:style-name="P94"/>
      <text:p text:style-name="P91"><text:span text:style-name="Fuente_20_de_20_párrafo_20_predeter."><text:span text:style-name="T131">Unidad 6: El significado de lo humano</text:span></text:span><text:span text:style-name="T106">.</text:span></text:p>
      <text:p text:style-name="P94">·Antropología y evolución.</text:p>
      <text:p text:style-name="P94">·Naturaleza-cultura</text:p>
      <text:p text:style-name="P94">·Concepciones del ser humano: La visión griega, el pensamiento medieval, Renacimiento y humanismo; La Modernidad y la filosofía contemporánea.</text:p>
      <text:p text:style-name="P94"/>
      <text:p text:style-name="P102">Unidad 7: El hombre y la técnica</text:p>
      <text:p text:style-name="P94">·El significado de la técnica.</text:p>
      <text:p text:style-name="P94">·El desarrollo científico y técnico.</text:p>
      <text:p text:style-name="P94">·Los desafíos de la técnica.</text:p>
      <text:p text:style-name="P94"/>
      <text:p text:style-name="P102">Unidad 8: La dimensión estética del hombre</text:p>
      <text:p text:style-name="P94">·El sentimiento, la experiencia y el juicio estético.</text:p>
      <text:p text:style-name="P94">·La belleza y el arte.</text:p>
      <text:p text:style-name="P94">·Creación artística y sociedad. </text:p>
      <text:p text:style-name="P94"/>
      <text:p text:style-name="P91"><text:span text:style-name="Fuente_20_de_20_párrafo_20_predeter."><text:span text:style-name="T131">Unidad 9:·El ser humano y el sentido de su existencia</text:span></text:span><text:span text:style-name="T106">.</text:span></text:p>
      <text:p text:style-name="P94">·El problema de la existencia humana.</text:p>
      <text:p text:style-name="P94">·La cuestión del sentido: la muerte y la necesidad de trascendencia.</text:p>
      <text:p text:style-name="P94"><text:s/>Autoconocimiento, sentido crítico y creatividad</text:p>
      <text:p text:style-name="P94"/>
      <text:p text:style-name="P102">Unidad 10: La acción moral</text:p>
      <text:p text:style-name="P94">·Relativismo y universalismo moral.</text:p>
      <text:p text:style-name="P94">·Principales teorías sobre la moral humana.</text:p>
      <text:p text:style-name="P94"/>
      <text:p text:style-name="P102">Unidad 11: El poder político</text:p>
      <text:p text:style-name="P94">·Política y Estado.</text:p>
      <text:p text:style-name="P94">·Legalidad y legitimidad.</text:p>
      <text:p text:style-name="P94">·Modelos clásicos de la política: los Sofistas; Platón; Aristóteles y Santo Tomás.</text:p>
      <text:p text:style-name="P94">·Teorías contemporáneas de la política: Rawls; comunitarismo.</text:p>
      <text:p text:style-name="P128">·El concepto de Estado y su evolución histórica: Maquiavelo, Hobbes, Locke, Rousseau, Montesquieu, Kant.</text:p>
      <text:p text:style-name="P94">·Política y capitalismo: John Stuart Mill, Marx.</text:p>
      <text:p text:style-name="P94"/>
      <text:p text:style-name="P94">Unidad 12: Ética aplicada</text:p>
      <text:p text:style-name="P94"><text:soft-page-break/>·Ética de la empresa.</text:p>
      <text:p text:style-name="P94">·La Responsabilidad Social de la Empresa.</text:p>
      <text:p text:style-name="P94">·La importancia de la Ética para establecer el sistema de valores en el trabajo.</text:p>
      <text:p text:style-name="P94">·Bioética</text:p>
      <text:p text:style-name="P94">·La dignidad de la persona.</text:p>
      <text:p text:style-name="P94"/>
      <text:p text:style-name="P94"/>
      <text:p text:style-name="P29">Distribución temporal orientativa de las unidades didácticas</text:p>
      <text:p text:style-name="P94"/>
      <text:p text:style-name="P94">A título orientativo, la distribución temporal de las unidades didácticas será la siguiente: primera evaluación: unidades 1, 2, 3, 4; segunda evaluación: unidades 5, 6, 7, 8; tercera evaluación: unidades 9, 10, 11, 12.</text:p>
      <text:p text:style-name="P94"/>
      <text:p text:style-name="P29">Recursos didácticos</text:p>
      <text:p text:style-name="P94"/>
      <text:p text:style-name="P94">El desarrollo de las unidades didácticas no se basará <text:s/>en la utilización exclusiva de un manual de la asignatura o libro de texto. Los principales recursos serán las explicaciones y materiales aportados por el profesor en las clases: textos, documentos, materiales audiovisuales y digitales, información en red etc. Para el desarrollo de los contenidos y en el proceso de evaluación también podrán emplearse materiales audiovisuales seleccionados que correspondan con los contenidos a desarrollar y con el nivel de madurez de los alumnos en los distintos grupos de la asignatura.</text:p>
      <text:p text:style-name="P94"/>
      <text:p text:style-name="P29">Instrumentos de evaluación</text:p>
      <text:p text:style-name="P94"/>
      <text:p text:style-name="P94">De acuerdo con los criterios de la asignatura, y dependiendo de las características del alumnado y los grupos, podrán ser utilizados los siguientes instrumentos de evaluación:</text:p>
      <text:p text:style-name="P94">1. Observación y valoración de las tareas del alumno: asistencia y puntualidad a clase, participación activa en las actividades de clase, atención a las explicaciones del profesor, respeto al profesor y al grupo, trabajo diario e interés por la asignatura y el aprendizaje.</text:p>
      <text:p text:style-name="P94">2. Valoración del cuaderno de trabajo, atendiendo a su presentación y a la corrección lingüística en tareas y ejercicios.</text:p>
      <text:p text:style-name="P94">3. Ejercicios escritos de control: se podrá realizar un ejercicio o trabajo de control escrito por evaluación para valorar y calificar la asimilación de los contenidos. Este tipo de ejercicio podrá incluir el comentario de textos, cuestiones de tipo histórico y conceptual y ejercicios de razonamiento y argumentación. En todas ellas se valorará especialmente la comprensión de los contenidos y la madurez que muestre el alumno en la resolución de los ejercicios. Para la calificación de los mismos se tendrá en cuenta la presentación y la corrección lingüística de los mismos. </text:p>
      <text:p text:style-name="P94">4. Exposiciones orales individuales o de grupo. En ambos casos se valorará la presentación correcta, la coherencia, la madurez y el uso correcto del lenguaje escrito en la realización de los ejercicios (faltas de ortografía, errores gramaticales etc., restarán puntos de la calificación)</text:p>
      <text:p text:style-name="P94">4. Elaboración de trabajos, redacciones y comentarios de texto relacionados con los contenidos. En este tipo de trabajos se valorará especialmente la originalidad y la creatividad de los alumnos que los lleven a cabo, no siendo admisibles los trabajos que reproduzcan de manera mecánica materiales y contenidos obtenidos a partir de fuentes ajenas de información.</text:p>
      <text:p text:style-name="P34"/>
      <text:p text:style-name="P30">Criterios de calificación, recuperación y contenidos mínimos de la asignatura <text:span text:style-name="T85">Filosofía 1BAT</text:span></text:p>
      <text:p text:style-name="P94"/>
      <text:p text:style-name="P94">- La calificación de cada evaluación se expresara numéricamente de 0 a 10. Para aprobar cada evaluación parcial el alumno deberá obtener la calificación mínima de 5. La calificación final global de <text:soft-page-break/>la asignatura corresponderá a la media aritmética de las tres evaluaciones. Para aprobar la asignatura el alumno debe obtener una calificación final de 5.</text:p>
      <text:p text:style-name="P94">- En la calificación de cada evaluación la valoración de los contenidos supondrá el 80 % de la calificación; el 20 % restante valorará la actitud del alumno en la asignatura, <text:span text:style-name="T194">pudiendo flexibilizarse hasta una relación de 70%, 30%, dadas las circunstancias e incrementando en un punto (10%) el trabajo en casa.</text:span></text:p>
      <text:p text:style-name="P94">- En ejercicios y trabajos escritos para valorar y calificar la corrección lingüística y la presentación se tendrán en cuenta los siguientes criterios: </text:p>
      <text:p text:style-name="P94">-No expresarse con corrección sintáctica, ortográfica o gramatical ni de forma organizada (tildes, faltas de ortografía, cometer anacoluto, falta de concordancia entre sujeto y predicado, no acabar una frase, repeticiones y contradicciones, etc.) restará de la calificación hasta 2 puntos</text:p>
      <text:p text:style-name="P94">- La presentación incorrecta (letra ilegible, tachaduras excesivas, falta de márgenes, etc.) restará hasta 1 punto.</text:p>
      <text:p text:style-name="P94">- La lectura voluntaria de libros o textos propuestos al alumno podrá ser tenida en cuenta para mejorar la calificación final.</text:p>
      <text:p text:style-name="P94">- El sistema de recuperación podrá ser de dos tipos, entre los cuales que cada profesor seleccionará el que considere más adecuado a las características y circunstancias concretas de los alumnos y grupos en los que imparte la asignatura. Al finalizar cada una de las tres evaluaciones los alumnos que no hayan obtenido la calificación mínima de 5 podrán realizar una prueba de recuperación ajustada a los contenidos correspondientes a la evaluación que consistirá en un ejercicio escrito o en un trabajo personal. Las pruebas parciales de recuperación podrán ser sustituidas por un ejercicio o trabajo de recuperación final a realizar en la tercera evaluación para comprobar si el alumno ha superado los contenidos mínimos de la asignatura.</text:p>
      <text:p text:style-name="P94">-<text:span text:style-name="T194">Aquel alumno que sea sorprendido copiando en un examen contará con la nota de 0 en el mismo y deberá presentarse, por tanto a la correspondiente recuperación. Esa recuperación será establecida por el profesor en fecha y forma.</text:span></text:p>
      <text:p text:style-name="P29"/>
      <text:p text:style-name="P22"><text:span text:style-name="Fuente_20_de_20_párrafo_20_predeter."><text:span text:style-name="T108">Los contenidos mínimos exigibles</text:span></text:span><text:span text:style-name="T106"> de la asignatura son los siguientes:</text:span></text:p>
      <text:p text:style-name="P91"><text:span text:style-name="Fuente_20_de_20_párrafo_20_predeter."><text:span text:style-name="T131">Unidad 1: El sentido de la filosofía: </text:span></text:span><text:span text:style-name="T106">El origen de la racionalidad en la filosofía griega</text:span><text:span text:style-name="Fuente_20_de_20_párrafo_20_predeter."><text:span text:style-name="T131">: </text:span></text:span><text:span text:style-name="T106">Significado político y cultural de la filosofía; El sentido crítico de la filosofía. </text:span><text:span text:style-name="Fuente_20_de_20_párrafo_20_predeter."><text:span text:style-name="T131">Unidad 2: Filosofía y conocimiento:</text:span></text:span><text:span text:style-name="T106"> Modelos filosóficos de explicación del conocimiento y la verdad. </text:span><text:span text:style-name="Fuente_20_de_20_párrafo_20_predeter."><text:span text:style-name="T131">Unidad 3: Filosofía y ciencia:</text:span></text:span><text:span text:style-name="T106"> El método científico. </text:span><text:span text:style-name="Fuente_20_de_20_párrafo_20_predeter."><text:span text:style-name="T131">Unidad 5: La metafísica occidental</text:span></text:span><text:span text:style-name="T106">: .El universo y las diferentes formas de entenderlo. </text:span><text:span text:style-name="Fuente_20_de_20_párrafo_20_predeter."><text:span text:style-name="T131">Unidad 6: El significado de lo humano</text:span></text:span><text:span text:style-name="T106">. Antropología y evolución. Naturaleza-cultura </text:span><text:span text:style-name="Fuente_20_de_20_párrafo_20_predeter."><text:span text:style-name="T131">Unidad 7: El hombre y la técnica</text:span></text:span><text:span text:style-name="T106"> El significado de la técnica. Los desafíos de la técnica. </text:span><text:span text:style-name="Fuente_20_de_20_párrafo_20_predeter."><text:span text:style-name="T131">Unidad 8: La dimensión estética del hombre</text:span></text:span><text:span text:style-name="T106"> La belleza y el arte. </text:span><text:span text:style-name="Fuente_20_de_20_párrafo_20_predeter."><text:span text:style-name="T131">Unidad 9:·El ser humano y el sentido de su existencia</text:span></text:span><text:span text:style-name="T106">. El problema de la existencia humana. La cuestión del sentido: la muerte y la necesidad de trascendencia. </text:span><text:span text:style-name="Fuente_20_de_20_párrafo_20_predeter."><text:span text:style-name="T131">Unidad 10: La acción moral</text:span></text:span><text:span text:style-name="T106"> Relativismo y universalismo moral. </text:span><text:span text:style-name="Fuente_20_de_20_párrafo_20_predeter."><text:span text:style-name="T131">Unidad 11: El poder político</text:span></text:span><text:span text:style-name="T106"> Legalidad y legitimidad. Modelos clásicos de la política: los Sofistas; Platón; </text:span><text:span text:style-name="Fuente_20_de_20_párrafo_20_predeter."><text:span text:style-name="T131">Unidad 12: Ética aplicada</text:span></text:span><text:span text:style-name="T106"> La Responsabilidad Social de la Empresa. Bioética</text:span></text:p>
      <text:p text:style-name="P34"/>
      <text:p text:style-name="P22"><text:span text:style-name="Fuente_20_de_20_párrafo_20_predeter."><text:span text:style-name="T108">Alumnos pendientes</text:span></text:span></text:p>
      <text:p text:style-name="P22"><text:span text:style-name="Fuente_20_de_20_párrafo_20_predeter."><text:span text:style-name="T108"><text:tab/></text:span></text:span><text:span text:style-name="T106">Los alumnos que, matriculados en segundo curso, tienen pendiente la materia de Filosofía de primer curso realizarán la prueba correspondiente de recuperación de la asignatura de acuerdo con el calendario establecido al efecto. A efectos de recuperación de la materia se tendrán en cuenta los contenidos conceptuales mínimos. En caso de que el departamento lo considere oportuno, el procedimiento podrá ser sustituido por otro tipo de recuperación que se considere más adecuada a las características del alumnado: realización de trabajos personales, informes de lecturas, etc. El profesor encargado de la recuperación de alumnos pendientes informará en su momento adecuadamente a los alumnos pendientes de recuperación del procedimiento a seguir.</text:span></text:p>
      <text:p text:style-name="P34"/>
      <text:p text:style-name="P22"><text:soft-page-break/><text:span text:style-name="Fuente_20_de_20_párrafo_20_predeter."><text:span text:style-name="T108">Medidas de atención al alumnado con necesidad de apoyo educativo o con necesidades educativas especiales</text:span></text:span><text:span text:style-name="T106">.</text:span></text:p>
      <text:p text:style-name="P34"><text:tab/>Las características individuales de los alumnos, son el resultado de su historia personal y, como tales, pueden ser modificadas en función de sus experiencias educativas. La individualización en la enseñanza consiste en ajustar el tipo de ayuda pedagógica a las características y necesidades de los alumnos. No resulta fácil establecer métodos que satisfagan completamente esta necesidad. En cualquier caso, de contar con alumnos que necesiten de actividades de refuerzo o alumnos con necesidades educativas especiales (NEE), los profesores habilitarían procedimientos de evaluación y calificación especiales contando con la asesoría del Departamento de Orientación.</text:p>
      <text:p text:style-name="P34"/>
      <text:p text:style-name="P29">Utilización de las TIC.</text:p>
      <text:p text:style-name="P94"/>
      <text:p text:style-name="P94">El centro cuenta con aulas dotadas con proyector digital, ordenador y conexión a internet y se hará uso frecuente de estos medios: visionado de documentales y películas, presentación de trabajos por parte de los alumnos en power point, búsqueda de información en internet, etc.</text:p>
      <text:p text:style-name="P94"/>
      <text:p text:style-name="P29">Actividades de fomento de la lectura y plan lector</text:p>
      <text:p text:style-name="P94"/>
      <text:p text:style-name="P91"><text:span text:style-name="T106">Las lecturas propuestas en este apartado son las siguientes: Gaarder, J.: </text:span><text:span text:style-name="Fuente_20_de_20_párrafo_20_predeter."><text:span text:style-name="T132">El mundo de Sofía</text:span></text:span><text:span text:style-name="T106">. Ed. Círculo de Lectores. Villacañas, J. L. </text:span><text:span text:style-name="Fuente_20_de_20_párrafo_20_predeter."><text:span text:style-name="T131">Los latidos de la ciudad</text:span></text:span><text:span text:style-name="T106"> ed. Ariel.</text:span></text:p>
      <text:p text:style-name="P94"/>
      <text:p text:style-name="P94"/>
      <text:p text:style-name="P100"/>
      <text:p text:style-name="P100"/>
      <text:p text:style-name="P100"/>
      <text:p text:style-name="P94"/>
      <text:p text:style-name="P94"/>
      <text:p text:style-name="P65"><text:span text:style-name="T1">HISTORIA DE LA FILOSOFÍA. 2BA</text:span><text:span text:style-name="T9">T</text:span></text:p>
      <text:p text:style-name="P94"/>
      <text:p text:style-name="P100">Introducción</text:p>
      <text:p text:style-name="P94">La Historia de la Filosofía aparece en el currícu<text:span text:style-name="T42">lo</text:span> como una forma de saber dual. Por un lado como un saber histórico que, junto con otras disciplinas de la misma naturaleza, dibujan los perfiles de la condición histórica del ser humano y de su pasado intelectual. Por otro lado, como saber filosófico, nos permite entender que la comprensión del pasado es un conocimiento necesario para la <text:s/>interpretación y transformación del presente. La Historia de la Filosofía trata el pasado, más allá de la intención arqueológica, como una fuente rica de sugerencias para una meditación filosófica actual.</text:p>
      <text:p text:style-name="P94"><text:span text:style-name="T86">E</text:span>sta asignatura en el Bachillerato permite al alumnado reconocer cuáles son los hitos del pensamiento que nos constituyen como civilización, pero también procura instrumentos intelectuales para comprender el presente de nuestra civilización, la occidental, mostrando que las ideas tienen una validez que en muchas ocasiones escapan al contexto temporal en el que se enuncian. En este sentido, la Historia de la Filosofía es la historia de las respuestas filosóficas a los problemas humanos. Las soluciones del pasado, su conocimiento, pueden ayudarnos para plantear adecuadamente los interrogantes del presente. Desde una perspectiva docente este aspecto de la Historia de la Filosofía es capital y hace de la asignatura la mejor invitación al pensamiento crítico.</text:p>
      <text:p text:style-name="P94"/>
      <text:p text:style-name="P100">Objetivos, contenidos y competencias</text:p>
      <text:p text:style-name="P94"/>
      <text:p text:style-name="P94">La Historia de la Filosofía, si bien aparece como una asignatura independiente de otras de carácter filosófico que aparecen <text:span text:style-name="T86">en</text:span> la ESO y el bachillerato, debe ser entendida también como la culminación de un proceso intelectual. En esta asignatura se encuentra en los distintos autores, sistemas filosóficos o en un mismo periodo histórico una íntima relación entre las disciplinas filosóficas estudiadas con anterioridad y la presente asignatura, de modo que podemos considerar esta como la expresión más acabada y unificada de los contenidos filosóficos impartidos en Bachillerato y en la ESO. La unidad filosófica de la Historia de la Filosofía permite volver a presentar al alumnado, desde un punto de vista temporal, lo que en cursos anteriores ha estudiado.</text:p>
      <text:p text:style-name="P94">Por ello la Historia de la Filosofía contribuye notablemente a la adquisición de los objetivos del Bachillerato. Con nuestra asignatura se contribuye al logro de una madurez personal en el alumnado, condición indispensable para el ejercicio de la ciudadanía activa y responsable. La actitud principal que el alumnado debe adquirir es, sin duda, la del espíritu crítico: no debe tomar por buenos planteamientos pasados, sino analizarlos autónomamente. Al mismo tiempo la asignatura tiene que ayudar a reflexionar sobre la necesaria igualdad antropológica y jurídica del ser humano y cómo es imprescindible superar planteamientos pasados –o actuales- que admiten algún tipo de desigualdad. la Historia de la Filosofía debe ayudar a comprender la dificultad del ideal igualitario y su permanente vigilancia.</text:p>
      <text:p text:style-name="P94">Al igual que otras asignaturas, la Historia de la Filosofía contribuye al afianzamiento de los hábitos de lectura, estudio y disciplina, condiciones mínimas de un filósofo y de un ciudadano que desee influir activamente. </text:p>
      <text:p text:style-name="P94">La materia se estructura en cinco bloques. El primero de ellos está dedicado a los contenidos transversales, los cuales son aplicables a todos los estándares de aprendizaje del curso. Cabe destacar de este bloque su atención al texto filosófico como la realidad primordial que hay que trabajar con el estudiante. Y junto  al texto, la utilización de las TIC como un instrumento de búsqueda, exposición y profundización de los contenidos textuales especificados por el profesor de la asignatura. El resto de los bloques desarrollan los contenidos por periodos históricos. Así el bloque 2 presenta la Filosofía Griega. Platón y Aristóteles son los autores principales y termina con un análisis de las corrientes  helenísticas  más importantes. El bloque 3 está reservado a la Filosofía Medieval. Partiendo del pensamiento Agustín de Hipona y de Tomás de Aquino, el alumno tratará filosofías anteriores, coetáneas y posteriores de estos autores. El bloque 4 trata la Filosofía Moderna y la Ilustración.  Descartes, Hume y <text:soft-page-break/>Kant, entre otros, son los filósofos a los que se dedicará más tiempo. El bloque 5 aborda la Filosofía Contemporánea. En este bloque final la materia aborda lo más destacado del pensamiento contemporáneo, especialmente la obra de Marx, Nietzsche, los autores más destacados de la filosofía española y las principales corrientes del pensamiento del siglo XX. Termina el curso con un análisis de lo más destacado del pensamiento postmoderno y de las nuevas filosofías.</text:p>
      <text:p text:style-name="P94">La asignatura incluye un lenguaje técnico muy preciso conceptual y lingüísticamente. La precisión conceptual educa a la mente a desprenderse de lo accesorio, identificarlo primeramente, y quedarse con lo característico o definitivo. Pero lo anterior debe saber expresarse mediante la palabra. La precisión y el rigor filosófico, predominantemente lingüístico, son estupendas herramientas cognitivas para el estudiante de la asignatura.</text:p>
      <text:p text:style-name="P94">Si la Historia de la Filosofía hace un aporte muy valioso en cuanto a la adquisición de los objetivos de su etapa, otro tanto cabe decir sobre las competencias. Parece evidente que la competencia lingüística es la más trabajada. Además de lo ya apuntado, hay que subrayar que esta competencia busca que el alumnado posea ciertos valores y actitudes. Algunas de ellas ya se han destacado; sin embargo, hay otras también importantes como el diálogo como medio para resolver conflictos, el respeto a las normas o la curiosidad. </text:p>
      <text:p text:style-name="P94">La competencia digital está muy presente también en la asignatura. Está muy asociada a la competencia de aprender a aprender. Porque la competencia digital no consiste solo en el uso de las TIC; pretende que el alumno busque y complemente la información dada por el profesor permitiéndole  elaborar materiales filosóficos que pueda utilizar para su estudio. De esa manera el alumno añade a lo explicado en clase datos, contenidos o problemas que le permitan profundizar en sus conocimientos de la materia. Esta labor de autorregulación del alumno, para la que las TIC son de gran ayuda, permite que la Historia de la Filosofía sea una asignatura que no se reduzca a la explicación del profesor, sino que exija del estudiante una actitud activa e inquisitiva, ante los contenidos filosóficos impartidos.</text:p>
      <text:p text:style-name="P94">La competencia aprender a aprender  garantiza que el individuo tenga recursos suficientes para formarse permanentemente. La capacidad de autonomía personal, de autorregulación de los procesos cognitivos y de la conducta en distintos contextos, hacen que esta competencia sea clave. La Filosofía también desarrolla esta competencia gracias a su trabajo por alcanzar el espíritu crítico y la autonomía personal.</text:p>
      <text:p text:style-name="P94">La Historia de la Filosofía contribuye poderosamente a las competencias sociales y cívicas. Éstas incluyen habilidades y destrezas diversas que confluyen en la necesidad de que el alumnado sepa interpretar los hechos sociales y pueda dar una respuesta correcta a los mismos. Las actitudes que se buscan son el diálogo, el respeto a las ideas ajenas, la capacidad de llegar a acuerdos, trabajar en equipo, etc. En este sentido la Historia de la Filosofía ayuda a cobrar conciencia de que no todas las ideas buscan un modelo de sociedad idéntico y  que, por tanto, no todas tienen el mismo valor. Saber discriminar cuáles son las más semejantes a las de una sociedad democrática y abierta es un objetivo de una mente crítica. La competencia cívica descansa en el conocimiento reflexivo –crítico- de conceptos como los de ciudadanía, justicia, democracia, derechos civiles, etc. La Historia de la Filosofía ilustra la importancia de esos conceptos y muestra su evolución temporal. </text:p>
      <text:p text:style-name="P94">La filosofía también ayuda a desarrollar el sentido de iniciativa y el espíritu emprendedor dentro de un marco ético ineludible para una sociedad que quiera guiarse por principios que dignifiquen al ser humano, rehuyendo así de su cosificación y mercantilización.</text:p>
      <text:p text:style-name="P94">Por último, la Historia de la Filosofía también trabaja la competencia sobre la conciencia de las expresiones culturales. Con este tipo de competencia se pretende introducir actitudes y valores que definen los estudios filosóficos del Bachillerato: libertad de expresión, diálogo entre culturas y en general un interés por la participación en la vida cultural y intelectual de la sociedad.</text:p>
      <text:p text:style-name="P94"/>
      <text:p text:style-name="P100">Planteamiento metodológico</text:p>
      <text:p text:style-name="P94"/>
      <text:p text:style-name="P94"><text:soft-page-break/>La metodología hará hincapié, especialmente, en la compresión lectora de textos seleccionados de los autores y los temas estudiados en el curso. Los puntos centrales en los que se basa la metodología son: a) Interacción y aprendizaje: el objetivo último es que todos los alumnos y alumnas sin exclusión, adquieran los mejores aprendizajes posibles. b) Aprendizaje Situado, que enfatiza la dimensión social de los procesos de adquisición de las competencias, un aprendizaje vinculado a un determinado contexto cultural, social y de relaciones, y a unas determinadas tareas que las personas tendrán que resolver y que le permitirán adquirir la competencia necesaria. c) Estructuras de aprendizaje cooperativo, que aseguren la interacción entre iguales y con otros miembros de la comunidad educativa y el entorno. d) Didáctica específica del área, ya sea de carácter general o relacionada con algunos de los bloques de contenido, atendiendo a su singularidad, recursos a utilizar. El comentario de texto es un recurso imprescindible. Pero también es necesario trabajar la expresión oral. Trabajos individuales o en grupo, que requieran una exposición, debates, etc.</text:p>
      <text:p text:style-name="P94">Los procedimientos de evaluación tienen que ser variados. Junto con las pruebas escritas, el profesor valorará las exposiciones orales, tanto individuales como en grupo; además, tendrá en cuenta los comentarios de textos escritos a lo largo del curso y la realización de breves redacciones sobre  cuestiones filosóficas. Igualmente  evaluará la participación en clase cuando se realicen debates.</text:p>
      <text:p text:style-name="P94"/>
      <text:p text:style-name="P30"/>
      <text:p text:style-name="P30">Contenidos y criterios d<text:span text:style-name="T86">e</text:span> evaluación de la asignatura Historia de la Filosofía <text:span text:style-name="T86">2BAT</text:span></text:p>
      <text:p text:style-name="P30"/>
      <text:p text:style-name="P34">Bloque 1: Elementos <text:span text:style-name="T43">t</text:span>ransversales <text:span text:style-name="T43">a la asignatura.</text:span></text:p>
      <text:p text:style-name="P94"/>
      <text:p text:style-name="P94">Investigación</text:p>
      <text:p text:style-name="P94"><text:span text:style-name="T44">·</text:span> Herramientas de aprendizaje e investigación</text:p>
      <text:p text:style-name="P94"><text:span text:style-name="T44">·</text:span> Lectura de obras y textos de carácter filosófico.</text:p>
      <text:p text:style-name="P94">Análisis y síntesis</text:p>
      <text:p text:style-name="P94"><text:span text:style-name="T44">·</text:span> El comentario de texto</text:p>
      <text:p text:style-name="P94"><text:span text:style-name="T44">·</text:span> Aplicación de las TIC a la historia de la filosofía</text:p>
      <text:p text:style-name="P94"><text:span text:style-name="T44">·</text:span> Elaboración del vocabulario</text:p>
      <text:p text:style-name="P94"><text:span text:style-name="T44">·</text:span> Enumeración de las tesis fundamentales del autor</text:p>
      <text:p text:style-name="P94"><text:span text:style-name="T44">·</text:span> Redacción y disertación filosófica</text:p>
      <text:p text:style-name="P94"><text:span text:style-name="T44">·</text:span> Contextualización de los autores</text:p>
      <text:p text:style-name="P94">Diálogo</text:p>
      <text:p text:style-name="P94"><text:span text:style-name="T30">·</text:span><text:span text:style-name="T28"> </text:span><text:span text:style-name="T97">El diálogo filosófico y la argumentación</text:span><text:span text:style-name="T88"> </text:span></text:p>
      <text:p text:style-name="P94"/>
      <text:p text:style-name="P94">Criterios de evaluación bloque 1</text:p>
      <text:p text:style-name="P105">1. <text:span text:style-name="T45">Analizar</text:span><text:span text:style-name="T47"> fragmentos de los textos más relevantes de la Historia de la Filosofía y </text:span><text:span text:style-name="T50"><text:s/>de</text:span><text:span text:style-name="T47"> <text:s/>autores </text:span><text:span text:style-name="T50">representativos y </text:span><text:s/><text:span text:style-name="T46">a</text:span><text:span text:style-name="T47">rgumentar con claridad, oralmente y por escrito, las propias opiniones sobre los problemas fundamentales de la Filosofía.</text:span> </text:p>
      <text:p text:style-name="P105"><text:span text:style-name="T46">2</text:span>. <text:span text:style-name="T47">Aplicar adecuadamente las herramientas y procedimientos del trabajo intelectual al aprendizaje de la Filosofía realizando trabajos de organización e investigación de los contenidos.</text:span> </text:p>
      <text:p text:style-name="P94"><text:span text:style-name="T89">3</text:span><text:span text:style-name="T88">. </text:span><text:span text:style-name="T97">Utilizar las Tecnologías de la Información y la Comunicación en la realización y exposición de los trabajos de investigación filosófica. </text:span></text:p>
      <text:p text:style-name="P94"><text:span text:style-name="T46">4</text:span>. Participar en diálogos y debates de manera razonada, contraponiendo las propias ideas con otras posiciones diferentes. </text:p>
      <text:p text:style-name="P94"><text:span text:style-name="T32">5</text:span><text:span text:style-name="T31">. Organizar un equipo de trabajo distribuyendo responsabilidades y gestionando recursos para que todos sus miembros participen y alcancen las metas comunes, influir positivamente en los demás generando implicación en la tarea y utilizar el diálogo igualitario para resolver conflictos y discrepancias actuando con responsabilidad y sentido ético.</text:span></text:p>
      <text:p text:style-name="P94"/>
      <text:p text:style-name="P94"><text:soft-page-break/><text:span text:style-name="T86">Competencias relacionadas </text:span>CCLI, CAA, <text:span text:style-name="T29">S</text:span><text:span text:style-name="T28">IEE, </text:span>CD, CSYC</text:p>
      <text:p text:style-name="P34"/>
      <text:p text:style-name="P34">Bloque 2: La Filosofía en la Grecia Antigua<text:span text:style-name="T48">.</text:span></text:p>
      <text:p text:style-name="P34"/>
      <text:p text:style-name="P132">El nacimiento de la filosofía en Grecia.</text:p>
      <text:p text:style-name="P132"><text:span text:style-name="T44">·</text:span> El paso del mito al logos.</text:p>
      <text:p text:style-name="P132"><text:span text:style-name="T44">·</text:span> Los presocráticos. </text:p>
      <text:p text:style-name="P132">Platón: la primera gran síntesis filosófica.</text:p>
      <text:p text:style-name="P132"><text:span text:style-name="T44">·</text:span> Sócrates y los sofistas.</text:p>
      <text:p text:style-name="P132"><text:span text:style-name="T44">·</text:span> Platón y su contexto filosófico.</text:p>
      <text:p text:style-name="P132">Aristóteles y el Helenismo: el ocaso de la antigüedad.</text:p>
      <text:p text:style-name="P132"><text:span text:style-name="T44">·</text:span> Aristóteles y su contexto filosófico.</text:p>
      <text:p text:style-name="P70"><text:span text:style-name="T30">·</text:span><text:span text:style-name="T33"> Helenismo: ética y ciencia.</text:span><text:span text:style-name="T48"> </text:span></text:p>
      <text:p text:style-name="P70"/>
      <text:p text:style-name="P70"><text:span text:style-name="T48">C</text:span><text:span text:style-name="T47">riterios de evaluación</text:span></text:p>
      <text:p text:style-name="P70"/>
      <text:p text:style-name="P132"><text:tab/>1. <text:span text:style-name="T28">Explicar el origen de la Filosofía en Grecia, enumerando sus conceptos y tesis principales, analizando el idealismo de Platón, enumerando sus conceptos y tesis principales, y explicando la relación entre realidad y conocimiento, la concepción dualista del ser humano y la dimensión antropológica y política de la virtud.</text:span> </text:p>
      <text:p text:style-name="P132"><text:tab/>2. <text:span text:style-name="T28">Explicar el sistema teleológico de Aristóteles, enumerando sus conceptos y tesis principales.</text:span> </text:p>
      <text:p text:style-name="P132"><text:tab/>3. <text:span text:style-name="T28">Reconocer las distintas escuelas éticas surgidas en el helenismo como el Epicureísmo, el Estoicismo y el Escepticismo enumerando sus conceptos y tesis principales.</text:span> </text:p>
      <text:p text:style-name="P132"><text:tab/>4. <text:span text:style-name="T28">Relacionar la filosofía platónica y aristotélica, comparando sus puntos comunes y sus diferencias, con la filosofía presocrática y el giro antropológico de Sócrates y los Sofistas. </text:span></text:p>
      <text:p text:style-name="P133"><text:tab/>5. Relacionar la filosofía aristotélica, comparando sus puntos comunes y sus diferencias, con el pensamiento de Platón y la física de Demócrito. </text:p>
      <text:p text:style-name="P133"><text:tab/>6. Comparar las similitudes y diferencias entre las distintas escuelas éticas surgidas en el helenismo como el Epicureísmo, el Estoicismo y el Escepticismo, y exponer la repercusión de los grandes científicos helenísticos, el contexto socio-histórico y cultural de la época y la gran importancia para occidente de la Biblioteca de Alejandría. </text:p>
      <text:p text:style-name="P71"><text:tab/>7. Explicar la influencia del platonismo en el desarrollo de las ideas y los cambios socioculturales de la Grecia Antigua y evaluar críticamente su discurso. </text:p>
      <text:p text:style-name="P71"><text:tab/>8. Juzgar la influencia del aristotelismo en el desarrollo de las ideas y los cambios socioculturales de la Grecia Antigua.</text:p>
      <text:p text:style-name="P71"/>
      <text:p text:style-name="P71"/>
      <text:p text:style-name="P94"><text:span text:style-name="T176">Competencias relacionadas: </text:span>CEC, CSC, CAA</text:p>
      <text:p text:style-name="P94"/>
      <text:p text:style-name="P94"/>
      <text:p text:style-name="P34">Bloque 3: La Filosofía Medieval<text:span text:style-name="T43">.</text:span></text:p>
      <text:p text:style-name="P94">El pensamiento cristiano medieval</text:p>
      <text:p text:style-name="P94"><text:span text:style-name="T44">·</text:span> Cristianismo y filosofía.</text:p>
      <text:p text:style-name="P94"><text:span text:style-name="T44">·</text:span> Las relaciones razón-fe.</text:p>
      <text:p text:style-name="P94">La elaboración del pensamiento cristiano en la patrística.</text:p>
      <text:p text:style-name="P94"><text:span text:style-name="T44">·</text:span> Agustín de Hipona. El autor y su contexto histórico.</text:p>
      <text:p text:style-name="P94">La síntesis filosófica de la escolástica.</text:p>
      <text:p text:style-name="P94"><text:span text:style-name="T44">·</text:span> La Escolástica cristiana, la filosofía islámica y el pensamiento judío.</text:p>
      <text:p text:style-name="P94"><text:span text:style-name="T44">·</text:span> Tomás de Aquino. El autor y su contexto filosófico.</text:p>
      <text:p text:style-name="P94"><text:span text:style-name="T30">·</text:span><text:span text:style-name="T34"> L</text:span><text:span text:style-name="T98">a crisis de la Escolástica en el s. XIV: el nominalismo de Guillermo de Ockam.</text:span></text:p>
      <text:p text:style-name="P94"/>
      <text:p text:style-name="P94"><text:span text:style-name="T98">C</text:span><text:span text:style-name="T97">riterios de evaluación bloque 3</text:span></text:p>
      <text:p text:style-name="P94"><text:soft-page-break/></text:p>
      <text:p text:style-name="P94">1. <text:span text:style-name="T47">Explicar el origen del pensamiento cristiano y su encuentro con la Filosofía, a través de las enumeración de los conceptos e ideas fundamentales de Agustín de Hipona.</text:span> </text:p>
      <text:p text:style-name="P94">2. <text:span text:style-name="T47">Analizar la síntesis de Tomás de Aquino, a través de las enumeración de los conceptos e ideas fundamentales del autor.</text:span> </text:p>
      <text:p text:style-name="P94">3. <text:span text:style-name="T47">Describir alguna de las teorías centrales del pensamiento de Guillermo de Ockam y la separación de la razón y la fe.</text:span></text:p>
      <text:p text:style-name="P94">4. <text:span text:style-name="T47">Comparar las ideas fundamentales de Agustín de Hipona con las de otros Padres de la Iglesia. <text:s/></text:span></text:p>
      <text:p text:style-name="P94">5. Explicar la síntesis de Tomás de Aquino, relacionándola y comparándola con el agustinismo, la filosofía árabe y judía, y el nominalismo. </text:p>
      <text:p text:style-name="P114">6. Relacionar el pensamiento de Agustín de Hipona y de Tomás de Aquino (la defensa de la libertad, la verdad y el conocimiento interior o la Historia) con el desarrollo de las ideas y los cambios socioculturales que se produjeron en la Edad Media y la reflexión crítica de Guillermo de Ockam con el inicio de la independencia de la Filosofía y el nuevo impulso para la ciencia moderna.</text:p>
      <text:p text:style-name="P123"/>
      <text:p text:style-name="P94"><text:span text:style-name="T51">Competencias relacionadas: CEC, </text:span>CSC, CAA</text:p>
      <text:p text:style-name="P94"/>
      <text:p text:style-name="P54">Bloque 4: La Filosofía en la Modernidad</text:p>
      <text:p text:style-name="P132">El pensamiento renacentista.</text:p>
      <text:p text:style-name="P132"><text:span text:style-name="T44">·</text:span> La Filosofía en el Renacimiento: el cambio del paradigma aristotélico. </text:p>
      <text:p text:style-name="P132"><text:span text:style-name="T44">·</text:span> El realismo político de Maquiavelo.</text:p>
      <text:p text:style-name="P132"><text:span text:style-name="T44">·</text:span> La revolución científica.</text:p>
      <text:p text:style-name="P132">Racionalismo y empirismo: el nacimiento de la modernidad.</text:p>
      <text:p text:style-name="P132"><text:span text:style-name="T44">·</text:span> Descartes. El autor y su contexto filosófico y antropológico.</text:p>
      <text:p text:style-name="P132"><text:span text:style-name="T44">·</text:span> Hume y Locke. Los autores y su contexto filosófico.</text:p>
      <text:p text:style-name="P132">La ilustración: el triunfo de la razón.</text:p>
      <text:p text:style-name="P132"><text:span text:style-name="T44">·</text:span> La Ilustración francesa. Rousseau.</text:p>
      <text:p text:style-name="P132"><text:span text:style-name="T30">·</text:span><text:span text:style-name="T28"> El Idealismo trascendental. Kant. El autor y su contexto filosófico.</text:span><text:span text:style-name="T47"> </text:span></text:p>
      <text:p text:style-name="P132"/>
      <text:p text:style-name="P135">Criterios de evaluación bloque 4</text:p>
      <text:p text:style-name="P132"/>
      <text:p text:style-name="P132"><text:tab/>1. <text:span text:style-name="T28">Explicar el giro del pensamiento occidental que anticipa la modernidad, dado en el Renacimiento haciendo hincapié en el nuevo humanismo, en la investigación de los prejuicios del conocimiento por F. Bacon, en las implicaciones de la Revolución científica., y enumerar las tesis fundamentales del realismo político de N. Maquiavelismo.</text:span></text:p>
      <text:p text:style-name="P132"><text:tab/>2. <text:span text:style-name="T45">Expone</text:span><text:span text:style-name="T28">r las tesis del racionalismo de Descartes enumerando sus conceptos y tesis fundamentales.</text:span></text:p>
      <text:p text:style-name="P132"><text:tab/>3. <text:span text:style-name="T45">Identificar </text:span><text:span text:style-name="T28">el empirismo de Hume y Locke, enumerando sus conceptos y tesis fundamentales.</text:span></text:p>
      <text:p text:style-name="P132"><text:tab/>4. <text:span text:style-name="T28">Describir los principales ideales de los Ilustrados franceses enumerando sus conceptos y tesis fundamentales. </text:span></text:p>
      <text:p text:style-name="P133"><text:tab/>5. Identificar el idealismo crítico de Kant, enumerando sus conceptos y tesis fundamentales.</text:p>
      <text:p text:style-name="P133"><text:tab/>6. Relacionar el giro del pensamiento occidental en el Renacimiento, la investigación del conocimiento de F. Bacon, las implicaciones de la Revolución científica y de N. Maquiavelo.</text:p>
      <text:p text:style-name="P133"><text:tab/>7. Comparar las tesis fundamentales del racionalismode Descartes, la Filosofía Humanista y el monismo panteísta de Spinoza. </text:p>
      <text:p text:style-name="P133"><text:tab/>8. Relacionar las tesis fundamentales del empirismo de Hume y las del liberalismo político de Locke. </text:p>
      <text:p text:style-name="P133"><text:tab/>9. Exponer los principales ideales de los Ilustrados franceses, profundizando especialmente en el pensamiento de J. J. Rousseau. </text:p>
      <text:p text:style-name="P133"><text:tab/>10. Comparar las tesis fundamentales del idealismo crítico de Kant con el racionalismo de Descartes, el empirismo de Hume y la filosofía ilustrada de Rousseau. </text:p>
      <text:p text:style-name="P133"><text:tab/>11. Explicar la influencia del racionalismo y el empirismo en el desarrollo de las ideas y los cambios socioculturales de la Edad Moderna. </text:p>
      <text:p text:style-name="P133"><text:soft-page-break/></text:p>
      <text:p text:style-name="P94"><text:span text:style-name="T177">Competencias relacionadas: </text:span>CE<text:span text:style-name="T45">C. </text:span>CSC</text:p>
      <text:p text:style-name="P94"/>
      <text:p text:style-name="P97">Bloque 5: La Filosofía Contemporánea<text:span text:style-name="T48">.</text:span></text:p>
      <text:p text:style-name="P130"/>
      <text:p text:style-name="P132">El siglo XIX: el nacimiento de una nueva época.</text:p>
      <text:p text:style-name="P132"><text:span text:style-name="T44">·</text:span> Marx. El autor y su contexto filosófico.</text:p>
      <text:p text:style-name="P132"><text:span text:style-name="T44">·</text:span> Nietzsche. El autor y su contexto filosófico</text:p>
      <text:p text:style-name="P132">La filosofía del S XX.</text:p>
      <text:p text:style-name="P132"><text:span text:style-name="T44">·</text:span> La filosofía española: Unamuno, Ortega, Zubiri.</text:p>
      <text:p text:style-name="P91"><text:span text:style-name="T49">·</text:span><text:span text:style-name="T48"> </text:span><text:span text:style-name="T99">Principales corrientes del s. XX: Fenomenología-hermenéutica, filosofía analítica, Escuela de Frankfurt.Últimas tendencias en la filosofía</text:span></text:p>
      <text:p text:style-name="P91"><text:span text:style-name="T44">·</text:span> El pensamiento pos<text:span text:style-name="T53">t</text:span>moderno.</text:p>
      <text:p text:style-name="P91"><text:span text:style-name="T49">·</text:span><text:span text:style-name="T48"> Nuevas filosofías: feminismo, ecologismo, pacifismo, etc.</text:span></text:p>
      <text:p text:style-name="P91"/>
      <text:p text:style-name="P91"><text:span text:style-name="T48">C</text:span><text:span text:style-name="T47">riterios de evaluación bloque 5</text:span></text:p>
      <text:p text:style-name="P91"/>
      <text:p text:style-name="P91"><text:span text:style-name="T177">1</text:span>. <text:span text:style-name="T47">Explicar el materialismo histórico de Marx, enumerando sus conceptos y tesis fundamentales.</text:span> </text:p>
      <text:p text:style-name="P91">2. <text:span text:style-name="T47">Explicar el vitalismo de Nietzsche, enumerando sus conceptos y tesis fundamentales.</text:span></text:p>
      <text:p text:style-name="P91">3. <text:span text:style-name="T54">Explicar</text:span><text:span text:style-name="T47"> las principales ideas de la filosofía española del s. XX, en especial el raciovitalismo de Ortega y Gasset, enumerando sus conceptos y tesis fundamentales.</text:span></text:p>
      <text:p text:style-name="P121">4. <text:span text:style-name="T54">Identificar</text:span><text:span text:style-name="T47"> las ideas de las principales corrientes de pensamiento del s. XX, en especial la Escuela de Frankfurt, la Fenomenología-hermenéutica y la Filosofía Analítica, enumerando sus conceptos y tesis fundamentales.</text:span></text:p>
      <text:p text:style-name="P121">5. Comparar el materialismo histórico de Marx con el idealismo de Hegel y con Feuerbach</text:p>
      <text:p text:style-name="P121">6. Relacionar el vitalismo de Nietzsche con el vitalismo de Schopenhauer.</text:p>
      <text:p text:style-name="P121">7. Confrontar el raciovitalismo de Ortega y Gasset con figuras tanto de la Filosofía Española, (Unamuno o Zubiri), como del pensamiento europeo.</text:p>
      <text:p text:style-name="P121">8. Contrastar la racionalidad dialógica de Habermas con la filosofía crítica de otros autores de la Escuela de Frankfurt, así <text:s/>como <text:span text:style-name="T54">con </text:span>los principales conceptos de las corrientes de pensamiento del s. XX.</text:p>
      <text:p text:style-name="P121">9. Explicar la influencia del materialismo histórico de Marx en el desarrollo de las ideas y los cambios socioculturales de la Edad Contemporánea.</text:p>
      <text:p text:style-name="P121">10. Detectar la influencia del vitalismo de Nietzche en el desarrollo de las ideas y los cambios socioculturales de la Edad Contemporánea.</text:p>
      <text:p text:style-name="P121">11. Explicar las influencias que recibe Ortega y Gasset y la repercusión de su pensamiento en el desarrollo de las ideas y la regeneración social, cultural y política de España.</text:p>
      <text:p text:style-name="P121">12. Reconocer la influencia de las ideas de las principales corrientes de pensamiento del s. XX, en especial de la Escuela de Frankfurt, en el desarrollo de las ideas y los cambios socioculturales de la Edad Contemporánea.</text:p>
      <text:p text:style-name="P121">13. Evaluar la repercusión de los filósofos postmodernos en el pensamiento actual y en el desarrollo de la cultura contemporánea.</text:p>
      <text:p text:style-name="P121"/>
      <text:p text:style-name="P91"><text:span text:style-name="T90">Competencias relacionadas: </text:span><text:span text:style-name="T88">CE</text:span><text:span text:style-name="T91">C, </text:span><text:span text:style-name="T88">CSC, </text:span><text:span text:style-name="T106">CAA, SIEE</text:span></text:p>
      <text:p text:style-name="P131"/>
      <text:p text:style-name="P131">CCLI: Competencia comunicación lingüística.</text:p>
      <text:p text:style-name="P131">CMCT: Competencia matemática y competencias básicas en ciencia y tecnología.</text:p>
      <text:p text:style-name="P131">CD: Competencia digital. </text:p>
      <text:p text:style-name="P131">CAA: Competencia aprender a aprender.</text:p>
      <text:p text:style-name="P131">CSC: Competencias sociales y cívicas.</text:p>
      <text:p text:style-name="P131"><text:soft-page-break/>SIEE: Sentido de iniciativa y espíritu emprendedor.</text:p>
      <text:p text:style-name="P68">CEC: Conciencia y expresiones culturales.</text:p>
      <text:p text:style-name="P22"><text:span text:style-name="Fuente_20_de_20_párrafo_20_predeter."><text:span text:style-name="T141"/></text:span></text:p>
      <text:p text:style-name="P29">Concreción de contenidos: unidades didácticas</text:p>
      <text:p text:style-name="P91"><text:tab/></text:p>
      <text:p text:style-name="P91">Debido a las peculiares circunstancias que afectan a la asignatura durante este curso la concreción de los contenidos en forma de unidades didácticas está pendiente de las disposiciones que adopten las distintas administraciones educativas al respecto. <text:span text:style-name="T185">De acuerdo con lo dispuesto en este sentido la concreción de los contenidos correspondiente a este curso será la siguiente:</text:span></text:p>
      <text:p text:style-name="P91"/>
      <text:p text:style-name="P91"/>
      <text:p text:style-name="P91"/>
      <text:p text:style-name="P91"><text:span text:style-name="T186">Unidad 1: </text:span>PLATÓN </text:p>
      <text:p text:style-name="P91"/>
      <text:p text:style-name="P91"><text:span text:style-name="T186">Texto de referencia: </text:span>La República, lectura parcial del Libro VI (&amp;&amp;18-21, desde 506 ) </text:p>
      <text:p text:style-name="P91">y del Libro VII (&amp;&amp;1-5, hasta 521b) </text:p>
      <text:p text:style-name="P91"/>
      <text:p text:style-name="P91">1. Dualismo epistemológico.</text:p>
      <text:p text:style-name="P91">2. Dualismo ontológico. La teoría de las Ideas y la Idea de Bien. 3. Dualismo antropológico. Teoría de la reminiscencia.</text:p>
      <text:p text:style-name="P91">4. Ética platónica. El intelectualismo moral.</text:p>
      <text:p text:style-name="P91">5. Teoría de la educación. Matemáticas y Dialéctica.</text:p>
      <text:p text:style-name="P91">6. Teoría del Estado justo y del filósofo gobernante.</text:p>
      <text:p text:style-name="P91"/>
      <text:p text:style-name="P91"/>
      <text:list xml:id="list268795335" text:style-name="L6">
        <text:list-header>
          <text:p text:style-name="P230"><text:span text:style-name="T186">Unidad 2: </text:span>DESCARTES </text:p>
          <text:p text:style-name="P226"/>
          <text:p text:style-name="P226"><text:span text:style-name="T186">Texto de referencia: </text:span>Discurso del método, Partes I-II-III-IV </text:p>
        </text:list-header>
      </text:list>
      <text:p text:style-name="P22"><text:tab/></text:p>
      <text:p text:style-name="P22"><text:span text:style-name="T186"><text:tab/>1. </text:span>El método cartesiano: ideal matemático de certeza, duda metódica y criterio de </text:p>
      <text:list xml:id="list4047255006" text:style-name="L7">
        <text:list-header>
          <text:p text:style-name="P227">verdad. </text:p>
          <text:p text:style-name="P227"><text:span text:style-name="T186">2. </text:span>Concepto de idea en Descartes y sus tipos. </text:p>
          <text:p text:style-name="P227"><text:span text:style-name="T186">3. </text:span>Concepto de sustancia en Descartes y sus tipos. Argumentos demostrativos de la </text:p>
          <text:p text:style-name="P227">existencia de Dios y del mundo. </text:p>
          <text:p text:style-name="P227"><text:span text:style-name="T186">4. </text:span>Dualismo antropológico. Mecanicismo y libertad. </text:p>
          <text:p text:style-name="P227"><text:span text:style-name="T186">5. </text:span>Moral provisional. </text:p>
        </text:list-header>
      </text:list>
      <text:p text:style-name="P91"/>
      <text:list xml:id="list2407792951" text:style-name="L8">
        <text:list-header>
          <text:p text:style-name="P228"/>
          <text:p text:style-name="P228"><text:span text:style-name="T186">Unidad 3: </text:span>KANT </text:p>
        </text:list-header>
      </text:list>
      <text:p text:style-name="P91"/>
      <text:p text:style-name="P91"><text:span text:style-name="T186">Texto de referencia: </text:span>Crítica de la Razón Pura, Prólogo a la 2a ed., desde el inicio (B VII) hasta «...y la filosofía en filodoxia» (B XXXVII) </text:p>
      <text:p text:style-name="P91"/>
      <text:p text:style-name="P91">1. Análisis trascendental del conocimiento científico. 1.1. Condiciones del conocimiento científico.</text:p>
      <text:p text:style-name="P91">1.2. Concepción trascendental del a priori.</text:p>
      <text:p text:style-name="P91">1.3. El giro copernicano.</text:p>
      <text:p text:style-name="P91"/>
      <text:p text:style-name="P91">2. Crítica trascendental de la metafísica.</text:p>
      <text:p text:style-name="P91">2.1. La distinción entre fenómeno y noúmeno.</text:p>
      <text:p text:style-name="P91"><text:soft-page-break/>2.2. Sentido negativo de la crítica: limitación del uso teórico de la razón a los </text:p>
      <text:p text:style-name="P91">fenómenos.</text:p>
      <text:p text:style-name="P91">2.3. Sentido positivo de la crítica: defensa del uso práctico de la razón. </text:p>
      <text:p text:style-name="P91">2.4. Metafísica, crítica e ilustración </text:p>
      <text:p text:style-name="P91"/>
      <text:p text:style-name="P91"/>
      <text:p text:style-name="P91"><text:span text:style-name="T186">Unidad 4: </text:span>Nietzsche</text:p>
      <text:p text:style-name="P91"/>
      <text:p text:style-name="P91"><text:span text:style-name="T186">Texto de referencia: </text:span>Crepúsculo de los ídolos: «El problema de Sócrates», «La “razón” en la filosofía», «Cómo el “mundo verdadero” acabó convirtiéndose en una fábula», «La moral como contranaturaleza» y «Los “mejoradores” de la humanidad» </text:p>
      <text:p text:style-name="P91"/>
      <text:list xml:id="list803311565" text:style-name="L9">
        <text:list-item>
          <text:p text:style-name="P229">«El Crepúsculo de los ídolos»: crítica de la cultura occidental. 1.1. Crítica de la moral y de la religión.1.2. Crítica del concepto de Dios. El nihilismo. 1.3. El vitalismo. La voluntad de poder y el superhombre. </text:p>
        </text:list-item>
        <text:list-item>
          <text:p text:style-name="P229">«Cómo se filosofa a martillazos»: crítica de la filosofía. 2.1. Crítica de la racionalidad decadente. 2.2. Ser y devenir. Apariencia y realidad o "verdad". 2.3. Crítica del mundo metafísico. </text:p>
        </text:list-item>
      </text:list>
      <text:p text:style-name="P91"/>
      <text:p text:style-name="P91"/>
      <text:p text:style-name="P94"/>
      <text:p text:style-name="P22"><text:span text:style-name="Fuente_20_de_20_párrafo_20_predeter."><text:span text:style-name="T108">Instrumentos de evaluación, </text:span></text:span><text:span text:style-name="Fuente_20_de_20_párrafo_20_predeter."><text:span text:style-name="T112">contenidos mínimos</text:span></text:span><text:span text:style-name="Fuente_20_de_20_párrafo_20_predeter."><text:span text:style-name="T108"> </text:span></text:span><text:span text:style-name="Fuente_20_de_20_párrafo_20_predeter."><text:span text:style-name="T111">y </text:span></text:span><text:span text:style-name="Fuente_20_de_20_párrafo_20_predeter."><text:span text:style-name="T108">criterios de calificación</text:span></text:span></text:p>
      <text:p text:style-name="P94"/>
      <text:p text:style-name="P91"><text:span text:style-name="Fuente_20_de_20_párrafo_20_predeter."><text:span text:style-name="T113">El instrumento básico de evaluación serán los exámenes y ensayos</text:span></text:span><text:span text:style-name="Fuente_20_de_20_párrafo_20_predeter."><text:span text:style-name="T108"> escrit</text:span></text:span><text:span text:style-name="Fuente_20_de_20_párrafo_20_predeter."><text:span text:style-name="T113">o</text:span></text:span><text:span text:style-name="Fuente_20_de_20_párrafo_20_predeter."><text:span text:style-name="T108">s que coincidirán con la finalización de cada periodo de evaluación </text:span></text:span><text:span text:style-name="Fuente_20_de_20_párrafo_20_predeter."><text:span text:style-name="T114">y si así lo decide dirección, con una semana específica de exámenes para segundo de bachiller similar a las pruebas de selectividad.</text:span></text:span><text:span text:style-name="T106"> </text:span><text:span text:style-name="T175">Estos</text:span><text:span text:style-name="T106"> </text:span><text:span text:style-name="T145">podrán incluir</text:span><text:span text:style-name="T106"> <text:s/>preguntas teóricas de desarrollo medio de los contenidos, temas a relacionar, preguntas de comprensión de conceptos, comentario de texto, etc.</text:span></text:p>
      <text:p text:style-name="P91"><text:span text:style-name="T106">El modelo a seguir será el ejercicio de Filosofía </text:span><text:span text:style-name="T142">que incluya</text:span><text:span text:style-name="T145">n</text:span><text:span text:style-name="T142"> las </text:span><text:span text:style-name="T106">Pruebas de Acceso a la Universidad </text:span><text:span text:style-name="T145">organizadas por </text:span><text:span text:style-name="T106"><text:s/>la Universidad de Valencia, </text:span><text:span text:style-name="T175">que según todos los indicios, volverá a permitir mayos flexibilidad a la hora de combinar autores, al igual que el pasado curso.</text:span></text:p>
      <text:p text:style-name="P94">La nota de la evaluación será el resultado del seguimiento de las clases, los resultados de las pruebas escritas, la participación en clase mediante preguntas e intervenciones, el trabajo realizado, la capacidad crítica y de relacionar conocimientos, la claridad y la corrección lingüística en la exposición y, por último, el comportamiento y la actitud mostrada en clase.</text:p>
      <text:p text:style-name="P91"><text:span text:style-name="T106">La nota de cada evaluación </text:span><text:span text:style-name="T143">valorará la actitud y e</text:span><text:span text:style-name="T106">l trabajo en clase (</text:span><text:span text:style-name="T143">20</text:span><text:span text:style-name="T106">% de la nota) </text:span><text:span text:style-name="T143">y los resultados de las pruebas de evaluación </text:span><text:span text:style-name="T106">(</text:span><text:span text:style-name="T143">8</text:span><text:span text:style-name="T106">0% de la nota). </text:span><text:span text:style-name="T145">Los ejercicios</text:span><text:span text:style-name="Fuente_20_de_20_párrafo_20_predeter."><text:span text:style-name="T108"> se realizará</text:span></text:span><text:span text:style-name="Fuente_20_de_20_párrafo_20_predeter."><text:span text:style-name="T113">n</text:span></text:span><text:span text:style-name="Fuente_20_de_20_párrafo_20_predeter."><text:span text:style-name="T108"> siguiendo el modelo del examen</text:span></text:span><text:span text:style-name="Fuente_20_de_20_párrafo_20_predeter."><text:span text:style-name="T111"> de acceso a la universidad</text:span></text:span><text:span text:style-name="T106"> sobre los </text:span><text:span text:style-name="T142">temas</text:span><text:span text:style-name="T106"> trabajados. La calificación final de junio será el resultado de la media aritmética de las calificaciones de las tres evaluaciones anteriores.</text:span></text:p>
      <text:p text:style-name="P94">En ejercicios y trabajos escritos, para valorar y calificar la corrección lingüística y la presentación se tendrán en cuenta los siguientes criterios: </text:p>
      <text:p text:style-name="P94">- No expresarse con corrección sintáctica, ortográfica o gramatical ni de forma organizada (tildes, faltas de ortografía, cometer anacoluto, falta de concordancia entre sujeto y predicado, no acabar una frase, repeticiones y contradicciones, etc.) restará de la calificación hasta 2 puntos</text:p>
      <text:p text:style-name="P94">- La presentación incorrecta (letra ilegible, tachaduras excesivas, falta de márgenes, etc.) restará hasta 1 punto.</text:p>
      <text:p text:style-name="P94">- La lectura voluntaria de libros o textos propuestos al alumno podrá ser tenida en cuenta para mejorar la calificación final.</text:p>
      <text:p text:style-name="P91"><text:soft-page-break/><text:span text:style-name="T106">El sistema de recuperación podrá ser de dos tipos, entre los cuales que cada profesor seleccionará el que considere más adecuado a las características y circunstancias concretas de los alumnos y grupos en los que imparte la asignatura. Al finalizar cada una de las tres evaluaciones los alumnos que no hayan obtenido la calificación mínima de 5 podrán realizar una prueba de recuperación ajustada a los contenidos </text:span><text:span text:style-name="T146">y procedimientos </text:span><text:span text:style-name="T106">correspondientes a la evaluación, que consistirá en un ejercicio escrito o en un trabajo personal. Las pruebas parciales de recuperación podrán ser sustituidas por un ejercicio o trabajo de recuperación final a realizar en la tercera evaluación para comprobar si el alumno ha superado los contenidos mínimos de la asignatura.</text:span></text:p>
      <text:p text:style-name="P91"><text:span text:style-name="Fuente_20_de_20_párrafo_20_predeter."><text:span text:style-name="T108">Los contenidos mínimos exigibles</text:span></text:span><text:span text:style-name="T106"> de la asignatura son los siguientes: </text:span><text:span text:style-name="T144">Unidades 1, 2, 3, 4</text:span></text:p>
      <text:p text:style-name="P94"/>
      <text:p text:style-name="P22"><text:span text:style-name="Fuente_20_de_20_párrafo_20_predeter."><text:span text:style-name="T18">Actividades de refuerzo y ampliación</text:span></text:span><text:span text:style-name="Fuente_20_de_20_párrafo_20_predeter."><text:span text:style-name="T17">.</text:span></text:span></text:p>
      <text:p text:style-name="P90"/>
      <text:p text:style-name="P90">Como medida de refuerzo, durante el curso, se <text:span text:style-name="T193">hará especial hincapié en los contenidos que el pasado curso hubo que trabajar a distancia, y en especial los procedimentales, se </text:span>aclararán las dudas que puedan surgir respecto a contenidos ya trabajados y no completamente asimilados <text:span text:style-name="T193">en general </text:span>por los alumnos. Asimismo se propondrán cuestiones de repaso referentes a la materia de trimestres no superados por los alumnos.</text:p>
      <text:p text:style-name="P91"><text:span text:style-name="T17">Como medida de ampliación se recomendará </text:span><text:span text:style-name="T20">la realización de escritos y <text:s/>ejercicios de comprensión textual en casa. </text:span></text:p>
      <text:p text:style-name="P99"/>
      <text:p text:style-name="P29">Actividades de fomento de la lectura</text:p>
      <text:p text:style-name="P94"/>
      <text:p text:style-name="P94">Dadas las características de la asignatura, planteada fundamentalmente como una aproximación a la Historia de la Filosofía desde los textos clásicos, estos constituirán el material básico de trabajo. Los textos de referencia básicos serán los indicados en cada uno de los bloques de contenidos respectivos. En algún caso, se utilizarán materiales complementarios que amplíen o profundicen los contenidos fundamentales, según criterio del profesor.</text:p>
      <text:p text:style-name="P94">En cualquier caso se sugerirá la lectura de alguna biografía sobre al menos uno los autores estudiados u otros pensadores relacionados con los estudiados. Como ejemplo de textos propuestos en este sentido citaremos:</text:p>
      <text:p text:style-name="P91"><text:span text:style-name="T106">Scharfstein, B. A.: </text:span><text:span text:style-name="Fuente_20_de_20_párrafo_20_predeter."><text:span text:style-name="T132">Los filósofos y sus vidas</text:span></text:span><text:span text:style-name="T106">. Ed. Ariel.</text:span></text:p>
      <text:p text:style-name="P90"/>
      <text:p text:style-name="P22"><text:span text:style-name="Fuente_20_de_20_párrafo_20_predeter."><text:span text:style-name="T108">Utilización de las TIC</text:span></text:span><text:span text:style-name="T106">.</text:span></text:p>
      <text:p text:style-name="P94"/>
      <text:p text:style-name="P94">Como todas las aulas de 2º de Bachillerato cuentan con cañón de luz, ordenador y conexión a internet se hará un uso frecuente de las posibilidades de estos medios: visionado de documentales y películas, presentación de trabajos por parte de los alumnos en power point, búsqueda de información en internet, etc.</text:p>
      <text:p text:style-name="P94">Algunas direcciones útiles de búsqueda de información:</text:p>
      <text:p text:style-name="P91"><text:a xlink:type="simple" xlink:href="http://www.galeon.com/filoesp/Akademos/" office:target-frame-name="_top" xlink:show="replace" text:style-name="Internet_20_link" text:visited-style-name="Visited_20_Internet_20_Link"><text:span text:style-name="Internet_20_link"><text:span text:style-name="T106"/></text:span></text:a></text:p>
      <text:p text:style-name="P91"><text:a xlink:type="simple" xlink:href="http://www.galeon.com/filoesp/Akademos/" office:target-frame-name="_top" xlink:show="replace" text:style-name="Internet_20_link" text:visited-style-name="Visited_20_Internet_20_Link"><text:span text:style-name="Internet_20_link"><text:span text:style-name="T106">www.galeon.com/filoesp/Akademos/</text:span></text:span></text:a></text:p>
      <text:p text:style-name="P113">www. lacavernadeplaton.com</text:p>
      <text:p text:style-name="P113">www. filosofia.org/bio/platon.htm</text:p>
      <text:p text:style-name="P91"><text:a xlink:type="simple" xlink:href="http://www.xtec.es/~asarsane/index.html" office:target-frame-name="_top" xlink:show="replace" text:style-name="Internet_20_link" text:visited-style-name="Visited_20_Internet_20_Link"><text:span text:style-name="Internet_20_link"><text:span text:style-name="T106">www.xtec.es/~asarsane/index.html</text:span></text:span></text:a></text:p>
      <text:p text:style-name="P91"><text:a xlink:type="simple" xlink:href="http://www.filosofia.net/materiales/index.html" office:target-frame-name="_top" xlink:show="replace" text:style-name="Internet_20_link" text:visited-style-name="Visited_20_Internet_20_Link"><text:span text:style-name="Internet_20_link"><text:span text:style-name="T106">www.filosofia.net/materiales/index.html</text:span></text:span></text:a></text:p>
      <text:p text:style-name="P66">PSICOLOGÍA 2BAT</text:p>
      <text:p text:style-name="P91"/>
      <text:p text:style-name="P91"/>
      <text:p text:style-name="P91"><text:span text:style-name="T2">Introducción</text:span>.</text:p>
      <text:p text:style-name="P91"/>
      <text:p text:style-name="P91">El carácter optativo de la materia “Psicología” permite presumir un cierto interés por la misma en los alumnos que la eligen, lo cual constituye una base para diseñar un proceso de aprendizaje activo y participativo, sin que estas dos notas supongan en ningún caso pérdida de rigor y objetividad. </text:p>
      <text:p text:style-name="P91">La enseñanza de la asignatura debe ser eminentemente práctica, alternando las explicaciones del profesor y el estudio del libro de texto con la realización de ejercicios de clase, actividades complementarias y trabajos de investigación. El nivel de las actividades planteadas debe ser realista y no presuponer competencias que los alumnos de Bachillerato de hecho <text:span text:style-name="T181">no</text:span> poseen (al menos, en su mayoría). Más bien, estas actividades deben contribuir al desarrollo y posesión real de las mencionadas competencias.</text:p>
      <text:p text:style-name="P91">Por otra parte, la naturaleza de la materia que se estudia (a caballo entre ciencias naturales y ciencias humanas, y que hace del comportamiento, pensamiento y actitudes humanos su objeto de estudio) exige el planteamiento de cuestiones de indudable relevancia ético-moral. Entendemos que tal planteamiento debe realizarse desde la neutralidad ideológica (al menos como ideal), pero nunca desde la indiferencia axiológica.</text:p>
      <text:p text:style-name="P73"/>
      <text:p text:style-name="P73">Competencias.</text:p>
      <text:p text:style-name="P177"/>
      <text:p text:style-name="P167">El Real Decreto 1105/2014 recoge las siguientes competencias referidas tanto a la Educación Secundaria Obligatoria como al Bachillerato.</text:p>
      <text:p text:style-name="P156">a) Comunicación lingüística.</text:p>
      <text:p text:style-name="P158">b) Competencia matemática y competencias básicas en ciencia y tecnología.</text:p>
      <text:p text:style-name="P158">c) Competencia digital.</text:p>
      <text:p text:style-name="P158">d) Aprender a aprender.</text:p>
      <text:p text:style-name="P158">e) Competencias sociales y cívicas.</text:p>
      <text:p text:style-name="P158">f) Sentido de iniciativa y espíritu emprendedor.</text:p>
      <text:p text:style-name="P142">g) Conciencia y expresiones culturales.</text:p>
      <text:p text:style-name="P142"/>
      <text:p text:style-name="P142">Realizada la enumeración, el mismo Real Decreto insiste a continuación en que “se potenciará el desarrollo de las competencias Comunicación lingüística, Competencia matemática y competencias básicas en ciencia y tecnología”, lo que parece que debe interpretarse como que recibirán una atención mayor que el resto. Las dos competencias mencionadas aparecen en las actividades de enseñanza-aprendizaje de la materia “Psicología”.</text:p>
      <text:list xml:id="list1524784082" text:style-name="WW8Num25">
        <text:list-header>
          <text:p text:style-name="P203">- herramientas como glosarios en el libro de texto), en las actividades de definición de conceptos o relaciones entre estos (mapas conceptuales), en los textos que deben ser comprendidos y comentados, en la redacción de ensayos, en la presentación de trabajos de investigación o análisis de vídeos, documentales y películas de ficción, en las sugerencias de lectura, etc.</text:p>
          <text:p text:style-name="P204">- La <text:span text:style-name="T1">competencia matemática</text:span> propiamente dicha aparece en la comprensión y aplicación de métodos correlaciones y estadísticos, así como en la representación de sus resultados mediante diagramas, pero en un sentido más amplio, las <text:span text:style-name="T1">“competencias básicas en ciencia y tecnología”</text:span> (o la siguiente de las enumeradas, “competencia digital”) se relacionan con el diseño de presentaciones, búsquedas en Internet y otras herramientas de carácter informático.</text:p>
        </text:list-header>
      </text:list>
      <text:list xml:id="list724439612" text:style-name="WW8Num27">
        <text:list-header>
          <text:p text:style-name="P205">- Como ya hemos dicho, la <text:span text:style-name="T1">competencia digital </text:span>se recoge en un buen número de actividades previstas en las que el alumno, por lo general trabajando en equipo, participa en el diseño y exposición de presentaciones de diapositivas utilizando programas informáticas como Powerpoint, Open Access, etc. <text:soft-page-break/>Se deben incluir también las búsquedas de información, imágenes, videos documentales, etc. en Internet.</text:p>
          <text:p text:style-name="P205">- La competencia <text:span text:style-name="T1">aprender a aprender</text:span> se refiere a destrezas en que el alumno juega un papel activo y no meramente receptivo en su propio aprendizaje: así, la consulta de textos en bibliotecas o páginas web, o el diseño de técnicas de estudio adecuadas a las propias capacidades relacionada con actividades propuestas en las unidades dedicadas a la memoria, el aprendizaje, la inteligencia y el pensamiento.</text:p>
          <text:p text:style-name="P205">- Las <text:span text:style-name="T1">competencias sociales y cívicas</text:span> son evidentemente trabajadas en las numerosas actividades planteadas para la colaboración en equipo, pero se plantean también en temas como la discriminación, la formación de prejuicios, la manipulación ideológica o propagandística, los límites éticos de la investigación científica, etc.</text:p>
          <text:p text:style-name="P205">- Algo semejante podemos decir del <text:span text:style-name="T1">sentido de iniciativa y espíritu emprendedor</text:span>, que el profesor debe potenciar facilitando la realización de trabajos de investigación voluntarios tanto individuales como en grupo.</text:p>
          <text:p text:style-name="P206">- Finalmente, la competencia denominada <text:span text:style-name="T1">conciencia y expresiones culturales</text:span> tiene una evidente relación con las referencias artísticas (pictóricas sobre todo en la unidad dedicada a la percepción, literarias y cinematográficas también en otras unidades) presentes a lo largo del desarrollo del curso.</text:p>
        </text:list-header>
      </text:list>
      <text:p text:style-name="P6"/>
      <text:p text:style-name="P186"><text:span text:style-name="T5">Objetivos del bachillerato y objetivos en la materia Psicología</text:span> </text:p>
      <text:p text:style-name="P158">En la tabla se hacen coincidir, colocándolos aproximadamente a la misma altura, los objetivos generales de la etapa de Bachillerato enumerados en el Real Decreto con su correspondiente concreción, desarrollo y aplicación en la materia “Psicología”.</text:p>
      <text:p text:style-name="P8"/>
      <table:table table:name="Table1" table:style-name="Table1">
        <table:table-column table:style-name="Table1.A"/>
        <table:table-column table:style-name="Table1.B"/>
        <table:table-row table:style-name="Table1.1">
          <table:table-cell table:style-name="Table1.A1" office:value-type="string">
            <text:p text:style-name="P10">R.D. 1105/2014</text:p>
          </table:table-cell>
          <table:table-cell table:style-name="Table1.B1" office:value-type="string">
            <text:p text:style-name="P10">OBJETIVOS DE LA MATERIA</text:p>
          </table:table-cell>
        </table:table-row>
        <table:table-row table:style-name="Table1.1">
          <table:table-cell table:style-name="Table1.A1" office:value-type="string">
            <text:p text:style-name="P139">a) Ejercer la ciudadanía democrática, desde una perspectiva global, y adquirir una conciencia cívica responsable, inspirada por los valores de la Constitución española así como por los derechos humanos, que fomente la corresponsabilidad en la construcción de una sociedad justa y equitativa.</text:p>
            <text:p text:style-name="P157">b) Consolidar una madurez personal y social que les permita actuar de forma responsable y autónoma y desarrollar su espíritu crítico. Prever y resolver pacíficamente los conflictos personales, familiares y sociales.</text:p>
            <text:p text:style-name="P157">c) Fomentar la igualdad efectiva de derechos y oportunidades entre hombres y mujeres, analizar y valorar críticamente las desigualdades y discriminaciones existentes, y en particular la violencia contra la mujer e impulsar la igualdad real y la no discriminación de las personas por cualquier condición o circunstancia personal o social, con atención especial a las personas con discapacidad.</text:p>
            <text:p text:style-name="P157"/>
            <text:p text:style-name="P157">d) Afianzar los hábitos de lectura, <text:soft-page-break/>estudio y disciplina, como condiciones necesarias para el eficaz aprovechamiento del aprendizaje, y como medio de desarrollo personal.</text:p>
            <text:p text:style-name="P157">e) Dominar, tanto en su expresión oral como escrita, la lengua castellana y, en su caso, la lengua cooficial de su Comunidad Autónoma.</text:p>
            <text:p text:style-name="P157">f) Expresarse con fluidez y corrección en una o más lenguas extranjeras.</text:p>
            <text:p text:style-name="P157"/>
            <text:p text:style-name="P157"/>
            <text:p text:style-name="P157"/>
            <text:p text:style-name="P157">g) Utilizar con solvencia y responsabilidad las tecnologías de la información y la comunicación.</text:p>
            <text:p text:style-name="P157">h) Conocer y valorar críticamente las realidades del mundo contemporáneo, sus antecedentes históricos y los principales factores de su evolución. Participar de forma solidaria en el desarrollo y mejora de su entorno social.</text:p>
            <text:p text:style-name="P157">i) Acceder a los conocimientos científicos y tecnológicos fundamentales y dominar las habilidades básicas propias de la modalidad elegida.</text:p>
            <text:p text:style-name="P157"/>
            <text:p text:style-name="P157"/>
            <text:p text:style-name="P157"/>
            <text:p text:style-name="P157"/>
            <text:p text:style-name="P157"/>
            <text:p text:style-name="P157">j) Comprender los elementos y procedimientos fundamentales de la investigación y de los métodos científicos. Conocer y valorar de forma crítica la contribución de la ciencia y la tecnología en el cambio de las condiciones de vida, así como afianzar la sensibilidad y el respeto hacia el medio ambiente.</text:p>
            <text:p text:style-name="P157"/>
            <text:p text:style-name="P157"/>
            <text:p text:style-name="P157"/>
            <text:p text:style-name="P157"/>
            <text:p text:style-name="P157"/>
            <text:p text:style-name="P157">k) Afianzar el espíritu emprendedor con actitudes de creatividad, flexibilidad, iniciativa, trabajo en equipo, confianza en uno mismo y sentido crítico.</text:p>
            <text:p text:style-name="P157"/>
            <text:p text:style-name="P157"><text:soft-page-break/></text:p>
            <text:p text:style-name="P157"/>
            <text:p text:style-name="P157">l) Desarrollar la sensibilidad artística y literaria, así como el criterio estético, como fuentes de formación y enriquecimiento cultural.</text:p>
            <text:p text:style-name="P157">m) Utilizar la educación física y el deporte para favorecer el desarrollo personal y social.</text:p>
            <text:p text:style-name="P141">n) Afianzar actitudes de respeto y prevención en el ámbito de la seguridad vial.</text:p>
          </table:table-cell>
          <table:table-cell table:style-name="Table1.B1" office:value-type="string">
            <text:p text:style-name="P129"/>
            <text:list xml:id="list2835443621" text:style-name="WW8Num21">
              <text:list-item>
                <text:p text:style-name="P208">Conocer y practicar el pensamiento crítico, detectar los mecanismos psicológicos que conducen frecuentemente a errores del pensamiento y a distintas formas de autoengaño, reconocer y comprobar experimentalmente formas de manipulación ideológica y publicitaria, de formación de actitudes discriminatorias y prejuicios rechazando la utilización interesada de instrumentos como test de inteligencia o diversas catalogaciones de trastornos mentales y de personalidad que conducen a exclusión o agresión dirigidas a personas o grupos.</text:p>
              </text:list-item>
            </text:list>
            <text:p text:style-name="P168">2. Fomentar el autoconocimiento y la reflexión sobre las propias motivaciones, capacidades y límites, mejorando al mismo tiempo la comprensión de las expectativas y comportamientos ajenos.</text:p>
            <text:p text:style-name="P168">3. Valorar la influencia de los grupos sociales en la maduración personal y en la adquisición de hábitos, creencias y actitudes.</text:p>
            <text:p text:style-name="P168"><text:soft-page-break/>4. Exponer correcta y razonadamente, tanto oralmente como por escrito, los propios conocimientos y opiniones.</text:p>
            <text:p text:style-name="P168">5. Organizar coherentemente la información adquirida en esquemas, mapas conceptuales, resúmenes, etc., así como aplicarla a situaciones concretas teóricas o reales.</text:p>
            <text:p text:style-name="P168">6. Desarrollar destrezas de búsqueda y consulta de textos clásicos o divulgativos, así como otros materiales como vídeos documentales o de ficción, tanto en la propia lengua como en otras.</text:p>
            <text:p text:style-name="P168">7. Adquirir y desarrollar destrezas en el uso de las nuevas tecnologías (búsquedas, diseño de presentaciones, etc.).</text:p>
            <text:p text:style-name="P168">8. Relacionar los contenidos de la materia con expresiones artísticas y culturales conocidas.</text:p>
            <text:p text:style-name="P168">9. Elaborar una reflexión crítica acerca de la naturaleza, límites, divisiones y utilidad de la ciencia psicológica, así como de sus conexiones con otras disciplinas (biología, filosofía, etc.), a partir del conocimiento de las teorías psicológicas más relevantes.</text:p>
            <text:p text:style-name="P168">10. Conocer las diferentes áreas de aplicación de la ciencia psicológica, así como los métodos y técnicas más utilizados.</text:p>
            <text:p text:style-name="P168">11. Conocer y valorar la colaboración interdisciplinar entre la psicología y otras ciencias humanas y naturales.</text:p>
            <text:p text:style-name="P168">12. Conocer las bases psicobiológicas de la conducta y el pensamiento, así como las leyes que rigen los procesos psicológicos básicos (percepción, memoria, aprendizaje, etc.).</text:p>
            <text:p text:style-name="P168">13. Desarrollar una mentalidad crítica hacia la experimentación con animales y otras formas de intervención en el medio natural.</text:p>
            <text:p text:style-name="P168">14. Desarrollar técnicas de trabajo individual y en equipo.</text:p>
            <text:p text:style-name="P165"><text:span text:style-name="T14">15. Favorecer el espíritu de iniciativa y emprendimiento mediante aportaciones voluntarias debidamente </text:span><text:soft-page-break/><text:span text:style-name="T14">valoradas, tanto individuales como de grupo, al desarrollo de la materia.</text:span></text:p>
            <text:p text:style-name="P168">16. Promover el análisis psicológico de obras de arte <text:s/>pictóricas, musicales, literarias y cinematográficas.</text:p>
            <text:p text:style-name="P168">17. Diseñar experimentos donde los contenidos teóricos (colaboración, agresión, respuesta al estrés, etc.) sean aplicados a campos como la práctica deportiva o la seguridad vial, valorando científicamente sus resultados.</text:p>
            <text:p text:style-name="P178"/>
            <text:p text:style-name="P11"/>
          </table:table-cell>
        </table:table-row>
      </table:table>
      <text:p text:style-name="Standard"/>
      <text:p text:style-name="P185">Contenidos.</text:p>
      <text:p text:style-name="P185"/>
      <text:p text:style-name="P167">Los contenidos de la materia se han organizado en diez unidades didácticas, que corresponden de forma muy próxima a los seis bloques <text:span text:style-name="T178">de contenido </text:span>enumerados en el Real Decreto.</text:p>
      <text:p text:style-name="P7"/>
      <table:table table:name="Table2" table:style-name="Table2">
        <table:table-column table:style-name="Table2.A"/>
        <table:table-column table:style-name="Table2.B"/>
        <table:table-row table:style-name="Table2.1">
          <table:table-cell table:style-name="Table2.A1" office:value-type="string">
            <text:p text:style-name="P10">BLOQUES R.D. 1105/2014</text:p>
          </table:table-cell>
          <table:table-cell table:style-name="Table2.B1" office:value-type="string">
            <text:p text:style-name="P10">UNIDADES DIDÁCTICAS</text:p>
          </table:table-cell>
        </table:table-row>
        <table:table-row table:style-name="Table2.1">
          <table:table-cell table:style-name="Table2.A1" office:value-type="string">
            <text:p text:style-name="P140">Bloque 1: La psicología como ciencia.</text:p>
          </table:table-cell>
          <table:table-cell table:style-name="Table2.B1" office:value-type="string">
            <text:p text:style-name="P179">Unidad 1: La psicología como ciencia.</text:p>
          </table:table-cell>
        </table:table-row>
        <table:table-row table:style-name="Table2.1">
          <table:table-cell table:style-name="Table2.A1" office:value-type="string">
            <text:p text:style-name="P140">Bloque 2: Fundamentos biológicos de la conducta.</text:p>
          </table:table-cell>
          <table:table-cell table:style-name="Table2.B1" office:value-type="string">
            <text:p text:style-name="P179">Unidad 2: Fundamentos biológicos de la conducta y el pensamiento.</text:p>
          </table:table-cell>
        </table:table-row>
        <table:table-row table:style-name="Table2.1">
          <table:table-cell table:style-name="Table2.A1" office:value-type="string">
            <text:p text:style-name="P140">Bloque 3: Los procesos cognitivos básicos: percepción, atención y memoria.</text:p>
          </table:table-cell>
          <table:table-cell table:style-name="Table2.B1" office:value-type="string">
            <text:p text:style-name="P179">Unidad 3: Procesos cognitivos básicos.</text:p>
          </table:table-cell>
        </table:table-row>
        <table:table-row table:style-name="Table2.1">
          <table:table-cell table:style-name="Table2.A1" office:value-type="string">
            <text:p text:style-name="P140">Bloque 4: Procesos cognitivos superiores: aprendizaje, inteligencia y pensamiento.</text:p>
          </table:table-cell>
          <table:table-cell table:style-name="Table2.B1" office:value-type="string">
            <text:p text:style-name="P179">Unidad 4: Procesos cognitivos superiores (I): El aprendizaje.</text:p>
            <text:p text:style-name="P179">Unidad 5: Procesos cognitivos superiores (II): Pensamiento e inteligencia.</text:p>
          </table:table-cell>
        </table:table-row>
        <table:table-row table:style-name="Table2.1">
          <table:table-cell table:style-name="Table2.A1" office:value-type="string">
            <text:p text:style-name="P140">Bloque 5: La construcción del ser humano. Motivación, personalidad y afectividad.</text:p>
          </table:table-cell>
          <table:table-cell table:style-name="Table2.B1" office:value-type="string">
            <text:p text:style-name="P179">Unidad 6: La construcción del ser humano (I). Motivación, afectividad y sexualidad.</text:p>
            <text:p text:style-name="P179">Unidad 7: La construcción del ser humano (II). La personalidad y sus trastornos.</text:p>
            <text:p text:style-name="P179">Unidad 8: La construcción del ser humano (III). La conciencia, el inconsciente y algunas formas de semiconciencia.</text:p>
          </table:table-cell>
        </table:table-row>
        <table:table-row table:style-name="Table2.1">
          <table:table-cell table:style-name="Table2.A1" office:value-type="string">
            <text:p text:style-name="P140">Bloque 6: Psicología social y de las organizaciones.</text:p>
          </table:table-cell>
          <table:table-cell table:style-name="Table2.B1" office:value-type="string">
            <text:p text:style-name="P179">Unidad 9: Psicología social (I). Conocimiento e influencia social.</text:p>
            <text:p text:style-name="P179">Unidad 10: Psicología social (II). Psicología de los grupos y organizaciones.</text:p>
          </table:table-cell>
        </table:table-row>
      </table:table>
      <text:p text:style-name="P7"/>
      <text:p text:style-name="P173"/>
      <text:p text:style-name="P173"/>
      <text:p text:style-name="P73"><text:soft-page-break/>Materiales y metodología didáctica.</text:p>
      <text:p text:style-name="P172"/>
      <text:p text:style-name="P167">Como material básico se utilizará el libro de texto “Psicología”, de Juan Antonio Vela León, publicado por Ediciones del Laberinto. Organizado en dos volúmenes, el primero contiene básicamente el desarrollo teórico de las diez unidades y algunas actividades de síntesis para cada una de ellas, y el segundo incluye un número mayor de actividades, enlaces, mapas conceptuales, sugerencias de investigación y experimentación, etc. Ambos volúmenes serán utilizados en el aula por el profesor y los alumnos, aunque el primero podrá alternar, si lo ve conveniente, el uso de uno y otro en días diferentes para que no sea imprescindible portarlos físicamente todos los días.</text:p>
      <text:p text:style-name="P167">En función de los temas de investigación elegidos por los alumnos se recomendará la lectura <text:s/>de otros textos y el visionado de películas y documentales. Asimismo, se recomendará también la visita a páginas web de contenido psicológico, como las indicadas en el mencionado libro de texto.</text:p>
      <text:p text:style-name="P167">Asimismo, se ve conveniente la utilización por parte de los alumnos de un cuaderno de clase donde se recojan de forma ordenada todos los trabajos realizados y pueda ser revisado y valorado, en momentos puntuales, por el profesor.</text:p>
      <text:p text:style-name="P167">Se propone un proceso de aprendizaje basado fundamentalmente en breves explicaciones del profesor, realización de actividades por los alumnos y puesta en común para la corrección de las mismas e intercambio de puntos de vista. </text:p>
      <text:p text:style-name="P167">En consonancia con lo anterior, se pondrán en práctica los siguientes procedimientos:</text:p>
      <text:p text:style-name="P167">1. Lectura, interpretación y análisis de textos.</text:p>
      <text:p text:style-name="P167">2. Definición precisa de términos y expresiones.</text:p>
      <text:p text:style-name="P167">3. Identificación de las ideas principales de un texto, así como de la organización interna del mismo.</text:p>
      <text:p text:style-name="P167">4. Síntesis y organización gráfica (esquemas, cuadros, tablas, etc.) de informaciones y argumentaciones.</text:p>
      <text:p text:style-name="P167">5. Realización de ejercicios de autocomprensión y autoevaluación (generalmente los que se proponen como “actividades” en ambos volúmenes del libro de texto).</text:p>
      <text:p text:style-name="P167">6. Búsqueda de informaciones relevantes en fuentes distintas al propio libro de texto, especialmente Internet.</text:p>
      <text:p text:style-name="P167">7. Realización de trabajos de investigación en torno a experimentos diseñados de acuerdo a una metodología científica.</text:p>
      <text:p text:style-name="P167">8. Redacción de ensayos que recojan la metodología y conclusiones de los trabajos de investigación, así como la exposición razonada de los propios puntos de vista.</text:p>
      <text:p text:style-name="P167">9. Exposición pública de los trabajos de investigación.</text:p>
      <text:p text:style-name="P167">10. Intervenciones en clase pertinentes, razonadas, formalmente correctas y dentro de un tono general de respeto y tolerancia.</text:p>
      <text:p text:style-name="Standard"/>
      <text:p text:style-name="P187">Actitudes y educación en valores.</text:p>
      <text:p text:style-name="P167">Aunque entendemos que el profesor debe excluir la propaganda ideológica (descarada o encubierta) en la enseñanza de una materia científica, la propia naturaleza de esta ciencia, que hace de las propias actitudes uno de sus campos de investigación; su interés por el pensamiento y comportamiento humanos, y la variedad de sus aplicaciones, favorecen una reflexión de profesor y alumnos en torno a aspectos éticamente relevantes y guiada por valores que no pueden dejarse de lado:</text:p>
      <text:p text:style-name="P167">1. Valoración de la metodología científica como instrumento al servicio del conocimiento objetivo.</text:p>
      <text:p text:style-name="P167">2. Conciencia de los límites del conocimiento científico y, en consecuencia, rechazo del dogmatismo ideológico, en especial cuando pretende imponerse disfrazado de ciencia.</text:p>
      <text:p text:style-name="P167">3. Aprecio de la pluralidad de métodos y enfoques dentro de la psicología como elemento enriquecedor de ésta.</text:p>
      <text:p text:style-name="P167"><text:soft-page-break/>4. Autoconocimiento como fuente de comprensión de uno mismo y tolerancia hacia los demás.</text:p>
      <text:p text:style-name="P167">5. Rechazo de cualquier forma injusta de discriminación, especialmente cuando dice basarse en criterios aparentemente objetivos como la capacidad intelectual.</text:p>
      <text:p text:style-name="P167">6 Identificación y crítica de los mecanismos de manipulación ideológica, propagandística y publicitaria basados en principios de la ciencia psicológica.</text:p>
      <text:p text:style-name="P167">7. Rechazo del empleo en psicología de experimentos y aplicaciones basados en el engaño y la falta de ética.</text:p>
      <text:p text:style-name="P173"/>
      <text:p text:style-name="P187">Criterios generales de evaluación.</text:p>
      <text:p text:style-name="P188"/>
      <text:p text:style-name="P167">Aparte de los criterios específicos de evaluación y estándares de aprendizaje para cada unidad que señalaremos sucesivamente en los próximos apartados, enumeramos los criterios de evaluación referidos a la materia en su conjunto. A la hora de evaluar el aprendizaje del alumno, sobre todo en las pruebas globales, se valorará si se han alcanzado las siguientes competencias:</text:p>
      <text:p text:style-name="P167">1. Identificar los rasgos básicos, tanto teóricos como metodológicos, de la psicología científica, reconociendo las similitudes y diferencias con otras formas de aproximarse al estudio del ser humano.</text:p>
      <text:p text:style-name="P167">2. Relacionar las distintas corrientes y escuelas de psicología con la metodología utilizada, distinguiendo entre métodos explicativos (afines a las ciencias naturales) y métodos comprensivos (afines a las ciencias humanas).</text:p>
      <text:p text:style-name="P167">3. Aplicar los principios y métodos de la psicología o de alguna de sus partes o corrientes al estudio de casos concretos.</text:p>
      <text:p text:style-name="P167">4. Reconocer e identificar los campos de aplicación e intervención práctica de la psicología científica (escuela, familia, trabajo, clínica...).</text:p>
      <text:p text:style-name="P167">5. Relacionar, desde un enfoque evolutivo, los rasgos psicológicos específicos del ser humano con las formas más características de la anatomía y comportamiento animales, destacando sus semejanzas y diferencias.</text:p>
      <text:p text:style-name="P167">6. Conocer y explicar las bases fisiológicas de la conducta y el pensamiento.</text:p>
      <text:p text:style-name="P167">7. Dar cuenta de las leyes fundamentales de los procesos cognitivos básicos: percepción, atención, memoria, y superiores: aprendizaje, inteligencia, pensamiento.</text:p>
      <text:p text:style-name="P167">8. Dar cuenta de las dimensiones no estrictamente cognitivas del ser humano: personalidad, afectividad, motivación, sexualidad…, así como de la relación entre la personalidad consciente y la mente inconsciente.</text:p>
      <text:p text:style-name="P167">9. Conocer y valorar críticamente los instrumentos de medida utilizados en psicología: test de inteligencia y personalidad, pruebas proyectivas, etc.</text:p>
      <text:p text:style-name="P167">10. Identificar los principales trastornos mentales y conductuales, así como conocer y valorar críticamente las formas más comunes de psicoterapia.</text:p>
      <text:p text:style-name="P167">11. Relacionar los rasgos de la conducta y el pensamiento humanos tanto con el desarrollo evolutivo individual como con el contexto social en que aparecen.</text:p>
      <text:p text:style-name="P151">12. Definir términos y expresiones relacionados con los asuntos estudiados por la psicología.</text:p>
      <text:p text:style-name="P151">13. Superar pruebas sencillas de evaluación, referidas a los contenidos de la asignatura y calificables objetivamente (test de respuestas alternativas, contestar cuestiones con precisión y concisión, relacionar ideas, completar gráficos…).</text:p>
      <text:p text:style-name="P151">14. Dar cuenta de la comprensión de un texto, contestando unas preguntas y sabiendo expresar las mismas ideas con distintas palabras.</text:p>
      <text:p text:style-name="P167">15. Sintetizar y organizar gráficamente las informaciones y puntos de vista sobre temas relacionados con la psicología.</text:p>
      <text:p text:style-name="P173"/>
      <text:p text:style-name="P187"/>
      <text:p text:style-name="P187"><text:soft-page-break/>Temporalización.</text:p>
      <text:p text:style-name="P166"/>
      <text:p text:style-name="P167">Se propone una temporalización de los contenidos por trimestres en virtud de la cual se trabajen cuatro unidades en el primer trimestre y tres en cada uno de los otros dos. De esta forma el curso queda como sigue:</text:p>
      <text:p text:style-name="P167"/>
      <text:p text:style-name="P169"><text:span text:style-name="T179">Evaluación 1</text:span>: Unidades 1 a 4.</text:p>
      <text:p text:style-name="P169"/>
      <text:p text:style-name="P167">La psicología como ciencia</text:p>
      <text:p text:style-name="P167">Bases biológicas de la conducta y el pensamiento</text:p>
      <text:p text:style-name="P167">Procesos cognitivos básicos</text:p>
      <text:p text:style-name="P167">Procesos cognitivos superiores (I): el aprendizaje</text:p>
      <text:p text:style-name="P167"/>
      <text:p text:style-name="P169"><text:span text:style-name="T179">Evaluación 2</text:span>: Unidades 5 a 7.</text:p>
      <text:p text:style-name="P170"/>
      <text:p text:style-name="P167">Procesos cognitivos superiores (II): pensamiento e inteligencia.</text:p>
      <text:p text:style-name="P167">La construcción del ser humano (I): motivación, afectividad y sexualidad.</text:p>
      <text:p text:style-name="P167">La construcción del ser humano (II): personalidad y trastornos.</text:p>
      <text:p text:style-name="P167"/>
      <text:p text:style-name="P169"><text:span text:style-name="T179">Evaluación 3</text:span>: Unidades 8 a 10.</text:p>
      <text:p text:style-name="P169"/>
      <text:p text:style-name="P167">La construcción del ser humano (III): conciencia e inconsciente.</text:p>
      <text:p text:style-name="P167">Psicología social (I): conocimiento e influencia social.</text:p>
      <text:p text:style-name="P167">Psicología social (II): psicología de los grupos y organizaciones.</text:p>
      <text:p text:style-name="P167"/>
      <text:p text:style-name="P74"><text:span text:style-name="T2">Criterios de evaluación por unidades didácticas</text:span>.</text:p>
      <text:p text:style-name="P74"/>
      <text:p text:style-name="P74">Unidad didáctica 1: La psicología como ciencia.</text:p>
      <text:p text:style-name="P74"/>
      <text:p text:style-name="P143">1. Entender y apreciar la especificidad e importancia del conocimiento psicológico.</text:p>
      <text:p text:style-name="P143">2. Valorar la función crítica de la psicología comprendiendo su función como estímulo de la autonomía, la investigación y la innovación humanas.</text:p>
      <text:p text:style-name="P143">3. Identificar los antecedentes, corrientes y ramas principales de la Psicología científica, desde sus inicios hasta la actualidad, así como los diferentes métodos y campos de aplicación.</text:p>
      <text:p text:style-name="P143">4. Relacionar los contenidos y métodos de la Psicología con los de otras ciencias y campos del saber (Filosofía, Medicina, Biología, Antropología, etc.),</text:p>
      <text:p text:style-name="P167">5. Relacionar las distintas corrientes y escuelas de psicología con la metodología utilizada, distinguiendo entre métodos explicativos (afines a las ciencias naturales) y métodos comprensivos (afines a las ciencias humanas).</text:p>
      <text:p text:style-name="P167">6. Reflexionar críticamente sobre el carácter científico o meramente técnico de la psicología.</text:p>
      <text:p text:style-name="P167">7. Analizar críticamente textos y aportaciones teóricas procedentes de corrientes y autores representativos de la evolución de la psicología científica.</text:p>
      <text:p text:style-name="P167"/>
      <text:p text:style-name="P78">Unidad didáctica 2: Bases biológicas de la conducta y el pensamiento.</text:p>
      <text:p text:style-name="P181"/>
      <text:p text:style-name="P181">1. Explicar la evolución del cerebro humano distinguiendo sus características específicas de las de otros animales, con el fin de apreciar la importancia del desarrollo neurológico y las consecuencias que de ellas se derivan. </text:p>
      <text:p text:style-name="P181"><text:soft-page-break/>2. Analizar y apreciar la importancia de la organización del sistema nervioso central, fundamentalmente del encéfalo humano, distinguiendo las diferentes localizaciones y funciones que determinan el pensamiento y la conducta de los individuos. </text:p>
      <text:p text:style-name="P181">3. Entender y valorar las diferentes técnicas de investigación del cerebro, tanto las actualmente utilizadas como las que se usaron en el pasado, y sus resultados para la explicación de la conducta y en la superación de algunos trastornos y enfermedades mentales. </text:p>
      <text:p text:style-name="P181">4. Comprender y reconocer algunas de las bases genéticas que determinan la conducta humana. </text:p>
      <text:p text:style-name="P181">5. Investigar y resumir la influencia del sistema endocrino sobre el comportamiento.</text:p>
      <text:p text:style-name="P180"><text:span text:style-name="T21">6. Identificar trastornos mentales de base biológica (neurológica, genética o endocrina) y aplicar los datos teóricos estudiados al</text:span> examen y explicación de casos concretos.</text:p>
      <text:p text:style-name="P180">7. Dar cuenta de los conocimientos adquiridos mediante la superación de pruebas sencillas de evaluación (test de respuestas alternativas, contestar cuestiones con precisión y concisión, relacionar ideas, completar gráficos…), la organización gráfica de los contenidos de un texto, la definición de términos y expresiones relacionados con las bases biológicas de la conducta y el pensamiento, la redacción de breves ensayos o trabajos de investigación sobre el tema, la elaboración y exposición de presentaciones, etc.</text:p>
      <text:p text:style-name="P183"/>
      <text:p text:style-name="P75">Unidad didáctica 3: Procesos cognitivos básicos.</text:p>
      <text:p text:style-name="P171"/>
      <text:p text:style-name="P143">1. Comprender la percepción humana como un proceso constructivo eminentemente subjetivo y limitado, en el cual tiene su origen el conocimiento sobre la realidad, valorando al ser humano como un procesador de información.</text:p>
      <text:p text:style-name="P167">2. Dar cuenta de las principales teorías explicativas y leyes básicas de los procesos psicológicos de sensación y percepción.</text:p>
      <text:p text:style-name="P167">3.<text:span text:style-name="T21"> Explicar y apreciar la relevancia que tienen las influencias individuales y sociales en el fenómeno de la percepción, valorando críticamente tanto sus aspectos positivos como negativos.</text:span> </text:p>
      <text:p text:style-name="P167">4. Reflexionar críticamente sobre las aportaciones e insuficiencias de las distintas teorías de la percepción.</text:p>
      <text:p text:style-name="P175">5. Comprender la atención como factor estructurante de la percepción y condicionante de la memoria, que cuenta con filtros tanto objetivos como subjetivos (fenómeno cóctel, defensa perceptiva…).</text:p>
      <text:p text:style-name="P175">6. Conocer y analizar la estructura, tipos y funcionamiento de la memoria humana, así como sus principales localizaciones cerebrales, investigando las aportaciones de algunas teorías clásicas y actuales con el fin de entender los factores que influyen en el desarrollo y pérdida de esta capacidad y utilizar las técnicas adecuadas para optimizarla (mnemotecnia).</text:p>
      <text:p text:style-name="P175">7. Comprender la naturaleza de los trastornos de la percepción y la memoria e identificar las clases más frecuentes de los mismos.</text:p>
      <text:p text:style-name="P151">8. Dar cuenta de los conocimientos adquiridos mediante la superación de pruebas sencillas de evaluación (test de respuestas alternativas, contestar cuestiones con precisión y concisión, relacionar ideas, completar gráficos…), la organización gráfica de los contenidos de un texto, la definición de términos y expresiones relacionados con los procesos psicológicos de percepción y memoria, la redacción de breves ensayos o trabajos de investigación sobre el tema, la elaboración y exposición de presentaciones, etc.</text:p>
      <text:p text:style-name="P154"/>
      <text:p text:style-name="P74">Unidad didáctica 4: Procesos cognitivos superiores (I): el aprendizaje.</text:p>
      <text:p text:style-name="P148"/>
      <text:p text:style-name="P143">1. Identificar y explicar los principales tipos de conductas innatas, desde las más elementales (taxias, kinesias, reflejos incondicionados) hasta las más complejas (instintos, impronta o troquelado).</text:p>
      <text:p text:style-name="P167"><text:soft-page-break/><text:span text:style-name="T21">2.</text:span> Identificar los conceptos básicos de la teoría del aprendizaje, los experimentos más conocidos realizados en torno a este tema, las clasificaciones más habituales y las principales leyes que rigen los procesos de condicionamiento y aprendizaje.</text:p>
      <text:p text:style-name="P143">3. Explicar las principales teorías y formas de aprendizaje (Condicionamiento Clásico, Condicionamiento Instrumental, Insight, Aprendizaje Implícito, Aprendizaje Vicario, Aprendizaje Cognitivo o Significativo), identificando los factores que cada una de ellas considera determinantes en este proceso.</text:p>
      <text:p text:style-name="P143">4. Reconocer y valorar las aplicaciones de la psicología del aprendizaje en diferentes campos como la publicidad, la enseñanza o las terapias psicológicas, así como en la optimización de los propios procesos de aprendizaje. </text:p>
      <text:p text:style-name="P151"><text:span text:style-name="T21">5.</text:span> Dar cuenta de los conocimientos adquiridos mediante la superación de pruebas sencillas de evaluación (test de respuestas alternativas, contestar cuestiones con precisión y concisión, relacionar ideas, completar gráficos…), la organización gráfica de los contenidos de un texto, la definición de términos y expresiones relacionados con la psicología del aprendizaje, el análisis crítico de anuncios publicitarios, videos documentales y fragmentos de películas, la redacción de breves ensayos o trabajos de investigación sobre el tema, la elaboración y exposición de presentaciones, etc.</text:p>
      <text:p text:style-name="P146"/>
      <text:p text:style-name="P79">Unidad didáctica 5: Procesos cognitivos superiores (II): Pensamiento e inteligencia.</text:p>
      <text:p text:style-name="P144"/>
      <text:p text:style-name="P167"><text:span text:style-name="T100">1</text:span>. Conocer y valorar las principales aproximaciones teóricas al estudio de la inteligencia, comparándolas entre sí en sus principios y en sus consecuencias prácticas.</text:p>
      <text:p text:style-name="P167">2. Reflexionar críticamente sobre la valoración social de la inteligencia, la utilización de los instrumentos de medida de la misma y las diferentes formas de inteligencia.</text:p>
      <text:p text:style-name="P167">3. Aplicar la teoría evolutiva de la inteligencia al examen de las habilidades intelectuales mostradas por los niños de 0 a 12 años.</text:p>
      <text:p text:style-name="P143">4. Reconocer y valorar la importancia de la inteligencia emocional en el desarrollo psíquico del individuo. </text:p>
      <text:p text:style-name="P143">5. Reflexionar y juzgar críticamente sobre la realidad, límites y posibilidades de las llamadas “inteligencia animal” e “inteligencia artificial”.</text:p>
      <text:p text:style-name="P167">6. Identificar y comprobar la presencia de factores genéticos y ambientales en la inteligencia.</text:p>
      <text:p text:style-name="P167">7. Reconocer, a partir de ejemplos, los aspectos esenciales del pensamiento, las estrategias para la resolución de problemas y los fallos más frecuentes en estas estrategias tales como adición de presupuestos, fijación y tendencia a la confirmación.</text:p>
      <text:p text:style-name="P167">8. Dar cuenta de los conocimientos adquiridos mediante la superación de pruebas sencillas de evaluación (test de respuestas alternativas, contestar cuestiones con precisión y concisión, relacionar ideas, completar gráficos…), la organización gráfica de los contenidos de un texto, la definición de términos y expresiones relacionados con los procesos cognitivos superiores, la redacción de breves ensayos o trabajos de investigación sobre el tema, la elaboración y exposición de presentaciones, etc.</text:p>
      <text:p text:style-name="P173"/>
      <text:p text:style-name="P188">Unidad didáctica 6: La construcción del ser humano (I): motivación, afectividad y sexualidad.</text:p>
      <text:p text:style-name="P188"><text:span text:style-name="T180">1. </text:span>Definir y discriminar los conceptos de motivación, necesidad, impulso, refuerzo, frustración..., como elementos básicos de la teoría psicológica de la motivación.</text:p>
      <text:p text:style-name="P188">2. Explicar y valorar la importancia de la motivación y su relación con otros procesos psicológicos, tanto cognitivos como afectivos, y fisiológicos.</text:p>
      <text:p text:style-name="P188">3. Conocer y valorar críticamente las distintas teorías de la motivación.</text:p>
      <text:p text:style-name="P188"><text:span text:style-name="T180">4. </text:span>Reflexionar críticamente sobre las causas de la frustración identificando las distintas formas de conflictos motivacionales y la relación entre frustración y agresión.</text:p>
      <text:p text:style-name="P188"><text:soft-page-break/>5. Reconocer la dimensión afectiva de la persona e identificar los tipos de afectos, distinguiendo asimismo entre emociones básicas y derivadas.</text:p>
      <text:p text:style-name="P188">6. Dar cuenta de las principales teorías psicológicas (de base fisiológica, conductual, experiencial o cognitiva) sobre el origen y naturaleza de la afectividad.</text:p>
      <text:p text:style-name="P188">7. Conocer la importancia que en la maduración del individuo tienen las relaciones afectivas y sexuales, analizando críticamente sus aspectos fundamentales.</text:p>
      <text:p text:style-name="P188">8. Dar cuenta de los conocimientos adquiridos mediante la superación de pruebas sencillas de evaluación (test de respuestas alternativas, contestar cuestiones con precisión y concisión, relacionar ideas, completar gráficos…), la organización gráfica de los contenidos de un texto, la definición de términos y expresiones relacionados con los procesos psicológicos implicados en la motivación, la afectividad y la sexualidad, la redacción de breves ensayos o trabajos de investigación sobre el tema, la elaboración y exposición de presentaciones, etc.</text:p>
      <text:p text:style-name="P153"/>
      <text:p text:style-name="P153">Unidad didáctica 7: La construcción del ser humano (II): la personalidad y sus trastornos.</text:p>
      <text:p text:style-name="P167"/>
      <text:p text:style-name="P167">1. <text:span text:style-name="T21">Comprender qué es la personalidad, analizando las influencias genéticas, medioambientales y culturales sobre las que se edifica, y su relación con los conceptos de carácter y temperamento.</text:span></text:p>
      <text:p text:style-name="P175">2. Clasificar, identificar y valorar críticamente las diversas teorías que estudian la personalidad, así como los elementos o factores que tienen en cuenta (tipos, rasgos…) y los instrumentos de medida utilizado</text:p>
      <text:p text:style-name="P167">3. Identificar los conceptos de estrés y afrontamiento, así como los principales mecanismos de defensa reconociéndolos en ejemplos y situaciones reales.</text:p>
      <text:p text:style-name="P167">4. <text:span text:style-name="T21">Entender y reflexionar sobre la complejidad que implica definir qué es un trastorno mental, conociendo y valorando críticamente los criterios utilizados para distinguir salud mental y enfermedad, así como el tratamiento psicológico y farmacológico de los trastornos mentales, y describiendo los factores genéticos, ambientales y evolutivos más relevantes implicados.</text:span></text:p>
      <text:p text:style-name="P167">5. Dar cuenta de los conocimientos adquiridos mediante la superación de pruebas sencillas de evaluación (test de respuestas alternativas, contestar cuestiones con precisión y concisión, relacionar ideas, completar gráficos…), la organización gráfica de los contenidos de un texto, la definición de términos y expresiones relacionados con la personalidad y sus trastornos, la redacción de breves ensayos o trabajos de investigación sobre el tema, la elaboración y exposición de presentaciones, etc.</text:p>
      <text:p text:style-name="P76"/>
      <text:p text:style-name="P74">Unidad didáctica 8: La construcción del ser humano (III): La conciencia, el inconsciente y algunas formas de semiconciencia.</text:p>
      <text:p text:style-name="P74"/>
      <text:p text:style-name="P167">1. Conocer y valorar críticamente los puntos básicos de la teoría psicoanalítica en las versiones freudiana y jungiana, indagando en la aparición y el desarrollo históricos de los principios de estas teorías y discriminando en el estudio de la mente inconsciente y sus manifestaciones un enfoque basado en la experimentación y la práctica clínica de otras aproximaciones no científicas a estos mismos temas.</text:p>
      <text:p text:style-name="P167">2. Analizar algunos sucesos y experiencias (sueños, actos fallidos, hipnosis, síntomas neuróticos, etc.) susceptibles de interpretación psicoanalítica.</text:p>
      <text:p text:style-name="P167">3. Interpretar mensajes como textos, imágenes, etc., especialmente de naturaleza artística, a partir de claves psicoanalíticas.</text:p>
      <text:p text:style-name="P167">4. Conocer y valorar los resultados de la investigación médica y científica sobre sueños y estados alterados de conciencia.</text:p>
      <text:p text:style-name="P167">5. Dar cuenta de los conocimientos adquiridos mediante la superación de pruebas sencillas de evaluación (test de respuestas alternativas, contestar cuestiones con precisión y concisión, relacionar <text:soft-page-break/>ideas, completar gráficos…), la organización gráfica de los contenidos de un texto, la definición de términos y expresiones relacionados con los procesos mentales inconscientes o semiconscientes, la redacción de breves ensayos o trabajos de investigación sobre el tema, la elaboración y exposición de presentaciones, etc.</text:p>
      <text:p text:style-name="P167"/>
      <text:p text:style-name="P152">Unidad didáctica 9: Psicología social (I): conocimiento e influencia social.</text:p>
      <text:p text:style-name="P154"/>
      <text:p text:style-name="P143">1. Comprender y apreciar la dimensión social del ser humano y entender el proceso de socialización como la interiorización de las normas y valores sociales apreciando su influencia en la personalidad y conducta de las personas. </text:p>
      <text:p text:style-name="P143">2. Reconocer en uno mismo y en los demás los mecanismos de influencia social que intervienen en el proceso de formación y modificación de actitudes.</text:p>
      <text:p text:style-name="P143">3. Reconocer en uno mismo y en los demás los mecanismos de influencia social que llevan a modificar percepciones, conocimientos y creencias referidas al medio físico y social (por ejemplo, en los procesos de atribución causal o formación de prejuicios).</text:p>
      <text:p text:style-name="P143">4. Reconocer en uno mismo y en los demás los mecanismos de influencia social que favorecen la colaboración con otros o la agresión hacia otros.</text:p>
      <text:p text:style-name="P143">5. Valorar críticamente la influencia de los medios de comunicación en la percepción de la realidad y en la formación de actitudes.</text:p>
      <text:p text:style-name="P143">6. Reconocer y valorar algunos de los mecanismos psicológicos que actúan en la formación de lazos afectivos.</text:p>
      <text:p text:style-name="P167"><text:span text:style-name="T21">7.</text:span> Dar cuenta de los conocimientos adquiridos mediante la superación de pruebas sencillas de evaluación (test de respuestas alternativas, contestar cuestiones con precisión y concisión, relacionar ideas, completar gráficos…), la organización gráfica de los contenidos de un texto, la definición de términos y expresiones relacionados con el conocimiento e influencia sociales, la redacción de breves ensayos o trabajos de investigación sobre el tema, la elaboración y exposición de presentaciones, etc.</text:p>
      <text:p text:style-name="P151"/>
      <text:p text:style-name="P167"/>
      <text:p text:style-name="P152">Unidad didáctica 10: Psicología social (II): psicología de los grupos y organizaciones.</text:p>
      <text:p text:style-name="P154"/>
      <text:p text:style-name="P143">1. Conocer y valorar las primeras apariciones de la psicología social como “psicología de los pueblos” o “psicología de las masas” y su evolución posterior hacia la psicología de los grupos y organizaciones.</text:p>
      <text:p text:style-name="P143">2. Tomar conciencia de los procesos psicológicos de desindividuación, asunción de roles y obediencia a la autoridad, con el fin de evitar las situaciones de vulnerabilidad en las que el individuo pueda perder el control sobre sus propios actos. </text:p>
      <text:p text:style-name="P143">3. Entender y describir la importancia que actualmente tiene la psicología en el campo laboral y el desarrollo organizacional, reflexionando sobre la importancia del liderazgo como condición necesaria para la gestión de las empresas, las actitudes de emprendimiento y compromiso laboral, y los riesgos de estrés laboral, acoso y burnout susceptibles de convertir las empresas en organizaciones psicológicamente tóxicas.</text:p>
      <text:p text:style-name="P167">4. Dar cuenta de los conocimientos adquiridos mediante la superación de pruebas sencillas de evaluación (test de respuestas alternativas, contestar cuestiones con precisión y concisión, relacionar ideas, completar gráficos…), la organización gráfica de los contenidos de un texto, la definición de términos y expresiones relacionados con la psicología de los grupos y organizaciones, la redacción de breves ensayos o trabajos de investigación sobre el tema, la elaboración y exposición de presentaciones, etc.</text:p>
      <text:p text:style-name="P12"/>
      <text:p text:style-name="P12"/>
      <text:p text:style-name="P29"/>
      <text:p text:style-name="P29"><text:soft-page-break/>Instrumentos de evaluación, <text:span text:style-name="T182">calificación, recuperación y contenidos mínimos de la asignatura </text:span><text:span text:style-name="T183">Psicología</text:span></text:p>
      <text:p text:style-name="P94"/>
      <text:p text:style-name="P94">De acuerdo con los criterios de la asignatura, y dependiendo de las características del alumnado y los grupos, podrán ser utilizados los siguientes instrumentos de evaluación:</text:p>
      <text:p text:style-name="P94">1. Observación y valoración de las tareas del alumno: asistencia y puntualidad a clase, participación activa en las actividades de clase, atención a las explicaciones del profesor, respeto al profesor y al grupo, trabajo diario e interés por la asignatura y el aprendizaje.</text:p>
      <text:p text:style-name="P94">2. Valoración del cuaderno de trabajo, atendiendo a su presentación y a la corrección lingüística en tareas y ejercicios.</text:p>
      <text:p text:style-name="P94">3. Ejercicios escritos de control: se podrá realizar un ejercicio o trabajo de control escrito por evaluación para valorar y calificar la asimilación de los contenidos. Este tipo de ejercicio podrá incluir el comentario de textos, cuestiones de tipo histórico y conceptual y ejercicios de razonamiento y argumentación. En todas ellas se valorará especialmente la comprensión de los contenidos y la madurez que muestre el alumno en la resolución de los ejercicios. Para la calificación de los mismos se tendrá en cuenta la presentación y la corrección lingüística de los mismos. </text:p>
      <text:p text:style-name="P94">4. Exposiciones orales individuales o de grupo. En ambos casos se valorará la presentación correcta, la coherencia, la madurez y el uso correcto del lenguaje escrito en la realización de los ejercicios (faltas de ortografía, errores gramaticales etc., restarán puntos de la calificación)</text:p>
      <text:p text:style-name="P94"><text:span text:style-name="T184">5</text:span>. Elaboración de trabajos, redacciones y comentarios de texto relacionados con los contenidos. En este tipo de trabajos se valorará especialmente la originalidad y la creatividad de los alumnos que los lleven a cabo, no siendo admisibles los trabajos que reproduzcan de manera mecánica materiales y contenidos obtenidos a partir de fuentes ajenas de información.</text:p>
      <text:p text:style-name="P94">La calificación de cada evaluación se expresara numéricamente de 0 a 10. Para aprobar cada evaluación parcial el alumno deberá obtener la calificación mínima de 5. La calificación final global de la asignatura corresponderá a la media aritmética de las tres evaluaciones. Para aprobar la asignatura el alumno debe obtener una calificación final de 5. </text:p>
      <text:p text:style-name="P94">En la calificación de cada evaluación la valoración de los contenidos supondrá el 80 % de la calificación; el 20 % restante valorará la actitud del alumno en la asignatura.</text:p>
      <text:p text:style-name="P94">En ejercicios y trabajos escritos para valorar y calificar la corrección lingüística y la presentación se tendrán en cuenta los siguientes criterios: </text:p>
      <text:p text:style-name="P94">- No expresarse con corrección sintáctica, ortográfica o gramatical ni de forma organizada (tildes, faltas de ortografía, cometer anacoluto, falta de concordancia entre sujeto y predicado, no acabar una frase, repeticiones y contradicciones, etc.) restará de la calificación hasta 2 puntos</text:p>
      <text:p text:style-name="P94">- La presentación incorrecta (letra ilegible, tachaduras excesivas, falta de márgenes, etc.) restará hasta 1 punto.</text:p>
      <text:p text:style-name="P94">- La lectura voluntaria de libros o textos propuestos al alumno podrá ser tenida en cuenta para mejorar la calificación final.</text:p>
      <text:p text:style-name="P94">El sistema de recuperación podrá ser de dos tipos, entre los cuales que cada profesor seleccionará el que considere más adecuado a las características y circunstancias concretas de los alumnos y grupos en los que imparte la asignatura. Al finalizar cada una de las tres evaluaciones los alumnos que no hayan obtenido la calificación mínima de 5 podrán realizar una prueba de recuperación ajustada a los contenidos correspondientes a la evaluación que consistirá en un ejercicio escrito o en un trabajo personal. Las pruebas parciales de recuperación podrán ser sustituidas por un ejercicio o trabajo de recuperación final a realizar en la tercera evaluación para comprobar si el alumno ha superado los contenidos mínimos de la asignatura.</text:p>
      <text:p text:style-name="P29"/>
      <text:p text:style-name="P22"><text:span text:style-name="Fuente_20_de_20_párrafo_20_predeter."><text:span text:style-name="T108"/></text:span></text:p>
      <text:p text:style-name="P22"><text:span text:style-name="Fuente_20_de_20_párrafo_20_predeter."><text:span text:style-name="T108">Los contenidos mínimos exigibles</text:span></text:span><text:span text:style-name="T106"> de la asignatura son los siguientes: </text:span><text:span text:style-name="T144">Unidades 1-7</text:span></text:p>
      <text:p text:style-name="P94"/>
      <text:p text:style-name="P22"><text:soft-page-break/><text:span text:style-name="Fuente_20_de_20_párrafo_20_predeter."><text:span text:style-name="T108">Alumnos pendientes</text:span></text:span></text:p>
      <text:p text:style-name="P22"><text:span text:style-name="Fuente_20_de_20_párrafo_20_predeter."><text:span text:style-name="T108"><text:tab/></text:span></text:span><text:span text:style-name="T106">Los alumnos que tienen pendiente la materia realizarán la prueba correspondiente de recuperación de la asignatura de acuerdo con el calendario establecido al efecto. A efectos de recuperación de la materia se tendrán en cuenta los contenidos mínimos. En caso de que el departamento lo considere oportuno, el procedimiento podrá ser sustituido por otro tipo de recuperación que se considere más adecuada a las características del alumnado: realización de trabajos personales, informes de lecturas, etc. El profesor encargado de la recuperación de alumnos pendientes informará en su momento adecuadamente a los alumnos pendientes de recuperación del procedimiento a seguir.</text:span></text:p>
      <text:p text:style-name="P34"/>
      <text:p text:style-name="P22"><text:span text:style-name="Fuente_20_de_20_párrafo_20_predeter."><text:span text:style-name="T108">Medidas de atención al alumnado con necesidad de apoyo educativo o con necesidades educativas especiales</text:span></text:span><text:span text:style-name="T106">.</text:span></text:p>
      <text:p text:style-name="P34"><text:tab/>Las características individuales de los alumnos, son el resultado de su historia personal y, como tales, pueden ser modificadas en función de sus experiencias educativas. La individualización en la enseñanza consiste en ajustar el tipo de ayuda pedagógica a las características y necesidades de los alumnos. No resulta fácil establecer métodos que satisfagan completamente esta necesidad. En cualquier caso, de contar con alumnos que necesiten de actividades de refuerzo o alumnos con necesidades educativas especiales (NEE), los profesores habilitarían procedimientos de evaluación y calificación especiales contando con la asesoría del Departamento de Orientación.</text:p>
      <text:p text:style-name="P34"/>
      <text:p text:style-name="P29">Utilización de las TIC.</text:p>
      <text:p text:style-name="P94"/>
      <text:p text:style-name="P107">El centro cuenta con aulas dotadas con proyector digital, ordenador y conexión a internet y se hará uso frecuente de estos medios: visionado de documentales y películas, presentación de trabajos por parte de los alumnos en power point, búsqueda de información en internet, etc.</text:p>
      <text:p text:style-name="P107"/>
      <text:p text:style-name="P107"/>
      <text:p text:style-name="P107"/>
      <text:p text:style-name="P107"/>
      <text:p text:style-name="P209"><text:tab/></text:p>
      <text:list xml:id="list757197735" text:style-name="WW8Num1">
        <text:list-item>
          <text:list>
            <text:list-item>
              <text:list>
                <text:list-item>
                  <text:p text:style-name="P210">5. CRITERIOS DE EVALUACIÓN</text:p>
                </text:list-item>
              </text:list>
            </text:list-item>
          </text:list>
        </text:list-item>
      </text:list>
      <text:p text:style-name="Standard"><text:tab/></text:p>
      <text:p text:style-name="Standard"/>
      <text:p text:style-name="Standard"><text:span text:style-name="T147"><text:tab/></text:span><text:span text:style-name="T149">VALORES ÉTICOS 1º ESO</text:span></text:p>
      <text:p text:style-name="P18"/>
      <text:p text:style-name="Standard"><text:tab/><text:span text:style-name="T56">Criterios de evaluación correspondientes al Bloque 1: </text:span></text:p>
      <text:p text:style-name="P125"/>
      <text:p text:style-name="P125">1. Distinguir a través de ejemplos o casos la conducta instintiva del comportamiento guiado por las decisiones y la razón y dar razones sobre la importancia de responsabilizarse de las propias acciones y sus consecuencias para redefinir el concepto de libertad.</text:p>
      <text:p text:style-name="P125">2. Distinguir a través de ejemplos un concepto de persona que incluya el reconocimiento de la dignidad, racionalidad y libertad que le permiten establecer sus propias normas de acción e integrar valores éticos en la estructura de su personalidad.</text:p>
      <text:p text:style-name="P125">3. Reconocer mediante el análisis de situaciones de la vida cotidiana la relación entre emociones- sentimientos y valores éticos en la construcción de su carácter y personalidad.</text:p>
      <text:p text:style-name="P125">4. Resolver dilemas morales utilizando información de sus propios conflictos o extraída de diferentes fuentes sobre grupos de adolescentes en diferentes contextos con el fin de detectar problemas que surgen en una etapa caracterizada por la crisis de identidad, y reconocer las etapas del tránsito de la heteronomía moral a la autonomía.</text:p>
      <text:p text:style-name="P125">5. Imaginar un proyecto de vida personal que integre valores morales y una autoimagen positiva con el fin de descubrir la capacidad que posee para modelar su propia identidad.</text:p>
      <text:p text:style-name="P125">6. Realizar de forma eficaz tareas o proyectos, tener iniciativa para emprender y proponer acciones siendo consciente de sus fortalezas y debilidades, mostrar curiosidad e interés durante su desarrollo y actuar con flexibilidad buscando soluciones alternativas.</text:p>
      <text:p text:style-name="P125"/>
      <text:p text:style-name="P18"><text:tab/>Competencias relacionadas: CSC, CAA, CS, IEE, SIEE</text:p>
      <text:p text:style-name="P18"/>
      <text:p text:style-name="P61"><text:span text:style-name="T56"><text:tab/>Criterios de evaluación correspondientes al bloque 2</text:span><text:span text:style-name="T2">:</text:span></text:p>
      <text:p text:style-name="P125"/>
      <text:p text:style-name="P125">1. Reconocer la función de los agentes de socialización en la construcción de la individualidad y buscar ejemplos y escenificar situaciones que evidencien la relación entre el pensamiento, el lenguaje y la conducta.</text:p>
      <text:p text:style-name="P125">2. Analizar conflictos que surgen de la vida en común y diferenciar aquellos que han de tener una resolución en el ámbito público (Derecho) de los que se han de regular en el ámbito privado (Ética) con el fin de identificar los límites de la libertad personal y social.</text:p>
      <text:p text:style-name="P125">3. Escenificar por grupos situaciones cuya finalidad sea lograr un acuerdo justificando sus opiniones y mostrar una conducta asertiva en la búsqueda de entendimiento.</text:p>
      <text:p text:style-name="P125">4. Analizar otras formas de vida mediante la búsqueda de información de diferentes culturas y seleccionar qué valores culturales son compatibles con el respeto de los derechos del otro y cuáles no con el fin de promover la igualdad partiendo de la diversidad.</text:p>
      <text:p text:style-name="P125">5. Participar en equipos de trabajo para conseguir metas comunes asumiendo diversos roles con eficacia y responsabilidad, apoyar a compañeros y compañeras demostrando empatía y reconociendo sus aportaciones y utilizar el diálogo igualitario para resolver conflictos y discrepancias.</text:p>
      <text:p text:style-name="P125"/>
      <text:p text:style-name="P62">Competencias relacionadas: CSC, CAA, SIEE, CAA</text:p>
      <text:p text:style-name="P62"/>
      <text:p text:style-name="P62"/>
      <text:p text:style-name="P62"/>
      <text:p text:style-name="P62"><text:soft-page-break/></text:p>
      <text:p text:style-name="P62"/>
      <text:p text:style-name="P62"/>
      <text:p text:style-name="P62"/>
      <text:p text:style-name="P43"><text:tab/>VALORES ÉTICOS 2º de ESO</text:p>
      <text:p text:style-name="P43"/>
      <text:p text:style-name="P38"><text:tab/>Criterios de evaluación bloque 1</text:p>
      <text:p text:style-name="P116"/>
      <text:p text:style-name="P116">1. Clasificar acciones de su vida cotidiana y del ámbito público</text:p>
      <text:p text:style-name="P116">distinguiendo aquellas que tiene un carácter moral y explicar los valores</text:p>
      <text:p text:style-name="P116">éticos que respaldan sus decisiones con el fin de diferenciar los conceptos</text:p>
      <text:p text:style-name="P116">de ética y moral.</text:p>
      <text:p text:style-name="P117">2. Clasificar diferentes juicios diferenciando aquellos que son descriptivos de los valorativos señalando entre estos últimos los que son morales con el fin de reconocer su especificidad.</text:p>
      <text:p text:style-name="P117">3. Evidenciar la importancia de respetar las diferentes opciones valorativas existentes dentro del marco de los derechos de todos realizando tareas o proyectos individuales o colectivos.</text:p>
      <text:p text:style-name="P117">4. Resolver dilemas morales justificando la opción elegida, clasificarla en función de las etapas del desarrollo moral (Kolhberg) y determinar si su decisión responde a normas convencionales y principios éticos.</text:p>
      <text:p text:style-name="P117">5. Describir las principales ideas de las diferentes teorías éticas y compararlas partiendo de la distinción entre éticas teleológicas y procedimentales.</text:p>
      <text:p text:style-name="P117">6. Interpretar textos orales del nivel educativo procedentes de fuentes diversas utilizando las estrategias de comprensión oral para obtener información y aplicarla en la reflexión sobre el contenido y expresar oralmente textos previamente planificados con una pronunciación clara, aplicando las normas de la prosodia y la corrección gramatical del nivel educativo y ajustados a las propiedades textuales de cada tipo y situación comunicativa para transmitir de forma organizada sus conocimientos con un lenguaje no discriminatorio.</text:p>
      <text:p text:style-name="P116">7. Leer textos de formatos diversos y presentados en soporte papel y digital, utilizando las estrategias de comprensión lectora del nivel educativo y escribir textos del ámbito personal, académico, social o profesional en diversos formatos y soportes, cuidando sus aspectos formales, aplicando las normas de corrección ortográfica y gramatical del nivel educativo y ajustados a las propiedades textuales de cada tipo y situación comunicativa, para transmitir de forma organizada sus conocimientos con un lenguaje no discriminatorio.</text:p>
      <text:p text:style-name="P116"/>
      <text:p text:style-name="P43">Competencias relacionadas: CSC CSC CSC SIEE CSC CAA CSC CAA CCLI CAA CCLI CAA</text:p>
      <text:p text:style-name="P43"/>
      <text:p text:style-name="P116">Criterios de evaluación bloque 2:</text:p>
      <text:p text:style-name="P116"/>
      <text:p text:style-name="P116">1 Debatir sobre una propuesta de ley que pudiera tener vigencia en el entorno del centro evidenciando el vínculo entre Ética, Política y Justicia tal y como en su día lo estableció Aristóteles.</text:p>
      <text:p text:style-name="P116">2 Aportar evidencias sobre el origen convencional del derecho y la diferencia entre legalidad y legitimidad a través de ejemplos literarios, audiovisuales, o a través de la creación de historias en la que el punto de partida sea la de un grupo de personas en una situación ausente de normas.</text:p>
      <text:p text:style-name="P116">3 Reconocer las características esenciales de la política de Aristóteles recreando situaciones sociales en las que coexista el bien común, la justicia y la felicidad de sus ciudadanos, y compararlas con situaciones de la sociedad actual caracterizadas por el individualismo y la pluralidad de concepciones del bien.</text:p>
      <text:p text:style-name="P116">4 Analizar situaciones de la vida real en las que la ausencia de implicación y participación de la ciudadanía ha generado discriminación o pérdida de derechos legítimos que toda democracia debe proteger.</text:p>
      <text:p text:style-name="P116"><text:soft-page-break/>5 Identificar a través de noticias, situaciones reales o estudio de casos la vulneración de los derechos legítimos de las minorías (étnicas, religiosas, sexuales, etc.) realizando tareas o proyectos individuales o colectivos que promuevan su defensa.</text:p>
      <text:p text:style-name="P116">6. Buscar y seleccionar información en diversas fuentes de forma contrastada, registrándola de forma cuidadosa o almacenándola digitalmente y organizar la información obtenida mediante diversos procedimientos de síntesis o presentación de los contenidos; para ampliar sus conocimientos y elaborar textos del ámbito personal, académico, social o profesional y del nivel educativo, citando adecuadamente su procedencia.</text:p>
      <text:p text:style-name="P116">7. Realizar de forma eficaz tareas o proyectos, tener iniciativa para emprender y proponer acciones siendo consciente de sus fortalezas y debilidades, mostrar curiosidad e interés durante su desarrollo y actuar con flexibilidad buscando soluciones alternativas.</text:p>
      <text:p text:style-name="P116">Competencias relacionadas: CSC CCLI CSC SIEE CSC CSC CSC SIEE CCLI CAA CD SIEE</text:p>
      <text:p text:style-name="P43"/>
      <text:p text:style-name="P43"/>
      <text:p text:style-name="P61"><text:span text:style-name="T148"><text:tab/></text:span><text:span text:style-name="T149">VALORES ÉTICOS 3ESO</text:span></text:p>
      <text:p text:style-name="P42"/>
      <text:p text:style-name="P61"><text:span text:style-name="T149"><text:tab/></text:span><text:span text:style-name="Fuente_20_de_20_párrafo_20_predeter."><text:span text:style-name="T149">Criterios de evaluación correspondientes al bloque </text:span></text:span><text:span text:style-name="T149">1:</text:span></text:p>
      <text:p text:style-name="P55"/>
      <text:p text:style-name="P55"><text:tab/>1. Describir hechos históricos que han influido en la conquista de los derechos humanos relacionándolos con las distintas generaciones en las que se agrupan buscando información de diversas fuentes.</text:p>
      <text:p text:style-name="P55"><text:tab/>2. Investigar sobre el origen de la ONU y la firma de la DUDH como documento que reivindica el reconocimiento de los derechos humanos universales y evaluar los problemas a los que se enfrenta su aplicación en la actualidad reconociendo el papel de las ONG.</text:p>
      <text:p text:style-name="P55"><text:tab/>3 Identificar en la lectura del preámbulo y algunos artículos de la Constitución Española los derechos y deberes del ciudadano reconociendo su adecuación a la DUDH, ejemplificándola en casos</text:p>
      <text:p text:style-name="P55"><text:tab/>4. Describir qué es la Unión Europea e identificar los beneficios recibidos y responsabilidades adquiridas por los Estados miembros en noticias de actualidad.</text:p>
      <text:p text:style-name="P55"><text:tab/>5 Planificar tareas o proyectos, individuales o colectivos, haciendo una previsión de recursos y tiempos ajustada a los objetivos propuestos, adaptarlo a cambios e imprevistos transformando las dificultades en posibilidades, evaluar con ayuda de guías el proceso y el producto final y comunicar de forma personal los resultados obtenidos.</text:p>
      <text:p text:style-name="P55"><text:tab/>6 Reconocer los estudios y profesiones vinculados con los conocimientos del nivel educativo e identificar los conocimientos, habilidades y competencias que demandan para relacionarlas con sus fortalezas y preferencias.</text:p>
      <text:p text:style-name="P38"><text:tab/>Competencias vinculadas al bloque 1: CSC, CC, SIEE</text:p>
      <text:p text:style-name="P61"/>
      <text:p text:style-name="P61"><text:span text:style-name="Fuente_20_de_20_párrafo_20_predeter."><text:span text:style-name="T129"><text:tab/>Criterios de evaluación correspondientes al bloque 2</text:span></text:span><text:span text:style-name="T129">:</text:span></text:p>
      <text:p text:style-name="P55"/>
      <text:p text:style-name="P55"><text:tab/>1. Analizar a partir del visionado de una película, documentales o lectura de noticias, con la ayuda de una guía, las implicaciones éticas del progreso científico-técnico y argumentar sobre la no neutralidad valorativa de la investigación científica</text:p>
      <text:p text:style-name="P55"><text:tab/>2 Resolver dilemas morales planteados a partir de los nuevos descubrimientos científicos argumentando las decisiones por las que se opta.</text:p>
      <text:p text:style-name="P55"><text:tab/>3. Analizar el grado de dependencia de las nuevas tecnologías en la vida cotidiana a través del estudio de casos y realizar tareas o proyectos que alerten de los riesgos de su uso indiscriminado.</text:p>
      <text:p text:style-name="P55"><text:soft-page-break/><text:tab/>4 Reconocer a partir de películas, documentales y noticias las amenazas que para el medio ambiente, la vida y la defensa de los derechos humanos tiene la aplicación no reflexiva e indiscriminada del avance científico-tecnológico.</text:p>
      <text:p text:style-name="P55"><text:tab/>5 Elaborar tareas o proyectos que defiendan propuestas dentro los límites éticos y jurídicos establecidos en la DUDH para la construcción de la aldea global.</text:p>
      <text:p text:style-name="P55"><text:tab/>6. Participar en intercambios comunicativos del ámbito personal, académico, social o profesional aplicando las estrategias lingüísticas y no lingüísticas del nivel educativo propias de la interacción oral utilizando un lenguaje no discriminatorio, compartir información y contenidos digitales utilizando herramientas de comunicación TIC, servicios Web y entornos virtuales de aprendizaje aplicando buenas formas de conducta en la comunicación preventivas de malas prácticas.</text:p>
      <text:p text:style-name="P55"><text:tab/>7. Realizar de forma eficaz tareas o proyectos, tener iniciativa para emprender y proponer acciones siendo consciente de sus fortalezas y debilidades, mostrar curiosidad e interés durante su desarrollo y actuar con flexibilidad buscando soluciones alternativas.</text:p>
      <text:p text:style-name="P55"/>
      <text:p text:style-name="P38">Competencias vinculadas al bloque 2: CSC, CC, CCLI, SIEE</text:p>
      <text:p text:style-name="P42"/>
      <text:p text:style-name="P43"><text:tab/>VALORES ÉTICOS 4ESO</text:p>
      <text:p text:style-name="P42"/>
      <text:p text:style-name="P106">Criterios de evaluación bloque 1</text:p>
      <text:p text:style-name="P106"/>
      <text:p text:style-name="P106">1. Analizar el preámbulo de la DUDH y los Artículos 1, 2 y 30 y reconocer la dignidad humana como el valor fundamental del que se derivan todos los derechos universales e inalienables que se recogen en tal Declaración y evidenciar como se manifiesta en algunos de estos derechos.</text:p>
      <text:p text:style-name="P106">2. Interpretar textos orales del nivel educativo procedentes de fuentes diversas utilizando las estrategias de comprensión oral para obtener información y aplicarla en la reflexión sobre el contenido y expresar oralmente textos previamente planificados con una pronunciación clara, aplicando las normas de la prosodia y la corrección gramatical del nivel educativo y ajustados a las propiedades textuales de cada tipo y situación comunicativa para transmitir de forma organizada sus conocimientos con un lenguaje no discriminatorio</text:p>
      <text:p text:style-name="P106">3. Participar en intercambios comunicativos del ámbito personal, académico, social o profesional aplicando las estrategias lingüísticas y no lingüísticas del nivel educativo propias de la interacción oral utilizando un lenguaje no discriminatorio, compartir información y contenidos digitales utilizando herramientas de comunicación TIC, servicios Web y entornos virtuales de aprendizaje aplicando buenas formas de conducta en la comunicación preventivas de malas prácticas.</text:p>
      <text:p text:style-name="P45"><text:tab/>4. Leer textos de formatos diversos y presentados en soporte papel y digital, utilizando las estrategias de comprensión lectora del nivel educativo y escribir textos del ámbito personal, académico, social o profesional en diversos formatos y soportes, cuidando sus aspectos formales, aplicando las normas de corrección ortográfica y gramatical del nivel educativo y ajustados a las propiedades textuales de cada tipo y situación comunicativa, para transmitir de forma organizada sus conocimientos con un lenguaje no discriminatorio.</text:p>
      <text:p text:style-name="P106"/>
      <text:p text:style-name="P47">Competencias relacionadas: CC CSC CCLI CAA CCLI CAA CD CCLI CAA</text:p>
      <text:p text:style-name="P46"/>
      <text:p text:style-name="P5">Criterios de evaluación bloque 2</text:p>
      <text:p text:style-name="P106"/>
      <text:p text:style-name="P125"><text:span text:style-name="T17">1. Reconocer en los artículos (del 17 al 21) de la DUDH los principios que deben regir las relaciones entre los ciudadanos y el Estado como salvaguarda de los derechos y libertades individuales y poner ejemplos de su vigencia en</text:span><text:span text:style-name="T39"> </text:span><text:span text:style-name="T17">actuaciones del Estado en diferentes ámbitos.</text:span></text:p>
      <text:p text:style-name="P89"><text:soft-page-break/>2. Identificar en la Constitución española la inclusión del artículo 3 de la DUDH y reconocer el compromiso de los españoles con la seguridad y la paz a nivel nacional e internacional mediante la lectura del preámbulo y el artículo 15 de la ley de Defensa Nacional y ejemplificar tal compromiso a través de noticias de actualidad.</text:p>
      <text:p text:style-name="P89">3. Debatir partiendo de casos reales de conflicto entre los principios éticos del individuo y los del orden civil, proponer soluciones y contrastarlas con la respuesta que propone la teoría de la justicia de Rawls.</text:p>
      <text:p text:style-name="P89">4. Reconocer la terminología conceptual de la asignatura y del nivel educativo y utilizarla correctamente en actividades orales y escritas del ámbito personal, académico, social o profesional, crear y editar contenidos digitales utilizando aplicaciones informáticas de escritorio o servicios de la web y proteger su identidad digital preservando la privacidad de los datos personales, utilizando variedad de estrategias de seguridad y actuando frente a las amenazas. 3º de la ESO.</text:p>
      <text:p text:style-name="P106"/>
      <text:p text:style-name="P47"><text:tab/>Competencias relacionadas: CSC CSC CSC CAA CLL CCLI CAA CD</text:p>
      <text:p text:style-name="P46"/>
      <text:p text:style-name="P45"><text:tab/>Criterios de evaluación bloque 3</text:p>
      <text:p text:style-name="P106"/>
      <text:p text:style-name="P106">1. Debatir sobre la obligación de injerencia legitimada por el derecho internacional en situaciones de violación de los derechos humanos por parte de un Estado y reconocer la efectiva aplicación de la DUDH en casos reales.</text:p>
      <text:p text:style-name="P106">2. Describir la función y actuaciones de instituciones y movimientos civiles (ONGs, FSM, etc) que trabajan por la defensa y el respeto de los Derechos Humanos buscando información sobre las mismas y exponer públicamente los resultados de su investigación con ayuda de recursos diversos</text:p>
      <text:p text:style-name="P106">3. Buscar y seleccionar información en diversas fuentes a partir de una estrategia de filtrado y de forma contrastada, registrándola en forma cuidadosa o almacenándola en papel o dispositivos informáticos y servicios de la red y y organizar la información obtenida mediante diversos procedimientos de síntesis o presentación de los contenidos; para ampliar sus conocimientos y elaborar textos del ámbito personal, académico, social o profesional y del nivel educativo, citando adecuadamente su procedencia.</text:p>
      <text:p text:style-name="P106"/>
      <text:p text:style-name="P47"><text:tab/>Competencias relacionadas: CSC CLL CSC CLL CAA CCLI CAA CD</text:p>
      <text:p text:style-name="P46"/>
      <text:p text:style-name="P45"><text:tab/>Criterios de evaluación bloque 4</text:p>
      <text:p text:style-name="P45"><text:tab/>1. Analizar, partiendo de situaciones reales, el impacto de los medios de comunicación masiva en la formación de la opinión pública y argumentar sobre la necesidad o no de una regulación ética y jurídica en relación con su uso.</text:p>
      <text:p text:style-name="P106">2. Analizar textos breves de autores contemporáneos que desde distintas perspectivas reflexionan sobre la necesidad de hacer efectivos los derechos humanos.</text:p>
      <text:p text:style-name="P106">3. Argumentar sobre el deber del Estado y la necesidad de participación ciudadana para afianzar, a través de procesos democráticos, el respeto y defensa de los derechos humanos ante los riesgos de deshumanización y destrucción del planeta como posibles consecuencias del fenómeno de la globalización.</text:p>
      <text:p text:style-name="P106">4. Buscar y seleccionar información sobre los entornos laborales, profesiones y estudios vinculados con los conocimientos del nivel educativo, analizar los conocimientos, habilidades y competencias necesarias para su desarrollo y compararlas con sus propias aptitudes e intereses para generar alternativas ante la toma de decisiones vocacional.</text:p>
      <text:p text:style-name="P106">5. Gestionar de forma eficaz tareas o proyectos, hacer propuestas creativas y confiar en sus posibilidades, mostrar energía y entusiasmo durante su desarrollo, tomar decisiones razonadas asumiendo riesgos y responsabilizarse de las propias acciones y de sus consecuencias.</text:p>
      <text:p text:style-name="P106"><text:soft-page-break/></text:p>
      <text:p text:style-name="P47"><text:tab/>Competencias relacionadas: CSC CSC CSC CAA SIEE SIEE</text:p>
      <text:p text:style-name="P46"/>
      <text:p text:style-name="P45"><text:tab/>Criterios de evaluación bloque 5</text:p>
      <text:p text:style-name="P106"/>
      <text:p text:style-name="P106">1. Analizar los problemas que tratan y las soluciones que se proponen en diferentes Cumbres y Conferencias a nivel internacional y evaluar el grado de cumplimiento de los acuerdos alcanzados buscando información sobre las mismas.</text:p>
      <text:p text:style-name="P106">2. Analizar información sobre los índices de pobreza en el mundo, movimientos migratorios y conflictos bélicos y evidenciar sus relaciones recíprocas a partir de los datos publicados por fuentes fiables.</text:p>
      <text:p text:style-name="P106">3. Seleccionar un problema de entre aquellos que requieren una solución global justificando su elección y simular la negociación de las posibles actuaciones que contribuyan a su resolución</text:p>
      <text:p text:style-name="P106"/>
      <text:p text:style-name="P47">Competencias relacionadas: CSC CSC CAA CSC SIEE SIEE CAA CSC SIEE</text:p>
      <text:p text:style-name="P46"/>
      <text:p text:style-name="P47"><text:tab/>FILOSOFÍA 4º DE LA ESO</text:p>
      <text:p text:style-name="P46"/>
      <text:p text:style-name="P116">Criterios evaluación bloque 1</text:p>
      <text:p text:style-name="P116"/>
      <text:p text:style-name="P116">1.1. Diferenciar qué es la reflexión filosófica, explicando sus características y comparándola con otros tipos de saberes que estudian aspectos concretos de la realidad y el individuo. </text:p>
      <text:p text:style-name="P116">1.2. Explicar el origen de la filosofía occidental, dónde, cuándo y por qué surge, distinguiéndola de los saberes pre-racionales, el mito y la magia, en tanto que saber práctico, y comparándola con algunas características generales de las filosofías orientales. </text:p>
      <text:p text:style-name="P116">1.3. Exponer algunas de las ideas centrales de los filósofos de la antigua Grecia para identificar el giro antropológico de la filosofía en el s. V a. C., y justificar la aplicación práctica de la filosofía respecto al individuo y a la sociedad en la que vive. </text:p>
      <text:p text:style-name="P116">1.4. Exponer las primeras respuestas de los primeros pensadores griegos sobre la pregunta por el origen, identificándola como una de las cuestiones originales de la cultura occidental. </text:p>
      <text:p text:style-name="P116">1.5. Argumentar sobre la importancia de entenderse a sí mismo y a la realidad que le rodea, para la construcción de la propia identidad. </text:p>
      <text:p text:style-name="P116">1.6. Reconocer y contextualizar en situaciones de la vida cotidiana, las principales funciones de la filosofía en tanto que saber crítico. </text:p>
      <text:p text:style-name="P116">1.7. Participar en equipos de trabajo para conseguir metas comunes asumiendo diversos roles con eficacia y responsabilidad, apoyar a compañeros y compañeras demostrando empatía y reconociendo sus aportaciones y utilizar el diálogo igualitario para resolver conflictos y discrepancias. </text:p>
      <text:p text:style-name="P125"><text:span text:style-name="T106">1.8. Interpretar textos orales procedentes de fuentes diversas utilizando las estrategias de comprensión oral para obtener información y expresar oralmente textos previamente planificados con una pronunciación clara, aplicando las normas de la prosodia y la corrección gramatical y ajustados a las propiedades textuales de cada tipo y situación comunicativa para </text:span><text:span text:style-name="T164">transmitir de forma organizada sus conocimientos con un lenguaje no discriminatorio. </text:span></text:p>
      <text:p text:style-name="P116">1.9. Leer textos de formatos diversos utilizando las estrategias de comprensión lectora y escribir textos en diversos formatos y soportes, cuidando sus aspectos formales, aplicando las normas de corrección ortográfica y gramatical y ajustados a las propiedades textuales de cada tipo y situación comunicativa, para transmitir de forma organizada sus conocimientos con un lenguaje no discriminatorio. </text:p>
      <text:p text:style-name="P116"/>
      <text:p text:style-name="P116">Criterios de evaluación bloque 2</text:p>
      <text:p text:style-name="P116"><text:soft-page-break/></text:p>
      <text:p text:style-name="P116">2.1. Interpretar la profundidad de la pregunta ¿quién soy? registrando algunas respuestas dadas desde la psicología y la filosofía y reflexionando acerca del desarrollo de la identidad personal. </text:p>
      <text:p text:style-name="P116">2.2. Explicar las tesis centrales de algunas teorías sobre la personalidad. reconociendo, en el marco de la teoría cognitiva, el valor del conocimiento como elemento motivador de la conducta humana. </text:p>
      <text:p text:style-name="P116">2.3. Explicar las ideas centrales de las principales teorías de la mente humana así como los estudios acerca de las emociones humanas y la teoría humanística sobre la motivación, reflexionando sobre el carácter de la inteligencia, los sentimientos y la voluntad motivada como facultades distintivas del ser humano frente a lo meramente animal. </text:p>
      <text:p text:style-name="P116">2.4. Enumerar las principales reflexiones filosóficas que se han elaborado a lo largo de la historia sobre aspectos que caracterizan al ser humano en cuanto tal, evidenciando la función de la filosofía como saber originario e integrador de múltiples perspectivas cuyo centro común es el hombre. </text:p>
      <text:p text:style-name="P116">2.5. Definir qué es la personalidad, así como los principales conceptos relacionados con la misma, reflexionando sobre la posible incidencia en la formación de la personalidad, de la herencia genética y de lo adquirido. </text:p>
      <text:p text:style-name="P116">2.6. Analizar, a partir de informaciones procedentes de diversas fuentes, qué se entiende por inconsciente, mente, actividad cerebral, etc., dentro del marco del pensamiento del psicoanálisis, de las teorías de la personalidad de la filosofía de la mente y la neurociencia. </text:p>
      <text:p text:style-name="P116">2.7. Argumentar, en disertaciones y diálogos de carácter filosófico, la función y la importancia de la motivación y las emociones en las múltiples dimensiones de la vida humana, así como su relación con la voluntad y la toma de decisiones. </text:p>
      <text:p text:style-name="P116">2.8. Exponer la importancia de conocerse a uno mismo y el proyecto vital al que se aspira, evaluando la importancia que tiene la interrelación entre lo racional, lo emotivo y la motivación para dirigir la conducta humana en diferentes direcciones y con distinta intensidad. </text:p>
      <text:p text:style-name="P116">2.9. Ser consciente de su identidad digital y protegerla preservando la privacidad de los datos personales, utilizando variedad de estrategias de seguridad y actuando frente a las amenazas. </text:p>
      <text:p text:style-name="P116">2.10. Tener iniciativa para emprender y proponer acciones cuando realiza tareas o proyectos siendo consciente se sus fortalezas y debilidades, mostrar curiosidad e interés durante su desarrollo y actuar con flexibilidad buscando soluciones alternativas. </text:p>
      <text:list xml:id="list3429042887" text:style-name="WW8Num2">
        <text:list-item>
          <text:list>
            <text:list-item>
              <text:p text:style-name="P238">Reconocer los estudios y profesiones vinculados con los conocimientos de la asignatura e identificar los conocimientos, habilidades y competencias que demandan para relacionarlas con sus fortalezas y preferencias.</text:p>
            </text:list-item>
          </text:list>
        </text:list-item>
      </text:list>
      <text:p text:style-name="P116"/>
      <text:p text:style-name="P55">Criterios evaluación bloque 3</text:p>
      <text:p text:style-name="P116"/>
      <text:p text:style-name="P116">3.1. Reconocer las teorías sobre la importancia de la intersubjetividad en el desarrollo de la propia personalidad y el origen de la sociedad, expresando el sentido del concepto de civilización, así como sus semejanzas y diferencias con el de cultura y el de sociedad. </text:p>
      <text:p text:style-name="P116">3.2. Enumerar los diferentes elementos del proceso de socialización y relacionarlos con la propia personalidad. </text:p>
      <text:p text:style-name="P116">3.3. Definir qué es la comunicación y distinguir su importancia en el proceso de socialización analizando las formas de comunicación no verbal, y la incidencia de las nuevas tecnologías de la información y la comunicación. </text:p>
      <text:p text:style-name="P116">3.4.Indagar, a partir de informaciones procedentes de diversas fuentes, sobre el relativismo cultural y el etnocentrismo y argumentar sobre el posible papel activo de uno mismo en la construcción de la cultura. </text:p>
      <text:p text:style-name="P116"><text:soft-page-break/>3.5. Reconocer al otro tal como es en su individualidad y, al mismo tiempo, identificarle como un alter ego que comparte un espacio y unas circunstancias comunes, dando lugar a la intersubjetividad, reconociendo así la dimensión social y cultural del ser humano. </text:p>
      <text:p text:style-name="P116">3.6. Identificar el proceso de construcción, elementos y legitimación de una cultura, reconociendo a ésta no solo como instrumento de adaptación sino como herramienta para la transformación y la autosuperación. </text:p>
      <text:p text:style-name="P116">3.7. Buscar y seleccionar información en diversas fuentes a partir de una estrategia de filtrado y de forma contrastada, registrándola en de forma cuidadosa o almacenándola en papel o dispositivos informáticos y servicios de la red y y organizar la información obtenida mediante diversos procedimientos de síntesis o presentación de los contenidos citando adecuadamente su procedencia. </text:p>
      <text:p text:style-name="P116">3.8. Participar en intercambios comunicativos aplicando las estrategias lingüísticas y no lingüísticas del nivel educativo propias de la interacción oral utilizando un lenguaje no discriminatorio, compartir información y contenidos digitales utilizando herramientas de comunicación TIC, servicios Web y entornos virtuales de aprendizaje aplicando buenas formas de conducta en la comunicación preventivas de malas prácticas. </text:p>
      <text:list xml:id="list62479857" text:style-name="WW8Num3">
        <text:list-item>
          <text:list>
            <text:list-item>
              <text:p text:style-name="P239">Reconocer la terminología conceptual de la asignatura utilizándola correctamente en actividades orales y escritas, crear y editar contenidos digitales utilizando aplicaciones informáticas de escritorio o servicios de la web .</text:p>
            </text:list-item>
          </text:list>
        </text:list-item>
      </text:list>
      <text:p text:style-name="P116"/>
      <text:p text:style-name="P116">Criterios evaluación bloque 4</text:p>
      <text:p text:style-name="P116"/>
      <text:p text:style-name="P116">4.1. Constatar la existencia de determinismo en la naturaleza, analizando la posibilidad del ser humano de ser libre, teniendo en cuenta que es un ser natural y, como tal, sometido a las leyes de la naturaleza. </text:p>
      <text:p text:style-name="P116">4.2. Reproducir los dos significados del concepto de libertad de acción: la libertad negativa y la libertad positiva, aplicándolos tanto en el ámbito de la sociedad como en el terreno de la vida personal.</text:p>
      <text:p text:style-name="P116">4.3. Reconocer la Estética como la parte de la filosofía que estudia el proceso creativo, la experiencia estética y la belleza. </text:p>
      <text:p text:style-name="P116">4.4. Identificar qué es la imaginación, en tanto que facultad específica del ser humano y explicar cómo funciona y cuáles son sus características. </text:p>
      <text:p text:style-name="P116">4.5. Enumerar las fases del proceso creativo así como las características de las personas creativas e investigar sobre el pensamiento divergente creativo, su relación con el pensamiento lógico-racional y la posibilidad de potenciarlo. </text:p>
      <text:p text:style-name="P116">4.6. Argumentar, a partir de información procedente de diversas fuentes, sobre la relación entre la libertad interior y la libertad social y política, principalmente acerca de las tres posturas sobre el problema de la libertad (la tesis estoica, la negación del sometimiento de la voluntad a las leyes naturales de Kant y la posición intermedia que postula una libertad condicionada). </text:p>
      <text:p text:style-name="P116">4.7. Aplicar técnicas de desarrollo de la creatividad y construir narraciones de trasfondo filosófico acerca del sentido de la originalidad creativa y la capacidad innovadora, como medios para poder evolucionar a nivel personal y social. </text:p>
      <text:p text:style-name="P116">4.8. Describir qué es el libre albedrío o libertad interior, relacionándolo con la posibilidad de autodeterminación de uno mismo y con la facultad de la voluntad. </text:p>
      <text:list xml:id="list3063274149" text:style-name="WW8Num4">
        <text:list-item>
          <text:list>
            <text:list-item>
              <text:p text:style-name="P240">Planificar tareas o proyectos, individuales o colectivos, haciendo una previsión de recursos y tiempos ajustada a los objetivos propuestos, adaptarlo a cambios e imprevistos transformando las dificultades en posibilidades, evaluar con ayuda de guías el proceso y el producto final y comunicar de forma personal los resultados obtenidos.</text:p>
            </text:list-item>
          </text:list>
        </text:list-item>
      </text:list>
      <text:p text:style-name="P116"/>
      <text:p text:style-name="P116">Criterios evaluación bloque 5</text:p>
      <text:p text:style-name="P116"><text:soft-page-break/></text:p>
      <text:p text:style-name="P116">5.1. Reconocer la facultad racional como específica del ser humano y sus implicaciones y analizar en qué consiste la racionalidad, sus características y los diferentes tipos de racionalidades. </text:p>
      <text:p text:style-name="P116">5.2. Explicar la concepción contemporánea de la inteligencia, incidiendo en la teoría de la inteligencia emocional. </text:p>
      <text:p text:style-name="P116">5.3. Identificar algunos de los principales tipos de verdad: la verdad como correspondencia, la verdad según el pragmatismo americano, la verdad desde el perspectivismo y el consenso, reflexionando sobre la posibilidad de alcanzarla. </text:p>
      <text:p text:style-name="P116">5.4. Describir el significado del término metafísica como la disciplina principal de las que componen la Filosofía, identificar su objetivo </text:p>
      <text:p text:style-name="P116">fundamental, consistente en realizar preguntas radicales sobre la realidad, y exponer la pregunta radical sobre el sentido de la realidad y la existencia </text:p>
      <text:p text:style-name="P116">5.5. Explicar las tesis básicas de algunas concepciones filosóficas sobre las posibilidades y límites de la razón y diferenciar la racionalidad teórica de la racionalidad práctica, así como teoría y experiencia. </text:p>
      <text:p text:style-name="P116">5.6. Describir los principales interrogantes sobre lo que pueda ser la realidad, enumerando algunas de las grandes respuestas metafísicas acerca de la naturaleza (el origen del universo, la finalidad el Universo, cuál es el orden que rige la naturaleza, si es que lo hay, el puesto del ser humano en el cosmos, etc.) y reflexionar, mediante disertaciones y diálogos, sobre las implicaciones filosóficas de cada una de estas cuestiones. </text:p>
      <text:p text:style-name="P116">5.7. Expresar las implicaciones filosóficas de las concepciones contemporáneas sobre el universo identificando la importancia de señalar si la naturaleza se rige por leyes deterministas, o bien, si rige el azar cuántico y argumentar sobre cómo afecta esta respuesta a la comprensión de la conducta humana. </text:p>
      <text:list xml:id="list2352934950" text:style-name="WW8Num5">
        <text:list-item>
          <text:list>
            <text:list-item>
              <text:p text:style-name="P241">Reflexionar sobre el interrogante del sentido de la existencia, exponiendo las tesis centrales de algunas teorías filosóficas de la vida, y elaborar disertaciones sobre la vida o la muerte, el devenir histórico, el lugar del individuo en la realidad, etc.</text:p>
            </text:list-item>
          </text:list>
        </text:list-item>
      </text:list>
      <text:p text:style-name="P55"/>
      <text:p text:style-name="P38"><text:tab/>FILOSOFÍA 1BAT</text:p>
      <text:p text:style-name="P55"/>
      <text:p text:style-name="P53"><text:tab/>Criterios de evaluación bloque 1 y competencias relacionadas</text:p>
      <text:p text:style-name="P116"/>
      <text:p text:style-name="P116">1. Analizar, de forma crítica, textos y obras significativas, pertenecientes a pensadores destacados y reflexionar sobre las mismas de forma crítica y dialogada. (CSC, CAA)</text:p>
      <text:p text:style-name="P116">2. Interpretar textos orales procedentes de fuentes diversas utilizando las estrategias de comprensión oral para obtener información y expresar oralmente textos previamente planificados con una pronunciación clara, aplicando las normas de la prosodia y la corrección gramatical y ajustados a las propiedades textuales de cada tipo y situación comunicativa para transmitir de forma organizada sus conocimientos con un lenguaje no discriminatorio. CCLI, CCAA</text:p>
      <text:p text:style-name="P116">3. Leer textos de formatos diversos utilizando las estrategias de comprensión lectora y escribir textos en diversos formatos y soportes, cuidando sus aspectos formales, aplicando las normas de corrección ortográfica y gramatical y ajustados a las propiedades textuales de cada tipo y situación comunicativa, para transmitir de forma organizada sus conocimientos con un lenguaje no discriminatorio. CCLI, CAA</text:p>
      <text:p text:style-name="P116">4. Buscar y seleccionar información en diversas fuentes a partir de una estrategia de filtrado y de forma contrastada, registrándola en de forma cuidadosa o almacenándola en papel o dispositivos informáticos y servicios de la red y organizar la información obtenida mediante diversos procedimientos de síntesis o presentación de los contenidos citando adecuadamente su procedencia CLLI, CAA, CD</text:p>
      <text:p text:style-name="P116"><text:soft-page-break/>5. Participar en intercambios comunicativos aplicando las estrategias lingüísticas y no lingüísticas del nivel educativo propias de la interacción oral utilizando un lenguaje no discriminatorio, compartir información y contenidos digitales utilizando herramientas de comunicación TIC, servicios Web y entornos virtuales de aprendizaje aplicando buenas formas de conducta en la comunicación preventivas de malas prácticas. CCLI, CAA, CD</text:p>
      <text:p text:style-name="P116">6. Organizar un equipo de trabajo distribuyendo responsabilidades y gestionando recursos para que todos sus miembros participen y alcancen las metas comunes, influir positivamente en los demás generando implicación en la tarea y utilizar el diálogo igualitario para resolver conflictos y discrepancias actuando con responsabilidad y sentido ético CSC SIIE, CAA</text:p>
      <text:list xml:id="list1050137685" text:style-name="WW8Num6">
        <text:list-item>
          <text:p text:style-name="P232">Planificar tareas o proyectos, individuales o colectivos, haciendo una previsión de recursos y tiempos ajustada a los objetivos propuestos, adaptarlo a cambios e imprevistos transformando las dificultades en posibilidades, evaluar con ayuda de guías el proceso y el producto final y comunicar de forma personal los resultados obtenidos. SIEE, CAA</text:p>
        </text:list-item>
      </text:list>
      <text:p text:style-name="P55"/>
      <text:p text:style-name="P55"/>
      <text:p text:style-name="P53"><text:tab/>Criterios de evaluación bloque 2 y competencias vinculadas</text:p>
      <text:p text:style-name="P116"/>
      <text:p text:style-name="P116">1. Reconocer la especificidad e importancia del saber racional, en general, y filosófico en particular, en tanto que saber de comprensión e interpretación de la realidad, identificando la dimensión teórica y práctica de la filosofía, sus objetivos, características, disciplinas, métodos y funciones</text:p>
      <text:p text:style-name="P116">2. Reconocer la terminología conceptual de la asignatura utilizándola correctamente en actividades orales y escritas, elaborar de forma colaborativa un glosario de términos filosóficos y crear y editar contenidos digitales utilizando aplicaciones informáticas de escritorio o servicios de la web.</text:p>
      <text:p text:style-name="P116">3. Contextualizar histórica y culturalmente las problemáticas propias de la filosofía a partir de informaciones obtenidas en diversas fuentes, del análisis de documentos escritos o audiovisuales o el estudio de casos.</text:p>
      <text:p text:style-name="P116">4. Analizar de forma crítica, fragmentos de textos significativos y breves sobre el origen de la filosofía, identificando las problemáticas y soluciones expuestas.</text:p>
      <text:p text:style-name="P116">5. Reconocer que la filosofía es, a la vez, un saber y una actitud que estimula la crítica, la autonomía, la creatividad y la innovación aportando evidencias obtenidas de diversas fuentes.</text:p>
      <text:p text:style-name="P116">6. Relacionar los problemas filosóficos analizados con otros intentos de comprensión de la realidad tales como el científico, el teológico, el poético, las sabidurías orientales, etc.</text:p>
      <text:p text:style-name="P55"/>
      <text:p text:style-name="P55"/>
      <text:p text:style-name="P61"><text:span text:style-name="T129"><text:tab/></text:span><text:span text:style-name="T133">Criterios de evaluación bloque 3 y competencias vinculadas</text:span></text:p>
      <text:p text:style-name="P116"/>
      <text:p text:style-name="P116">1. Explicar los procesos y las problemáticas implicadas en el proceso de conocimiento humano desde el campo filosófico. (CSC, CMCT)</text:p>
      <text:p text:style-name="P116">2. Explicar la función de la ciencia, describir sus características y métodos y exponer las diferencias y las coincidencias del ideal y de la investigación científica con el saber filosófico. (CSC, CMCT)</text:p>
      <text:p text:style-name="P116">3. Analizar de forma crítica, utilizando información complementaria obtenida de fuentes, fragmentos de textos filosóficos sobre el conocimiento humano, la ciencia, el lenguaje y la lógica, identificar las problemáticas y soluciones que proponen y justificar la propia postura frente a las mismas. (CAA, CSC)</text:p>
      <text:p text:style-name="P116">4. Identificar las dimensiones que forman parte de la composición del discurso retórico y aplicarlas en la composición de discursos propios. (CCLI, CSC)</text:p>
      <text:p text:style-name="P116"><text:soft-page-break/>5. Utilizar las reglas y herramientas básicas del discurso basado en la argumentación demostrativa. (CAA)</text:p>
      <text:p text:style-name="P116">6. Identificar las reglas básicas de la lógica proposicional, destacando su valor para mostrar el razonamiento correcto y la expresión del pensamiento como condición fundamental para los proyectos humanos. (CCLI, CMCT)</text:p>
      <text:p text:style-name="P116">7. Explicar el problema del acceso a la verdad, la argumentación y el razonamiento lógico, mostrando los esfuerzos de la filosofía para alejarse del dogmatismo, la arbitrariedad y los prejuicios (CMCT, CSC)</text:p>
      <text:p text:style-name="P55"/>
      <text:p text:style-name="P55"/>
      <text:p text:style-name="P61"><text:span text:style-name="T129"><text:tab/></text:span><text:span text:style-name="T133">Criterios de evaluación bloque 4 y competencias vinculadas</text:span></text:p>
      <text:p text:style-name="P116"/>
      <text:p text:style-name="P116">1. Reconocer la metafísica como estudio de la realidad en tanto que totalidad, distinguiéndola de las ciencias y el estudio particular de los fenómenos reales. CSC, CEC</text:p>
      <text:p text:style-name="P116">2. Explicar, desde un enfoque metafísico, los principales problemas que plantea la realidad y comparar las explicaciones científicas sobre el universo. CSC, CMCT</text:p>
      <text:p text:style-name="P116">3. Contextualizar histórica y culturalmente, a partir de informaciones obtenidas de diversas fuentes, las diferentes cosmovisiones sobre el universo y realizar comparaciones entre las mismas. CSC, CAA</text:p>
      <text:p text:style-name="P116">4. Analizar textos filosóficos y científicos sobre la comprensión e interpretación de la realidad relacionando los problemas planteados en los textos y justificar de forma crítica la propia postura frente a los mismos. CSC, SIEE</text:p>
      <text:p text:style-name="P116">5. Describir los estudios que ofrece la metafísica acerca de la realidad y ponerla en relación con los resultados que ofrecen las ciencias sobre el origen y estructura del universo. CSC, CMCT</text:p>
      <text:p text:style-name="P55"/>
      <text:p text:style-name="P61"><text:span text:style-name="T129"><text:tab/></text:span><text:span text:style-name="T133">Criterios de evaluación bloque 5 y competencias vinculadas</text:span></text:p>
      <text:p text:style-name="P116"/>
      <text:p text:style-name="P116">1. Explicar algunas teorías filosóficas occidentales sobre el ser humano y expresar su opinión sobre las mismas de forma reflexiva y dialogada. CSC, CEC</text:p>
      <text:p text:style-name="P116">2. Explicar las implicaciones filosóficas de la evolución, relacionando el saber filosófico con el saber científico. CSC, CMCT</text:p>
      <text:p text:style-name="P116">3. Identificar los elementos constitutivos del ser humano, explicando la interacción entre el componente natural y el cultural. CSC, CEC</text:p>
      <text:p text:style-name="P116">4. Analizar, utilizando información complementaria obtenida de diversas fuentes, fragmentos de textos sobre la reflexión filosófica acerca del ser humano, el sentido de la existencia, la técnica y el arte, identificando las problemáticas existentes y la influencia del contexto sociocultural y justificar su opinión sobre los mismos de forma crítica. CSC</text:p>
      <text:p text:style-name="P116">5. Disertar, de forma y oral y escrita, sobre las temáticas intrínsecamente filosóficas en el ámbito del sentido de la existencia CCLI, CSC</text:p>
      <text:p text:style-name="P116">6. Identificar las implicaciones de la tecnología, en tanto que saber práctico transformador de la naturaleza y de la realidad humana. CSC, CMCT</text:p>
      <text:p text:style-name="P116">7. Reflexionar sobre el campo de la Estética relacionando la creación artística con otros campos como el de la Ética, el conocimiento y la técnica. CSC, CEC</text:p>
      <text:p text:style-name="P116">8. Argumentar sobre el rechazo de los prejuicios antropocéntricos y por motivos físicos y sobre la necesidad de erradicar actitudes de intolerancia, injusticia y exclusión. CSC</text:p>
      <text:p text:style-name="P116">9. Exponer de forma crítica y respetuosa algunos planteamientos divergentes que han abierto camino hacia la consideración actual de la persona. CSC</text:p>
      <text:p text:style-name="P116">10. Reconocer la capacidad simbólica y estética como elemento distintivo de la especie humana que favorece el pensamiento creativo, crítico e innovador y que permite adaptarse y anticiparse a los cambios SIEE</text:p>
      <text:p text:style-name="P116"><text:soft-page-break/>11. Ser consciente de su identidad digital y protegerla preservando la privacidad de los datos personales, utilizando variedad de estrategias de seguridad y actuando frente a las amenazas. SIEE, CD</text:p>
      <text:p text:style-name="P116">12. Gestionar de forma eficaz tareas o proyectos, hacer propuestas creativas y confiar en sus posibilidades, mostrar energía y entusiasmo durante su desarrollo, tomar decisiones razonadas asumiendo riesgos y responsabilizarse de las propias acciones y de sus consecuencias. SIEE</text:p>
      <text:p text:style-name="P38"><text:s text:c="7"/>13.Buscar y seleccionar información sobre los entornos laborales, profesiones y estudios vinculados con los conocimientos de la asignatura, analizar los conocimientos, habilidades y competencias necesarias para su desarrollo y compararlas con sus propias aptitudes e intereses para generar alternativas ante la toma de decisiones vocacional SIEE</text:p>
      <text:p text:style-name="P55"/>
      <text:p text:style-name="P61"><text:span text:style-name="T129"><text:tab/></text:span><text:span text:style-name="T133">Criterios de evaluación bloque 6 y competencias vinculadas</text:span></text:p>
      <text:p text:style-name="P116"/>
      <text:p text:style-name="P116">1. Identificar la especificidad de la razón en su dimensión práctica, en tanto que orientadora de la acción humana, reconociendo el objeto y función de la Ética. CSC</text:p>
      <text:p text:style-name="P116">2. Explicar las principales teorías éticas sobre la justicia, la felicidad y el desarrollo moral, como base del desarrollo integral del ser humano. CSC, CEC</text:p>
      <text:p text:style-name="P116">3. Explicar la función, características y principales interrogantes de la Filosofía política. CSC</text:p>
      <text:p text:style-name="P116">4. Enumerar las principales teorías y conceptos filosóficos que han estado a la base de la construcción de la idea de Estado, distinguiendo fundamentalmente los conceptos de legalidad y legitimidad. CSC</text:p>
      <text:p text:style-name="P116">5. Argumentar sobre la importancia del modo de preguntar radical propio de la filosofía y sobre la aplicación que puede tener la reflexión moral en la sociedad civil, la política, la actividad empresarial y las ciencias de la salud, subrayando las respuestas que puede ofrecer a las problemáticas inherentes a estos campos. CSC, CAA, SIEE</text:p>
      <text:p text:style-name="P116">6. Disertar de forma oral y escrita, utilizando información obtenida en diversas fuentes, sobre la utilidad del pensamiento utópico justificando de forma reflexiva y crítica las propias posiciones. CCLI, CSC</text:p>
      <text:p text:style-name="P116">7. Analizar críticamente fragmentos de textos sobre la reflexión filosófica acerca de la moral y la relación de la ética con la actividad cívica, la política, la actividad empresarial y el progreso de la medicina actual, evidenciando el papel potenciador del análisis, la reflexión y el diálogo CSC, CMCT</text:p>
      <text:p text:style-name="P116">8. Justificar la función del razonamiento filosófico en general y ético en particular, lo mismo que la importancia de la comunicación, para proponer alternativas, proyectar ideas innovadoras, evaluar lo ya experimentado, y como medio de desarrollo del ser humano y las sociedades. CSC, SIEE</text:p>
      <text:list xml:id="list674063331" text:style-name="WW8Num8">
        <text:list-item>
          <text:p text:style-name="P233">Reconocer la función axiológica de la Ética para establecer un sistema de valores que permita mejorar la sociedad civil, el quehacer político, el clima laboral y la actividad empresarial, lo mismo que la investigación médica y la práctica de la medicina, gracias al uso de una razón crítica que impulse el avance de los proyectos personales y colectivos. CSC, CMC</text:p>
        </text:list-item>
      </text:list>
      <text:p text:style-name="P55"/>
      <text:p text:style-name="P32"/>
      <text:p text:style-name="P38"><text:s text:c="13"/>HISTORIA DE LA FILOSOFÍA. 2BAT</text:p>
      <text:p text:style-name="P55"/>
      <text:p text:style-name="P38"><text:tab/>Criterios de evaluación bloque 1</text:p>
      <text:p text:style-name="P125"><text:span text:style-name="T150">1. Analizar</text:span><text:span text:style-name="T159"> fragmentos de los textos más relevantes de la Historia de la Filosofía y <text:s/>de <text:s/>autores representativos y </text:span><text:span text:style-name="T150"><text:s/>a</text:span><text:span text:style-name="T159">rgumentar con claridad, oralmente y por escrito, las propias opiniones sobre los problemas fundamentales de la Filosofía.</text:span><text:span text:style-name="T150"> </text:span></text:p>
      <text:p text:style-name="P125"><text:soft-page-break/><text:span text:style-name="T150">2. </text:span><text:span text:style-name="T159">Aplicar adecuadamente las herramientas y procedimientos del trabajo intelectual al aprendizaje de la Filosofía realizando trabajos de organización e investigación de los contenidos.</text:span><text:span text:style-name="T150"> </text:span></text:p>
      <text:p text:style-name="P125"><text:span text:style-name="T150">3. </text:span><text:span text:style-name="T159">Utilizar las Tecnologías de la Información y la Comunicación en la realización y exposición de los trabajos de investigación filosófica. </text:span></text:p>
      <text:p text:style-name="P116">4. Participar en diálogos y debates de manera razonada, contraponiendo las propias ideas con otras posiciones diferentes. </text:p>
      <text:p text:style-name="P118">5. Organizar un equipo de trabajo distribuyendo responsabilidades y gestionando recursos para que todos sus miembros participen y alcancen las metas comunes, influir positivamente en los demás generando implicación en la tarea y utilizar el diálogo igualitario para resolver conflictos y discrepancias actuando con responsabilidad y sentido ético.</text:p>
      <text:p text:style-name="P116"/>
      <text:p text:style-name="P61"><text:span text:style-name="T129"><text:tab/>Competencias relacionadas CCLI, CAA, </text:span><text:span text:style-name="T166">SIEE, </text:span><text:span text:style-name="T129">CD, CSYC</text:span></text:p>
      <text:p text:style-name="P38"><text:tab/></text:p>
      <text:p text:style-name="P38"><text:tab/></text:p>
      <text:p text:style-name="P136"><text:tab/>Criterios de evaluación bloque 2</text:p>
      <text:p text:style-name="P137"/>
      <text:p text:style-name="P138"><text:span text:style-name="T106"><text:tab/>1. </text:span><text:span text:style-name="T165">Explicar el origen de la Filosofía en Grecia, enumerando sus conceptos y tesis principales, analizando el idealismo de Platón, enumerando sus conceptos y tesis principales, y explicando la relación entre realidad y conocimiento, la concepción dualista del ser humano y la dimensión antropológica y política de la virtud.</text:span><text:span text:style-name="T106"> </text:span></text:p>
      <text:p text:style-name="P138"><text:span text:style-name="T106"><text:tab/>2. </text:span><text:span text:style-name="T165">Explicar el sistema teleológico de Aristóteles, enumerando sus conceptos y tesis principales.</text:span><text:span text:style-name="T106"> </text:span></text:p>
      <text:p text:style-name="P138"><text:span text:style-name="T106"><text:tab/>3. </text:span><text:span text:style-name="T165">Reconocer las distintas escuelas éticas surgidas en el helenismo como el Epicureísmo, el Estoicismo y el Escepticismo enumerando sus conceptos y tesis principales.</text:span><text:span text:style-name="T106"> </text:span></text:p>
      <text:p text:style-name="P138"><text:span text:style-name="T106"><text:tab/>4. </text:span><text:span text:style-name="T165">Relacionar la filosofía platónica y aristotélica, comparando sus puntos comunes y sus diferencias, con la filosofía presocrática y el giro antropológico de Sócrates y los Sofistas. </text:span></text:p>
      <text:p text:style-name="P134"><text:tab/>5. Relacionar la filosofía aristotélica, comparando sus puntos comunes y sus diferencias, con el pensamiento de Platón y la física de Demócrito. </text:p>
      <text:p text:style-name="P134"><text:tab/>6. Comparar las similitudes y diferencias entre las distintas escuelas éticas surgidas en el helenismo como el Epicureísmo, el Estoicismo y el Escepticismo, y exponer la repercusión de los grandes científicos helenísticos, el contexto socio-histórico y cultural de la época y la gran importancia para occidente de la Biblioteca de Alejandría. </text:p>
      <text:p text:style-name="P134"><text:tab/>7. Explicar la influencia del platonismo en el desarrollo de las ideas y los cambios socioculturales de la Grecia Antigua y evaluar críticamente su discurso. </text:p>
      <text:p text:style-name="P134"><text:tab/>8. Juzgar la influencia del aristotelismo en el desarrollo de las ideas y los cambios socioculturales de la Grecia Antigua.</text:p>
      <text:p text:style-name="P134"/>
      <text:p text:style-name="P61"><text:span text:style-name="T166"><text:tab/></text:span><text:span text:style-name="T129">Competencias relacionadas: CEC, CSC, CAA</text:span></text:p>
      <text:p text:style-name="P38"><text:tab/></text:p>
      <text:p text:style-name="P61"><text:span text:style-name="T129"><text:tab/>Cri</text:span><text:span text:style-name="T160">terios de evaluación bloque 3</text:span></text:p>
      <text:p text:style-name="P116"/>
      <text:p text:style-name="P125"><text:span text:style-name="T106">1. </text:span><text:span text:style-name="T167">Explicar el origen del pensamiento cristiano y su encuentro con la Filosofía, a través de las enumeración de los conceptos e ideas fundamentales de Agustín de Hipona.</text:span><text:span text:style-name="T106"> </text:span></text:p>
      <text:p text:style-name="P125"><text:span text:style-name="T106">2. </text:span><text:span text:style-name="T167">Analizar la síntesis de Tomás de Aquino, a través de las enumeración de los conceptos e ideas fundamentales del autor.</text:span><text:span text:style-name="T106"> </text:span></text:p>
      <text:p text:style-name="P125"><text:span text:style-name="T106">3. </text:span><text:span text:style-name="T167">Describir alguna de las teorías centrales del pensamiento de Guillermo de Ockam y la separación de la razón y la fe.</text:span></text:p>
      <text:p text:style-name="P125"><text:span text:style-name="T106">4. </text:span><text:span text:style-name="T167">Comparar las ideas fundamentales de Agustín de Hipona con las de otros Padres de la Iglesia. <text:s/></text:span></text:p>
      <text:p text:style-name="P116">5. Explicar la síntesis de Tomás de Aquino, relacionándola y comparándola con el agustinismo, la filosofía árabe y judía, y el nominalismo. </text:p>
      <text:p text:style-name="P115">6. Relacionar el pensamiento de Agustín de Hipona y de Tomás de Aquino (la defensa de la libertad, la verdad y el conocimiento interior o la Historia) con el desarrollo de las ideas y los <text:soft-page-break/>cambios socioculturales que se produjeron en la Edad Media y la reflexión crítica de Guillermo de Ockam con el inicio de la independencia de la Filosofía y el nuevo impulso para la ciencia moderna.</text:p>
      <text:p text:style-name="P124"/>
      <text:p text:style-name="P61"><text:span text:style-name="T52">Competencias relacionadas: CEC, </text:span><text:span text:style-name="T129">CSC, CAA</text:span></text:p>
      <text:p text:style-name="P55"/>
      <text:p text:style-name="P61"><text:span text:style-name="T129"><text:tab/></text:span><text:span text:style-name="T168">Criterios de evaluación bloque 4</text:span></text:p>
      <text:p text:style-name="P137"/>
      <text:p text:style-name="P138"><text:span text:style-name="T106"><text:tab/>1. </text:span><text:span text:style-name="T165">Explicar el giro del pensamiento occidental que anticipa la modernidad, dado en el Renacimiento haciendo hincapié en el nuevo humanismo, en la investigación de los prejuicios del conocimiento por F. Bacon, en las implicaciones de la Revolución científica., y enumerar las tesis fundamentales del realismo político de N. Maquiavelismo.</text:span></text:p>
      <text:p text:style-name="P138"><text:span text:style-name="T106"><text:tab/>2. Expone</text:span><text:span text:style-name="T165">r las tesis del racionalismo de Descartes enumerando sus conceptos y tesis fundamentales.</text:span></text:p>
      <text:p text:style-name="P138"><text:span text:style-name="T106"><text:tab/>3. Identificar </text:span><text:span text:style-name="T165">el empirismo de Hume y Locke, enumerando sus conceptos y tesis fundamentales.</text:span></text:p>
      <text:p text:style-name="P138"><text:span text:style-name="T106"><text:tab/>4. </text:span><text:span text:style-name="T165">Describir los principales ideales de los Ilustrados franceses enumerando sus conceptos y tesis fundamentales. </text:span></text:p>
      <text:p text:style-name="P134"><text:tab/>5. Identificar el idealismo crítico de Kant, enumerando sus conceptos y tesis fundamentales.</text:p>
      <text:p text:style-name="P134"><text:tab/>6. Relacionar el giro del pensamiento occidental en el Renacimiento, la investigación del conocimiento de F. Bacon, las implicaciones de la Revolución científica y de N. Maquiavelo.</text:p>
      <text:p text:style-name="P134"><text:tab/>7. Comparar las tesis fundamentales del racionalismode Descartes, la Filosofía Humanista y el monismo panteísta de Spinoza. </text:p>
      <text:p text:style-name="P134"><text:tab/>8. Relacionar las tesis fundamentales del empirismo de Hume y las del liberalismo político de Locke. </text:p>
      <text:p text:style-name="P134"><text:tab/>9. Exponer los principales ideales de los Ilustrados franceses, profundizando especialmente en el pensamiento de J. J. Rousseau. </text:p>
      <text:p text:style-name="P134"><text:tab/>10. Comparar las tesis fundamentales del idealismo crítico de Kant con el racionalismo de Descartes, el empirismo de Hume y la filosofía ilustrada de Rousseau. </text:p>
      <text:p text:style-name="P134"><text:tab/>11. Explicar la influencia del racionalismo y el empirismo en el desarrollo de las ideas y los cambios socioculturales de la Edad Moderna. </text:p>
      <text:p text:style-name="P134"/>
      <text:p text:style-name="P38"><text:tab/>Competencias relacionadas: CEC. CSC</text:p>
      <text:p text:style-name="P55"/>
      <text:p text:style-name="P61"><text:span text:style-name="T129"><text:tab/></text:span><text:span text:style-name="T168">Criterios de evaluación bloque 5</text:span></text:p>
      <text:p text:style-name="P125"/>
      <text:p text:style-name="P125">1. <text:span text:style-name="T47">Explicar el materialismo histórico de Marx, enumerando sus conceptos y tesis fundamentales.</text:span> </text:p>
      <text:p text:style-name="P125">2. <text:span text:style-name="T47">Explicar el vitalismo de Nietzsche, enumerando sus conceptos y tesis fundamentales.</text:span></text:p>
      <text:p text:style-name="P125">3. Explicar<text:span text:style-name="T47"> las principales ideas de la filosofía española del s. XX, en especial el raciovitalismo de Ortega y Gasset, enumerando sus conceptos y tesis fundamentales.</text:span></text:p>
      <text:p text:style-name="P125"><text:span text:style-name="T88">4. Identificar</text:span><text:span text:style-name="T97"> las ideas de las principales corrientes de pensamiento del s. XX, en especial la Escuela de Frankfurt, la Fenomenología-hermenéutica y la Filosofía Analítica, enumerando sus conceptos y tesis fundamentales.</text:span></text:p>
      <text:p text:style-name="P122">5. Comparar el materialismo histórico de Marx con el idealismo de Hegel y con Feuerbach</text:p>
      <text:p text:style-name="P122">6. Relacionar el vitalismo de Nietzsche con el vitalismo de Schopenhauer.</text:p>
      <text:p text:style-name="P122">7. Confrontar el raciovitalismo de Ortega y Gasset con figuras tanto de la Filosofía Española, (Unamuno o Zubiri), como del pensamiento europeo.</text:p>
      <text:p text:style-name="P122">8. Contrastar la racionalidad dialógica de Habermas con la filosofía crítica de otros autores de la Escuela de Frankfurt, así <text:s/>como con los principales conceptos de las corrientes de pensamiento del s. XX.</text:p>
      <text:p text:style-name="P122">9. Explicar la influencia del materialismo histórico de Marx en el desarrollo de las ideas y los cambios socioculturales de la Edad Contemporánea.</text:p>
      <text:p text:style-name="P122"><text:soft-page-break/>10. Detectar la influencia del vitalismo de Nietzche en el desarrollo de las ideas y los cambios socioculturales de la Edad Contemporánea.</text:p>
      <text:p text:style-name="P122">11. Explicar las influencias que recibe Ortega y Gasset y la repercusión de su pensamiento en el desarrollo de las ideas y la regeneración social, cultural y política de España.</text:p>
      <text:p text:style-name="P122">12. Reconocer la influencia de las ideas de las principales corrientes de pensamiento del s. XX, en especial de la Escuela de Frankfurt, en el desarrollo de las ideas y los cambios socioculturales de la Edad Contemporánea.</text:p>
      <text:p text:style-name="P122">13. Evaluar la repercusión de los filósofos postmodernos en el pensamiento actual y en el desarrollo de la cultura contemporánea.</text:p>
      <text:p text:style-name="P122"/>
      <text:p text:style-name="P61"><text:span text:style-name="T161"><text:tab/>Competencias relacionadas: CEC, CSC, </text:span><text:span text:style-name="T129">CAA, SIEE</text:span></text:p>
      <text:p text:style-name="P55"/>
      <text:p text:style-name="P38"><text:tab/>PSICOLOGÍA 2BAT</text:p>
      <text:p text:style-name="P55"/>
      <text:p text:style-name="P61"><text:span text:style-name="T129"><text:tab/></text:span><text:span text:style-name="T154">Criterios de evaluación por unidades didácticas</text:span><text:span text:style-name="T151">.</text:span></text:p>
      <text:p text:style-name="P15"/>
      <text:p text:style-name="P15">Unidad didáctica 1: La psicología como ciencia.</text:p>
      <text:p text:style-name="P15"/>
      <text:p text:style-name="P150">1. Entender y apreciar la especificidad e importancia del conocimiento psicológico.</text:p>
      <text:p text:style-name="P150">2. Valorar la función crítica de la psicología comprendiendo su función como estímulo de la autonomía, la investigación y la innovación humanas.</text:p>
      <text:p text:style-name="P150">3. Identificar los antecedentes, corrientes y ramas principales de la Psicología científica, desde sus inicios hasta la actualidad, así como los diferentes métodos y campos de aplicación.</text:p>
      <text:p text:style-name="P150">4. Relacionar los contenidos y métodos de la Psicología con los de otras ciencias y campos del saber (Filosofía, Medicina, Biología, Antropología, etc.),</text:p>
      <text:p text:style-name="P167">5. Relacionar las distintas corrientes y escuelas de psicología con la metodología utilizada, distinguiendo entre métodos explicativos (afines a las ciencias naturales) y métodos comprensivos (afines a las ciencias humanas).</text:p>
      <text:p text:style-name="P167">6. Reflexionar críticamente sobre el carácter científico o meramente técnico de la psicología.</text:p>
      <text:p text:style-name="P167">7. Analizar críticamente textos y aportaciones teóricas procedentes de corrientes y autores representativos de la evolución de la psicología científica.</text:p>
      <text:p text:style-name="P167"/>
      <text:p text:style-name="P7"><text:tab/>Unidad didáctica 2: Bases biológicas de la conducta y el pensamiento.</text:p>
      <text:p text:style-name="P182"/>
      <text:p text:style-name="P56"><text:tab/>1. Explicar la evolución del cerebro humano distinguiendo sus características específicas de las de otros animales, con el fin de apreciar la importancia del desarrollo neurológico y las consecuencias que de ellas se derivan. </text:p>
      <text:p text:style-name="P57"/>
      <text:p text:style-name="P56"><text:tab/>2. Analizar y apreciar la importancia de la organización del sistema nervioso central, fundamentalmente del encéfalo humano, distinguiendo las diferentes localizaciones y funciones que determinan el pensamiento y la conducta de los individuos. </text:p>
      <text:p text:style-name="P182">3. Entender y valorar las diferentes técnicas de investigación del cerebro, tanto las actualmente utilizadas como las que se usaron en el pasado, y sus resultados para la explicación de la conducta y en la superación de algunos trastornos y enfermedades mentales. </text:p>
      <text:p text:style-name="P182">4. Comprender y reconocer algunas de las bases genéticas que determinan la conducta humana. </text:p>
      <text:p text:style-name="P182">5. Investigar y resumir la influencia del sistema endocrino sobre el comportamiento.</text:p>
      <text:p text:style-name="P180"><text:span text:style-name="T22">6. Identificar trastornos mentales de base biológica (neurológica, genética o endocrina) y aplicar los datos teóricos estudiados al</text:span> examen y explicación de casos concretos.</text:p>
      <text:p text:style-name="P180"><text:soft-page-break/>7. Dar cuenta de los conocimientos adquiridos mediante la superación de pruebas sencillas de evaluación (test de respuestas alternativas, contestar cuestiones con precisión y concisión, relacionar ideas, completar gráficos…), la organización gráfica de los contenidos de un texto, la definición de términos y expresiones relacionados con las bases biológicas de la conducta y el pensamiento, la redacción de breves ensayos o trabajos de investigación sobre el tema, la elaboración y exposición de presentaciones, etc.</text:p>
      <text:p text:style-name="P184"/>
      <text:p text:style-name="P13">Unidad didáctica 3: Procesos cognitivos básicos.</text:p>
      <text:p text:style-name="P171"/>
      <text:p text:style-name="P150">1. Comprender la percepción humana como un proceso constructivo eminentemente subjetivo y limitado, en el cual tiene su origen el conocimiento sobre la realidad, valorando al ser humano como un procesador de información.</text:p>
      <text:p text:style-name="P167">2. Dar cuenta de las principales teorías explicativas y leyes básicas de los procesos psicológicos de sensación y percepción.</text:p>
      <text:p text:style-name="P167">3.<text:span text:style-name="T22"> Explicar y apreciar la relevancia que tienen las influencias individuales y sociales en el fenómeno de la percepción, valorando críticamente tanto sus aspectos positivos como negativos.</text:span> </text:p>
      <text:p text:style-name="P167">4. Reflexionar críticamente sobre las aportaciones e insuficiencias de las distintas teorías de la percepción.</text:p>
      <text:p text:style-name="P176">5. Comprender la atención como factor estructurante de la percepción y condicionante de la memoria, que cuenta con filtros tanto objetivos como subjetivos (fenómeno cóctel, defensa perceptiva…).</text:p>
      <text:p text:style-name="P176">6. Conocer y analizar la estructura, tipos y funcionamiento de la memoria humana, así como sus principales localizaciones cerebrales, investigando las aportaciones de algunas teorías clásicas y actuales con el fin de entender los factores que influyen en el desarrollo y pérdida de esta capacidad y utilizar las técnicas adecuadas para optimizarla (mnemotecnia).</text:p>
      <text:p text:style-name="P176">7. Comprender la naturaleza de los trastornos de la percepción y la memoria e identificar las clases más frecuentes de los mismos.</text:p>
      <text:p text:style-name="P151">8. Dar cuenta de los conocimientos adquiridos mediante la superación de pruebas sencillas de evaluación (test de respuestas alternativas, contestar cuestiones con precisión y concisión, relacionar ideas, completar gráficos…), la organización gráfica de los contenidos de un texto, la definición de términos y expresiones relacionados con los procesos psicológicos de percepción y memoria, la redacción de breves ensayos o trabajos de investigación sobre el tema, la elaboración y exposición de presentaciones, etc.</text:p>
      <text:p text:style-name="P155"/>
      <text:p text:style-name="P15"><text:tab/>Unidad didáctica 4: Procesos cognitivos superiores (I): el aprendizaje.</text:p>
      <text:p text:style-name="P149"/>
      <text:p text:style-name="P56"><text:tab/>1. Identificar y explicar los principales tipos de conductas innatas, desde las más elementales (taxias, kinesias, reflejos incondicionados) hasta las más complejas (instintos, impronta o troquelado).</text:p>
      <text:p text:style-name="P57"/>
      <text:p text:style-name="P167"><text:span text:style-name="T22">2.</text:span> Identificar los conceptos básicos de la teoría del aprendizaje, los experimentos más conocidos realizados en torno a este tema, las clasificaciones más habituales y las principales leyes que rigen los procesos de condicionamiento y aprendizaje.</text:p>
      <text:p text:style-name="P150">3. Explicar las principales teorías y formas de aprendizaje (Condicionamiento Clásico, Condicionamiento Instrumental, Insight, Aprendizaje Implícito, Aprendizaje Vicario, Aprendizaje Cognitivo o Significativo), identificando los factores que cada una de ellas considera determinantes en este proceso.</text:p>
      <text:p text:style-name="P150">4. Reconocer y valorar las aplicaciones de la psicología del aprendizaje en diferentes campos como la publicidad, la enseñanza o las terapias psicológicas, así como en la optimización de los propios procesos de aprendizaje. </text:p>
      <text:p text:style-name="P151"><text:soft-page-break/><text:span text:style-name="T22">5.</text:span> Dar cuenta de los conocimientos adquiridos mediante la superación de pruebas sencillas de evaluación (test de respuestas alternativas, contestar cuestiones con precisión y concisión, relacionar ideas, completar gráficos…), la organización gráfica de los contenidos de un texto, la definición de términos y expresiones relacionados con la psicología del aprendizaje, el análisis crítico de anuncios publicitarios, videos documentales y fragmentos de películas, la redacción de breves ensayos o trabajos de investigación sobre el tema, la elaboración y exposición de presentaciones, etc.</text:p>
      <text:p text:style-name="P147"/>
      <text:p text:style-name="P9">Unidad didáctica 5: Procesos cognitivos superiores (II): Pensamiento e inteligencia.</text:p>
      <text:p text:style-name="P145"/>
      <text:p text:style-name="P167"><text:span text:style-name="T100">1</text:span>. Conocer y valorar las principales aproximaciones teóricas al estudio de la inteligencia, comparándolas entre sí en sus principios y en sus consecuencias prácticas.</text:p>
      <text:p text:style-name="P167">2. Reflexionar críticamente sobre la valoración social de la inteligencia, la utilización de los instrumentos de medida de la misma y las diferentes formas de inteligencia.</text:p>
      <text:p text:style-name="P167">3. Aplicar la teoría evolutiva de la inteligencia al examen de las habilidades intelectuales mostradas por los niños de 0 a 12 años.</text:p>
      <text:p text:style-name="P150">4. Reconocer y valorar la importancia de la inteligencia emocional en el desarrollo psíquico del individuo. </text:p>
      <text:p text:style-name="P150">5. Reflexionar y juzgar críticamente sobre la realidad, límites y posibilidades de las llamadas “inteligencia animal” e “inteligencia artificial”.</text:p>
      <text:p text:style-name="P167">6. Identificar y comprobar la presencia de factores genéticos y ambientales en la inteligencia.</text:p>
      <text:p text:style-name="P167">7. Reconocer, a partir de ejemplos, los aspectos esenciales del pensamiento, las estrategias para la resolución de problemas y los fallos más frecuentes en estas estrategias tales como adición de presupuestos, fijación y tendencia a la confirmación.</text:p>
      <text:p text:style-name="P167">8. Dar cuenta de los conocimientos adquiridos mediante la superación de pruebas sencillas de evaluación (test de respuestas alternativas, contestar cuestiones con precisión y concisión, relacionar ideas, completar gráficos…), la organización gráfica de los contenidos de un texto, la definición de términos y expresiones relacionados con los procesos cognitivos superiores, la redacción de breves ensayos o trabajos de investigación sobre el tema, la elaboración y exposición de presentaciones, etc.</text:p>
      <text:p text:style-name="P174"/>
      <text:p text:style-name="P188"><text:tab/>Unidad didáctica 6: La construcción del ser humano (I): motivación, afectividad y sexualidad.</text:p>
      <text:p text:style-name="P188"><text:tab/>1. Definir y discriminar los conceptos de motivación, necesidad, impulso, refuerzo, frustración..., como elementos básicos de la teoría psicológica de la motivación.</text:p>
      <text:p text:style-name="P188"><text:tab/>2. Explicar y valorar la importancia de la motivación y su relación con otros procesos psicológicos, tanto cognitivos como afectivos, y fisiológicos.</text:p>
      <text:p text:style-name="P188"><text:tab/>3. Conocer y valorar críticamente las distintas teorías de la motivación.</text:p>
      <text:list xml:id="list1647237931" text:style-name="WW8Num9">
        <text:list-item>
          <text:p text:style-name="P224">4.Reflexionar críticamente sobre las causas de la frustración identificando las distintas formas de conflictos motivacionales y la relación entre frustración y agresión.</text:p>
        </text:list-item>
      </text:list>
      <text:p text:style-name="P188"><text:tab/>5. Reconocer la dimensión afectiva de la persona e identificar los tipos de afectos, distinguiendo asimismo entre emociones básicas y derivadas.</text:p>
      <text:p text:style-name="P188"><text:tab/>6. Dar cuenta de las principales teorías psicológicas (de base fisiológica, conductual, experiencial o cognitiva) sobre el origen y naturaleza de la afectividad.</text:p>
      <text:p text:style-name="P188"><text:tab/>7. Conocer la importancia que en la maduración del individuo tienen las relaciones afectivas y sexuales, analizando críticamente sus aspectos fundamentales.</text:p>
      <text:p text:style-name="P188"><text:soft-page-break/>8. Dar cuenta de los conocimientos adquiridos mediante la superación de pruebas sencillas de evaluación (test de respuestas alternativas, contestar cuestiones con precisión y concisión, relacionar ideas, completar gráficos…), la organización gráfica de los contenidos de un texto, la definición de términos y expresiones relacionados con los procesos psicológicos implicados en la motivación, la afectividad y la sexualidad, la redacción de breves ensayos o trabajos de investigación sobre el tema, la elaboración y exposición de presentaciones, etc.</text:p>
      <text:p text:style-name="P153"/>
      <text:p text:style-name="P153">Unidad didáctica 7: La construcción del ser humano (II): la personalidad y sus trastornos.</text:p>
      <text:p text:style-name="P167"/>
      <text:p text:style-name="P167">1. <text:span text:style-name="T22">Comprender qué es la personalidad, analizando las influencias genéticas, medioambientales y culturales sobre las que se edifica, y su relación con los conceptos de carácter y temperamento.</text:span></text:p>
      <text:p text:style-name="P176">2. Clasificar, identificar y valorar críticamente las diversas teorías que estudian la personalidad, así como los elementos o factores que tienen en cuenta (tipos, rasgos…) y los instrumentos de medida utilizado</text:p>
      <text:p text:style-name="P167">3. Identificar los conceptos de estrés y afrontamiento, así como los principales mecanismos de defensa reconociéndolos en ejemplos y situaciones reales.</text:p>
      <text:p text:style-name="P167">4. <text:span text:style-name="T22">Entender y reflexionar sobre la complejidad que implica definir qué es un trastorno mental, conociendo y valorando críticamente los criterios utilizados para distinguir salud mental y enfermedad, así como el tratamiento psicológico y farmacológico de los trastornos mentales, y describiendo los factores genéticos, ambientales y evolutivos más relevantes implicados.</text:span></text:p>
      <text:p text:style-name="P167">5. Dar cuenta de los conocimientos adquiridos mediante la superación de pruebas sencillas de evaluación (test de respuestas alternativas, contestar cuestiones con precisión y concisión, relacionar ideas, completar gráficos…), la organización gráfica de los contenidos de un texto, la definición de términos y expresiones relacionados con la personalidad y sus trastornos, la redacción de breves ensayos o trabajos de investigación sobre el tema, la elaboración y exposición de presentaciones, etc.</text:p>
      <text:p text:style-name="P17"/>
      <text:p text:style-name="P15"><text:tab/>Unidad didáctica 8: La construcción del ser humano (III): La conciencia, el inconsciente y algunas formas de semiconciencia.</text:p>
      <text:p text:style-name="P15"/>
      <text:p text:style-name="P167">1. Conocer y valorar críticamente los puntos básicos de la teoría psicoanalítica en las versiones freudiana y jungiana, indagando en la aparición y el desarrollo históricos de los principios de estas teorías y discriminando en el estudio de la mente inconsciente y sus manifestaciones un enfoque basado en la experimentación y la práctica clínica de otras aproximaciones no científicas a estos mismos temas.</text:p>
      <text:p text:style-name="P167">2. Analizar algunos sucesos y experiencias (sueños, actos fallidos, hipnosis, síntomas neuróticos, etc.) susceptibles de interpretación psicoanalítica.</text:p>
      <text:p text:style-name="P167">3. Interpretar mensajes como textos, imágenes, etc., especialmente de naturaleza artística, a partir de claves psicoanalíticas.</text:p>
      <text:p text:style-name="P167">4. Conocer y valorar los resultados de la investigación médica y científica sobre sueños y estados alterados de conciencia.</text:p>
      <text:p text:style-name="P167">5. Dar cuenta de los conocimientos adquiridos mediante la superación de pruebas sencillas de evaluación (test de respuestas alternativas, contestar cuestiones con precisión y concisión, relacionar ideas, completar gráficos…), la organización gráfica de los contenidos de un texto, la definición de términos y expresiones relacionados con los procesos mentales inconscientes o semiconscientes, la redacción de breves ensayos o trabajos de investigación sobre el tema, la elaboración y exposición de presentaciones, etc.</text:p>
      <text:p text:style-name="P167"/>
      <text:p text:style-name="P152">Unidad didáctica 9: Psicología social (I): conocimiento e influencia social.</text:p>
      <text:p text:style-name="P155"><text:soft-page-break/></text:p>
      <text:p text:style-name="P150">1. Comprender y apreciar la dimensión social del ser humano y entender el proceso de socialización como la interiorización de las normas y valores sociales apreciando su influencia en la personalidad y conducta de las personas. </text:p>
      <text:p text:style-name="P150">2. Reconocer en uno mismo y en los demás los mecanismos de influencia social que intervienen en el proceso de formación y modificación de actitudes.</text:p>
      <text:p text:style-name="P150">3. Reconocer en uno mismo y en los demás los mecanismos de influencia social que llevan a modificar percepciones, conocimientos y creencias referidas al medio físico y social (por ejemplo, en los procesos de atribución causal o formación de prejuicios).</text:p>
      <text:p text:style-name="P150">4. Reconocer en uno mismo y en los demás los mecanismos de influencia social que favorecen la colaboración con otros o la agresión hacia otros.</text:p>
      <text:p text:style-name="P150">5. Valorar críticamente la influencia de los medios de comunicación en la percepción de la realidad y en la formación de actitudes.</text:p>
      <text:p text:style-name="P150">6. Reconocer y valorar algunos de los mecanismos psicológicos que actúan en la formación de lazos afectivos.</text:p>
      <text:p text:style-name="P167"><text:span text:style-name="T22">7.</text:span> Dar cuenta de los conocimientos adquiridos mediante la superación de pruebas sencillas de evaluación (test de respuestas alternativas, contestar cuestiones con precisión y concisión, relacionar ideas, completar gráficos…), la organización gráfica de los contenidos de un texto, la definición de términos y expresiones relacionados con el conocimiento e influencia sociales, la redacción de breves ensayos o trabajos de investigación sobre el tema, la elaboración y exposición de presentaciones, etc.</text:p>
      <text:p text:style-name="P151"/>
      <text:p text:style-name="P167"/>
      <text:p text:style-name="P152">Unidad didáctica 10: Psicología social (II): psicología de los grupos y organizaciones.</text:p>
      <text:p text:style-name="P155"/>
      <text:p text:style-name="P150">1. Conocer y valorar las primeras apariciones de la psicología social como “psicología de los pueblos” o “psicología de las masas” y su evolución posterior hacia la psicología de los grupos y organizaciones.</text:p>
      <text:p text:style-name="P150">2. Tomar conciencia de los procesos psicológicos de desindividuación, asunción de roles y obediencia a la autoridad, con el fin de evitar las situaciones de vulnerabilidad en las que el individuo pueda perder el control sobre sus propios actos. </text:p>
      <text:p text:style-name="P150">3. Entender y describir la importancia que actualmente tiene la psicología en el campo laboral y el desarrollo organizacional, reflexionando sobre la importancia del liderazgo como condición necesaria para la gestión de las empresas, las actitudes de emprendimiento y compromiso laboral, y los riesgos de estrés laboral, acoso y burnout susceptibles de convertir las empresas en organizaciones psicológicamente tóxicas.</text:p>
      <text:p text:style-name="P167">4. Dar cuenta de los conocimientos adquiridos mediante la superación de pruebas sencillas de evaluación (test de respuestas alternativas, contestar cuestiones con precisión y concisión, relacionar ideas, completar gráficos…), la organización gráfica de los contenidos de un texto, la definición de términos y expresiones relacionados con la psicología de los grupos y organizaciones, la redacción de breves ensayos o trabajos de investigación sobre el tema, la elaboración y exposición de presentaciones, etc.</text:p>
      <text:p text:style-name="P14"/>
      <text:p text:style-name="P14"/>
      <text:p text:style-name="P33"/>
      <text:p text:style-name="Standard"/>
      <text:p text:style-name="P21"><text:tab/>6. INSTRUMENTOS DE EVALUACIÓN</text:p>
      <text:p text:style-name="P51"/>
      <text:p text:style-name="P49"><text:tab/>VALORES ÉTICOS 1º ESO</text:p>
      <text:p text:style-name="P49"/>
      <text:p text:style-name="P22"><text:soft-page-break/><text:span text:style-name="Fuente_20_de_20_párrafo_20_predeter."><text:span text:style-name="T109"/></text:span></text:p>
      <text:p text:style-name="P94"/>
      <text:p text:style-name="P94">De acuerdo con los criterios de la asignatura para la evaluación de los alumnos podrán utilizarse distintos instrumentos, de acuerdo con las características de los alumnos y grupos concretos de los que el profesor se hace cargo:</text:p>
      <text:p text:style-name="P94">1. Observación y valoración de las tareas del alumno: asistencia y puntualidad a clase, participación activa en actividades desarrolladas en el aula, atención a las explicaciones del profesor, respeto al grupo, trabajo diario e interés por la asignatura y el aprendizaje. Actitud en general.</text:p>
      <text:p text:style-name="P94">2. Valoración del cuaderno de trabajo, atendiendo especialmente a su presentación y a la corrección lingüística en la realización de las tareas y ejercicios.</text:p>
      <text:p text:style-name="P94">3. Ejercicios y pruebas de control: se realizarán diversas pruebas, ejercicios, o trabajo de control escrito por evaluación para valorar y calificar la asimilación de los contenidos; también podrán utilizarse para exposiciones orales individuales o de grupo. En todo ello se valorará la corrección lingüística. Las faltas de ortografía, errores gramaticales etc., podrán restar hasta dos puntos de la calificación correspondiente a este tipo de pruebas.</text:p>
      <text:list xml:id="list719658125" text:style-name="L10">
        <text:list-item>
          <text:p text:style-name="P234">Elaboración de trabajos especiales, redacciones y comentarios de texto relacionados con temas concretos relacionados con los contenidos</text:p>
        </text:list-item>
      </text:list>
      <text:p text:style-name="P50"/>
      <text:p text:style-name="P50"/>
      <text:p text:style-name="P50"><text:tab/><text:span text:style-name="T62">VALORES ÉTICOS 2º ESO</text:span></text:p>
      <text:p text:style-name="P48"/>
      <text:p text:style-name="P50"><text:span text:style-name="T62"><text:tab/></text:span><text:span text:style-name="Fuente_20_de_20_párrafo_20_predeter."><text:span text:style-name="T64">I</text:span></text:span><text:span text:style-name="Fuente_20_de_20_párrafo_20_predeter."><text:span text:style-name="T65">nstrumentos de evaluación</text:span></text:span></text:p>
      <text:p text:style-name="P34"/>
      <text:p text:style-name="P34"><text:tab/>De acuerdo con los criterios de la asignatura para la evaluación de los alumnos podrán utilizarse distintos instrumentos, de acuerdo con las características de los alumnos y grupos concretos de los que el profesor se hace cargo:</text:p>
      <text:p text:style-name="P94">1. Observación y valoración de las tareas del alumno: asistencia y puntualidad a clase, participación activa en actividades desarrolladas en el aula, atención a las explicaciones del profesor, respeto al grupo, trabajo diario e interés por la asignatura y el aprendizaje.</text:p>
      <text:p text:style-name="P94">2. Valoración del cuaderno de trabajo, atendiendo especialmente a su presentación y a la corrección lingüística en la realización de las tareas y ejercicios.</text:p>
      <text:p text:style-name="P94">3. Ejercicios y pruebas de control: se podrá realizar una prueba, ejercicio o trabajo de control escrito por evaluación para valorar y calificar la asimilación de los contenidos; también podrán utilizarse para exposiciones orales individuales o de grupo. En todo ello se valorará la corrección lingüística. Las faltas de ortografía, errores gramaticales etc., podrán restar hasta dos puntos de la calificación correspondiente a este tipo de pruebas.</text:p>
      <text:p text:style-name="P48"><text:tab/>4. Elaboración de trabajos especiales, redacciones y comentarios de texto relacionados con temas concretos relacionados con los contenidos.</text:p>
      <text:p text:style-name="P48"/>
      <text:p text:style-name="P48"><text:tab/>VALORES ÉTICOS 3º ESO</text:p>
      <text:p text:style-name="P48"/>
      <text:p text:style-name="P48"><text:tab/>De acuerdo con los criterios de la asignatura para la evaluación de los alumnos podrán utilizarse distintos instrumentos, de acuerdo con las características de los alumnos y grupos concretos de los que el profesor se hace cargo:</text:p>
      <text:p text:style-name="P94">1. Observación y valoración de las tareas del alumno: asistencia y puntualidad a clase, participación activa en actividades desarrolladas en el aula, atención a las explicaciones del profesor, respeto al grupo, trabajo diario e interés por la asignatura y el aprendizaje.</text:p>
      <text:p text:style-name="P94">2. Valoración del cuaderno de trabajo, atendiendo especialmente a su presentación y a la corrección lingüística en la realización de las tareas y ejercicios.</text:p>
      <text:p text:style-name="P94"><text:soft-page-break/>3. Ejercicios y pruebas de control: se podrá realizar una prueba, ejercicio o trabajo de control escrito por evaluación para valorar y calificar la asimilación de los contenidos; también podrán utilizarse para exposiciones orales individuales o de grupo. En todo ello se valorará la corrección lingüística. Las faltas de ortografía, errores gramaticales etc., podrán restar hasta dos puntos de la calificación correspondiente a este tipo de pruebas.</text:p>
      <text:p text:style-name="P48">4. Elaboración de trabajos especiales, redacciones y comentarios de texto relacionados con temas concretos relacionados con los contenidos.</text:p>
      <text:p text:style-name="P48"/>
      <text:p text:style-name="P48"/>
      <text:p text:style-name="P48"><text:tab/>VALORES ÉTICOS 4º ESO</text:p>
      <text:p text:style-name="P48"/>
      <text:p text:style-name="P48"><text:tab/>Para la evaluación de los alumnos podrán utilizarse distintos instrumentos, de acuerdo con las características de los alumnos y grupos concretos de los que el profesor se hace cargo:</text:p>
      <text:p text:style-name="P94">1. Observación y valoración de las tareas del alumno: asistencia y puntualidad a clase, participación activa en actividades desarrolladas en el aula, atención a las explicaciones del profesor, respeto al grupo, trabajo diario e interés por la asignatura y el aprendizaje.</text:p>
      <text:p text:style-name="P94">2. Valoración del cuaderno de trabajo, atendiendo especialmente a su presentación y a la corrección lingüística en la realización de las tareas y ejercicios.</text:p>
      <text:p text:style-name="P94">3. Ejercicios y pruebas de control: se podrá realizar una prueba, ejercicio o trabajo de control escrito por evaluación para valorar y calificar la asimilación de los contenidos; también podrán utilizarse para exposiciones orales individuales o de grupo. En todo ello se valorará la corrección lingüística. Las faltas de ortografía, errores gramaticales etc., podrán restar hasta dos puntos de la calificación correspondiente a este tipo de pruebas.</text:p>
      <text:list xml:id="list3954617795" text:style-name="L11">
        <text:list-header>
          <text:p text:style-name="P235"><text:s text:c="9"/>4.Elaboración de trabajos especiales, redacciones y comentarios de texto relacionados con temas concretos relacionados con los contenidos.</text:p>
        </text:list-header>
      </text:list>
      <text:p text:style-name="P48"/>
      <text:p text:style-name="P48"><text:tab/>FILOSOFÍA 4ºESO</text:p>
      <text:p text:style-name="P48"/>
      <text:p text:style-name="P48"><text:tab/>De acuerdo con los criterios de la asignatura, y dependiendo de las características del alumnado y los grupos, podrán ser utilizados los siguientes instrumentos de evaluación:</text:p>
      <text:p text:style-name="P94">1. Observación y valoración de las tareas del alumno: asistencia y puntualidad a clase, participación activa en las actividades de clase, atención a las explicaciones del profesor, respeto al profesor y al grupo, trabajo diario e interés por la asignatura y el aprendizaje.</text:p>
      <text:p text:style-name="P94">2. Valoración del cuaderno de trabajo, atendiendo a su presentación y a la corrección lingüística en tareas y ejercicios.</text:p>
      <text:p text:style-name="P94">3. Ejercicios escritos de control: se podrá realizar un ejercicio o trabajo de control escrito por evaluación para valorar y calificar la asimilación de los contenidos. Este tipo de ejercicio podrá incluir el comentario de textos, cuestiones de tipo histórico y conceptual y ejercicios de razonamiento y argumentación. En todas ellas se valorará especialmente la comprensión de los contenidos y la madurez que muestre el alumno en la resolución de los ejercicios. Para la calificación de los mismos se tendrá en cuenta la presentación y la corrección lingüística de los mismos. </text:p>
      <text:p text:style-name="P94">4. Exposiciones orales individuales o de grupo. En ambos casos se valorará la presentación correcta, la coherencia, la madurez y el uso correcto del lenguaje escrito en la realización de los ejercicios (faltas de ortografía, errores gramaticales etc., restarán puntos de la calificación)</text:p>
      <text:list xml:id="list551966343" text:style-name="L12">
        <text:list-item>
          <text:p text:style-name="P236">Elaboración de trabajos, redacciones y comentarios de texto relacionados con los contenidos. En este tipo de trabajos se valorará especialmente la originalidad y la creatividad de los alumnos que los lleven a cabo, no siendo admisibles los trabajos que reproduzcan de manera mecánica materiales y contenidos obtenidos a partir de fuentes ajenas de información.</text:p>
        </text:list-item>
      </text:list>
      <text:p text:style-name="P48"/>
      <text:p text:style-name="P48"><text:soft-page-break/><text:tab/>FILOSOFÍA 1º DE BACHILLERATO</text:p>
      <text:p text:style-name="P48"/>
      <text:p text:style-name="P94">De acuerdo con los criterios de la asignatura, y dependiendo de las características del alumnado y los grupos, podrán ser utilizados los siguientes instrumentos de evaluación:</text:p>
      <text:p text:style-name="P94">1. Observación y valoración de las tareas del alumno: asistencia y puntualidad a clase, participación activa en las actividades de clase, atención a las explicaciones del profesor, respeto al profesor y al grupo, trabajo diario e interés por la asignatura y el aprendizaje.</text:p>
      <text:p text:style-name="P94">2. Valoración del cuaderno de trabajo, atendiendo a su presentación y a la corrección lingüística en tareas y ejercicios.</text:p>
      <text:p text:style-name="P94">3. Ejercicios escritos de control: se podrá realizar un ejercicio o trabajo de control escrito por evaluación para valorar y calificar la asimilación de los contenidos. Este tipo de ejercicio podrá incluir el comentario de textos, cuestiones de tipo histórico y conceptual y ejercicios de razonamiento y argumentación. En todas ellas se valorará especialmente la comprensión de los contenidos y la madurez que muestre el alumno en la resolución de los ejercicios. Para la calificación de los mismos se tendrá en cuenta la presentación y la corrección lingüística de los mismos. </text:p>
      <text:p text:style-name="P94">4. Exposiciones orales individuales o de grupo. En ambos casos se valorará la presentación correcta, la coherencia, la madurez y el uso correcto del lenguaje escrito en la realización de los ejercicios (faltas de ortografía, errores gramaticales etc., restarán puntos de la calificación)</text:p>
      <text:p text:style-name="P48"><text:tab/>4. Elaboración de trabajos, redacciones y comentarios de texto relacionados con los contenidos. En este tipo de trabajos se valorará especialmente la originalidad y la creatividad de los alumnos que los lleven a cabo, no siendo admisibles los trabajos que reproduzcan de manera mecánica materiales y contenidos obtenidos a partir de fuentes ajenas de información.</text:p>
      <text:p text:style-name="P48"/>
      <text:p text:style-name="P48"/>
      <text:p text:style-name="P48"><text:tab/>FILOSOFÍA 2º DE BACHILLERATO</text:p>
      <text:p text:style-name="P48"/>
      <text:p text:style-name="P50"><text:span text:style-name="T62"><text:tab/></text:span><text:span text:style-name="Fuente_20_de_20_párrafo_20_predeter."><text:span text:style-name="T66">El instrumento básico de evaluación serán los exámenes y ensayos</text:span></text:span><text:span text:style-name="Fuente_20_de_20_párrafo_20_predeter."><text:span text:style-name="T64"> escrit</text:span></text:span><text:span text:style-name="Fuente_20_de_20_párrafo_20_predeter."><text:span text:style-name="T66">o</text:span></text:span><text:span text:style-name="Fuente_20_de_20_párrafo_20_predeter."><text:span text:style-name="T64">s que coincidirán con la finalización de cada periodo de evaluación</text:span></text:span><text:span text:style-name="T62">. Las pruebas </text:span><text:span text:style-name="T67">podrán incluir</text:span><text:span text:style-name="T62"> <text:s/>preguntas teóricas de desarrollo medio de los contenidos, temas a relacionar, preguntas de comprensión de conceptos, comentario de texto, etc.</text:span></text:p>
      <text:p text:style-name="P91"><text:span text:style-name="T106">El modelo a seguir será el ejercicio de Filosofía </text:span><text:span text:style-name="T142">que incluya</text:span><text:span text:style-name="T145">n</text:span><text:span text:style-name="T142"> las </text:span><text:span text:style-name="T106">Pruebas de Acceso a la Universidad </text:span><text:span text:style-name="T145">organizadas por </text:span><text:span text:style-name="T106"><text:s/>la Universidad de Valencia. </text:span></text:p>
      <text:p text:style-name="P94">La nota de la evaluación será el resultado del seguimiento de las clases, los resultados de las pruebas escritas, la participación en clase mediante preguntas e intervenciones, el trabajo realizado, la capacidad crítica y de relacionar conocimientos, la claridad y la corrección lingüística en la exposición y, por último, el comportamiento y la actitud mostrada en clase.</text:p>
      <text:p text:style-name="P91"><text:span text:style-name="T106">La nota de cada evaluación </text:span><text:span text:style-name="T143">valorará la actitud y e</text:span><text:span text:style-name="T106">l trabajo en clase (</text:span><text:span text:style-name="T143">20</text:span><text:span text:style-name="T106">% de la nota) </text:span><text:span text:style-name="T143">y los resultados de las pruebas de evaluación </text:span><text:span text:style-name="T106">(</text:span><text:span text:style-name="T143">8</text:span><text:span text:style-name="T106">0% de la nota). </text:span><text:span text:style-name="T145">Los ejercicios</text:span><text:span text:style-name="Fuente_20_de_20_párrafo_20_predeter."><text:span text:style-name="T108"> se realizará</text:span></text:span><text:span text:style-name="Fuente_20_de_20_párrafo_20_predeter."><text:span text:style-name="T113">n</text:span></text:span><text:span text:style-name="Fuente_20_de_20_párrafo_20_predeter."><text:span text:style-name="T108"> siguiendo el modelo del examen</text:span></text:span><text:span text:style-name="Fuente_20_de_20_párrafo_20_predeter."><text:span text:style-name="T111"> de acceso a la universidad</text:span></text:span><text:span text:style-name="T106"> sobre los </text:span><text:span text:style-name="T142">temas</text:span><text:span text:style-name="T106"> trabajados. La calificación final de junio será el resultado de la media aritmética de las calificaciones de las tres evaluaciones anteriores.</text:span></text:p>
      <text:p text:style-name="P94">En ejercicios y trabajos escritos, para valorar y calificar la corrección lingüística y la presentación se tendrán en cuenta los siguientes criterios: </text:p>
      <text:p text:style-name="P94">- No expresarse con corrección sintáctica, ortográfica o gramatical ni de forma organizada (tildes, faltas de ortografía, cometer anacoluto, falta de concordancia entre sujeto y predicado, no acabar una frase, repeticiones y contradicciones, etc.) restará de la calificación hasta 2 puntos</text:p>
      <text:p text:style-name="P94">- La presentación incorrecta (letra ilegible, tachaduras excesivas, falta de márgenes, etc.) restará hasta 1 punto.</text:p>
      <text:p text:style-name="P159"><text:soft-page-break/>- La lectura voluntaria de libros o textos propuestos al alumno podrá ser tenida en cuenta para mejorar la calificación final.</text:p>
      <text:p text:style-name="P160"/>
      <text:p text:style-name="P108">PSICOLOGÍA 2º DE BACHILLERATO</text:p>
      <text:p text:style-name="P108"/>
      <text:p text:style-name="P108"><text:tab/>De acuerdo con los criterios de la asignatura, y dependiendo de las características del alumnado y los grupos, podrán ser utilizados los siguientes instrumentos de evaluación:</text:p>
      <text:p text:style-name="P94">1. Observación y valoración de las tareas del alumno: asistencia y puntualidad a clase, participación activa en las actividades de clase, atención a las explicaciones del profesor, respeto al profesor y al grupo, trabajo diario e interés por la asignatura y el aprendizaje.</text:p>
      <text:p text:style-name="P94">2. Valoración del cuaderno de trabajo, atendiendo a su presentación y a la corrección lingüística en tareas y ejercicios.</text:p>
      <text:p text:style-name="P94">3. Ejercicios escritos de control: se podrá realizar un ejercicio o trabajo de control escrito por evaluación para valorar y calificar la asimilación de los contenidos. Este tipo de ejercicio podrá incluir el comentario de textos, cuestiones de tipo histórico y conceptual y ejercicios de razonamiento y argumentación. En todas ellas se valorará especialmente la comprensión de los contenidos y la madurez que muestre el alumno en la resolución de los ejercicios. Para la calificación de los mismos se tendrá en cuenta la presentación y la corrección lingüística de los mismos. </text:p>
      <text:p text:style-name="P94">4. Exposiciones orales individuales o de grupo. En ambos casos se valorará la presentación correcta, la coherencia, la madurez y el uso correcto del lenguaje escrito en la realización de los ejercicios (faltas de ortografía, errores gramaticales etc., restarán puntos de la calificación)</text:p>
      <text:list xml:id="list379283160" text:style-name="L13">
        <text:list-item>
          <text:p text:style-name="P237">Elaboración de trabajos, redacciones y comentarios de texto relacionados con los contenidos. En este tipo de trabajos se valorará especialmente la originalidad y la creatividad de los alumnos que los lleven a cabo, no siendo admisibles los trabajos que reproduzcan de manera mecánica materiales y contenidos obtenidos a partir de fuentes ajenas de información.</text:p>
        </text:list-item>
      </text:list>
      <text:p text:style-name="P58"/>
      <text:list xml:id="list2642200409" text:style-name="L14">
        <text:list-item>
          <text:list>
            <text:list-item>
              <text:list>
                <text:list-item>
                  <text:p text:style-name="P207">CRITERIOS DE CALIFICACIÓN Y RECUPERACIÓN</text:p>
                </text:list-item>
              </text:list>
            </text:list-item>
          </text:list>
        </text:list-item>
      </text:list>
      <text:p text:style-name="P19"><text:tab/></text:p>
      <text:p text:style-name="P16"><text:tab/>VALORES ÉTICOS 1º ESO</text:p>
      <text:p text:style-name="P16"/>
      <text:p text:style-name="P19"><text:span text:style-name="T88"><text:tab/></text:span><text:span text:style-name="T162">Criterios de calificación y recuperación</text:span></text:p>
      <text:p text:style-name="P98"/>
      <text:p text:style-name="P91"><text:span text:style-name="T121">La calificación correspondiente en cada evaluación se expresara numéricamente de 0 a 10. En la composición de la misma la evaluación de competencias y contenidos supondrá entre </text:span><text:span text:style-name="T120">el </text:span><text:span text:style-name="T119">60% y 80%de la calificación; entre el 40 % o 20% restante valorará la actitud del alumno en la asignatura; no obstante, </text:span><text:span text:style-name="T120">la calificación de la asignatura no será simplemente el resultado de aplicar una media a los porcentajes <text:s text:c="2"/>mencionados, sino que</text:span><text:span text:style-name="T119"> s</text:span><text:span text:style-name="T120">erá</text:span><text:span text:style-name="T119"> necesario aprobar cada uno de estos dos bloques por separado para poder aprobar la asignatura. En función de las características del grupo se ajustará uno u otro porcentaje según sea conveniente reforzar la actitud y el comportamiento o los contenidos académicos. </text:span><text:span text:style-name="T121">En cada evaluación, además, la lectura voluntaria de libros o textos propuestos al alumno podrá ser tenida en cuenta para mejorar la calificación final.</text:span></text:p>
      <text:p text:style-name="P98">Asimismo, toda falta de respeto hacia los compañeros o el profesor, podrá ser sancionada con negativos, cada uno de los cuales restará 0'25 puntos de la nota final. Estos negativos serán recuperables siempre que la actitud del alumno se corrija y/o realice lecturas o trabajos extraordinarios que, como ya se indica, sirven para subir la calificación final.</text:p>
      <text:p text:style-name="P91"><text:soft-page-break/><text:span text:style-name="Fuente_20_de_20_párrafo_20_predeter."><text:span text:style-name="T125">El sistema de recuperación podrá ser de dos tipos, entre los cuales el profesor seleccionará el qe considere más adecuado a las características y circunstancias concretas de los alumnos y los grupos en los que se imparte la asignatura. Al finalizar cada una de las tres evaluaciones los alumnos que no hayan obtenido la calificación mínima de 5 podrán realizar una prueba de recuperación ajustada a los contenidos correspondientes a la evaluación. Estas pruebas parciales de recuperación podrán ser sustituidas por un ejercicio final de recuperación tras la tercera evaluación para comprobar si el alumno ha superado los contenidos mínimos de la asignatura.</text:span></text:span></text:p>
      <text:p text:style-name="P19"><text:span text:style-name="Fuente_20_de_20_párrafo_20_predeter."><text:span text:style-name="T163"/></text:span></text:p>
      <text:p text:style-name="P19"><text:span text:style-name="Fuente_20_de_20_párrafo_20_predeter."><text:span text:style-name="T163"><text:tab/></text:span></text:span><text:span text:style-name="Fuente_20_de_20_párrafo_20_predeter."><text:span text:style-name="T153">VALORES ÉTICOS 2º ESO</text:span></text:span></text:p>
      <text:p text:style-name="P19"><text:span text:style-name="Fuente_20_de_20_párrafo_20_predeter."><text:span text:style-name="T156"/></text:span></text:p>
      <text:p text:style-name="P28"><text:tab/>Criterios de calificación y recuperación <text:s/></text:p>
      <text:p text:style-name="P98"/>
      <text:p text:style-name="P98">La calificación correspondiente en cada evaluación se expresara numéricamente de 0 a 10. En la composición de la misma la evaluación de competencias y contenidos supondrá entre <text:span text:style-name="T12">el </text:span><text:span text:style-name="T13">60% y 80%de la calificación; entre el 40 % o 20% restante valorará la actitud del alumno en la asignatura; no obstante, </text:span><text:span text:style-name="T12">la calificación de la asignatura no será simplemente el resultado de aplicar una media a los porcentajes <text:s text:c="2"/>mencionados, sino que</text:span><text:span text:style-name="T13"> s</text:span><text:span text:style-name="T12">erá</text:span><text:span text:style-name="T13"> necesario aprobar cada uno de estos dos bloques por separado para poder aprobar la asignatura. En función de las características del grupo se ajustará uno u otro porcentaje según sea conveniente reforzar la actitud y el comportamiento o los contenidos académicos. </text:span>En cada evaluación, además, la lectura voluntaria de libros o textos propuestos al alumno podrá ser tenida en cuenta para mejorar la calificación final.</text:p>
      <text:p text:style-name="P98">Asimismo, toda falta de respeto hacia los compañeros o el profesor, podrá ser sancionada con negativos, cada uno de los cuales restará 0'25 puntos de la nota final. Estos negativos serán recuperables siempre que la actitud del alumno se corrija y/o realice lecturas o trabajos extraordinarios que, como ya se indica, sirven para subir la calificación final.</text:p>
      <text:p text:style-name="P126"><text:span text:style-name="Fuente_20_de_20_párrafo_20_predeter."><text:span text:style-name="T155">El sistema de recuperación podrá ser de dos tipos, entre los cuales el profesor seleccionará el qe considere más adecuado a las características y circunstancias concretas de los alumnos y los grupos en los que se imparte la asignatura. Al finalizar cada una de las tres evaluaciones los alumnos que no hayan obtenido la calificación mínima de 5 podrán realizar una prueba de recuperación ajustada a los contenidos correspondientes a la evaluación. Estas pruebas parciales de recuperación podrán ser sustituidas por un ejercicio final de recuperación tras la tercera evaluación para comprobar si el alumno ha superado los contenidos mínimos de la asignatura.</text:span></text:span></text:p>
      <text:p text:style-name="P20"><text:span text:style-name="Fuente_20_de_20_párrafo_20_predeter."><text:span text:style-name="T152"/></text:span></text:p>
      <text:p text:style-name="P20"><text:span text:style-name="Fuente_20_de_20_párrafo_20_predeter."><text:span text:style-name="T152"/></text:span></text:p>
      <text:p text:style-name="P20"><text:span text:style-name="Fuente_20_de_20_párrafo_20_predeter."><text:span text:style-name="T152"><text:tab/>VALORES ÉTICOS 3º ESO</text:span></text:span></text:p>
      <text:p text:style-name="P126"><text:span text:style-name="Fuente_20_de_20_párrafo_20_predeter."><text:span text:style-name="T155"/></text:span></text:p>
      <text:p text:style-name="P28"><text:tab/>Criterios de calificación y recuperación </text:p>
      <text:p text:style-name="P98"/>
      <text:p text:style-name="P91"><text:span text:style-name="Fuente_20_de_20_párrafo_20_predeter."><text:span text:style-name="T121">La calificación correspondiente en cada evaluación se expresara numéricamente de 0 a 10. En la composición de la misma la evaluación de competencias y contenidos supondrá entre </text:span></text:span><text:span text:style-name="Fuente_20_de_20_párrafo_20_predeter."><text:span text:style-name="T120">el </text:span></text:span><text:span text:style-name="Fuente_20_de_20_párrafo_20_predeter."><text:span text:style-name="T119">60% y 80%de la calificación; entre el 40 % o 20% restante valorará la actitud del alumno en la asignatura; no obstante, </text:span></text:span><text:span text:style-name="Fuente_20_de_20_párrafo_20_predeter."><text:span text:style-name="T120">la calificación de la asignatura no será simplemente el resultado de aplicar una media a los porcentajes <text:s text:c="2"/>mencionados, sino que</text:span></text:span><text:span text:style-name="Fuente_20_de_20_párrafo_20_predeter."><text:span text:style-name="T119"> s</text:span></text:span><text:span text:style-name="Fuente_20_de_20_párrafo_20_predeter."><text:span text:style-name="T120">erá</text:span></text:span><text:span text:style-name="Fuente_20_de_20_párrafo_20_predeter."><text:span text:style-name="T119"> necesario aprobar cada uno de estos dos bloques por separado para poder aprobar la asignatura. En función de las características del grupo se ajustará uno u otro porcentaje según sea conveniente reforzar la actitud y el comportamiento o los contenidos académicos. </text:span></text:span><text:span text:style-name="Fuente_20_de_20_párrafo_20_predeter."><text:span text:style-name="T121">En cada evaluación, además, la lectura voluntaria de libros o textos propuestos al alumno podrá ser tenida en cuenta para mejorar la calificación final.</text:span></text:span></text:p>
      <text:p text:style-name="P98"><text:soft-page-break/><text:span text:style-name="Fuente_20_de_20_párrafo_20_predeter."><text:span text:style-name="T190">Asimismo, toda falta de respeto hacia los compañeros o el profesor, podrá ser sancionada con negativos, cada uno de los cuales restará 0'25 puntos de la nota final. Estos negativos serán recuperables siempre que la actitud del alumno se corrija y/o realice lecturas o trabajos extraordinarios que, como ya se indica, sirven para subir la calificación final.</text:span></text:span></text:p>
      <text:p text:style-name="P126"><text:span text:style-name="Fuente_20_de_20_párrafo_20_predeter."><text:span text:style-name="T155">El sistema de recuperación podrá ser de dos tipos, entre los cuales cada profesor seleccionará el que considere más adecuado a las características y circunstancias concretas de los alumnos y grupos en los que imparte la asignatura. Al finalizar cada una de las tres evaluaciones los alumnos que no hayan obtenido la calificación mínima de 5 podrán realizar una prueba de recuperación ajustada a los contenidos correspondientes a la evaluación. Las pruebas parciales de recuperación podrán ser sustituidas por un trabajo personal. Los alumnos que en la tercera evaluación no alcancen la calificación de 5 podrán realizar un ejercicio de recuperación global tras la evaluación para comprobar si el alumno ha superado los contenidos mínimos de la asignatura alcanzando sus objetivos fundamentales. El ejercicio de recuperación podrá consistir en una prueba escrita o en la realización de un trabajo que corresponda a los contenidos mínimos de la asignatura. La calificación final, en ese caso, será la obtenida en el ejercicio de recuperación.</text:span></text:span></text:p>
      <text:p text:style-name="P126"><text:span text:style-name="Fuente_20_de_20_párrafo_20_predeter."><text:span text:style-name="T155"/></text:span></text:p>
      <text:p text:style-name="P20"><text:span text:style-name="Fuente_20_de_20_párrafo_20_predeter."><text:span text:style-name="T152"><text:tab/>VALORES ÉTICOS 4º ESO</text:span></text:span></text:p>
      <text:p text:style-name="P20"><text:span text:style-name="Fuente_20_de_20_párrafo_20_predeter."><text:span text:style-name="T152"/></text:span></text:p>
      <text:p text:style-name="P20"><text:span text:style-name="Fuente_20_de_20_párrafo_20_predeter."><text:span text:style-name="T152"><text:tab/></text:span></text:span><text:span text:style-name="Fuente_20_de_20_párrafo_20_predeter."><text:span text:style-name="T158">Criterios de calificación y recuperación</text:span></text:span></text:p>
      <text:p text:style-name="P98"/>
      <text:p text:style-name="P91"><text:span text:style-name="Fuente_20_de_20_párrafo_20_predeter."><text:span text:style-name="T123">La calificación correspondiente en cada evaluación se expresara numéricamente de 0 a 10. En la composición de la misma la evaluación de competencias y contenidos supondrá entre </text:span></text:span><text:span text:style-name="Fuente_20_de_20_párrafo_20_predeter."><text:span text:style-name="T120">el </text:span></text:span><text:span text:style-name="Fuente_20_de_20_párrafo_20_predeter."><text:span text:style-name="T119">60% y 80%de la calificación; entre el 40 % o 20% restante valorará la actitud del alumno en la asignatura; no obstante, </text:span></text:span><text:span text:style-name="Fuente_20_de_20_párrafo_20_predeter."><text:span text:style-name="T120">la calificación de la asignatura no será simplemente el resultado de aplicar una media a los porcentajes <text:s text:c="2"/>mencionados, sino que</text:span></text:span><text:span text:style-name="Fuente_20_de_20_párrafo_20_predeter."><text:span text:style-name="T119"> s</text:span></text:span><text:span text:style-name="Fuente_20_de_20_párrafo_20_predeter."><text:span text:style-name="T120">erá</text:span></text:span><text:span text:style-name="Fuente_20_de_20_párrafo_20_predeter."><text:span text:style-name="T119"> necesario aprobar cada uno de estos dos bloques por separado para poder aprobar la asignatura. En función de las características del grupo se ajustará uno u otro porcentaje según sea conveniente reforzar la actitud y el comportamiento o los contenidos académicos. </text:span></text:span><text:span text:style-name="Fuente_20_de_20_párrafo_20_predeter."><text:span text:style-name="T123">En cada evaluación, además, la lectura voluntaria de libros o textos propuestos al alumno podrá ser tenida en cuenta para mejorar la calificación final.</text:span></text:span></text:p>
      <text:p text:style-name="P93"><text:span text:style-name="Fuente_20_de_20_párrafo_20_predeter."><text:span text:style-name="T124">Asimismo, toda falta de respeto hacia los compañeros o el profesor, podrá ser sancionada con negativos, cada uno de los cuales restará 0'25 puntos de la nota final. Estos negativos serán recuperables siempre que la actitud del alumno se corrija y/o realice lecturas o trabajos extraordinarios que, como ya se indica, sirven para subir la calificación final.</text:span></text:span></text:p>
      <text:p text:style-name="P91"><text:span text:style-name="Fuente_20_de_20_párrafo_20_predeter."><text:span text:style-name="T123"/></text:span></text:p>
      <text:p text:style-name="P20"><text:span text:style-name="Fuente_20_de_20_párrafo_20_predeter."><text:span text:style-name="T152">Al finalizar cada una de las tres evaluaciones los alumnos que no hayan obtenido la calificación mínima de 5 podrán realizar una </text:span></text:span><text:span text:style-name="Fuente_20_de_20_párrafo_20_predeter."><text:span text:style-name="T157">prueba de recuperación</text:span></text:span><text:span text:style-name="Fuente_20_de_20_párrafo_20_predeter."><text:span text:style-name="T152"> ajustada a los contenidos correspondientes a la evaluación. Las pruebas parciales de recuperación podrán ser sustituidas por un trabajo personal. Los alumnos que en la tercera evaluación no alcancen la calificación de 5 realizarán un ejercicio de </text:span></text:span><text:span text:style-name="Fuente_20_de_20_párrafo_20_predeter."><text:span text:style-name="T157">recuperación global</text:span></text:span><text:span text:style-name="Fuente_20_de_20_párrafo_20_predeter."><text:span text:style-name="T152"> para comprobar si el alumno ha superado los contenidos mínimos de la asignatura y alcanzado sus objetivos fundamentales. El ejercicio también podrá consistir en la realización de un trabajo que corresponda a los contenidos mínimos de la asignatura. La calificación final, en ese caso, será la obtenida en el ejercicio de recuperación</text:span></text:span></text:p>
      <text:p text:style-name="P20"><text:span text:style-name="Fuente_20_de_20_párrafo_20_predeter."><text:span text:style-name="T152"/></text:span></text:p>
      <text:p text:style-name="P20"><text:span text:style-name="Fuente_20_de_20_párrafo_20_predeter."><text:span text:style-name="T152"><text:tab/>FILOSOFÍA 4º ESO</text:span></text:span></text:p>
      <text:p text:style-name="P20"><text:span text:style-name="Fuente_20_de_20_párrafo_20_predeter."><text:span text:style-name="T152"/></text:span></text:p>
      <text:p text:style-name="P30">Criterios de calificación, recuperación y contenidos mínimos de la asignatura <text:span text:style-name="T82">Filosofía 4ESO</text:span></text:p>
      <text:p text:style-name="P94"/>
      <text:p text:style-name="P94"><text:soft-page-break/>- La calificación de cada evaluación se expresara numéricamente de 0 a 10. Para aprobar cada evaluación parcial el alumno deberá obtener la calificación mínima de 5. La calificación final global de la asignatura corresponderá a la media aritmética de las tres evaluaciones. Para aprobar la asignatura el alumno debe obtener una calificación final de 5.</text:p>
      <text:p text:style-name="P94">- En la calificación de cada evaluación la valoración de los contenidos supondrá <text:span text:style-name="T10">el </text:span><text:span text:style-name="T11">60% de la calificación; el 40 % restante valorará la actitud del alumno en la asignatura; no obstante, </text:span><text:span text:style-name="T10">la calificación de la asignatura no será simplemente el resultado de aplicar una media a los porcentajes <text:s text:c="2"/>mencionados, sino que</text:span><text:span text:style-name="T11"> s</text:span><text:span text:style-name="T10">erá</text:span><text:span text:style-name="T11"> necesario aprobar cada uno de estos dos bloques por separado para poder aprobar la asignatura.</text:span></text:p>
      <text:p text:style-name="P94">- En ejercicios y trabajos escritos para valorar y calificar la corrección lingüística y la presentación se tendrán en cuenta los siguientes criterios: </text:p>
      <text:p text:style-name="P94">-No expresarse con corrección sintáctica, ortográfica o gramatical ni de forma organizada (tildes, faltas de ortografía, cometer anacoluto, falta de concordancia entre sujeto y predicado, no acabar una frase, repeticiones y contradicciones, etc.) restará de la calificación hasta 2 puntos</text:p>
      <text:p text:style-name="P94">- La presentación incorrecta (letra ilegible, tachaduras excesivas, falta de márgenes, etc.) restará hasta 1 punto.</text:p>
      <text:p text:style-name="P94">- La lectura voluntaria de libros o textos propuestos al alumno podrá ser tenida en cuenta para mejorar la calificación final.</text:p>
      <text:p text:style-name="P161"><text:span text:style-name="Fuente_20_de_20_párrafo_20_predeter."><text:span text:style-name="T101">- El sistema de recuperación podrá ser de dos tipos, entre los cuales que cada profesor seleccionará el que considere más adecuado a las características y circunstancias concretas de los alumnos y grupos en los que imparte la asignatura. Al finalizar cada una de las tres evaluaciones los alumnos que no hayan obtenido la calificación mínima de 5 podrán realizar una prueba de recuperación ajustada a los contenidos correspondientes a la evaluación que consistirá en un ejercicio escrito o en un trabajo personal. Las pruebas parciales de recuperación podrán ser sustituidas por un ejercicio o trabajo de recuperación final a realizar en la tercera evaluación para comprobar si el alumno ha superado los contenidos mínimos de la asignatura.</text:span></text:span></text:p>
      <text:p text:style-name="P161"><text:span text:style-name="Fuente_20_de_20_párrafo_20_predeter."><text:span text:style-name="T152"/></text:span></text:p>
      <text:p text:style-name="P161"><text:span text:style-name="Fuente_20_de_20_párrafo_20_predeter."><text:span text:style-name="T101">FILOSOFÍA 1º BACHILLERATO</text:span></text:span></text:p>
      <text:p text:style-name="P161"><text:span text:style-name="Fuente_20_de_20_párrafo_20_predeter."><text:span text:style-name="T101"/></text:span></text:p>
      <text:p text:style-name="P30"><text:tab/>Criterios de calificación y recuperación <text:s/>de la asignatura <text:span text:style-name="T85">Filosofía 1º BAT</text:span></text:p>
      <text:p text:style-name="P94"/>
      <text:p text:style-name="P94">- La calificación de cada evaluación se expresara numéricamente de 0 a 10. Para aprobar cada evaluación parcial el alumno deberá obtener la calificación mínima de 5. La calificación final global de la asignatura corresponderá a la media aritmética de las tres evaluaciones. Para aprobar la asignatura el alumno debe obtener una calificación final de 5.</text:p>
      <text:p text:style-name="P94">- En la calificación de cada evaluación la valoración de los contenidos supondrá el 80 % de la calificación; el 20 % restante valorará la actitud del alumno en la asignatura.</text:p>
      <text:p text:style-name="P94">- En ejercicios y trabajos escritos para valorar y calificar la corrección lingüística y la presentación se tendrán en cuenta los siguientes criterios: </text:p>
      <text:p text:style-name="P94">-No expresarse con corrección sintáctica, ortográfica o gramatical ni de forma organizada (tildes, faltas de ortografía, cometer anacoluto, falta de concordancia entre sujeto y predicado, no acabar una frase, repeticiones y contradicciones, etc.) restará de la calificación hasta 2 puntos</text:p>
      <text:p text:style-name="P94">- La presentación incorrecta (letra ilegible, tachaduras excesivas, falta de márgenes, etc.) restará hasta 1 punto.</text:p>
      <text:p text:style-name="P94">- La lectura voluntaria de libros o textos propuestos al alumno podrá ser tenida en cuenta para mejorar la calificación final.</text:p>
      <text:p text:style-name="P161"><text:span text:style-name="Fuente_20_de_20_párrafo_20_predeter."><text:span text:style-name="T101">- El sistema de recuperación podrá ser de dos tipos, entre los cuales que cada profesor seleccionará el que considere más adecuado a las características y circunstancias concretas de los alumnos y grupos en los que imparte la asignatura. Al finalizar cada una de las tres evaluaciones los alumnos que no hayan obtenido la calificación mínima de 5 podrán realizar una prueba de </text:span></text:span><text:soft-page-break/><text:span text:style-name="Fuente_20_de_20_párrafo_20_predeter."><text:span text:style-name="T101">recuperación ajustada a los contenidos correspondientes a la evaluación que consistirá en un ejercicio escrito o en un trabajo personal. Las pruebas parciales de recuperación podrán ser sustituidas por un ejercicio o trabajo de recuperación final a realizar en la tercera evaluación para comprobar si el alumno ha superado los contenidos mínimos de la asignatura.</text:span></text:span></text:p>
      <text:p text:style-name="P161"><text:span text:style-name="Fuente_20_de_20_párrafo_20_predeter."><text:span text:style-name="T101"/></text:span></text:p>
      <text:p text:style-name="P162"><text:span text:style-name="Fuente_20_de_20_párrafo_20_predeter."><text:span text:style-name="T101">-</text:span></text:span><text:span text:style-name="Fuente_20_de_20_párrafo_20_predeter."><text:span text:style-name="T102">Aquel alumno que sea sorprendido copiando en un examen contará con la nota de 0 en el mismo y deberá presentarse, por tanto a la correspondiente recuperación. Esa recuperación será establecida por el profesor en fecha y forma.</text:span></text:span></text:p>
      <text:p text:style-name="P161"><text:span text:style-name="Fuente_20_de_20_párrafo_20_predeter."><text:span text:style-name="T101"/></text:span></text:p>
      <text:p text:style-name="P161"><text:span text:style-name="Fuente_20_de_20_párrafo_20_predeter."><text:span text:style-name="T101">HISTORIA DE LA FILOSOFÍA, 2º DE BACHILLERATO</text:span></text:span></text:p>
      <text:p text:style-name="P161"><text:span text:style-name="Fuente_20_de_20_párrafo_20_predeter."><text:span text:style-name="T101"/></text:span></text:p>
      <text:p text:style-name="P91"><text:span text:style-name="Fuente_20_de_20_párrafo_20_predeter."><text:span text:style-name="T113">El instrumento básico de evaluación serán los exámenes y ensayos</text:span></text:span><text:span text:style-name="Fuente_20_de_20_párrafo_20_predeter."><text:span text:style-name="T108"> escrit</text:span></text:span><text:span text:style-name="Fuente_20_de_20_párrafo_20_predeter."><text:span text:style-name="T113">o</text:span></text:span><text:span text:style-name="Fuente_20_de_20_párrafo_20_predeter."><text:span text:style-name="T108">s que coincidirán con la finalización de cada periodo de evaluación</text:span></text:span><text:span text:style-name="T106">. Las pruebas </text:span><text:span text:style-name="T145">podrán incluir</text:span><text:span text:style-name="T106"> <text:s/>preguntas teóricas de desarrollo medio de los contenidos, temas a relacionar, preguntas de comprensión de conceptos, comentario de texto, etc.</text:span></text:p>
      <text:p text:style-name="P91"><text:span text:style-name="T106">El modelo a seguir será el ejercicio de Filosofía </text:span><text:span text:style-name="T142">que incluya</text:span><text:span text:style-name="T145">n</text:span><text:span text:style-name="T142"> las </text:span><text:span text:style-name="T106">Pruebas de Acceso a la Universidad </text:span><text:span text:style-name="T145">organizadas por </text:span><text:span text:style-name="T106"><text:s/>la Universidad de Valencia. </text:span></text:p>
      <text:p text:style-name="P94">La nota de la evaluación será el resultado del seguimiento de las clases, los resultados de las pruebas escritas, la participación en clase mediante preguntas e intervenciones, el trabajo realizado, la capacidad crítica y de relacionar conocimientos, la claridad y la corrección lingüística en la exposición y, por último, el comportamiento y la actitud mostrada en clase.</text:p>
      <text:p text:style-name="P91"><text:span text:style-name="T106">La nota de cada evaluación </text:span><text:span text:style-name="T143">valorará la actitud y e</text:span><text:span text:style-name="T106">l trabajo en clase (</text:span><text:span text:style-name="T143">20</text:span><text:span text:style-name="T106">% de la nota) </text:span><text:span text:style-name="T143">y los resultados de las pruebas de evaluación </text:span><text:span text:style-name="T106">(</text:span><text:span text:style-name="T143">8</text:span><text:span text:style-name="T106">0% de la nota). </text:span><text:span text:style-name="T145">Los ejercicios</text:span><text:span text:style-name="Fuente_20_de_20_párrafo_20_predeter."><text:span text:style-name="T108"> se realizará</text:span></text:span><text:span text:style-name="Fuente_20_de_20_párrafo_20_predeter."><text:span text:style-name="T113">n</text:span></text:span><text:span text:style-name="Fuente_20_de_20_párrafo_20_predeter."><text:span text:style-name="T108"> siguiendo el modelo del examen</text:span></text:span><text:span text:style-name="Fuente_20_de_20_párrafo_20_predeter."><text:span text:style-name="T111"> de acceso a la universidad</text:span></text:span><text:span text:style-name="T106"> sobre los </text:span><text:span text:style-name="T142">temas</text:span><text:span text:style-name="T106"> trabajados. La calificación final de junio será el resultado de la media aritmética de las calificaciones de las tres evaluaciones anteriores.</text:span></text:p>
      <text:p text:style-name="P94">En ejercicios y trabajos escritos, para valorar y calificar la corrección lingüística y la presentación se tendrán en cuenta los siguientes criterios: </text:p>
      <text:p text:style-name="P94">- No expresarse con corrección sintáctica, ortográfica o gramatical ni de forma organizada (tildes, faltas de ortografía, cometer anacoluto, falta de concordancia entre sujeto y predicado, no acabar una frase, repeticiones y contradicciones, etc.) restará de la calificación hasta 2 puntos</text:p>
      <text:p text:style-name="P94">- La presentación incorrecta (letra ilegible, tachaduras excesivas, falta de márgenes, etc.) restará hasta 1 punto.</text:p>
      <text:p text:style-name="P94">- La lectura voluntaria de libros o textos propuestos al alumno podrá ser tenida en cuenta para mejorar la calificación final.</text:p>
      <text:p text:style-name="P162"><text:span text:style-name="Fuente_20_de_20_párrafo_20_predeter."><text:span text:style-name="T101">-El sistema de recuperación podrá ser de dos tipos, entre los cuales que cada profesor seleccionará el que considere más adecuado a las características y circunstancias concretas de los alumnos y grupos en los que imparte la asignatura. Al finalizar cada una de las tres evaluaciones los alumnos que no hayan obtenido la calificación mínima de 5 podrán realizar una prueba de recuperación ajustada a los contenidos y procedimientos correspondientes a la evaluación, que consistirá en un ejercicio escrito o en un trabajo personal. Las pruebas parciales de recuperación podrán ser sustituidas por un ejercicio o trabajo de recuperación final a realizar en la tercera evaluación para comprobar si el alumno ha superado los contenidos mínimos de la asignatura.</text:span></text:span></text:p>
      <text:p text:style-name="P162"><text:span text:style-name="Fuente_20_de_20_párrafo_20_predeter."><text:span text:style-name="T101">-</text:span></text:span><text:span text:style-name="Fuente_20_de_20_párrafo_20_predeter."><text:span text:style-name="T102">Aquel alumno que sea sorprendido copiando en un examen contará con la nota de 0 en el mismo y deberá presentarse, por tanto a la correspondiente recuperación. Esa recuperación será establecida por el profesor en fecha y forma.</text:span></text:span></text:p>
      <text:p text:style-name="P161"><text:span text:style-name="Fuente_20_de_20_párrafo_20_predeter."><text:span text:style-name="T101"/></text:span></text:p>
      <text:p text:style-name="P161"><text:span text:style-name="Fuente_20_de_20_párrafo_20_predeter."><text:span text:style-name="T101"/></text:span></text:p>
      <text:p text:style-name="P161"><text:span text:style-name="Fuente_20_de_20_párrafo_20_predeter."><text:span text:style-name="T101">PSICOLOGÍA, 2º DE BACHILLERATO</text:span></text:span></text:p>
      <text:p text:style-name="P161"><text:span text:style-name="Fuente_20_de_20_párrafo_20_predeter."><text:span text:style-name="T101"/></text:span></text:p>
      <text:p text:style-name="P94"><text:soft-page-break/>De acuerdo con los criterios de la asignatura, y dependiendo de las características del alumnado y los grupos, podrán ser utilizados los siguientes instrumentos de evaluación:</text:p>
      <text:p text:style-name="P94">1. Observación y valoración de las tareas del alumno: asistencia y puntualidad a clase, participación activa en las actividades de clase, atención a las explicaciones del profesor, respeto al profesor y al grupo, trabajo diario e interés por la asignatura y el aprendizaje.</text:p>
      <text:p text:style-name="P94">2. Valoración del cuaderno de trabajo, atendiendo a su presentación y a la corrección lingüística en tareas y ejercicios.</text:p>
      <text:p text:style-name="P94">3. Ejercicios escritos de control: se podrá realizar un ejercicio o trabajo de control escrito por evaluación para valorar y calificar la asimilación de los contenidos. Este tipo de ejercicio podrá incluir el comentario de textos, cuestiones de tipo histórico y conceptual y ejercicios de razonamiento y argumentación. En todas ellas se valorará especialmente la comprensión de los contenidos y la madurez que muestre el alumno en la resolución de los ejercicios. Para la calificación de los mismos se tendrá en cuenta la presentación y la corrección lingüística de los mismos. </text:p>
      <text:p text:style-name="P94">4. Exposiciones orales individuales o de grupo. En ambos casos se valorará la presentación correcta, la coherencia, la madurez y el uso correcto del lenguaje escrito en la realización de los ejercicios (faltas de ortografía, errores gramaticales etc., restarán puntos de la calificación)</text:p>
      <text:p text:style-name="P94"><text:span text:style-name="T184">5</text:span>. Elaboración de trabajos, redacciones y comentarios de texto relacionados con los contenidos. En este tipo de trabajos se valorará especialmente la originalidad y la creatividad de los alumnos que los lleven a cabo, no siendo admisibles los trabajos que reproduzcan de manera mecánica materiales y contenidos obtenidos a partir de fuentes ajenas de información.</text:p>
      <text:p text:style-name="P94">La calificación de cada evaluación se expresara numéricamente de 0 a 10. Para aprobar cada evaluación parcial el alumno deberá obtener la calificación mínima de 5. La calificación final global de la asignatura corresponderá a la media aritmética de las tres evaluaciones. Para aprobar la asignatura el alumno debe obtener una calificación final de 5. </text:p>
      <text:p text:style-name="P94">En la calificación de cada evaluación la valoración de los contenidos supondrá el 80 % de la calificación; el 20 % restante valorará la actitud del alumno en la asignatura.</text:p>
      <text:p text:style-name="P94">En ejercicios y trabajos escritos para valorar y calificar la corrección lingüística y la presentación se tendrán en cuenta los siguientes criterios: </text:p>
      <text:p text:style-name="P94">- No expresarse con corrección sintáctica, ortográfica o gramatical ni de forma organizada (tildes, faltas de ortografía, cometer anacoluto, falta de concordancia entre sujeto y predicado, no acabar una frase, repeticiones y contradicciones, etc.) restará de la calificación hasta 2 puntos</text:p>
      <text:p text:style-name="P94">- La presentación incorrecta (letra ilegible, tachaduras excesivas, falta de márgenes, etc.) restará hasta 1 punto.</text:p>
      <text:p text:style-name="P94">- La lectura voluntaria de libros o textos propuestos al alumno podrá ser tenida en cuenta para mejorar la calificación final.</text:p>
      <text:p text:style-name="P163"><text:span text:style-name="Fuente_20_de_20_párrafo_20_predeter."><text:span text:style-name="T88">El sistema de recuperación podrá ser de dos tipos, entre los cuales que cada profesor seleccionará el que considere más adecuado a las características y circunstancias concretas de los alumnos y grupos en los que imparte la asignatura. Al finalizar cada una de las tres evaluaciones los alumnos que no hayan obtenido la calificación mínima de 5 podrán realizar una prueba de recuperación ajustada a los contenidos correspondientes a la evaluación que consistirá en un ejercicio escrito o en un trabajo personal. Las pruebas parciales de recuperación podrán ser sustituidas por un ejercicio o trabajo de recuperación final a realizar en la tercera evaluación para comprobar si el alumno ha superado los contenidos mínimos de la asignatura.</text:span></text:span></text:p>
      <text:p text:style-name="P164"><text:span text:style-name="Fuente_20_de_20_párrafo_20_predeter."><text:span text:style-name="T95"/></text:span></text:p>
      <text:list xml:id="list2354300919" text:style-name="L15">
        <text:list-item>
          <text:list>
            <text:list-item>
              <text:list>
                <text:list-item>
                  <text:p text:style-name="P242"><text:span text:style-name="Fuente_20_de_20_párrafo_20_predeter.">METODOLOGÍA Y ORIENTACIONES DIDÁCTICAS</text:span></text:p>
                </text:list-item>
              </text:list>
            </text:list-item>
          </text:list>
        </text:list-item>
      </text:list>
      <text:p text:style-name="P59"><text:span text:style-name="Fuente_20_de_20_párrafo_20_predeter."><text:span text:style-name="T88"/></text:span></text:p>
      <text:p text:style-name="P59"><text:span text:style-name="Fuente_20_de_20_párrafo_20_predeter."><text:span text:style-name="T88"/></text:span></text:p>
      <text:p text:style-name="P60"><text:soft-page-break/><text:span text:style-name="Fuente_20_de_20_párrafo_20_predeter."><text:span text:style-name="T88"><text:tab/></text:span></text:span><text:span text:style-name="Fuente_20_de_20_párrafo_20_predeter."><text:span text:style-name="T96">El uso generalizado de la plataforma AULES y WEBEX, nos permiten trabajar a diferentes niveles, en especial con los alumnos que necesitan REFUERZO y los que alternan días de asistencia. Al margen de eso, concretamos en las diferentes asignaturas:</text:span></text:span></text:p>
      <text:p text:style-name="P60"><text:span text:style-name="Fuente_20_de_20_párrafo_20_predeter."><text:span text:style-name="T88"/></text:span></text:p>
      <text:p text:style-name="P60"><text:span text:style-name="Fuente_20_de_20_párrafo_20_predeter."><text:span text:style-name="T88"/></text:span></text:p>
      <text:p text:style-name="P60"><text:span text:style-name="Fuente_20_de_20_párrafo_20_predeter."><text:span text:style-name="T88">Valores éticos</text:span></text:span></text:p>
      <text:p text:style-name="P59"><text:span text:style-name="Fuente_20_de_20_párrafo_20_predeter."><text:span text:style-name="T88"/></text:span></text:p>
      <text:p text:style-name="P59"><text:span text:style-name="Fuente_20_de_20_párrafo_20_predeter."><text:span text:style-name="T88"/></text:span></text:p>
      <text:p text:style-name="P59"><text:span text:style-name="Fuente_20_de_20_párrafo_20_predeter."><text:span text:style-name="T88"><text:tab/>1º de ESO</text:span></text:span></text:p>
      <text:p text:style-name="P163"><text:span text:style-name="Fuente_20_de_20_párrafo_20_predeter."><text:span text:style-name="T88"/></text:span></text:p>
      <text:p text:style-name="P35"><text:span text:style-name="Fuente_20_de_20_párrafo_20_predeter."><text:span text:style-name="T103"><text:tab/></text:span></text:span><text:span text:style-name="Fuente_20_de_20_párrafo_20_predeter."><text:span text:style-name="T88">El desarrollo de las unidades didácticas no se basará en la utilización exclusiva de un manual de la asignatura o libro de texto. Los principales recursos, además del libro, serán las explicaciones y materiales aportados por el profesor en las clases: textos, documentos, materiales audiovisuales y digitales, información en red etc. De acuerdo con la normativa en el desarrollo de los contenidos y para la evaluación se utilizarán materiales audiovisuales seleccionados que correspondan con los contenidos a desarrollar y con el nivel de madurez respectivo de los alumnos en los distintos niveles y grupos de la asignatura.</text:span></text:span></text:p>
      <text:p text:style-name="P35"><text:span text:style-name="Fuente_20_de_20_párrafo_20_predeter."><text:span text:style-name="T88"/></text:span></text:p>
      <text:p text:style-name="P35"><text:span text:style-name="Fuente_20_de_20_párrafo_20_predeter."><text:span text:style-name="T88"><text:tab/>2º de ESO</text:span></text:span></text:p>
      <text:p text:style-name="P29"/>
      <text:p text:style-name="P94"/>
      <text:p text:style-name="P35"><text:span text:style-name="Fuente_20_de_20_párrafo_20_predeter."><text:span text:style-name="T88"><text:tab/>El desarrollo de las unidades didácticas <text:s/>se basará en la utilización, </text:span></text:span><text:span text:style-name="Fuente_20_de_20_párrafo_20_predeter."><text:span text:style-name="T92">no</text:span></text:span><text:span text:style-name="Fuente_20_de_20_párrafo_20_predeter."><text:span text:style-name="T88"> exclusiva, de un manual de la asignatura o libro de texto. Otros recursos serán las explicaciones y materiales aportados por el profesor en las clases: textos, documentos, materiales audiovisuales y digitales, información en red etc. De acuerdo con la normativa en el desarrollo de los contenidos y para la evaluación se utilizarán materiales audiovisuales seleccionados que correspondan con los contenidos a desarrollar y con el nivel de madurez respectivo de los alumnos en los distintos niveles y grupos de la asignatura.</text:span></text:span></text:p>
      <text:p text:style-name="P35"><text:span text:style-name="Fuente_20_de_20_párrafo_20_predeter."><text:span text:style-name="T88"/></text:span></text:p>
      <text:p text:style-name="P35"><text:span text:style-name="Fuente_20_de_20_párrafo_20_predeter."><text:span text:style-name="T88"><text:tab/>3º de ESO</text:span></text:span></text:p>
      <text:p text:style-name="P35"><text:span text:style-name="Fuente_20_de_20_párrafo_20_predeter."><text:span text:style-name="T88"/></text:span></text:p>
      <text:p text:style-name="P35"><text:span text:style-name="Fuente_20_de_20_párrafo_20_predeter."><text:span text:style-name="T88"><text:tab/>El desarrollo de las unidades didácticas se basará en la utilización de un manual de la asignatura o libro de texto. Otros recursos serán las explicaciones y materiales aportados por el profesor en las clases: textos, documentos, materiales audiovisuales y digitales, información en red etc. De acuerdo con la normativa para el trabajo y desarrollo de los contenidos se utilizarán materiales audiovisuales seleccionados que correspondan al nivel de madurez respectivo de los alumnos en los distintos niveles y grupos de la asignatura.</text:span></text:span></text:p>
      <text:p text:style-name="P35"><text:span text:style-name="Fuente_20_de_20_párrafo_20_predeter."><text:span text:style-name="T88"/></text:span></text:p>
      <text:p text:style-name="P35"><text:span text:style-name="Fuente_20_de_20_párrafo_20_predeter."><text:span text:style-name="T88"><text:tab/>4º de ESO</text:span></text:span></text:p>
      <text:p text:style-name="P35"><text:span text:style-name="Fuente_20_de_20_párrafo_20_predeter."><text:span text:style-name="T88"/></text:span></text:p>
      <text:p text:style-name="P35"><text:span text:style-name="Fuente_20_de_20_párrafo_20_predeter."><text:span text:style-name="T88"><text:tab/>El desarrollo de las unidades didácticas se basará en la utilización de un manual de la asignatura o libro de texto. </text:span></text:span><text:span text:style-name="Fuente_20_de_20_párrafo_20_predeter."><text:span text:style-name="T93">E</text:span></text:span><text:span text:style-name="Fuente_20_de_20_párrafo_20_predeter."><text:span text:style-name="T88">xplicaciones y materiales aportados por el profesor en las clases: textos, documentos y, fundamentalmente, materiales audiovisuales y en red. De acuerdo con la normativa, para el trabajo y desarrollo de los contenidos los materiales audiovisuales seleccionados corresponderán al nivel de madurez respectivo de los alumnos en los distintos niveles y grupos de la asignatura.</text:span></text:span></text:p>
      <text:p text:style-name="P35"><text:span text:style-name="Fuente_20_de_20_párrafo_20_predeter."><text:span text:style-name="T88"/></text:span></text:p>
      <text:p text:style-name="P35"><text:span text:style-name="Fuente_20_de_20_párrafo_20_predeter."><text:span text:style-name="T88"><text:tab/>1º de Bachillerato</text:span></text:span></text:p>
      <text:p text:style-name="P35"><text:span text:style-name="Fuente_20_de_20_párrafo_20_predeter."><text:span text:style-name="T88"/></text:span></text:p>
      <text:p text:style-name="P35"><text:span text:style-name="Fuente_20_de_20_párrafo_20_predeter."><text:span text:style-name="T88"/></text:span></text:p>
      <text:p text:style-name="P35"><text:soft-page-break/><text:span text:style-name="Fuente_20_de_20_párrafo_20_predeter."><text:span text:style-name="T88"><text:tab/>El desarrollo de las unidades didácticas <text:s/>se basará, aunque no </text:span></text:span><text:span text:style-name="Fuente_20_de_20_párrafo_20_predeter."><text:span text:style-name="T94">exclusivamente </text:span></text:span><text:span text:style-name="Fuente_20_de_20_párrafo_20_predeter."><text:span text:style-name="T88"><text:s/>en la utilización de un manual de la asignatura o libro de texto, concretamente el libro </text:span></text:span><text:span text:style-name="Fuente_20_de_20_párrafo_20_predeter."><text:span text:style-name="T104">Filosofía</text:span></text:span><text:span text:style-name="Fuente_20_de_20_párrafo_20_predeter."><text:span text:style-name="T88"> de editorial </text:span></text:span><text:span text:style-name="Fuente_20_de_20_párrafo_20_predeter."><text:span text:style-name="T104">Vicens Vives</text:span></text:span><text:span text:style-name="Fuente_20_de_20_párrafo_20_predeter."><text:span text:style-name="T88">. Otros recursos serán las explicaciones y materiales aportados por el profesor en las clases: textos, documentos, materiales audiovisuales y digitales, información en red etc. Para el desarrollo de los contenidos y en el proceso de evaluación también podrán emplearse materiales audiovisuales seleccionados que correspondan con los contenidos a desarrollar y con el nivel de madurez de los alumnos en los distintos grupos de la asignatura.</text:span></text:span></text:p>
      <text:p text:style-name="P35"><text:span text:style-name="Fuente_20_de_20_párrafo_20_predeter."><text:span text:style-name="T88"/></text:span></text:p>
      <text:p text:style-name="P35"><text:span text:style-name="Fuente_20_de_20_párrafo_20_predeter."><text:span text:style-name="T88"><text:tab/>2º de bachillerato</text:span></text:span></text:p>
      <text:p text:style-name="P35"><text:span text:style-name="Fuente_20_de_20_párrafo_20_predeter."><text:span text:style-name="T88"/></text:span></text:p>
      <text:p text:style-name="P35"><text:span text:style-name="Fuente_20_de_20_párrafo_20_predeter."><text:span text:style-name="T88"><text:tab/></text:span></text:span></text:p>
      <text:p text:style-name="P35"><text:span text:style-name="Fuente_20_de_20_párrafo_20_predeter."><text:span text:style-name="T88"><text:tab/>Psicología</text:span></text:span></text:p>
      <text:p text:style-name="P35"><text:span text:style-name="Fuente_20_de_20_párrafo_20_predeter."><text:span text:style-name="T88"/></text:span></text:p>
      <text:p text:style-name="P35"><text:span text:style-name="Fuente_20_de_20_párrafo_20_predeter."><text:span text:style-name="T88"><text:tab/>El desarrollo de las unidades didácticas <text:s/>se basará, aunque no </text:span></text:span><text:span text:style-name="Fuente_20_de_20_párrafo_20_predeter."><text:span text:style-name="T94">exclusivamente </text:span></text:span><text:span text:style-name="Fuente_20_de_20_párrafo_20_predeter."><text:span text:style-name="T88"><text:s/>en la utilización de un manual de la asignatura o libro de texto, concretamente el libro </text:span></text:span><text:span text:style-name="Fuente_20_de_20_párrafo_20_predeter."><text:span text:style-name="T104">Psicología</text:span></text:span><text:span text:style-name="Fuente_20_de_20_párrafo_20_predeter."><text:span text:style-name="T88"> de editorial </text:span></text:span><text:span text:style-name="Fuente_20_de_20_párrafo_20_predeter."><text:span text:style-name="T104">Laberinto</text:span></text:span><text:span text:style-name="Fuente_20_de_20_párrafo_20_predeter."><text:span text:style-name="T88">. Otros recursos serán las explicaciones y materiales aportados por el profesor en las clases: textos, documentos, materiales audiovisuales y digitales, información en red etc. Para el desarrollo de los contenidos y en el proceso de evaluación también podrán emplearse materiales audiovisuales seleccionados que correspondan con los contenidos a desarrollar y con el nivel de madurez de los alumnos en los distintos grupos de la asignatura.</text:span></text:span></text:p>
      <text:p text:style-name="P35"><text:span text:style-name="Fuente_20_de_20_párrafo_20_predeter."><text:span text:style-name="T88"/></text:span></text:p>
      <text:p text:style-name="P35"><text:span text:style-name="Fuente_20_de_20_párrafo_20_predeter."><text:span text:style-name="T88"><text:tab/>Historia de la filosofía</text:span></text:span></text:p>
      <text:p text:style-name="P35"><text:span text:style-name="Fuente_20_de_20_párrafo_20_predeter."><text:span text:style-name="T88"/></text:span></text:p>
      <text:p text:style-name="P35"><text:span text:style-name="Fuente_20_de_20_párrafo_20_predeter."><text:span text:style-name="T88"><text:tab/>El desarrollo de las unidades didácticas <text:s/>se basará, casi </text:span></text:span><text:span text:style-name="Fuente_20_de_20_párrafo_20_predeter."><text:span text:style-name="T94">exclusivamente </text:span></text:span><text:span text:style-name="Fuente_20_de_20_párrafo_20_predeter."><text:span text:style-name="T88"><text:s/>en la utilización de los diferentes manuales dedicados a cada autor estudiado de la editorial Diálogo. Así como otros recursos serán las explicaciones y materiales aportados por el profesor en las clases: textos, documentos, materiales audiovisuales y digitales, información en red etc. </text:span></text:span></text:p>
      <text:p text:style-name="P35"><text:span text:style-name="Fuente_20_de_20_párrafo_20_predeter."><text:span text:style-name="T150"/></text:span></text:p>
      <text:p text:style-name="P35"><text:span text:style-name="Fuente_20_de_20_párrafo_20_predeter."><text:span text:style-name="T150"/></text:span></text:p>
      <text:p text:style-name="P25"><text:span text:style-name="Fuente_20_de_20_párrafo_20_predeter."><text:span text:style-name="T88"><text:tab/>En lineas generales, el</text:span></text:span><text:span text:style-name="Fuente_20_de_20_párrafo_20_predeter."><text:span text:style-name="T25"> acercamiento a los textos filosóficos se realizará utilizando tres vías :</text:span></text:span></text:p>
      <text:p text:style-name="P25"><text:span text:style-name="Fuente_20_de_20_párrafo_20_predeter."><text:span text:style-name="T25"><text:s/></text:span></text:span></text:p>
      <text:p text:style-name="P86"><text:span text:style-name="T24">- </text:span><text:span text:style-name="T23">Labor de análisis: En primer lugar se pretenderá que el alumno sea capaz de reconocer algunos de los conceptos fundamentales del texto y de definirlos según el uso que se hace en el texto. </text:span></text:p>
      <text:p text:style-name="P69"><text:span text:style-name="T24">- </text:span><text:span text:style-name="T23">Labor de Síntesis: En segundo lugar, se pretende que el alumno sea capaz de reconstruir argumentativamente el texto </text:span></text:p>
      <text:p text:style-name="P195"/>
      <text:p text:style-name="P195">La capacidad de relacionar entre sí argumentos distintos sobre un mismo tema y teorías complementarias o que se contradigan, llevan al alumno/a un grado de madurez intelectual sin el que no podrá tener una orientación propia en el complejo mundo ideológico, científico y político contemporáneo. </text:p>
      <text:p text:style-name="P69"><text:span text:style-name="Fuente_20_de_20_párrafo_20_predeter."><text:span text:style-name="T88"/></text:span></text:p>
      <text:p text:style-name="P25"><text:span text:style-name="Fuente_20_de_20_párrafo_20_predeter."><text:span text:style-name="T150"/></text:span></text:p>
      <text:p text:style-name="P25"><text:span text:style-name="Fuente_20_de_20_párrafo_20_predeter."><text:span text:style-name="T150"/></text:span></text:p>
      <text:p text:style-name="P25"><text:span text:style-name="Fuente_20_de_20_párrafo_20_predeter."><text:span text:style-name="T150"/></text:span></text:p>
      <text:p text:style-name="P25"><text:span text:style-name="Fuente_20_de_20_párrafo_20_predeter."><text:span text:style-name="T150"/></text:span></text:p>
      <text:p text:style-name="P25"><text:span text:style-name="Fuente_20_de_20_párrafo_20_predeter."><text:span text:style-name="T150"/></text:span></text:p>
      <text:p text:style-name="P25"><text:span text:style-name="Fuente_20_de_20_párrafo_20_predeter."><text:span text:style-name="T150"/></text:span></text:p>
      <text:p text:style-name="P25"><text:span text:style-name="Fuente_20_de_20_párrafo_20_predeter."><text:span text:style-name="T150"/></text:span></text:p>
      <text:p text:style-name="P25"><text:span text:style-name="Fuente_20_de_20_párrafo_20_predeter."><text:span text:style-name="T150"/></text:span></text:p>
      <text:p text:style-name="P25"><text:span text:style-name="Fuente_20_de_20_párrafo_20_predeter."><text:span text:style-name="T150"/></text:span></text:p>
      <text:p text:style-name="P25"><text:soft-page-break/><text:span text:style-name="Fuente_20_de_20_párrafo_20_predeter."><text:span text:style-name="T150"/></text:span></text:p>
      <text:p text:style-name="P25"><text:span text:style-name="Fuente_20_de_20_párrafo_20_predeter."><text:span text:style-name="T150"/></text:span></text:p>
      <text:p text:style-name="P25"><text:span text:style-name="Fuente_20_de_20_párrafo_20_predeter."><text:span text:style-name="T150"/></text:span></text:p>
      <text:p text:style-name="P25"><text:span text:style-name="Fuente_20_de_20_párrafo_20_predeter."><text:span text:style-name="T150"/></text:span></text:p>
      <text:p text:style-name="P25"><text:span text:style-name="Fuente_20_de_20_párrafo_20_predeter."><text:span text:style-name="T150"/></text:span></text:p>
      <text:p text:style-name="P25"><text:span text:style-name="Fuente_20_de_20_párrafo_20_predeter."><text:span text:style-name="T150"/></text:span></text:p>
      <text:p text:style-name="P25"><text:span text:style-name="Fuente_20_de_20_párrafo_20_predeter."><text:span text:style-name="T150"/></text:span></text:p>
      <text:p text:style-name="P25"><text:span text:style-name="Fuente_20_de_20_párrafo_20_predeter."><text:span text:style-name="T150"/></text:span></text:p>
      <text:p text:style-name="P25"><text:span text:style-name="Fuente_20_de_20_párrafo_20_predeter."><text:span text:style-name="T150"/></text:span></text:p>
      <text:p text:style-name="P25"><text:span text:style-name="Fuente_20_de_20_párrafo_20_predeter."><text:span text:style-name="T150"/></text:span></text:p>
      <text:p text:style-name="P25"><text:span text:style-name="Fuente_20_de_20_párrafo_20_predeter."><text:span text:style-name="T150"/></text:span></text:p>
      <text:p text:style-name="P25"><text:span text:style-name="Fuente_20_de_20_párrafo_20_predeter."><text:span text:style-name="T150"/></text:span></text:p>
      <text:p text:style-name="P25"><text:span text:style-name="Fuente_20_de_20_párrafo_20_predeter."><text:span text:style-name="T150"/></text:span></text:p>
      <text:p text:style-name="P25"><text:span text:style-name="Fuente_20_de_20_párrafo_20_predeter."><text:span text:style-name="T150"/></text:span></text:p>
      <text:list xml:id="list1025051314" text:style-name="L16">
        <text:list-item>
          <text:p text:style-name="P231"><text:span text:style-name="Fuente_20_de_20_párrafo_20_predeter."><text:span text:style-name="T174">MEDIDAS DE RESPUESTA EDUCATIVA PARA LA INCLUSIÓN DEL ALUMNADO CON NECESIDAD ESPECÍFICA DE APOYO EDUCATIVO O QUE REQUIERA ACTUACIONES PARA LA COMPENSACIÓN DE LAS DESIGUALDADES.</text:span></text:span></text:p>
        </text:list-item>
      </text:list>
      <text:p text:style-name="P94"/>
      <text:p text:style-name="P94">Las características individuales de los alumnos, son el resultado de su historia personal y, como tales, pueden ser modificadas en función de sus experiencias educativas futuras. La individualización en la enseñanza consiste en ajustar el tipo de ayuda pedagógica a las características y necesidades de los alumnos. <text:span text:style-name="T7">Aún más, teniendo en cuenta que esas desigualdades se agudizan en circunstancias como las vividas durante el último trimestre del pasado curso con el trabajo a distancia</text:span></text:p>
      <text:p text:style-name="P94">No resulta fácil establecer métodos que satisfagan completamente esta necesidad; sin embargo, si, desde el principio, al establecer el currículo, atendemos debidamente a los factores que lo determinan (social, epistemológico y psicológico), puede resultar una tarea menos dificultosa y más fructífera, en aras de la consecución de los objetivos generales.</text:p>
      <text:p text:style-name="P94">En consecuencia se prevén las siguientes medidas:</text:p>
      <text:p text:style-name="P94">Realización de actividades iniciales al comienzo de cada unidad didáctica con objeto de establecer el grado de diversidad en el seno del grupo.</text:p>
      <text:p text:style-name="P94">Organización de los contenidos de aprendizaje acorde con el nivel considerado medio del grupo, proporcionando información sobre cada tema adecuada a dicho nivel.</text:p>
      <text:p text:style-name="P94">Establecer, en un principio, relaciones elementales entre los nuevos contenidos y alguno de los esquemas ya existentes. A partir de ahí, ir elevando el nivel de complejidad de las relaciones, de acuerdo con los progresos medios observados.</text:p>
      <text:p text:style-name="P36">Prestar ayuda especial, en la orientación y comprensión de los contenidos, a los alumnos <text:s/>que partan con un nivel de conocimientos previos menos adecuado.</text:p>
      <text:p text:style-name="P80"/>
      <text:list xml:id="list124130558861592" text:continue-list="list757197735" text:style-name="WW8Num1">
        <text:list-item>
          <text:p text:style-name="P243"><text:s/></text:p>
        </text:list-item>
        <text:list-item>
          <text:p text:style-name="P243">Actuaciones de acompañamiento y apoyo personalizado. Documento <text:span text:style-name="T2">PAP</text:span></text:p>
        </text:list-item>
        <text:list-item>
          <text:p text:style-name="P244">Medidas transitorias que facilitan la continuidad del proceso educativo del alumnado que, por enfermedad, desprotección, medidas judiciales o cualquier circunstancia temporal, se encuentre en riesgo de exclusión, requiere apoyos ordinarios en contextos educativos externos al centro escolar al que asiste habitualmente. </text:p>
        </text:list-item>
      </text:list>
      <text:p text:style-name="P201"><text:soft-page-break/></text:p>
      <text:p text:style-name="P202">Medidas para el alumnado NEAE que requiere una respuesta personalizada e individualizada de carácter extraordinario que implique apoyos especializados adicionales. </text:p>
      <text:p text:style-name="P202">Es preceptivo en todos los casos, realizar una evaluación socio-psicopedagógica</text:p>
      <text:p text:style-name="P80"/>
      <text:p text:style-name="P80"/>
      <text:p text:style-name="P80"/>
      <text:p text:style-name="P80"/>
      <text:p text:style-name="P81"><text:tab/>10. UNIDADES DIDÁCTICAS</text:p>
      <text:p text:style-name="P81"/>
      <text:p text:style-name="P77"><text:tab/>Tal y como se indica en la introducción de esta programación, el detalle de las unidades didácticas, su organización, objetivos, contenidos, criterios de calificación y competencias, así como actividades de refuerzo y ampliación, se encuentran detallados en el punto 4. También la distribución temporal de las mismas.</text:p>
      <text:p text:style-name="P80"/>
      <text:p text:style-name="P80"/>
      <text:p text:style-name="P80"/>
      <text:p text:style-name="P80"><text:tab/><text:span text:style-name="T188">11. ELEMENTOS TRANSVERSALES</text:span></text:p>
      <text:p text:style-name="P80"/>
      <text:p text:style-name="P80"/>
      <text:p text:style-name="P85"><text:tab/>FOMENTO DE LA LECTURA. COMPRENSIÓN </text:p>
      <text:p text:style-name="P193">LECTORA. EXPRESIÓN ORAL Y ESCRITA. </text:p>
      <text:p text:style-name="P196"><text:tab/><text:span text:style-name="T150">El trabajo básico y cotidiano en la asignatura de Filosofía es un trabajo con textos. Lo que implica trabajar diariamente la comprensión lectora. A tal efecto con la lectura de los textos siempre se propone una serie de preguntas para orientar, ayudar y comprobar el resultado del trabajo del alumnado. </text:span></text:p>
      <text:p text:style-name="P198">Además, otra de las herramientas de trabajo y de evaluación en esta asignatura es la composición de textos breves sobre los temas tratados. Los alumnos trabajarán la redacción en todas las unidades didácticas prestando especial atención en la estructuración de los contenidos, el orden de la exposición y el desarrollo de las ideas. </text:p>
      <text:p text:style-name="P194"><text:tab/>Pese a que en las distintas materias no se propongan lecturas completas sí que se facilitarán y se trabajarán distintos textos de obras vinculadas con los contenidos dados en clase para que los alumnos adquieran el hábito lector. </text:p>
      <text:p text:style-name="P196"/>
      <text:p text:style-name="P199"><text:tab/>Comunicación audiovisual. Tecnologías de la información y de la comunicación </text:p>
      <text:p text:style-name="P198"><text:tab/>Las actividades propuestas en todas las unidades didácticas se refieren a la comunicación audiovisual y las TIC. En ellas se propone la búsqueda de información en la red para ampliar información y completar los contenidos estudiados en clase. El alumnado debe aprender a seleccionar la información porque no todos los contenidos ofrecidos son igualmente relevantes ni tienen fiabilidad suficiente. Además el alumnado debe acostumbrarse a interpretar y a elaborar la información obtenida y no limitarse a copiar lo que aparece en las diferentes webs. Finalmente, el alumnado debe elaborar sus trabajos en formato digital, por lo que deberá estar familiarizado con los diferentes programas y herramientas informáticas. Será el profesor quien oriente y dé los criterios y los objetivos para que el uso de las nuevas tecnologías sea aprovechable educativamente.</text:p>
      <text:p text:style-name="P200"/>
      <text:p text:style-name="P191"><text:soft-page-break/><text:tab/>Por parte del profesor, se hará un uso de las TICs al utilizar presentaciones en el aula, el uso del proyector y de numerosas fuentes de Internet. Se crearán listas de difusión de correo para comunicarnos con el alumnado y utilizaremos plataformas gratuitas para compartir información. </text:p>
      <text:p text:style-name="P191"><text:tab/> Intentaremos que hagan un uso educativo de estas tecnologías fomentando la búsqueda crítica y selectiva en Internet para la elaboración de trabajos, así como el uso de las nuevas tecnologías para hacer presentaciones de trabajos individuales o en grupos. </text:p>
      <text:p text:style-name="P191"><text:tab/>Tal y como se aprobó en el RRI del centro, los teléfonos móviles estarán permitidos solo en caso que el profesor lo considere, para usarse con <text:s/>finalidad estrictamente educativa. Estando prohibido esu uso el resto del tiempo.</text:p>
      <text:p text:style-name="P87"><text:tab/>Educación cívica y constitucional </text:p>
      <text:p text:style-name="P87"/>
      <text:p text:style-name="P197"><text:tab/>Este elemento deja de ser transversal en nuestra asignatura y se convierte en asunto central por la misma idiosincrasia de los contenidos del programa. En todas las unidades se reflexiona, se desarrollan de manera exhaustiva y se trabajan prácticamente a través de diferentes dilemas los valores éticos que conforman nuestro concepto de ciudadanía. En concreto, el último bloque de contenidos del currículo hace referencia al análisis abstracto de las relaciones entre Ética y Política, y al estudio concreto de acciones que puede llevar a cabo la Ética aplicada a muy diferentes ámbitos, como por ejemplo, el urbano, ecológico o el empresarial. </text:p>
      <text:p text:style-name="P198"/>
      <text:p text:style-name="P198"/>
      <text:p text:style-name="P80"><text:tab/><text:span text:style-name="T188">12. ACTIVIDADES COMPLEMENTARIAS</text:span></text:p>
      <text:p text:style-name="P81"/>
      <text:p text:style-name="P84"><text:tab/>Con las debidas medidas de seguridad y la prudencia que se requiere, el departamento propone las siguientes actividades a realizar siempre que la circunstancia sociosanitaria lo permita, <text:span text:style-name="T198">cosa poco probable</text:span>.</text:p>
      <text:p text:style-name="P81"/>
      <text:p text:style-name="P81"><text:tab/>Visita al MUVIN</text:p>
      <text:p text:style-name="P80"><text:span text:style-name="T188"><text:tab/></text:span><text:span text:style-name="T88">Prevista para la primera evaluación, en concreto para el mes de diciembre, justo antes de las vacaciones navideñas, y dirigida a 4º de la ESO y a 1º de bachillerato.</text:span></text:p>
      <text:p text:style-name="P77">La actividad no tiene coste alguno ,tan solo el que se refiere al transporte, que presumiblemente se realizaría en servicio público de tren.</text:p>
      <text:p text:style-name="P77"/>
      <text:p text:style-name="P80"><text:span text:style-name="T88"><text:tab/></text:span><text:span text:style-name="T189">Visita centro MENTALIA</text:span></text:p>
      <text:p text:style-name="P80"><text:span text:style-name="T189"><text:tab/></text:span><text:span text:style-name="T196">Prevista</text:span><text:span text:style-name="T189"> </text:span><text:span text:style-name="T196">para la tercera evaluación siempre dependiendo de la situación sociosanitaria y las directrices del centro de salud al respecto. Dirigida a alumnos de segundo de bachillerato que cursen la optativa de psicología. Coste: transporte en tren.</text:span></text:p>
      <text:p text:style-name="P80"/>
      <text:p text:style-name="P80"/>
      <text:p text:style-name="P80"><text:tab/><text:span text:style-name="T188">13. EVALUACIÓN DE LA PRÁCTICA DOCENTE A TRAVÉS DE INDICADORES DE ÉXITO</text:span></text:p>
      <text:p text:style-name="P83"/>
      <text:p text:style-name="P82"><text:soft-page-break/><text:tab/>El proceso de enseñanza y aprendizaje es evaluado, en primer lugar, directamente a través de los resultados obtenidos por el alumnado en las diferentes pruebas aplicadas. En segundo lugar, podrá realizarse una encuesta al final de cada evaluación dirigida al alumnado en la que éste exprese sus impresiones en torno a las dificultades aparecidas durante el proceso de enseñanza y aprendizaje. A partir del conocimiento de los puntos débiles, se pueden tomar medidas encaminadas a mejorar los resultados, en un continuo afán por mejorar, <text:span text:style-name="T198">en especial en circunstancias complejas como la actual.</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Arial1" svg:font-family="Arial, sans-serif"/>
    <style:font-face style:name="Times New Roman1" svg:font-family="'Times New Roman', 'Times New Roman'" style:font-family-generic="roman"/>
    <style:font-face style:name="Arial2" svg:font-family="Arial, Arial" style:font-family-generic="swiss"/>
    <style:font-face style:name="DJEIJB+Arial" svg:font-family="DJEIJB+Arial" style:font-family-generic="swiss"/>
    <style:font-face style:name="DJEIJB+Arial1" svg:font-family="DJEIJB+Arial, DJEIJB+Arial" style:font-family-generic="swiss"/>
    <style:font-face style:name="Fuente14872" svg:font-family="Fuente14872, 'Times New Roman'" style:font-family-generic="system"/>
    <style:font-face style:name="OpenSymbol" svg:font-family="OpenSymbol, 'Arial Unicode MS'" style:font-family-generic="system"/>
    <style:font-face style:name="Consolas" svg:font-family="Consolas" style:font-family-generic="modern" style:font-pitch="fixed"/>
    <style:font-face style:name="Courier New" svg:font-family="'Courier New'" style:font-family-generic="modern" style:font-pitch="fixed"/>
    <style:font-face style:name="Cambria" svg:font-family="Cambria" style:font-family-generic="roman" style:font-pitch="variable"/>
    <style:font-face style:name="Mangal" svg:font-family="Mangal"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Futura Hv BT" svg:font-family="'Futura Hv BT'" style:font-family-generic="swiss" style:font-pitch="variable"/>
    <style:font-face style:name="Tahoma" svg:font-family="Tahoma"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style:font-face style:name="SimSun" svg:font-family="SimSun, 宋体"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es" fo:country="ES" fo:font-style="normal" style:text-underline-style="none" fo:font-weight="normal" style:letter-kerning="true" style:font-name-asian="Droid Sans Fallback" style:font-size-asian="12pt" style:language-asian="zh" style:country-asian="CN" style:font-style-asian="normal" style:font-weight-asian="normal" style:font-name-complex="Lohit Hindi"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es" fo:country="ES" fo:font-style="normal" style:text-underline-style="none" fo:font-weight="normal" style:letter-kerning="true" fo:background-color="transparent" style:font-name-asian="Droid Sans Fallback" style:font-size-asian="12pt" style:language-asian="zh" style:country-asian="CN" style:font-style-asian="normal" style:font-weight-asian="normal" style:font-name-complex="Lohit Hindi"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0pt" style:language-complex="ar" style:country-complex="SA" fo:hyphenate="false"/>
    </style:style>
    <style:style style:name="Estilo_20_1" style:display-name="Estilo 1" style:family="paragraph" style:parent-style-name="Título_20_1">
      <style:paragraph-properties fo:margin-top="0.212cm" fo:margin-bottom="0.212cm" loext:contextual-spacing="false" fo:text-align="justify" style:justify-single-word="false" fo:hyphenation-ladder-count="no-limit"/>
      <style:text-properties fo:font-size="11pt" fo:letter-spacing="normal" fo:font-weight="normal" style:font-size-asian="11pt" style:font-weight-asian="normal" style:font-size-complex="11pt" style:font-weight-complex="bold" fo:hyphenate="false"/>
    </style:style>
    <style:style style:name="Estilo3" style:family="paragraph" style:parent-style-name="Título_20_3">
      <style:paragraph-properties fo:margin-top="0.212cm" fo:margin-bottom="0.212cm" loext:contextual-spacing="false" fo:hyphenation-ladder-count="no-limit" style:text-autospace="none"/>
      <style:text-properties fo:font-size="11pt" fo:font-style="italic" fo:font-weight="normal" style:font-size-asian="11pt" style:font-style-asian="italic" style:font-weight-asian="normal" style:font-size-complex="12pt" style:font-style-complex="italic" style:font-weight-complex="bold" fo:hyphenate="false"/>
    </style:style>
    <style:style style:name="Normal" style:family="paragraph">
      <style:paragraph-properties fo:hyphenation-ladder-count="no-limit"/>
      <style:text-properties fo:hyphenate="false"/>
    </style:style>
    <style:style style:name="Título_20_1" style:display-name="Título 1" style:family="paragraph" style:parent-style-name="Standard" style:next-style-name="Standard" style:list-style-name="">
      <style:paragraph-properties fo:margin-top="0.035cm" fo:margin-bottom="0cm" loext:contextual-spacing="false" fo:text-align="center" style:justify-single-word="false" fo:hyphenation-ladder-count="no-limit" fo:keep-with-next="always"/>
      <style:text-properties fo:text-transform="uppercase" style:font-name="Arial" fo:font-family="Arial" style:font-family-generic="swiss" style:font-pitch="variable" fo:font-size="9pt" fo:letter-spacing="0.046cm" fo:font-weight="bold" style:font-size-asian="9pt" style:font-weight-asian="bold" style:font-name-complex="Arial" style:font-family-complex="Arial" style:font-family-generic-complex="swiss" style:font-pitch-complex="variable" fo:hyphenate="false"/>
    </style:style>
    <style:style style:name="Título_20_2" style:display-name="Título 2" style:family="paragraph" style:parent-style-name="Standard" style:next-style-name="Standard" style:default-outline-level="2">
      <style:paragraph-properties fo:margin-left="0.4cm" fo:margin-right="0cm" fo:margin-top="0cm" fo:margin-bottom="0.212cm" loext:contextual-spacing="false" fo:line-height="0.441cm" fo:text-align="justify" style:justify-single-word="false" fo:keep-together="always" fo:hyphenation-ladder-count="no-limit" fo:text-indent="-0.4cm" style:auto-text-indent="false" fo:keep-with-next="always">
        <style:tab-stops/>
      </style:paragraph-properties>
      <style:text-properties fo:font-weight="bold" style:font-weight-asian="bold" fo:hyphenate="false"/>
    </style:style>
    <style:style style:name="Título_20_3" style:display-name="Título 3" style:family="paragraph" style:parent-style-name="Standard" style:next-style-name="Standard" style:list-style-name="">
      <style:paragraph-properties fo:text-align="center" style:justify-single-word="false" fo:hyphenation-ladder-count="no-limit" fo:keep-with-next="always"/>
      <style:text-properties style:font-name="Arial" fo:font-family="Arial" style:font-family-generic="swiss" style:font-pitch="variable" fo:font-size="9pt" fo:font-weight="bold" style:font-size-asian="9pt" style:font-weight-asian="bold" style:font-name-complex="Arial" style:font-family-complex="Arial" style:font-family-generic-complex="swiss" style:font-pitch-complex="variable" fo:hyphenate="false"/>
    </style:style>
    <style:style style:name="Título_20_4" style:display-name="Título 4" style:family="paragraph" style:parent-style-name="Standard" style:next-style-name="Standard" style:default-outline-level="4">
      <style:paragraph-properties fo:margin-left="2.251cm" fo:margin-right="0cm" fo:margin-top="0cm" fo:margin-bottom="0.199cm" loext:contextual-spacing="false" fo:text-align="justify" style:justify-single-word="false" fo:hyphenation-ladder-count="no-limit" fo:text-indent="0cm" style:auto-text-indent="false" fo:keep-with-next="always">
        <style:tab-stops>
          <style:tab-stop style:position="0.917cm"/>
          <style:tab-stop style:position="2.166cm"/>
          <style:tab-stop style:position="3.415cm"/>
          <style:tab-stop style:position="4.664cm"/>
          <style:tab-stop style:position="5.913cm"/>
          <style:tab-stop style:position="7.161cm"/>
          <style:tab-stop style:position="8.41cm"/>
          <style:tab-stop style:position="9.659cm"/>
          <style:tab-stop style:position="10.908cm"/>
          <style:tab-stop style:position="12.157cm"/>
          <style:tab-stop style:position="13.406cm"/>
          <style:tab-stop style:position="14.654cm"/>
          <style:tab-stop style:position="15.903cm"/>
        </style:tab-stops>
      </style:paragraph-properties>
      <style:text-properties fo:hyphenate="false"/>
    </style:style>
    <style:style style:name="Título_20_5" style:display-name="Título 5" style:family="paragraph" style:parent-style-name="Standard" style:next-style-name="Standard" style:default-outline-level="5">
      <style:paragraph-properties fo:margin-top="0cm" fo:margin-bottom="0.199cm" loext:contextual-spacing="false" fo:text-align="justify" style:justify-single-word="false" fo:hyphenation-ladder-count="no-limit" fo:keep-with-next="always">
        <style:tab-stops>
          <style:tab-stop style:position="0.917cm"/>
          <style:tab-stop style:position="2.166cm"/>
          <style:tab-stop style:position="3.415cm"/>
          <style:tab-stop style:position="4.664cm"/>
          <style:tab-stop style:position="5.913cm"/>
          <style:tab-stop style:position="7.161cm"/>
          <style:tab-stop style:position="8.41cm"/>
          <style:tab-stop style:position="9.659cm"/>
          <style:tab-stop style:position="10.908cm"/>
          <style:tab-stop style:position="12.157cm"/>
          <style:tab-stop style:position="13.406cm"/>
          <style:tab-stop style:position="14.654cm"/>
          <style:tab-stop style:position="15.903cm"/>
        </style:tab-stops>
      </style:paragraph-properties>
      <style:text-properties fo:text-transform="uppercase" fo:font-size="10pt" fo:letter-spacing="0.026cm" fo:font-weight="bold" style:font-size-asian="10pt" style:font-weight-asian="bold" style:font-weight-complex="bold" fo:hyphenate="false"/>
    </style:style>
    <style:style style:name="Título_20_6" style:display-name="Título 6" style:family="paragraph" style:parent-style-name="Standard" style:next-style-name="Standard" style:default-outline-level="6">
      <style:paragraph-properties fo:margin-left="0cm" fo:margin-right="0cm" fo:text-align="center" style:justify-single-word="false" fo:hyphenation-ladder-count="no-limit" fo:text-indent="1.251cm" style:auto-text-indent="false" fo:keep-with-next="always"/>
      <style:text-properties fo:font-weight="bold" style:font-weight-asian="bold" style:font-weight-complex="bold" fo:hyphenate="false"/>
    </style:style>
    <style:style style:name="Título_20_7" style:display-name="Título 7" style:family="paragraph" style:parent-style-name="Standard" style:next-style-name="Standard" style:default-outline-level="7">
      <style:paragraph-properties fo:margin-left="0cm" fo:margin-right="0cm" fo:text-align="justify" style:justify-single-word="false" fo:hyphenation-ladder-count="no-limit" fo:text-indent="1.251cm" style:auto-text-indent="false" fo:keep-with-next="always"/>
      <style:text-properties fo:font-size="10pt" fo:font-weight="bold" style:font-size-asian="10pt" style:font-weight-asian="bold" style:font-weight-complex="bold" fo:hyphenate="false"/>
    </style:style>
    <style:style style:name="Título_20_8" style:display-name="Título 8" style:family="paragraph" style:parent-style-name="Standard" style:next-style-name="Standard" style:default-outline-level="8">
      <style:paragraph-properties fo:margin-left="0cm" fo:margin-right="0cm" fo:text-align="center" style:justify-single-word="false" fo:hyphenation-ladder-count="no-limit" fo:text-indent="1.251cm" style:auto-text-indent="false" fo:keep-with-next="always"/>
      <style:text-properties fo:font-size="14pt" fo:font-weight="bold" style:font-size-asian="14pt" style:font-weight-asian="bold" style:font-weight-complex="bold" fo:hyphenate="false"/>
    </style:style>
    <style:style style:name="Título_20_9" style:display-name="Título 9" style:family="paragraph" style:parent-style-name="Standard" style:next-style-name="Standard" style:default-outline-level="9">
      <style:paragraph-properties fo:margin-left="0cm" fo:margin-right="0cm" fo:text-align="justify" style:justify-single-word="false" fo:hyphenation-ladder-count="no-limit" fo:text-indent="1.251cm" style:auto-text-indent="false" fo:keep-with-next="always"/>
      <style:text-properties fo:font-weight="bold" style:font-weight-asian="bold" style:font-weight-complex="bold" fo:hyphenate="false"/>
    </style:style>
    <style:style style:name="Header" style:family="paragraph" style:parent-style-name="Standard" style:class="extra"/>
    <style:style style:name="Text_20_body" style:display-name="Text body" style:family="paragraph" style:parent-style-name="Standard" style:class="text">
      <style:paragraph-properties fo:margin-top="0.212cm" fo:margin-bottom="0cm" loext:contextual-spacing="false" fo:text-align="justify" style:justify-single-word="false" fo:hyphenation-ladder-count="no-limit"/>
      <style:text-properties fo:language="ca" fo:country="ES" style:text-underline-style="solid" style:text-underline-width="auto" style:text-underline-color="font-color" fo:font-weight="bold" style:text-underline-mode="continuous" style:text-overline-mode="continuous" style:text-line-through-mode="continuous" style:font-weight-asian="bold" fo:hyphenate="false"/>
    </style:style>
    <style:style style:name="List" style:family="paragraph" style:parent-style-name="Text_20_body" style:class="list">
      <style:paragraph-properties fo:hyphenation-ladder-count="no-limit"/>
      <style:text-properties style:font-name-complex="Mangal" style:font-family-complex="Mangal" style:font-family-generic-complex="roman" style:font-pitch-complex="variable" fo:hyphenate="false"/>
    </style:style>
    <style:style style:name="Epígrafe"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Mangal" style:font-family-complex="Mangal" style:font-family-generic-complex="roman" style:font-pitch-complex="variable" style:font-size-complex="12pt" style:font-style-complex="italic" fo:hyphenate="false"/>
    </style:style>
    <style:style style:name="Index" style:family="paragraph" style:parent-style-name="Standard" style:class="index">
      <style:paragraph-properties fo:hyphenation-ladder-count="no-limit" text:number-lines="false" text:line-number="0"/>
      <style:text-properties style:font-name-complex="Mangal" style:font-family-complex="Mangal" style:font-family-generic-complex="roman" style:font-pitch-complex="variable" fo:hyphenate="false"/>
    </style:style>
    <style:style style:name="Encabezado1" style:family="paragraph" style:parent-style-name="Standard" style:next-style-name="Text_20_body">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Arial Unicode MS" style:font-family-asian="'Arial Unicode MS'" style:font-family-generic-asian="swiss" style:font-pitch-asian="variable" style:font-size-asian="14pt" style:font-name-complex="Mangal" style:font-family-complex="Mangal" style:font-family-generic-complex="roman" style:font-pitch-complex="variable" style:font-size-complex="14pt" fo:hyphenate="false"/>
    </style:style>
    <style:style style:name="Estilo1" style:family="paragraph" style:parent-style-name="Standard">
      <style:paragraph-properties fo:hyphenation-ladder-count="no-limit"/>
      <style:text-properties fo:hyphenate="false"/>
    </style:style>
    <style:style style:name="_30_1_20_Ladillo" style:display-name="01 Ladillo" style:family="paragraph" style:parent-style-name="Standard">
      <style:paragraph-properties fo:margin-top="0cm" fo:margin-bottom="0.176cm" loext:contextual-spacing="false" fo:line-height="0.494cm" fo:keep-together="always" fo:hyphenation-ladder-count="no-limit">
        <style:tab-stops>
          <style:tab-stop style:position="0.4cm"/>
        </style:tab-stops>
      </style:paragraph-properties>
      <style:text-properties fo:text-transform="uppercase" style:font-name="Arial" fo:font-family="Arial" style:font-family-generic="swiss" style:font-pitch="variable" fo:font-weight="bold" style:font-weight-asian="bold" style:font-name-complex="Arial" style:font-family-complex="Arial" style:font-family-generic-complex="swiss" style:font-pitch-complex="variable" fo:hyphenate="false"/>
    </style:style>
    <style:style style:name="parrafo" style:family="paragraph" style:parent-style-name="Standard">
      <style:paragraph-properties fo:margin-top="0cm" fo:margin-bottom="0.176cm" loext:contextual-spacing="false" fo:line-height="0.441cm" fo:text-align="justify" style:justify-single-word="false" fo:keep-together="always" fo:hyphenation-ladder-count="no-limit"/>
      <style:text-properties style:font-name="Arial" fo:font-family="Arial" style:font-family-generic="swiss" style:font-pitch="variable" fo:font-size="10pt" style:font-size-asian="10pt" style:font-name-complex="Arial" style:font-family-complex="Arial" style:font-family-generic-complex="swiss" style:font-pitch-complex="variable" fo:hyphenate="false"/>
    </style:style>
    <style:style style:name="parrafo_20_bolos" style:display-name="parrafo bolos" style:family="paragraph" style:parent-style-name="parrafo">
      <style:paragraph-properties fo:margin-left="0.3cm" fo:margin-right="0cm" fo:hyphenation-ladder-count="no-limit" fo:text-indent="-0.3cm" style:auto-text-indent="false">
        <style:tab-stops/>
      </style:paragraph-properties>
      <style:text-properties fo:hyphenate="false"/>
    </style:style>
    <style:style style:name="_30_2_20_Ladillo" style:display-name="02 Ladillo" style:family="paragraph" style:parent-style-name="Standard">
      <style:paragraph-properties fo:margin-top="0cm" fo:margin-bottom="0.199cm" loext:contextual-spacing="false" fo:line-height="0.494cm" fo:keep-together="always" fo:hyphenation-ladder-count="no-limit">
        <style:tab-stops>
          <style:tab-stop style:position="0.4cm"/>
        </style:tab-stops>
      </style:paragraph-properties>
      <style:text-properties style:font-name="Arial" fo:font-family="Arial" style:font-family-generic="swiss" style:font-pitch="variable" fo:letter-spacing="0.026cm" fo:font-weight="bold" style:font-weight-asian="bold" style:font-name-complex="Arial" style:font-family-complex="Arial" style:font-family-generic-complex="swiss" style:font-pitch-complex="variable" fo:hyphenate="false"/>
    </style:style>
    <style:style style:name="Parrafo_20_negrita" style:display-name="Parrafo negrita" style:family="paragraph" style:parent-style-name="parrafo">
      <style:paragraph-properties fo:margin-left="0cm" fo:margin-right="0cm" fo:margin-top="0cm" fo:margin-bottom="0.141cm" loext:contextual-spacing="false" fo:line-height="100%" fo:hyphenation-ladder-count="no-limit" fo:text-indent="1cm" style:auto-text-indent="false"/>
      <style:text-properties style:font-name="Times New Roman" fo:font-family="'Times New Roman'" style:font-family-generic="roman" style:font-pitch="variable" fo:font-size="12pt" fo:font-weight="bold" style:font-size-asian="12pt" style:font-weight-asian="bold" style:font-name-complex="Times New Roman" style:font-family-complex="'Times New Roman'" style:font-family-generic-complex="roman" style:font-pitch-complex="variable" fo:hyphenate="false"/>
    </style:style>
    <style:style style:name="texto_20_cajas_20_numeros" style:display-name="texto cajas numeros" style:family="paragraph" style:parent-style-name="Standard">
      <style:paragraph-properties fo:margin-left="0.55cm" fo:margin-right="0cm" fo:margin-top="0cm" fo:margin-bottom="0.176cm" loext:contextual-spacing="false" fo:line-height="0.388cm" fo:hyphenation-ladder-count="no-limit" fo:text-indent="-0.55cm" style:auto-text-indent="false">
        <style:tab-stops/>
      </style:paragraph-properties>
      <style:text-properties style:font-name="Arial" fo:font-family="Arial" style:font-family-generic="swiss" style:font-pitch="variable" fo:font-size="8.5pt" style:font-size-asian="8.5pt" style:font-name-complex="Arial" style:font-family-complex="Arial" style:font-family-generic-complex="swiss" style:font-pitch-complex="variable" fo:hyphenate="false"/>
    </style:style>
    <style:style style:name="PARRAFO_20_N_20_NATURA" style:display-name="PARRAFO N NATURA" style:family="paragraph" style:parent-style-name="Standard">
      <style:paragraph-properties fo:margin-left="0cm" fo:margin-right="0cm" fo:margin-top="0cm" fo:margin-bottom="0.176cm" loext:contextual-spacing="false" fo:line-height="0.441cm" fo:text-align="justify" style:justify-single-word="false" fo:keep-together="always" fo:hyphenation-ladder-count="no-limit" fo:text-indent="1cm" style:auto-text-indent="false"/>
      <style:text-properties fo:hyphenate="false"/>
    </style:style>
    <style:style style:name="Parrafo_20_numeros" style:display-name="Parrafo numeros" style:family="paragraph" style:parent-style-name="Standard">
      <style:paragraph-properties fo:margin-left="0cm" fo:margin-right="0cm" fo:margin-top="0cm" fo:margin-bottom="0.176cm" loext:contextual-spacing="false" fo:line-height="0.441cm" fo:text-align="justify" style:justify-single-word="false" fo:keep-together="always" fo:hyphenation-ladder-count="no-limit" fo:text-indent="1cm" style:auto-text-indent="false"/>
      <style:text-properties fo:font-weight="bold" style:font-weight-asian="bold" fo:hyphenate="false"/>
    </style:style>
    <style:style style:name="Text_20_body_20_indent" style:display-name="Text body indent" style:family="paragraph" style:parent-style-name="Standard" style:class="text">
      <style:paragraph-properties fo:margin-left="0cm" fo:margin-right="0cm" fo:text-align="justify" style:justify-single-word="false" fo:hyphenation-ladder-count="no-limit" fo:text-indent="1cm" style:auto-text-indent="false"/>
      <style:text-properties fo:hyphenate="false"/>
    </style:style>
    <style:style style:name="Footer" style:family="paragraph" style:parent-style-name="Standard" style:class="extra">
      <style:paragraph-properties fo:hyphenation-ladder-count="no-limit">
        <style:tab-stops>
          <style:tab-stop style:position="7.5cm" style:type="center"/>
          <style:tab-stop style:position="15cm" style:type="right"/>
        </style:tab-stops>
      </style:paragraph-properties>
      <style:text-properties fo:hyphenate="false"/>
    </style:style>
    <style:style style:name="Sangría_20_2_20_de_20_t._20_independiente1" style:display-name="Sangría 2 de t. independiente1" style:family="paragraph" style:parent-style-name="Standard">
      <style:paragraph-properties fo:margin-left="1.249cm" fo:margin-right="0cm" fo:text-align="justify" style:justify-single-word="false" fo:hyphenation-ladder-count="no-limit" fo:text-indent="0cm" style:auto-text-indent="false">
        <style:tab-stops/>
      </style:paragraph-properties>
      <style:text-properties fo:hyphenate="false"/>
    </style:style>
    <style:style style:name="Texto_20_independiente_20_21" style:display-name="Texto independiente 21" style:family="paragraph" style:parent-style-name="Standard">
      <style:paragraph-properties fo:text-align="justify" style:justify-single-word="false" fo:hyphenation-ladder-count="no-limit"/>
      <style:text-properties fo:hyphenate="false"/>
    </style:style>
    <style:style style:name="Texto_20_sin_20_formato1" style:display-name="Texto sin formato1" style:family="paragraph" style:parent-style-name="Standard">
      <style:paragraph-properties fo:hyphenation-ladder-count="no-limit"/>
      <style:text-properties style:font-name="Courier New" fo:font-family="'Courier New'" style:font-family-generic="modern" style:font-pitch="fixed" fo:font-size="10pt" style:font-size-asian="10pt" style:font-name-complex="Courier New" style:font-family-complex="'Courier New'" style:font-family-generic-complex="modern" style:font-pitch-complex="fixed" fo:hyphenate="false"/>
    </style:style>
    <style:style style:name="_30_4_20_ladillo" style:display-name="04 ladillo" style:family="paragraph" style:parent-style-name="Standard">
      <style:paragraph-properties fo:margin-top="0.3cm" fo:margin-bottom="0.199cm" loext:contextual-spacing="false" fo:line-height="0.494cm" fo:keep-together="always" fo:hyphenation-ladder-count="no-limit">
        <style:tab-stops>
          <style:tab-stop style:position="0.4cm"/>
        </style:tab-stops>
      </style:paragraph-properties>
      <style:text-properties style:font-name="Futura Hv BT" fo:font-family="'Futura Hv BT'" style:font-family-generic="swiss" style:font-pitch="variable" fo:font-size="10.5pt" style:font-size-asian="10.5pt" style:font-name-complex="Futura Hv BT" style:font-family-complex="'Futura Hv BT'" style:font-family-generic-complex="swiss" style:font-pitch-complex="variable" fo:hyphenate="false"/>
    </style:style>
    <style:style style:name="Tablas" style:family="paragraph" style:parent-style-name="Standard">
      <style:paragraph-properties fo:margin-left="0.199cm" fo:margin-right="0cm" fo:margin-top="0cm" fo:margin-bottom="0.15cm" loext:contextual-spacing="false" fo:text-align="justify" style:justify-single-word="false" fo:hyphenation-ladder-count="no-limit" fo:text-indent="0cm" style:auto-text-indent="false">
        <style:tab-stops>
          <style:tab-stop style:position="1.834cm"/>
        </style:tab-stops>
      </style:paragraph-properties>
      <style:text-properties style:font-name="Fuente14872" fo:font-family="Fuente14872, 'Times New Roman'" style:font-family-generic="system" fo:font-size="9pt" style:font-size-asian="9pt" style:font-name-complex="Fuente14872" style:font-family-complex="Fuente14872, 'Times New Roman'" style:font-family-generic-complex="system" fo:hyphenate="false"/>
    </style:style>
    <style:style style:name="Sangría_20_3_20_de_20_t._20_independiente1" style:display-name="Sangría 3 de t. independiente1" style:family="paragraph" style:parent-style-name="Standard">
      <style:paragraph-properties fo:margin-left="0cm" fo:margin-right="0cm" fo:text-align="justify" style:justify-single-word="false" fo:hyphenation-ladder-count="no-limit" fo:text-indent="1.251cm" style:auto-text-indent="false"/>
      <style:text-properties fo:font-size="10pt" fo:font-weight="bold" style:font-size-asian="10pt" style:font-weight-asian="bold" style:font-weight-complex="bold" fo:hyphenate="false"/>
    </style:style>
    <style:style style:name="Robert" style:family="paragraph" style:parent-style-name="Standard">
      <style:paragraph-properties fo:margin-top="0cm" fo:margin-bottom="0.212cm" loext:contextual-spacing="false" fo:text-align="justify" style:justify-single-word="false" fo:hyphenation-ladder-count="no-limit"/>
      <style:text-properties fo:language="ca" fo:country="ES" fo:hyphenate="false"/>
    </style:style>
    <style:style style:name="Mapa_20_del_20_documento1" style:display-name="Mapa del documento1" style:family="paragraph" style:parent-style-name="Standard">
      <loext:graphic-properties draw:fill="solid" draw:fill-color="#000080" draw:opacity="100%"/>
      <style:paragraph-properties fo:hyphenation-ladder-count="no-limit" fo:background-color="#000080"/>
      <style:text-properties style:font-name="Tahoma" fo:font-family="Tahoma" style:font-family-generic="swiss" style:font-pitch="variable" style:font-name-complex="Tahoma" style:font-family-complex="Tahoma" style:font-family-generic-complex="swiss" style:font-pitch-complex="variable" fo:hyphenate="false"/>
    </style:style>
    <style:style style:name="Tesina" style:family="paragraph" style:parent-style-name="Normal">
      <style:paragraph-properties fo:margin-left="0cm" fo:margin-right="0cm" fo:line-height="150%" fo:text-align="justify" style:justify-single-word="false" fo:orphans="2" fo:widows="2" fo:hyphenation-ladder-count="no-limit" fo:text-indent="1.251cm" style:auto-text-indent="false"/>
      <style:text-properties style:font-name-asian="Arial Unicode MS" style:font-family-asian="'Arial Unicode MS'" style:font-family-generic-asian="swiss" style:font-pitch-asian="variable" style:language-asian="hi" style:country-asian="IN" style:font-name-complex="Arial Unicode MS" style:font-family-complex="'Arial Unicode MS'" style:font-family-generic-complex="swiss" style:font-pitch-complex="variable" fo:hyphenate="false"/>
    </style:style>
    <style:style style:name="Tema_20_clases" style:display-name="Tema clases" style:family="paragraph" style:parent-style-name="Tesina">
      <style:paragraph-properties fo:margin-left="0cm" fo:margin-right="0cm" fo:hyphenation-ladder-count="no-limit" fo:text-indent="1cm" style:auto-text-indent="false"/>
      <style:text-properties fo:font-size="11pt" style:font-size-asian="11pt" fo:hyphenate="false"/>
    </style:style>
    <style:style style:name="Heading" style:family="paragraph" style:parent-style-name="Standard" style:class="text"/>
    <style:style style:name="Title" style:family="paragraph" style:parent-style-name="Standard" style:next-style-name="Subtitle" style:class="chapter">
      <style:paragraph-properties fo:text-align="center" style:justify-single-word="false" fo:hyphenation-ladder-count="no-limit"/>
      <style:text-properties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font-size-complex="12pt" style:font-weight-complex="bold" fo:hyphenate="false"/>
    </style:style>
    <style:style style:name="Subtitle" style:family="paragraph" style:parent-style-name="Encabezado1" style:next-style-name="Text_20_body" style:class="chapter">
      <style:paragraph-properties fo:text-align="center" style:justify-single-word="false" fo:hyphenation-ladder-count="no-limit"/>
      <style:text-properties fo:font-style="italic" style:font-style-asian="italic" style:font-style-complex="italic" fo:hyphenate="false"/>
    </style:style>
    <style:style style:name="Tabla_20_de_20_ilustraciones1" style:display-name="Tabla de ilustraciones1" style:family="paragraph" style:parent-style-name="Standard" style:next-style-name="Standard">
      <style:paragraph-properties fo:hyphenation-ladder-count="no-limit"/>
      <style:text-properties fo:hyphenate="false"/>
    </style:style>
    <style:style style:name="Estilo6" style:family="paragraph" style:parent-style-name="Tabla_20_de_20_ilustraciones1" style:list-style-name="WW8Num3">
      <style:paragraph-properties fo:text-align="justify" style:justify-single-word="false" fo:hyphenation-ladder-count="no-limit"/>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fo:hyphenate="false"/>
    </style:style>
    <style:style style:name="Estilo8" style:family="paragraph" style:parent-style-name="Estilo_20_1" style:list-style-name="WW8Num2">
      <style:paragraph-properties fo:text-align="start" style:justify-single-word="false" fo:hyphenation-ladder-count="no-limit"/>
      <style:text-properties style:font-name="Times New Roman" fo:font-family="'Times New Roman'" style:font-family-generic="roman" style:font-pitch="variable" fo:font-weight="bold" style:font-name-asian="Droid Sans Fallback" style:font-family-asian="'Droid Sans Fallback'" style:font-family-generic-asian="system" style:font-pitch-asian="variable" style:font-weight-asian="bold" style:font-name-complex="Lohit Hindi" style:font-family-complex="'Lohit Hindi'" style:font-family-generic-complex="system" style:font-pitch-complex="variable" style:language-complex="hi" style:country-complex="IN" fo:hyphenate="false"/>
    </style:style>
    <style:style style:name="HTML_20_con_20_formato_20_previo" style:display-name="HTML con formato previo" style:family="paragraph" style:parent-style-name="Standard">
      <style:paragraph-properties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family="'Courier New'" style:font-family-generic="modern" style:font-pitch="fixed" fo:font-size="10pt" style:font-name-asian="SimSun" style:font-family-asian="SimSun, 宋体" style:font-family-generic-asian="system" style:font-pitch-asian="variable" style:font-size-asian="10pt" style:font-name-complex="Courier New" style:font-family-complex="'Courier New'" style:font-family-generic-complex="modern" style:font-pitch-complex="fixed"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Frame_20_contents" style:display-name="Frame contents" style:family="paragraph" style:parent-style-name="Text_20_body" style:class="extra">
      <style:paragraph-properties fo:hyphenation-ladder-count="no-limit"/>
      <style:text-properties fo:hyphenate="false"/>
    </style:style>
    <style:style style:name="Estilo2" style:family="paragraph" style:parent-style-name="Standard" style:next-style-name="Standard">
      <style:paragraph-properties fo:hyphenation-ladder-count="no-limit"/>
      <style:text-properties fo:hyphenate="false"/>
    </style:style>
    <style:style style:name="título_20_b" style:display-name="título b" style:family="paragraph" style:parent-style-name="Standard">
      <style:paragraph-properties fo:margin-top="0.212cm" fo:margin-bottom="0.423cm" loext:contextual-spacing="false" fo:hyphenation-ladder-count="no-limit"/>
      <style:text-properties style:font-name="Arial" fo:font-family="Arial" style:font-family-generic="swiss" style:font-pitch="variable" fo:font-size="16pt" fo:font-weight="bold" style:font-size-asian="16pt" style:font-weight-asian="bold" style:font-name-complex="Arial" style:font-family-complex="Arial" style:font-family-generic-complex="swiss" style:font-pitch-complex="variable" style:font-size-complex="16pt" fo:hyphenate="true"/>
    </style:style>
    <style:style style:name="párrafo_20_normal" style:display-name="párrafo normal" style:family="paragraph" style:parent-style-name="Standard">
      <style:paragraph-properties fo:margin-left="0cm" fo:margin-right="0cm" fo:margin-top="0cm" fo:margin-bottom="0.212cm" loext:contextual-spacing="false" fo:text-align="justify" style:justify-single-word="false" fo:hyphenation-ladder-count="no-limit" fo:text-indent="0.7cm" style:auto-text-indent="false"/>
      <style:text-properties style:font-size-complex="12pt" fo:hyphenate="true"/>
    </style:style>
    <style:style style:name="Estilo4" style:family="paragraph" style:parent-style-name="Tesina" style:next-style-name="Estilo_20_1">
      <style:paragraph-properties fo:margin-left="1.251cm" fo:margin-right="0cm" fo:hyphenation-ladder-count="no-limit" fo:text-indent="0cm" style:auto-text-indent="false">
        <style:tab-stops/>
      </style:paragraph-properties>
      <style:text-properties fo:hyphenate="false"/>
    </style:style>
    <style:style style:name="Default" style:family="paragraph">
      <style:paragraph-properties fo:orphans="2" fo:widows="2" fo:hyphenation-ladder-count="no-limit" style:text-autospace="none"/>
      <style:text-properties fo:color="#000000" style:font-name="Wingdings 2" fo:font-family="'Wingdings 2'" style:font-family-generic="roman" style:font-pitch="variable" style:font-charset="x-symbol" style:font-name-asian="Arial" style:font-family-asian="Arial" style:font-family-generic-asian="swiss" style:font-pitch-asian="variable" style:font-name-complex="Wingdings 2" style:font-family-complex="'Wingdings 2'" style:font-family-generic-complex="roman" style:font-pitch-complex="variable" style:font-charset-complex="x-symbol" style:language-complex="ar" style:country-complex="SA" fo:hyphenate="false"/>
    </style:style>
    <style:style style:name="Pa11" style:family="paragraph" style:parent-style-name="Standard" style:next-style-name="Standard">
      <style:paragraph-properties style:line-height-at-least="0.355cm" fo:hyphenation-ladder-count="no-limit" style:text-autospace="none"/>
      <style:text-properties style:font-name="Arial" fo:font-family="Arial" style:font-family-generic="swiss" style:font-pitch="variable" style:font-name-asian="Calibri" style:font-family-asian="Calibri" style:font-family-generic-asian="swiss" style:font-pitch-asian="variable" style:font-name-complex="Arial" style:font-family-complex="Arial" style:font-family-generic-complex="swiss" style:font-pitch-complex="variable" style:font-size-complex="12pt" fo:hyphenate="true"/>
    </style:style>
    <style:style style:name="Pa12" style:family="paragraph" style:parent-style-name="Standard" style:next-style-name="Standard">
      <style:paragraph-properties style:line-height-at-least="0.355cm" fo:hyphenation-ladder-count="no-limit" style:text-autospace="none"/>
      <style:text-properties style:font-name="Arial" fo:font-family="Arial" style:font-family-generic="swiss" style:font-pitch="variable" style:font-name-asian="Calibri" style:font-family-asian="Calibri" style:font-family-generic-asian="swiss" style:font-pitch-asian="variable" style:font-name-complex="Arial" style:font-family-complex="Arial" style:font-family-generic-complex="swiss" style:font-pitch-complex="variable" style:font-size-complex="12pt" fo:hyphenate="true"/>
    </style:style>
    <style:style style:name="Numbering_20_1" style:display-name="Numbering 1" style:family="paragraph" style:parent-style-name="List" style:class="list">
      <style:paragraph-properties fo:margin-left="0.635cm" fo:margin-right="0cm" fo:margin-top="0cm" fo:margin-bottom="0.212cm" loext:contextual-spacing="false" fo:hyphenation-ladder-count="no-limit" fo:text-indent="-0.635cm" style:auto-text-indent="false">
        <style:tab-stops/>
      </style:paragraph-properties>
      <style:text-properties fo:hyphenate="false"/>
    </style:style>
    <style:style style:name="Párrafo_20_de_20_lista" style:display-name="Párrafo de lista" style:family="paragraph" style:parent-style-name="Standard">
      <style:paragraph-properties fo:margin-left="1.27cm" fo:margin-right="0cm" fo:hyphenation-ladder-count="no-limit" fo:text-indent="0cm" style:auto-text-indent="false">
        <style:tab-stops/>
      </style:paragraph-properties>
      <style:text-properties fo:hyphenate="false"/>
    </style:style>
    <style:style style:name="Texto_20_independiente_20_2" style:display-name="Texto independiente 2" style:family="paragraph" style:parent-style-name="Standard">
      <style:paragraph-properties fo:margin-top="0cm" fo:margin-bottom="0.212cm" loext:contextual-spacing="false" fo:line-height="200%" fo:hyphenation-ladder-count="no-limit"/>
      <style:text-properties fo:hyphenate="false"/>
    </style:style>
    <style:style style:name="Normal_20__28_Web_29_" style:display-name="Normal (Web)" style:family="paragraph" style:parent-style-name="Standard">
      <style:paragraph-properties fo:hyphenation-ladder-count="no-limit"/>
      <style:text-properties style:font-name="Times" fo:font-family="Times" style:font-family-generic="roman" style:font-pitch="variable" fo:font-size="10pt" fo:language="en" fo:country="US" style:font-size-asian="10pt" style:language-asian="en" style:country-asian="US" fo:hyphenate="false"/>
    </style:style>
    <style:style style:name="Texto_20_sin_20_formato" style:display-name="Texto sin formato" style:family="paragraph" style:parent-style-name="Normal">
      <style:paragraph-properties fo:orphans="2" fo:widows="2" fo:hyphenation-ladder-count="no-limit" style:vertical-align="auto"/>
      <style:text-properties style:font-name="Consolas" fo:font-family="Consolas" style:font-family-generic="modern" style:font-pitch="fixed" fo:font-size="10.5pt" style:letter-kerning="false" style:font-name-asian="Calibri" style:font-family-asian="Calibri" style:font-family-generic-asian="swiss" style:font-pitch-asian="variable" style:font-size-asian="10.5pt" style:language-asian="en" style:country-asian="US" style:font-name-complex="Consolas" style:font-family-complex="Consolas" style:font-family-generic-complex="modern" style:font-pitch-complex="fixed" style:font-size-complex="10.5pt" style:language-complex="ar" style:country-complex="SA" fo:hyphenate="true"/>
    </style:style>
    <style:style style:name="Quotations" style:family="paragraph" style:parent-style-name="Standard" style:class="html"/>
    <style:style style:name="Heading_20_1" style:display-name="Heading 1" style:family="paragraph" style:parent-style-name="Header" style:class="text"/>
    <style:style style:name="Heading_20_2" style:display-name="Heading 2" style:family="paragraph" style:parent-style-name="Header" style:class="text"/>
    <style:style style:name="Heading_20_3" style:display-name="Heading 3" style:family="paragraph" style:parent-style-name="Header" style:class="text"/>
    <style:style style:name="TEXTO_20_General" style:display-name="TEXTO General" style:family="paragraph" style:parent-style-name="Standard" style:list-style-name="" style:master-page-name="">
      <style:paragraph-properties fo:margin-top="0cm" fo:margin-bottom="0cm" loext:contextual-spacing="false" style:page-number="auto">
        <style:tab-stops/>
      </style:paragraph-properties>
      <style:text-properties style:font-size-asian="10.5pt"/>
    </style:style>
    <style:style style:name="Tabla_20_Bloque" style:display-name="Tabla Bloque" style:family="paragraph" style:parent-style-name="Header"/>
    <style:style style:name="Caption" style:family="paragraph" style:parent-style-name="Standard" style:class="extra"/>
    <style:style style:name="Pa6" style:family="paragraph" style:parent-style-name="Standard" style:next-style-name="Standard">
      <style:paragraph-properties style:line-height-at-least="0.355cm" style:text-autospace="none"/>
      <style:text-properties style:font-name="Arial" fo:font-family="Arial" style:font-family-generic="swiss" style:font-pitch="variable" style:font-name-complex="Arial" style:font-family-complex="Arial" style:font-family-generic-complex="swiss" style:font-pitch-complex="variable"/>
    </style:style>
    <style:style style:name="Pa13" style:family="paragraph" style:parent-style-name="Standard" style:next-style-name="Standard">
      <style:paragraph-properties style:line-height-at-least="0.355cm" style:text-autospace="none"/>
      <style:text-properties style:font-name="Arial" fo:font-family="Arial" style:font-family-generic="swiss" style:font-pitch="variable" style:font-name-complex="Arial" style:font-family-complex="Arial" style:font-family-generic-complex="swiss" style:font-pitch-complex="variable"/>
    </style:style>
    <style:style style:name="List_20_Paragraph" style:display-name="List Paragraph" style:family="paragraph" style:parent-style-name="Standard">
      <style:paragraph-properties fo:margin-left="1.27cm" fo:margin-right="0cm" fo:text-indent="0cm" style:auto-text-indent="false"/>
    </style:style>
    <style:style style:name="Fuente_20_de_20_párrafo_20_predeter." style:display-name="Fuente de párrafo predeter." style:family="text"/>
    <style:style style:name="WW8Num1zfalse" style:family="text"/>
    <style:style style:name="WW8Num1ztrue" style:family="text"/>
    <style:style style:name="WW8Num2zfalse" style:family="text"/>
    <style:style style:name="WW8Num3z0" style:family="text">
      <style:text-properties fo:color="#000000"/>
    </style:style>
    <style:style style:name="WW8Num4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5z0" style:family="text">
      <style:text-properties style:font-name="OpenSymbol" fo:font-family="OpenSymbol, 'Arial Unicode MS'" style:font-family-generic="system" style:font-name-complex="OpenSymbol" style:font-family-complex="OpenSymbol, 'Arial Unicode MS'" style:font-family-generic-complex="system"/>
    </style:style>
    <style:style style:name="WW8Num6z0"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8Num7z0"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8Num8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9z0"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1z0"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6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8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9z0" style:family="text">
      <style:text-properties fo:color="#000000"/>
    </style:style>
    <style:style style:name="WW8Num2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2z0"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5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26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8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9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6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7zfalse" style:family="text"/>
    <style:style style:name="WW8Num38z0"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3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6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Absatz-Standardschriftart" style:family="text"/>
    <style:style style:name="WW-Absatz-Standardschriftart" style:family="text"/>
    <style:style style:name="WW-Absatz-Standardschriftart1" style:family="text"/>
    <style:style style:name="WW8Num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6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6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7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8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9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10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11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12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13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14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15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16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17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18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19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20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21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22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3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23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24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5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6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26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7z1"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7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28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9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29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0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30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3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1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31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3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3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33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3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4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34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3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5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35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3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6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36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3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7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37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3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8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38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3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9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39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3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0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40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4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1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41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4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2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42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4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4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44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4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5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45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4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6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46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4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7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47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4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8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8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48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4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9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49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4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50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50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5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51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51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5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52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52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5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53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53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5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54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54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5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5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55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55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5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6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56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56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5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8Num1z0"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2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3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43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4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Fuente_20_de_20_párrafo_20_predeter.1" style:display-name="Fuente de párrafo predeter.1" style:family="text"/>
    <style:style style:name="Page_20_Number" style:display-name="Page Number" style:family="text" style:parent-style-name="Fuente_20_de_20_párrafo_20_predeter.1"/>
    <style:style style:name="Numbering_20_Symbols" style:display-name="Numbering Symbols" style:family="text">
      <style:text-properties fo:font-size="20pt" fo:font-weight="normal" style:font-size-asian="20pt" style:font-weight-asian="normal" style:font-size-complex="20pt" style:font-weight-complex="normal"/>
    </style:style>
    <style:style style:name="Bullet_20_Symbols" style:display-name="Bullet Symbols"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Internet_20_link" style:display-name="Internet link" style:family="text" style:parent-style-name="Fuente_20_de_20_párrafo_20_predeter.">
      <style:text-properties fo:color="#b90a05" style:text-line-through-style="none" style:text-line-through-type="none" style:text-underline-style="none"/>
    </style:style>
    <style:style style:name="Strong_20_Emphasis" style:display-name="Strong Emphasis" style:family="text" style:parent-style-name="Fuente_20_de_20_párrafo_20_predeter.">
      <style:text-properties fo:font-weight="bold" style:font-weight-asian="bold" style:font-weight-complex="bold"/>
    </style:style>
    <style:style style:name="ListLabel_20_15" style:display-name="ListLabel 15" style:family="text">
      <style:text-properties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ListLabel_20_1" style:display-name="ListLabel 1" style:family="text">
      <style:text-properties fo:font-style="normal" fo:font-weight="bold" style:font-style-asian="normal" style:font-weight-asian="bold"/>
    </style:style>
    <style:style style:name="ListLabel_20_10" style:display-name="ListLabel 10" style:family="text">
      <style:text-properties style:font-name-complex="Courier New" style:font-family-complex="'Courier New'" style:font-family-generic-complex="modern" style:font-pitch-complex="fixed"/>
    </style:style>
    <style:style style:name="ListLabel_20_4" style:display-name="ListLabel 4" style:family="text">
      <style:text-properties fo:font-size="10pt" style:font-size-asian="10pt"/>
    </style:style>
    <style:style style:name="Tesina_20_Car" style:display-name="Tesina Car" style:family="text" style:parent-style-name="Fuente_20_de_20_párrafo_20_predeter.">
      <style:text-properties style:font-name-asian="Arial Unicode MS" style:font-family-asian="'Arial Unicode MS'" style:font-family-generic-asian="swiss" style:font-pitch-asian="variable" style:language-asian="hi" style:country-asian="IN" style:font-name-complex="Arial Unicode MS" style:font-family-complex="'Arial Unicode MS'" style:font-family-generic-complex="swiss" style:font-pitch-complex="variable"/>
    </style:style>
    <style:style style:name="Texto_20_sin_20_formato_20_Car" style:display-name="Texto sin formato Car" style:family="text" style:parent-style-name="Fuente_20_de_20_párrafo_20_predeter.">
      <style:text-properties style:font-name="Consolas" fo:font-family="Consolas" style:font-family-generic="modern" style:font-pitch="fixed" fo:font-size="10.5pt" style:letter-kerning="false" style:font-name-asian="Calibri" style:font-family-asian="Calibri" style:font-family-generic-asian="swiss" style:font-pitch-asian="variable" style:font-size-asian="10.5pt" style:language-asian="en" style:country-asian="US" style:font-name-complex="Consolas" style:font-family-complex="Consolas" style:font-family-generic-complex="modern" style:font-pitch-complex="fixed" style:font-size-complex="10.5pt" style:language-complex="ar" style:country-complex="SA"/>
    </style:style>
    <style:style style:name="Título_20_1_20_Car" style:display-name="Título 1 Car" style:family="text" style:parent-style-name="Fuente_20_de_20_párrafo_20_predeter.">
      <style:text-properties fo:text-transform="uppercase" style:font-name="Arial" fo:font-family="Arial" style:font-family-generic="swiss" style:font-pitch="variable" fo:font-size="9pt" fo:letter-spacing="0.046cm" fo:font-weight="bold" style:font-name-asian="Times New Roman" style:font-family-asian="'Times New Roman'" style:font-family-generic-asian="roman" style:font-pitch-asian="variable" style:font-size-asian="9pt" style:font-weight-asian="bold" style:font-name-complex="Arial" style:font-family-complex="Arial" style:font-family-generic-complex="swiss" style:font-pitch-complex="variable" style:font-size-complex="10pt" style:language-complex="ar" style:country-complex="SA"/>
    </style:style>
    <style:style style:name="Encabezado_20_Car" style:display-name="Encabezado Car" style:family="text" style:parent-style-name="Fuente_20_de_20_párrafo_20_predeter.">
      <style:text-properties style:font-name-complex="Mangal" style:font-family-complex="Mangal" style:font-family-generic-complex="roman" style:font-pitch-complex="variable" style:font-size-complex="10.5pt"/>
    </style:style>
    <style:style style:name="Pie_20_de_20_página_20_Car" style:display-name="Pie de página Car" style:family="text" style:parent-style-name="Fuente_20_de_20_párrafo_20_predeter.">
      <style:text-properties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0pt" style:language-complex="ar" style:country-complex="SA"/>
    </style:style>
    <style:style style:name="WW_5f_CharLFO3LVL1" style:display-name="WW_CharLFO3LVL1" style:family="text">
      <style:text-properties fo:color="#000000" style:font-name="Arial" fo:font-family="Arial" style:font-family-generic="swiss" style:font-pitch="variable"/>
    </style:style>
    <style:style style:name="WW_5f_CharLFO4LVL1" style:display-name="WW_CharLFO4LVL1" style:family="text">
      <style:text-properties style:font-name="Times New Roman" fo:font-family="'Times New Roman'" style:font-family-generic="roman" style:font-pitch="variable" style:font-name-complex="Arial" style:font-family-complex="Arial" style:font-family-generic-complex="swiss" style:font-pitch-complex="variable"/>
    </style:style>
    <style:style style:name="WW_5f_CharLFO5LVL1" style:display-name="WW_CharLFO5LVL1" style:family="text">
      <style:text-properties style:font-name="Times New Roman" fo:font-family="'Times New Roman'" style:font-family-generic="roman" style:font-pitch="variable" style:font-name-complex="OpenSymbol" style:font-family-complex="OpenSymbol, 'Arial Unicode MS'" style:font-family-generic-complex="system"/>
    </style:style>
    <style:style style:name="WW_5f_CharLFO6LVL1" style:display-name="WW_CharLFO6LVL1" style:family="text">
      <style:text-properties style:font-name="Times New Roman" fo:font-family="'Times New Roman'" style:font-family-generic="roman" style:font-pitch="variable" style:font-name-complex="OpenSymbol" style:font-family-complex="OpenSymbol, 'Arial Unicode MS'" style:font-family-generic-complex="system"/>
    </style:style>
    <style:style style:name="WW_5f_CharLFO7LVL1" style:display-name="WW_CharLFO7LVL1" style:family="text">
      <style:text-properties style:font-name="Times New Roman" fo:font-family="'Times New Roman'" style:font-family-generic="roman" style:font-pitch="variable" style:font-name-complex="OpenSymbol" style:font-family-complex="OpenSymbol, 'Arial Unicode MS'" style:font-family-generic-complex="system"/>
    </style:style>
    <style:style style:name="WW_5f_CharLFO8LVL1" style:display-name="WW_CharLFO8LVL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9LVL1" style:display-name="WW_CharLFO9LVL1" style:family="text">
      <style:text-properties style:font-name="Times New Roman" fo:font-family="'Times New Roman'" style:font-family-generic="roman" style:font-pitch="variable" style:font-name-complex="Wingdings" style:font-family-complex="Wingdings" style:font-family-generic-complex="system" style:font-pitch-complex="variable" style:font-charset-complex="x-symbol"/>
    </style:style>
    <style:style style:name="WW_5f_CharLFO10LVL1" style:display-name="WW_CharLFO10LVL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11LVL1" style:display-name="WW_CharLFO11LVL1" style:family="text">
      <style:text-properties style:font-name="Times New Roman" fo:font-family="'Times New Roman'" style:font-family-generic="roman" style:font-pitch="variable" style:font-name-complex="Wingdings" style:font-family-complex="Wingdings" style:font-family-generic-complex="system" style:font-pitch-complex="variable" style:font-charset-complex="x-symbol"/>
    </style:style>
    <style:style style:name="WW_5f_CharLFO12LVL1" style:display-name="WW_CharLFO12LVL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13LVL1" style:display-name="WW_CharLFO13LVL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14LVL1" style:display-name="WW_CharLFO14LVL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15LVL1" style:display-name="WW_CharLFO15LVL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16LVL1" style:display-name="WW_CharLFO16LVL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17LVL1" style:display-name="WW_CharLFO17LVL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18LVL1" style:display-name="WW_CharLFO18LVL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19LVL1" style:display-name="WW_CharLFO19LVL1" style:family="text">
      <style:text-properties fo:color="#000000" style:font-name="Times New Roman" fo:font-family="'Times New Roman'" style:font-family-generic="roman" style:font-pitch="variable"/>
    </style:style>
    <style:style style:name="WW_5f_CharLFO20LVL1" style:display-name="WW_CharLFO20LVL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21LVL1" style:display-name="WW_CharLFO21LVL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22LVL1" style:display-name="WW_CharLFO22LVL1" style:family="text">
      <style:text-properties style:font-name="Times New Roman" fo:font-family="'Times New Roman'" style:font-family-generic="roman" style:font-pitch="variable" style:font-name-complex="Wingdings" style:font-family-complex="Wingdings" style:font-family-generic-complex="system" style:font-pitch-complex="variable" style:font-charset-complex="x-symbol"/>
    </style:style>
    <style:style style:name="WW_5f_CharLFO23LVL1" style:display-name="WW_CharLFO23LVL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24LVL1" style:display-name="WW_CharLFO24LVL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25LVL1" style:display-name="WW_CharLFO25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_5f_CharLFO26LVL1" style:display-name="WW_CharLFO26LVL1" style:family="text">
      <style:text-properties style:font-name="OpenSymbol" fo:font-family="OpenSymbol, 'Arial Unicode MS'" style:font-family-generic="system" style:font-name-complex="Times New Roman" style:font-family-complex="'Times New Roman'" style:font-family-generic-complex="roman" style:font-pitch-complex="variable"/>
    </style:style>
    <style:style style:name="WW_5f_CharLFO27LVL1" style:display-name="WW_CharLFO27LVL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28LVL1" style:display-name="WW_CharLFO28LVL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29LVL1" style:display-name="WW_CharLFO29LVL1" style:family="text">
      <style:text-properties style:font-name="OpenSymbol" fo:font-family="OpenSymbol, 'Arial Unicode MS'" style:font-family-generic="system"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30LVL1" style:display-name="WW_CharLFO30LVL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31LVL1" style:display-name="WW_CharLFO31LVL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32LVL1" style:display-name="WW_CharLFO32LVL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33LVL1" style:display-name="WW_CharLFO33LVL1" style:family="text">
      <style:text-properties style:font-name="OpenSymbol" fo:font-family="OpenSymbol, 'Arial Unicode MS'" style:font-family-generic="system" style:font-name-complex="Times New Roman" style:font-family-complex="'Times New Roman'" style:font-family-generic-complex="roman" style:font-pitch-complex="variable"/>
    </style:style>
    <style:style style:name="WW_5f_CharLFO34LVL1" style:display-name="WW_CharLFO34LVL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35LVL1" style:display-name="WW_CharLFO35LVL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36LVL1" style:display-name="WW_CharLFO36LVL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38LVL1" style:display-name="WW_CharLFO38LVL1" style:family="text">
      <style:text-properties style:font-name="Times New Roman" fo:font-family="'Times New Roman'" style:font-family-generic="roman" style:font-pitch="variable" style:font-name-complex="Wingdings" style:font-family-complex="Wingdings" style:font-family-generic-complex="system" style:font-pitch-complex="variable" style:font-charset-complex="x-symbol"/>
    </style:style>
    <style:style style:name="WW_5f_CharLFO39LVL1" style:display-name="WW_CharLFO39LVL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40LVL1" style:display-name="WW_CharLFO40LVL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41LVL1" style:display-name="WW_CharLFO41LVL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42LVL1" style:display-name="WW_CharLFO42LVL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43LVL1" style:display-name="WW_CharLFO43LVL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44LVL1" style:display-name="WW_CharLFO44LVL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45LVL1" style:display-name="WW_CharLFO45LVL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46LVL1" style:display-name="WW_CharLFO46LVL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47LVL1" style:display-name="WW_CharLFO47LVL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48LVL1" style:display-name="WW_CharLFO48LVL1"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_5f_CharLFO48LVL2" style:display-name="WW_CharLFO48LVL2" style:family="text">
      <style:text-properties style:font-name="Courier New" fo:font-family="'Courier New'" style:font-family-generic="modern" style:font-pitch="fixed"/>
    </style:style>
    <style:style style:name="WW_5f_CharLFO48LVL3" style:display-name="WW_CharLFO48LVL3" style:family="text">
      <style:text-properties style:font-name="Wingdings" fo:font-family="Wingdings" style:font-family-generic="system" style:font-pitch="variable" style:font-charset="x-symbol"/>
    </style:style>
    <style:style style:name="WW_5f_CharLFO48LVL4" style:display-name="WW_CharLFO48LVL4" style:family="text">
      <style:text-properties style:font-name="Symbol" fo:font-family="Symbol" style:font-family-generic="roman" style:font-pitch="variable" style:font-charset="x-symbol"/>
    </style:style>
    <style:style style:name="WW_5f_CharLFO48LVL5" style:display-name="WW_CharLFO48LVL5" style:family="text">
      <style:text-properties style:font-name="Courier New" fo:font-family="'Courier New'" style:font-family-generic="modern" style:font-pitch="fixed"/>
    </style:style>
    <style:style style:name="WW_5f_CharLFO48LVL6" style:display-name="WW_CharLFO48LVL6" style:family="text">
      <style:text-properties style:font-name="Wingdings" fo:font-family="Wingdings" style:font-family-generic="system" style:font-pitch="variable" style:font-charset="x-symbol"/>
    </style:style>
    <style:style style:name="WW_5f_CharLFO48LVL7" style:display-name="WW_CharLFO48LVL7" style:family="text">
      <style:text-properties style:font-name="Symbol" fo:font-family="Symbol" style:font-family-generic="roman" style:font-pitch="variable" style:font-charset="x-symbol"/>
    </style:style>
    <style:style style:name="WW_5f_CharLFO48LVL8" style:display-name="WW_CharLFO48LVL8" style:family="text">
      <style:text-properties style:font-name="Courier New" fo:font-family="'Courier New'" style:font-family-generic="modern" style:font-pitch="fixed"/>
    </style:style>
    <style:style style:name="WW_5f_CharLFO48LVL9" style:display-name="WW_CharLFO48LVL9" style:family="text">
      <style:text-properties style:font-name="Wingdings" fo:font-family="Wingdings" style:font-family-generic="system" style:font-pitch="variable" style:font-charset="x-symbol"/>
    </style:style>
    <style:style style:name="WW_5f_CharLFO49LVL1" style:display-name="WW_CharLFO49LVL1"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_5f_CharLFO49LVL2" style:display-name="WW_CharLFO49LVL2" style:family="text">
      <style:text-properties style:font-name="Courier New" fo:font-family="'Courier New'" style:font-family-generic="modern" style:font-pitch="fixed"/>
    </style:style>
    <style:style style:name="WW_5f_CharLFO49LVL3" style:display-name="WW_CharLFO49LVL3" style:family="text">
      <style:text-properties style:font-name="Wingdings" fo:font-family="Wingdings" style:font-family-generic="system" style:font-pitch="variable" style:font-charset="x-symbol"/>
    </style:style>
    <style:style style:name="WW_5f_CharLFO49LVL4" style:display-name="WW_CharLFO49LVL4" style:family="text">
      <style:text-properties style:font-name="Symbol" fo:font-family="Symbol" style:font-family-generic="roman" style:font-pitch="variable" style:font-charset="x-symbol"/>
    </style:style>
    <style:style style:name="WW_5f_CharLFO49LVL5" style:display-name="WW_CharLFO49LVL5" style:family="text">
      <style:text-properties style:font-name="Courier New" fo:font-family="'Courier New'" style:font-family-generic="modern" style:font-pitch="fixed"/>
    </style:style>
    <style:style style:name="WW_5f_CharLFO49LVL6" style:display-name="WW_CharLFO49LVL6" style:family="text">
      <style:text-properties style:font-name="Wingdings" fo:font-family="Wingdings" style:font-family-generic="system" style:font-pitch="variable" style:font-charset="x-symbol"/>
    </style:style>
    <style:style style:name="WW_5f_CharLFO49LVL7" style:display-name="WW_CharLFO49LVL7" style:family="text">
      <style:text-properties style:font-name="Symbol" fo:font-family="Symbol" style:font-family-generic="roman" style:font-pitch="variable" style:font-charset="x-symbol"/>
    </style:style>
    <style:style style:name="WW_5f_CharLFO49LVL8" style:display-name="WW_CharLFO49LVL8" style:family="text">
      <style:text-properties style:font-name="Courier New" fo:font-family="'Courier New'" style:font-family-generic="modern" style:font-pitch="fixed"/>
    </style:style>
    <style:style style:name="WW_5f_CharLFO49LVL9" style:display-name="WW_CharLFO49LVL9" style:family="text">
      <style:text-properties style:font-name="Wingdings" fo:font-family="Wingdings" style:font-family-generic="system" style:font-pitch="variable" style:font-charset="x-symbol"/>
    </style:style>
    <style:style style:name="WW_5f_CharLFO52LVL1" style:display-name="WW_CharLFO52LVL1" style:family="text">
      <style:text-properties style:font-name="Symbol" fo:font-family="Symbol" style:font-family-generic="roman" style:font-pitch="variable" style:font-charset="x-symbol" fo:font-style="normal" fo:font-weight="bold" style:font-style-asian="normal" style:font-weight-asian="bold"/>
    </style:style>
    <style:style style:name="WW_5f_CharLFO53LVL1" style:display-name="WW_CharLFO53LVL1" style:family="text">
      <style:text-properties style:font-name="Symbol" fo:font-family="Symbol" style:font-family-generic="roman" style:font-pitch="variable" style:font-charset="x-symbol"/>
    </style:style>
    <style:style style:name="WW_5f_CharLFO53LVL2" style:display-name="WW_CharLFO5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3LVL3" style:display-name="WW_CharLFO53LVL3" style:family="text">
      <style:text-properties style:font-name="Wingdings" fo:font-family="Wingdings" style:font-family-generic="system" style:font-pitch="variable" style:font-charset="x-symbol"/>
    </style:style>
    <style:style style:name="WW_5f_CharLFO53LVL4" style:display-name="WW_CharLFO53LVL4" style:family="text">
      <style:text-properties style:font-name="Symbol" fo:font-family="Symbol" style:font-family-generic="roman" style:font-pitch="variable" style:font-charset="x-symbol"/>
    </style:style>
    <style:style style:name="WW_5f_CharLFO53LVL5" style:display-name="WW_CharLFO5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3LVL6" style:display-name="WW_CharLFO53LVL6" style:family="text">
      <style:text-properties style:font-name="Wingdings" fo:font-family="Wingdings" style:font-family-generic="system" style:font-pitch="variable" style:font-charset="x-symbol"/>
    </style:style>
    <style:style style:name="WW_5f_CharLFO53LVL7" style:display-name="WW_CharLFO53LVL7" style:family="text">
      <style:text-properties style:font-name="Symbol" fo:font-family="Symbol" style:font-family-generic="roman" style:font-pitch="variable" style:font-charset="x-symbol"/>
    </style:style>
    <style:style style:name="WW_5f_CharLFO53LVL8" style:display-name="WW_CharLFO5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3LVL9" style:display-name="WW_CharLFO53LVL9" style:family="text">
      <style:text-properties style:font-name="Wingdings" fo:font-family="Wingdings" style:font-family-generic="system" style:font-pitch="variable" style:font-charset="x-symbol"/>
    </style:style>
    <style:style style:name="WW_5f_CharLFO55LVL1" style:display-name="WW_CharLFO55LVL1" style:family="text">
      <style:text-properties style:font-name="Symbol" fo:font-family="Symbol" style:font-family-generic="roman" style:font-pitch="variable" style:font-charset="x-symbol" fo:font-size="10pt" style:font-size-asian="10pt"/>
    </style:style>
    <style:style style:name="WW_5f_CharLFO55LVL2" style:display-name="WW_CharLFO55LVL2" style:family="text">
      <style:text-properties style:font-name="Symbol" fo:font-family="Symbol" style:font-family-generic="roman" style:font-pitch="variable" style:font-charset="x-symbol" fo:font-size="10pt" style:font-size-asian="10pt"/>
    </style:style>
    <style:style style:name="WW_5f_CharLFO55LVL3" style:display-name="WW_CharLFO55LVL3" style:family="text">
      <style:text-properties style:font-name="Symbol" fo:font-family="Symbol" style:font-family-generic="roman" style:font-pitch="variable" style:font-charset="x-symbol" fo:font-size="10pt" style:font-size-asian="10pt"/>
    </style:style>
    <style:style style:name="WW_5f_CharLFO55LVL4" style:display-name="WW_CharLFO55LVL4" style:family="text">
      <style:text-properties style:font-name="Symbol" fo:font-family="Symbol" style:font-family-generic="roman" style:font-pitch="variable" style:font-charset="x-symbol" fo:font-size="10pt" style:font-size-asian="10pt"/>
    </style:style>
    <style:style style:name="WW_5f_CharLFO55LVL5" style:display-name="WW_CharLFO55LVL5" style:family="text">
      <style:text-properties style:font-name="Symbol" fo:font-family="Symbol" style:font-family-generic="roman" style:font-pitch="variable" style:font-charset="x-symbol" fo:font-size="10pt" style:font-size-asian="10pt"/>
    </style:style>
    <style:style style:name="WW_5f_CharLFO55LVL6" style:display-name="WW_CharLFO55LVL6" style:family="text">
      <style:text-properties style:font-name="Symbol" fo:font-family="Symbol" style:font-family-generic="roman" style:font-pitch="variable" style:font-charset="x-symbol" fo:font-size="10pt" style:font-size-asian="10pt"/>
    </style:style>
    <style:style style:name="WW_5f_CharLFO55LVL7" style:display-name="WW_CharLFO55LVL7" style:family="text">
      <style:text-properties style:font-name="Symbol" fo:font-family="Symbol" style:font-family-generic="roman" style:font-pitch="variable" style:font-charset="x-symbol" fo:font-size="10pt" style:font-size-asian="10pt"/>
    </style:style>
    <style:style style:name="WW_5f_CharLFO55LVL8" style:display-name="WW_CharLFO55LVL8" style:family="text">
      <style:text-properties style:font-name="Symbol" fo:font-family="Symbol" style:font-family-generic="roman" style:font-pitch="variable" style:font-charset="x-symbol" fo:font-size="10pt" style:font-size-asian="10pt"/>
    </style:style>
    <style:style style:name="WW_5f_CharLFO55LVL9" style:display-name="WW_CharLFO55LVL9" style:family="text">
      <style:text-properties style:font-name="Symbol" fo:font-family="Symbol" style:font-family-generic="roman" style:font-pitch="variable" style:font-charset="x-symbol" fo:font-size="10pt" style:font-size-asian="10pt"/>
    </style:style>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_5f_CharLFO3LVL1" text:bullet-char="-">
        <style:list-level-properties/>
        <style:text-properties style:font-name="Aria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_5f_CharLFO4LVL1" text:bullet-char="-">
        <style:list-level-properties/>
        <style:text-properties style:font-name="Times New Roman"/>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_5f_CharLFO5LVL1" text:bullet-char="-">
        <style:list-level-properties/>
        <style:text-properties style:font-name="Times New Roman"/>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_5f_CharLFO6LVL1" text:bullet-char="-">
        <style:list-level-properties/>
        <style:text-properties style:font-name="Times New Roman"/>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_5f_CharLFO7LVL1" text:bullet-char="-">
        <style:list-level-properties/>
        <style:text-properties style:font-name="Times New Roman"/>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_5f_CharLFO8LVL1" text:bullet-char="-">
        <style:list-level-properties/>
        <style:text-properties style:font-name="Times New Roman"/>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WW_5f_CharLFO9LVL1" text:bullet-char="-">
        <style:list-level-properties/>
        <style:text-properties style:font-name="Times New Roman"/>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bullet text:level="1" text:style-name="WW_5f_CharLFO10LVL1" text:bullet-char="-">
        <style:list-level-properties/>
        <style:text-properties style:font-name="Times New Roman"/>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bullet text:level="1" text:style-name="WW_5f_CharLFO11LVL1" text:bullet-char="-">
        <style:list-level-properties/>
        <style:text-properties style:font-name="Times New Roman"/>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bullet text:level="1" text:style-name="WW_5f_CharLFO12LVL1" text:bullet-char="-">
        <style:list-level-properties/>
        <style:text-properties style:font-name="Times New Roman"/>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bullet text:level="1" text:style-name="WW_5f_CharLFO13LVL1" text:bullet-char="-">
        <style:list-level-properties/>
        <style:text-properties style:font-name="Times New Roman"/>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bullet text:level="1" text:style-name="WW_5f_CharLFO14LVL1" text:bullet-char="-">
        <style:list-level-properties/>
        <style:text-properties style:font-name="Times New Roman"/>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bullet text:level="1" text:style-name="WW_5f_CharLFO15LVL1" text:bullet-char="-">
        <style:list-level-properties/>
        <style:text-properties style:font-name="Times New Roman"/>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bullet text:level="1" text:style-name="WW_5f_CharLFO16LVL1" text:bullet-char="-">
        <style:list-level-properties/>
        <style:text-properties style:font-name="Times New Roman"/>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bullet text:level="1" text:style-name="WW_5f_CharLFO17LVL1" text:bullet-char="-">
        <style:list-level-properties/>
        <style:text-properties style:font-name="Times New Roman"/>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bullet text:level="1" text:style-name="WW_5f_CharLFO18LVL1" text:bullet-char="-">
        <style:list-level-properties/>
        <style:text-properties style:font-name="Times New Roman"/>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bullet text:level="1" text:style-name="WW_5f_CharLFO19LVL1" text:bullet-char="-">
        <style:list-level-properties/>
        <style:text-properties style:font-name="Times New Roman"/>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bullet text:level="1" text:style-name="WW_5f_CharLFO20LVL1" text:bullet-char="-">
        <style:list-level-properties/>
        <style:text-properties style:font-name="Times New Roman"/>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bullet text:level="1" text:style-name="WW_5f_CharLFO21LVL1" text:bullet-char="-">
        <style:list-level-properties/>
        <style:text-properties style:font-name="Times New Roman"/>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bullet text:level="1" text:style-name="WW_5f_CharLFO22LVL1" text:bullet-char="-">
        <style:list-level-properties/>
        <style:text-properties style:font-name="Times New Roman"/>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bullet text:level="1" text:style-name="WW_5f_CharLFO23LVL1" text:bullet-char="-">
        <style:list-level-properties/>
        <style:text-properties style:font-name="Times New Roman"/>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bullet text:level="1" text:style-name="WW_5f_CharLFO24LVL1" text:bullet-char="-">
        <style:list-level-properties/>
        <style:text-properties style:font-name="Times New Roman"/>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bullet text:level="1" text:style-name="WW_5f_CharLFO25LVL1" text:bullet-char="-">
        <style:list-level-properties/>
        <style:text-properties style:font-name="Times New Roman"/>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bullet text:level="1" text:style-name="WW_5f_CharLFO26LVL1" text:bullet-char="-">
        <style:list-level-properties/>
        <style:text-properties style:font-name="Open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bullet text:level="1" text:style-name="WW_5f_CharLFO27LVL1" text:bullet-char="-">
        <style:list-level-properties/>
        <style:text-properties style:font-name="Times New Roman"/>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bullet text:level="1" text:style-name="WW_5f_CharLFO28LVL1" text:bullet-char="-">
        <style:list-level-properties/>
        <style:text-properties style:font-name="Times New Roman"/>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bullet text:level="1" text:style-name="WW_5f_CharLFO29LVL1" text:bullet-char="-">
        <style:list-level-properties/>
        <style:text-properties style:font-name="Open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bullet text:level="1" text:style-name="WW_5f_CharLFO30LVL1" text:bullet-char="-">
        <style:list-level-properties/>
        <style:text-properties style:font-name="Times New Roman"/>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bullet text:level="1" text:style-name="WW_5f_CharLFO31LVL1" text:bullet-char="-">
        <style:list-level-properties/>
        <style:text-properties style:font-name="Times New Roman"/>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bullet text:level="1" text:style-name="WW_5f_CharLFO32LVL1" text:bullet-char="-">
        <style:list-level-properties/>
        <style:text-properties style:font-name="Times New Roman"/>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bullet text:level="1" text:style-name="WW_5f_CharLFO33LVL1" text:bullet-char="-">
        <style:list-level-properties/>
        <style:text-properties style:font-name="Open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bullet text:level="1" text:style-name="WW_5f_CharLFO34LVL1" text:bullet-char="-">
        <style:list-level-properties/>
        <style:text-properties style:font-name="Times New Roman"/>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bullet text:level="1" text:style-name="WW_5f_CharLFO35LVL1" text:bullet-char="-">
        <style:list-level-properties/>
        <style:text-properties style:font-name="Times New Roman"/>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bullet text:level="1" text:style-name="WW_5f_CharLFO36LVL1" text:bullet-char="-">
        <style:list-level-properties/>
        <style:text-properties style:font-name="Times New Roman"/>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list-level-style-bullet text:level="1" text:style-name="WW_5f_CharLFO38LVL1" text:bullet-char="-">
        <style:list-level-properties/>
        <style:text-properties style:font-name="Times New Roman"/>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list-level-style-bullet text:level="1" text:style-name="WW_5f_CharLFO39LVL1" text:bullet-char="-">
        <style:list-level-properties/>
        <style:text-properties style:font-name="Times New Roman"/>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list-level-style-bullet text:level="1" text:style-name="WW_5f_CharLFO40LVL1" text:bullet-char="-">
        <style:list-level-properties/>
        <style:text-properties style:font-name="Times New Roman"/>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list-level-style-bullet text:level="1" text:style-name="WW_5f_CharLFO41LVL1" text:bullet-char="-">
        <style:list-level-properties/>
        <style:text-properties style:font-name="Times New Roman"/>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list-level-style-bullet text:level="1" text:style-name="WW_5f_CharLFO42LVL1" text:bullet-char="-">
        <style:list-level-properties/>
        <style:text-properties style:font-name="Times New Roman"/>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list-level-style-bullet text:level="1" text:style-name="WW_5f_CharLFO43LVL1" text:bullet-char="-">
        <style:list-level-properties/>
        <style:text-properties style:font-name="Times New Roman"/>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list-level-style-bullet text:level="1" text:style-name="WW_5f_CharLFO44LVL1" text:bullet-char="-">
        <style:list-level-properties/>
        <style:text-properties style:font-name="Times New Roman"/>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list-level-style-bullet text:level="1" text:style-name="WW_5f_CharLFO45LVL1" text:bullet-char="-">
        <style:list-level-properties/>
        <style:text-properties style:font-name="Times New Roman"/>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list-level-style-bullet text:level="1" text:style-name="WW_5f_CharLFO46LVL1" text:bullet-char="-">
        <style:list-level-properties/>
        <style:text-properties style:font-name="Times New Roman"/>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list-level-style-bullet text:level="1" text:style-name="WW_5f_CharLFO47LVL1" text:bullet-char="-">
        <style:list-level-properties/>
        <style:text-properties style:font-name="Times New Roman"/>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8">
      <text:list-level-style-bullet text:level="1" text:style-name="WW_5f_CharLFO48LVL1" text:bullet-char="-">
        <style:list-level-properties/>
        <style:text-properties style:font-name="Arial"/>
      </text:list-level-style-bullet>
      <text:list-level-style-bullet text:level="2" text:style-name="WW_5f_CharLFO48LVL2" text:bullet-char="o">
        <style:list-level-properties/>
        <style:text-properties style:font-name="Courier New"/>
      </text:list-level-style-bullet>
      <text:list-level-style-bullet text:level="3" text:style-name="WW_5f_CharLFO48LVL3" text:bullet-char="">
        <style:list-level-properties/>
        <style:text-properties style:font-name="Wingdings"/>
      </text:list-level-style-bullet>
      <text:list-level-style-bullet text:level="4" text:style-name="WW_5f_CharLFO48LVL4" text:bullet-char="">
        <style:list-level-properties/>
        <style:text-properties style:font-name="Symbol"/>
      </text:list-level-style-bullet>
      <text:list-level-style-bullet text:level="5" text:style-name="WW_5f_CharLFO48LVL5" text:bullet-char="o">
        <style:list-level-properties/>
        <style:text-properties style:font-name="Courier New"/>
      </text:list-level-style-bullet>
      <text:list-level-style-bullet text:level="6" text:style-name="WW_5f_CharLFO48LVL6" text:bullet-char="">
        <style:list-level-properties/>
        <style:text-properties style:font-name="Wingdings"/>
      </text:list-level-style-bullet>
      <text:list-level-style-bullet text:level="7" text:style-name="WW_5f_CharLFO48LVL7" text:bullet-char="">
        <style:list-level-properties/>
        <style:text-properties style:font-name="Symbol"/>
      </text:list-level-style-bullet>
      <text:list-level-style-bullet text:level="8" text:style-name="WW_5f_CharLFO48LVL8" text:bullet-char="o">
        <style:list-level-properties/>
        <style:text-properties style:font-name="Courier New"/>
      </text:list-level-style-bullet>
      <text:list-level-style-bullet text:level="9" text:style-name="WW_5f_CharLFO48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9">
      <text:list-level-style-bullet text:level="1" text:style-name="WW_5f_CharLFO49LVL1" text:bullet-char="-">
        <style:list-level-properties/>
        <style:text-properties style:font-name="Arial"/>
      </text:list-level-style-bullet>
      <text:list-level-style-bullet text:level="2" text:style-name="WW_5f_CharLFO49LVL2" text:bullet-char="o">
        <style:list-level-properties/>
        <style:text-properties style:font-name="Courier New"/>
      </text:list-level-style-bullet>
      <text:list-level-style-bullet text:level="3" text:style-name="WW_5f_CharLFO49LVL3" text:bullet-char="">
        <style:list-level-properties/>
        <style:text-properties style:font-name="Wingdings"/>
      </text:list-level-style-bullet>
      <text:list-level-style-bullet text:level="4" text:style-name="WW_5f_CharLFO49LVL4" text:bullet-char="">
        <style:list-level-properties/>
        <style:text-properties style:font-name="Symbol"/>
      </text:list-level-style-bullet>
      <text:list-level-style-bullet text:level="5" text:style-name="WW_5f_CharLFO49LVL5" text:bullet-char="o">
        <style:list-level-properties/>
        <style:text-properties style:font-name="Courier New"/>
      </text:list-level-style-bullet>
      <text:list-level-style-bullet text:level="6" text:style-name="WW_5f_CharLFO49LVL6" text:bullet-char="">
        <style:list-level-properties/>
        <style:text-properties style:font-name="Wingdings"/>
      </text:list-level-style-bullet>
      <text:list-level-style-bullet text:level="7" text:style-name="WW_5f_CharLFO49LVL7" text:bullet-char="">
        <style:list-level-properties/>
        <style:text-properties style:font-name="Symbol"/>
      </text:list-level-style-bullet>
      <text:list-level-style-bullet text:level="8" text:style-name="WW_5f_CharLFO49LVL8" text:bullet-char="o">
        <style:list-level-properties/>
        <style:text-properties style:font-name="Courier New"/>
      </text:list-level-style-bullet>
      <text:list-level-style-bullet text:level="9" text:style-name="WW_5f_CharLFO49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0">
      <text:list-level-style-number text:leve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1">
      <text:list-level-style-number text:leve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WW_5f_CharLFO52LVL1" text:bullet-char="">
        <style:list-level-properties/>
        <style:text-properties style:font-name="Symbol"/>
      </text:list-level-style-bullet>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bullet text:level="1" text:style-name="WW_5f_CharLFO53LVL1" text:bullet-char="">
        <style:list-level-properties/>
        <style:text-properties style:font-name="Symbol"/>
      </text:list-level-style-bullet>
      <text:list-level-style-bullet text:level="2" text:style-name="WW_5f_CharLFO53LVL2" text:bullet-char="o">
        <style:list-level-properties/>
        <style:text-properties style:font-name="Courier New"/>
      </text:list-level-style-bullet>
      <text:list-level-style-bullet text:level="3" text:style-name="WW_5f_CharLFO53LVL3" text:bullet-char="">
        <style:list-level-properties/>
        <style:text-properties style:font-name="Wingdings"/>
      </text:list-level-style-bullet>
      <text:list-level-style-bullet text:level="4" text:style-name="WW_5f_CharLFO53LVL4" text:bullet-char="">
        <style:list-level-properties/>
        <style:text-properties style:font-name="Symbol"/>
      </text:list-level-style-bullet>
      <text:list-level-style-bullet text:level="5" text:style-name="WW_5f_CharLFO53LVL5" text:bullet-char="o">
        <style:list-level-properties/>
        <style:text-properties style:font-name="Courier New"/>
      </text:list-level-style-bullet>
      <text:list-level-style-bullet text:level="6" text:style-name="WW_5f_CharLFO53LVL6" text:bullet-char="">
        <style:list-level-properties/>
        <style:text-properties style:font-name="Wingdings"/>
      </text:list-level-style-bullet>
      <text:list-level-style-bullet text:level="7" text:style-name="WW_5f_CharLFO53LVL7" text:bullet-char="">
        <style:list-level-properties/>
        <style:text-properties style:font-name="Symbol"/>
      </text:list-level-style-bullet>
      <text:list-level-style-bullet text:level="8" text:style-name="WW_5f_CharLFO53LVL8" text:bullet-char="o">
        <style:list-level-properties/>
        <style:text-properties style:font-name="Courier New"/>
      </text:list-level-style-bullet>
      <text:list-level-style-bullet text:level="9" text:style-name="WW_5f_CharLFO53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4">
      <text:list-level-style-number text:leve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WW_5f_CharLFO55LVL1" text:bullet-char="">
        <style:list-level-properties/>
        <style:text-properties style:font-name="Symbol"/>
      </text:list-level-style-bullet>
      <text:list-level-style-bullet text:level="2" text:style-name="WW_5f_CharLFO55LVL2" text:bullet-char="">
        <style:list-level-properties/>
        <style:text-properties style:font-name="Symbol"/>
      </text:list-level-style-bullet>
      <text:list-level-style-bullet text:level="3" text:style-name="WW_5f_CharLFO55LVL3" text:bullet-char="">
        <style:list-level-properties/>
        <style:text-properties style:font-name="Symbol"/>
      </text:list-level-style-bullet>
      <text:list-level-style-bullet text:level="4" text:style-name="WW_5f_CharLFO55LVL4" text:bullet-char="">
        <style:list-level-properties/>
        <style:text-properties style:font-name="Symbol"/>
      </text:list-level-style-bullet>
      <text:list-level-style-bullet text:level="5" text:style-name="WW_5f_CharLFO55LVL5" text:bullet-char="">
        <style:list-level-properties/>
        <style:text-properties style:font-name="Symbol"/>
      </text:list-level-style-bullet>
      <text:list-level-style-bullet text:level="6" text:style-name="WW_5f_CharLFO55LVL6" text:bullet-char="">
        <style:list-level-properties/>
        <style:text-properties style:font-name="Symbol"/>
      </text:list-level-style-bullet>
      <text:list-level-style-bullet text:level="7" text:style-name="WW_5f_CharLFO55LVL7" text:bullet-char="">
        <style:list-level-properties/>
        <style:text-properties style:font-name="Symbol"/>
      </text:list-level-style-bullet>
      <text:list-level-style-bullet text:level="8" text:style-name="WW_5f_CharLFO55LVL8" text:bullet-char="">
        <style:list-level-properties/>
        <style:text-properties style:font-name="Symbol"/>
      </text:list-level-style-bullet>
      <text:list-level-style-bullet text:level="9" text:style-name="WW_5f_CharLFO55LVL9" text:bullet-char="">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 style:display-name="RTF_Num 2">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text-properties officeooo:paragraph-rsid="001cc17a"/>
    </style:style>
    <style:style style:name="MP2" style:family="paragraph" style:parent-style-name="Footer">
      <style:paragraph-properties fo:text-align="end" style:justify-single-word="false"/>
    </style:style>
    <style:page-layout style:name="Mpm1">
      <style:page-layout-properties fo:page-width="21.001cm" fo:page-height="29.7cm" style:num-format="1" style:print-orientation="portrait" fo:margin-top="2cm" fo:margin-bottom="2cm" fo:margin-left="2cm" fo:margin-right="2.01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59cm" fo:page-height="27.94cm" style:num-format="1" style:print-orientation="portrait" fo:margin-top="1.27cm" fo:margin-bottom="1.27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line-style="none" style:adjustment="left" style:rel-width="33%" style:color="#000000"/>
      </style:page-layout-properties>
      <style:header-style/>
      <style:footer-style>
        <style:header-footer-properties fo:min-height="0.73cm" fo:margin-left="0cm" fo:margin-right="0cm" fo:margin-top="0cm" style:dynamic-spacing="true"/>
      </style:footer-style>
    </style:page-layout>
  </office:automatic-styles>
  <office:master-styles>
    <style:master-page style:name="Standard" style:page-layout-name="Mpm1">
      <style:footer>
        <text:p text:style-name="MP1"><text:page-number text:select-page="current">122</text:page-number></text:p>
      </style:footer>
    </style:master-page>
    <style:master-page style:name="MP0" style:page-layout-name="Mpm2">
      <style:footer>
        <text:p text:style-name="MP2"><text:page-number text:select-page="current">90</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4.2$Linux_X86_64 LibreOffice_project/00m0$Build-2</meta:generator>
    <dc:title>Programación Seminario 2002-2003</dc:title>
    <meta:initial-creator>Román García</meta:initial-creator>
    <meta:creation-date>2015-10-13T19:33:00Z</meta:creation-date>
    <dc:date>2020-09-30T12:41:29.912131234</dc:date>
    <meta:editing-cycles>176</meta:editing-cycles>
    <meta:editing-duration>PT12H56M31S</meta:editing-duration>
    <meta:document-statistic meta:table-count="2" meta:image-count="0" meta:object-count="0" meta:page-count="124" meta:paragraph-count="2381" meta:word-count="54454" meta:character-count="361811" meta:non-whitespace-character-count="308994"/>
    <meta:user-defined meta:name="Información 1"/>
    <meta:user-defined meta:name="Información 2"/>
    <meta:user-defined meta:name="Información 3"/>
    <meta:user-defined meta:name="Información 4"/>
    <meta:template xlink:type="simple" xlink:actuate="onRequest" xlink:title="" xlink:href="../../../../tmp/Downloads/Copia%20de%20Borrador%20Prog.FIL2017/Normal"/>
  </office:meta>
</office:document-meta>
</file>