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b3d35" officeooo:paragraph-rsid="000b3d35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officeooo:rsid="000b3d35" officeooo:paragraph-rsid="000da6dc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officeooo:rsid="000c2d0e" officeooo:paragraph-rsid="000c2d0e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0c2d0e" officeooo:paragraph-rsid="000da6dc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0b3d35" officeooo:paragraph-rsid="000b3d35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c74ba" officeooo:paragraph-rsid="000c74ba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c74ba" officeooo:paragraph-rsid="000da6dc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size="20pt" style:text-underline-style="solid" style:text-underline-width="auto" style:text-underline-color="font-color" officeooo:rsid="000b3d35" officeooo:paragraph-rsid="000da6dc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a6dc" style:font-weight-asian="bold" style:font-weight-complex="bold"/>
    </style:style>
    <style:style style:name="T3" style:family="text">
      <style:text-properties fo:font-weight="bold" officeooo:rsid="000dac6c" style:font-weight-asian="bold" style:font-weight-complex="bold"/>
    </style:style>
    <style:style style:name="T4" style:family="text">
      <style:text-properties officeooo:rsid="000da6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5">NOTA IMPORTANT:</text:p>
      <text:p text:style-name="P1"/>
      <text:p text:style-name="P3">LES <text:span text:style-name="T1">LLISTES </text:span><text:span text:style-name="T3">DEFINITIVES </text:span>ESTAN PENJADES AL TAULER FÍSIC AL CENTRE DONAT QUE PER PROBLEMES INFORMÀTICS NO S’HAN POGUT PENJAR A LA WEB. <text:s/>SI NECESSITEN CONFIRMAR L’ADMISSIÓ HO PODEN FER CONSULTANT A LA SECRETARIA DIGITAL O BÉ CRIDANT A SECRETARIA.</text:p>
      <text:p text:style-name="P3"/>
      <text:p text:style-name="P3"/>
      <text:p text:style-name="P1">ES RECORDA A TOT L’ALUMNAT QUE ESTÀ PENDENT DE L’<text:span text:style-name="T1">ADMISSIÓ DE BATXILLERAT</text:span> QUE SEGONS EL CALENDARI PUBLICAT PER CONSELLERIA LES LLISTES PROVISIONALS ES PUBLIQUEN EL 13 DE JULIOL, LES <text:span text:style-name="T1">RECLAMACIONS A LES LLISTES SÓN TELEMÀTICAMENT FINS AL 17 DE JULIOL</text:span>. <text:s/>LES LLISTES <text:span text:style-name="T1">DEFINITIVES</text:span> ES PUBLICARAN EL <text:span text:style-name="T1">24 DE JULIOL</text:span>, PODENT FER LA <text:span text:style-name="T1">MATRÍCULA TELEMÀTICAMENT DEL 24 AL 27 DE JULIOL I PRESENCIALMENT DEL 25 AL 28 DE JULIOL.</text:span></text:p>
      <text:p text:style-name="P1"/>
      <text:p text:style-name="P1"/>
      <text:p text:style-name="P6">SECRETARIA</text:p>
      <text:p text:style-name="P1"/>
      <text:p text:style-name="P8">NOTA IMPORTANT<text:span text:style-name="T4">E</text:span>:</text:p>
      <text:p text:style-name="P2"/>
      <text:p text:style-name="P4">L<text:span text:style-name="T4">A</text:span>S <text:span text:style-name="T1">LIST</text:span><text:span text:style-name="T2">AS</text:span><text:span text:style-name="T1"> </text:span><text:span text:style-name="T3">DEFINITIVAS </text:span>ESTAN <text:span text:style-name="T4">PUBLICADAS EN EL TABLÓN</text:span> FÍSIC<text:span text:style-name="T4">O</text:span> <text:span text:style-name="T4">DE</text:span>L CENTR<text:span text:style-name="T4">O</text:span> D<text:span text:style-name="T4">AD</text:span>O QUE P<text:span text:style-name="T4">O</text:span>R PROBLEM<text:span text:style-name="T4">A</text:span>S INFORM<text:span text:style-name="T4">Á</text:span>TIC<text:span text:style-name="T4">O</text:span>S NO S<text:span text:style-name="T4">E </text:span>HAN PO<text:span text:style-name="T4">DIDO</text:span> <text:span text:style-name="T4">SUBIR </text:span>A LA WEB. <text:s/>SI NECESSIT<text:span text:style-name="T4">A</text:span>N CONFIRMAR L<text:span text:style-name="T4">A </text:span>ADMISSIÓ<text:span text:style-name="T4">N, L</text:span>O P<text:span text:style-name="T4">UE</text:span>DEN <text:span text:style-name="T4">HACER</text:span> CONSULTAN<text:span text:style-name="T4">DO</text:span> <text:span text:style-name="T4">EN</text:span> LA SECRETARIA DIGITAL O B<text:span text:style-name="T4">I</text:span>É<text:span text:style-name="T4">N</text:span> <text:span text:style-name="T4">LLAMANDO </text:span>A SECRETARIA.</text:p>
      <text:p text:style-name="P4"/>
      <text:p text:style-name="P4"/>
      <text:p text:style-name="P2">S<text:span text:style-name="T4">E</text:span> REC<text:span text:style-name="T4">UE</text:span>RDA A TO<text:span text:style-name="T4">DO</text:span> <text:span text:style-name="T4">E</text:span>L ALUMNA<text:span text:style-name="T4">DO</text:span> QUE EST<text:span text:style-name="T4">Á</text:span> PEND<text:span text:style-name="T4">I</text:span>ENT<text:span text:style-name="T4">E</text:span> DE L<text:span text:style-name="T4">A </text:span><text:span text:style-name="T1">ADMISSIÓ</text:span><text:span text:style-name="T2">N</text:span><text:span text:style-name="T1"> DE BA</text:span><text:span text:style-name="T2">CHI</text:span><text:span text:style-name="T1">LLERAT</text:span><text:span text:style-name="T2">O</text:span> QUE SEG<text:span text:style-name="T4">U</text:span>N EL CALENDARI<text:span text:style-name="T4">O</text:span> PUBLICA<text:span text:style-name="T4">DO</text:span> P<text:span text:style-name="T4">O</text:span>R CONSELLERIA L<text:span text:style-name="T4">A</text:span>S LIST<text:span text:style-name="T4">A</text:span>S PROVISIONAL<text:span text:style-name="T4">E</text:span>S S<text:span text:style-name="T4">E</text:span> PUBLI<text:span text:style-name="T4">CA</text:span>N EL 13 DE JULIOL, L<text:span text:style-name="T4">A</text:span>S <text:span text:style-name="T1">RECLAMACIONS A L</text:span><text:span text:style-name="T2">A</text:span><text:span text:style-name="T1">S LIST</text:span><text:span text:style-name="T2">A</text:span><text:span text:style-name="T1">S S</text:span><text:span text:style-name="T2">O</text:span><text:span text:style-name="T1">N TELEM</text:span><text:span text:style-name="T2">Á</text:span><text:span text:style-name="T1">TICAMENT</text:span><text:span text:style-name="T2">E</text:span><text:span text:style-name="T1"> </text:span><text:span text:style-name="T2">HASTA E</text:span><text:span text:style-name="T1">L 17 DE JULIO</text:span>. <text:s/>L<text:span text:style-name="T4">A</text:span>S LIST<text:span text:style-name="T4">A</text:span>S <text:span text:style-name="T1">DEFINITIV</text:span><text:span text:style-name="T2">A</text:span><text:span text:style-name="T1">S</text:span> S<text:span text:style-name="T4">E</text:span> PUBLICAR<text:span text:style-name="T4">Á</text:span>N EL <text:span text:style-name="T1">24 DE JULIO</text:span>, P<text:span text:style-name="T4">U</text:span>D<text:span text:style-name="T4">I</text:span>EN<text:span text:style-name="T4">DO</text:span> <text:span text:style-name="T4">HACER</text:span> LA <text:span text:style-name="T1">MATRÍCULA TELEM</text:span><text:span text:style-name="T2">Á</text:span><text:span text:style-name="T1">TICAMENT</text:span><text:span text:style-name="T2">E</text:span><text:span text:style-name="T1"> DEL 24 AL 27 DE JULIO </text:span><text:span text:style-name="T2">Y</text:span><text:span text:style-name="T1"> PRESENCIALMENT</text:span><text:span text:style-name="T2">E</text:span><text:span text:style-name="T1"> DEL 25 AL 28 DE JULIO.</text:span></text:p>
      <text:p text:style-name="P2"/>
      <text:p text:style-name="P2"/>
      <text:p text:style-name="P7">SECRETARIA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3T09:17:55.270080261</meta:creation-date>
    <meta:print-date>2023-07-13T09:25:15.896316701</meta:print-date>
    <dc:date>2023-07-26T11:44:16.539919444</dc:date>
    <meta:editing-duration>PT10M28S</meta:editing-duration>
    <meta:editing-cycles>3</meta:editing-cycles>
    <meta:generator>LibreOffice/7.1.4.2$Linux_X86_64 LibreOffice_project/10$Build-2</meta:generator>
    <meta:document-statistic meta:table-count="0" meta:image-count="0" meta:object-count="0" meta:page-count="2" meta:paragraph-count="8" meta:word-count="225" meta:character-count="1380" meta:non-whitespace-character-count="1159"/>
  </office:meta>
</office:document-meta>
</file>