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erif"/>
    <style:font-face style:name="Calibri" svg:font-family="Calibri, 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.019cm" fo:margin-bottom="0cm" loext:contextual-spacing="false" fo:line-height="115%" fo:text-align="center" style:justify-single-word="false"/>
      <style:text-properties fo:color="#00000a" style:font-name="Calibri" fo:font-size="11pt"/>
    </style:style>
    <style:style style:name="P2" style:family="paragraph" style:parent-style-name="Text_20_body">
      <style:paragraph-properties fo:margin-top="0.019cm" fo:margin-bottom="0cm" loext:contextual-spacing="false" fo:line-height="115%" fo:text-align="start" style:justify-single-word="false"/>
      <style:text-properties fo:color="#00000a" style:font-name="Calibri" fo:font-size="11pt" fo:language="ca" fo:country="ES"/>
    </style:style>
    <style:style style:name="P3" style:family="paragraph" style:parent-style-name="Text_20_body">
      <style:paragraph-properties fo:margin-top="0.019cm" fo:margin-bottom="0cm" loext:contextual-spacing="false" fo:line-height="115%" fo:text-align="start" style:justify-single-word="false"/>
    </style:style>
    <style:style style:name="P4" style:family="paragraph" style:parent-style-name="Text_20_body">
      <style:paragraph-properties fo:margin-top="0.019cm" fo:margin-bottom="0cm" loext:contextual-spacing="false" fo:line-height="115%" fo:text-align="center" style:justify-single-word="false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fo:language="ca" fo:country="ES"/>
    </style:style>
    <style:style style:name="T3" style:family="text">
      <style:text-properties officeooo:rsid="0012d1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pan text:style-name="T1">FE D'ERRATES </text:span><text:span text:style-name="T2">PUBLICACIÓ AUTOBAREMACIÓ CONTRACTACIÓ ESPECIALISTA EN MANIOBRES EN CORDES</text:span></text:p>
      <text:p text:style-name="P4"/>
      <text:p text:style-name="P2">Al document d'autobaremació publicat el dia 18 de maig, hi ha una errada en la puntuació màxima que es pot obtindre en l'apartat 2, no és 6 punts sinó 8 punts. </text:p>
      <text:p text:style-name="P3"/>
      <text:p text:style-name="P3"/>
      <text:p text:style-name="P1">Massamagrell, a <text:span text:style-name="T3">20</text:span> de maig de 2022</text:p>
      <text:p text:style-name="P4"/>
      <text:p text:style-name="P4"/>
      <text:p text:style-name="P1">Isabel Tamarit López</text:p>
      <text:p text:style-name="P1">Directora IES Massamagrell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erif"/>
    <style:font-face style:name="Calibri" svg:font-family="Calibri, 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0T13:27:59.301124589</meta:creation-date>
    <dc:date>2022-05-20T13:28:43.061325889</dc:date>
    <meta:editing-duration>PT46S</meta:editing-duration>
    <meta:editing-cycles>1</meta:editing-cycles>
    <meta:document-statistic meta:table-count="0" meta:image-count="0" meta:object-count="0" meta:page-count="1" meta:paragraph-count="5" meta:word-count="54" meta:character-count="327" meta:non-whitespace-character-count="276"/>
    <meta:generator>LibreOffice/6.0.4.2$Linux_X86_64 LibreOffice_project/00m0$Build-2</meta:generator>
  </office:meta>
</office:document-meta>
</file>