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174cm"/>
    </style:style>
    <style:style style:name="Tabla1.B" style:family="table-column">
      <style:table-column-properties style:column-width="2.332cm"/>
    </style:style>
    <style:style style:name="Tabla1.C" style:family="table-column">
      <style:table-column-properties style:column-width="2.988cm"/>
    </style:style>
    <style:style style:name="Tabla1.D" style:family="table-column">
      <style:table-column-properties style:column-width="3.51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74cm"/>
    </style:style>
    <style:style style:name="Tabla2.B" style:family="table-column">
      <style:table-column-properties style:column-width="2.332cm"/>
    </style:style>
    <style:style style:name="Tabla2.C" style:family="table-column">
      <style:table-column-properties style:column-width="3.254cm"/>
    </style:style>
    <style:style style:name="Tabla2.D" style:family="table-column">
      <style:table-column-properties style:column-width="3.25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16.896cm" fo:margin-left="0.116cm" table:align="left"/>
    </style:style>
    <style:style style:name="Tabla3.A" style:family="table-column">
      <style:table-column-properties style:column-width="8.093cm"/>
    </style:style>
    <style:style style:name="Tabla3.B" style:family="table-column">
      <style:table-column-properties style:column-width="2.355cm"/>
    </style:style>
    <style:style style:name="Tabla3.C" style:family="table-column">
      <style:table-column-properties style:column-width="3.226cm"/>
    </style:style>
    <style:style style:name="Tabla3.D" style:family="table-column">
      <style:table-column-properties style:column-width="3.223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0723f1" officeooo:paragraph-rsid="000723f1"/>
    </style:style>
    <style:style style:name="P2" style:family="paragraph" style:parent-style-name="Standard">
      <style:paragraph-properties fo:text-align="center" style:justify-single-word="false"/>
      <style:text-properties officeooo:rsid="000723f1" officeooo:paragraph-rsid="001aa773"/>
    </style:style>
    <style:style style:name="P3" style:family="paragraph" style:parent-style-name="Standard">
      <style:text-properties officeooo:paragraph-rsid="000791aa"/>
    </style:style>
    <style:style style:name="P4" style:family="paragraph" style:parent-style-name="Standard">
      <style:text-properties officeooo:rsid="00091168" officeooo:paragraph-rsid="00091168"/>
    </style:style>
    <style:style style:name="P5" style:family="paragraph" style:parent-style-name="Standard">
      <style:text-properties officeooo:rsid="000c8dbb" officeooo:paragraph-rsid="00091168"/>
    </style:style>
    <style:style style:name="P6" style:family="paragraph" style:parent-style-name="Standard">
      <style:text-properties officeooo:paragraph-rsid="0013399e"/>
    </style:style>
    <style:style style:name="P7" style:family="paragraph" style:parent-style-name="Standard">
      <style:text-properties style:text-underline-style="none" fo:font-weight="bold" officeooo:rsid="001739cf" officeooo:paragraph-rsid="001739cf" style:font-weight-asian="bold" style:font-weight-complex="bold"/>
    </style:style>
    <style:style style:name="P8" style:family="paragraph" style:parent-style-name="Standard">
      <style:text-properties style:text-underline-style="none" fo:font-weight="bold" officeooo:rsid="001a5501" officeooo:paragraph-rsid="001a5501" style:font-weight-asian="bold" style:font-weight-complex="bold"/>
    </style:style>
    <style:style style:name="P9" style:family="paragraph" style:parent-style-name="Standard">
      <style:text-properties style:text-underline-style="none" officeooo:rsid="00091168" officeooo:paragraph-rsid="00091168"/>
    </style:style>
    <style:style style:name="P10" style:family="paragraph" style:parent-style-name="Standard">
      <style:text-properties fo:font-weight="bold" officeooo:rsid="001892dd" officeooo:paragraph-rsid="001892dd" style:font-weight-asian="bold" style:font-weight-complex="bold"/>
    </style:style>
    <style:style style:name="P11" style:family="paragraph" style:parent-style-name="Standard">
      <style:text-properties fo:font-weight="bold" officeooo:rsid="000723f1" officeooo:paragraph-rsid="000791a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aa773" officeooo:paragraph-rsid="001aa773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0791aa"/>
    </style:style>
    <style:style style:name="P15" style:family="paragraph" style:parent-style-name="Table_20_Contents">
      <style:paragraph-properties fo:text-align="center" style:justify-single-word="false"/>
      <style:text-properties officeooo:rsid="000723f1" officeooo:paragraph-rsid="000723f1"/>
    </style:style>
    <style:style style:name="P16" style:family="paragraph" style:parent-style-name="Table_20_Contents">
      <style:paragraph-properties fo:text-align="start" style:justify-single-word="false"/>
      <style:text-properties officeooo:rsid="000723f1" officeooo:paragraph-rsid="000723f1"/>
    </style:style>
    <style:style style:name="P17" style:family="paragraph" style:parent-style-name="Table_20_Contents">
      <style:paragraph-properties fo:text-align="start" style:justify-single-word="false"/>
      <style:text-properties officeooo:rsid="000723f1" officeooo:paragraph-rsid="001739cf"/>
    </style:style>
    <style:style style:name="P18" style:family="paragraph" style:parent-style-name="Table_20_Contents">
      <style:paragraph-properties fo:text-align="end" style:justify-single-word="false"/>
      <style:text-properties fo:font-weight="bold" officeooo:rsid="000723f1" officeooo:paragraph-rsid="000723f1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weight="bold" officeooo:rsid="000723f1" officeooo:paragraph-rsid="000791aa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weight="bold" officeooo:rsid="000723f1" officeooo:paragraph-rsid="00091168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739cf" officeooo:paragraph-rsid="001739c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892dd" officeooo:paragraph-rsid="001892d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a5501" officeooo:paragraph-rsid="001a5501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aa773" officeooo:paragraph-rsid="001aa77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074ca0" officeooo:paragraph-rsid="00074ca0"/>
    </style:style>
    <style:style style:name="P26" style:family="paragraph" style:parent-style-name="Table_20_Contents">
      <style:paragraph-properties fo:text-align="start" style:justify-single-word="false"/>
      <style:text-properties officeooo:rsid="00074ca0" officeooo:paragraph-rsid="00074ca0"/>
    </style:style>
    <style:style style:name="P27" style:family="paragraph" style:parent-style-name="Table_20_Contents">
      <style:paragraph-properties fo:text-align="center" style:justify-single-word="false"/>
      <style:text-properties officeooo:rsid="0007fcb4" officeooo:paragraph-rsid="0007fcb4"/>
    </style:style>
    <style:style style:name="P28" style:family="paragraph" style:parent-style-name="Table_20_Contents">
      <style:paragraph-properties fo:text-align="start" style:justify-single-word="false"/>
      <style:text-properties officeooo:rsid="0007fcb4" officeooo:paragraph-rsid="0007fcb4"/>
    </style:style>
    <style:style style:name="P29" style:family="paragraph" style:parent-style-name="Table_20_Contents">
      <style:paragraph-properties fo:text-align="start" style:justify-single-word="false"/>
      <style:text-properties officeooo:rsid="0007fcb4" officeooo:paragraph-rsid="001892dd"/>
    </style:style>
    <style:style style:name="P30" style:family="paragraph" style:parent-style-name="Table_20_Contents">
      <style:paragraph-properties fo:text-align="center" style:justify-single-word="false"/>
      <style:text-properties officeooo:rsid="000a93cc" officeooo:paragraph-rsid="000a93cc"/>
    </style:style>
    <style:style style:name="P31" style:family="paragraph" style:parent-style-name="Table_20_Contents">
      <style:paragraph-properties fo:text-align="start" style:justify-single-word="false"/>
      <style:text-properties officeooo:rsid="000a93cc" officeooo:paragraph-rsid="000a93cc"/>
    </style:style>
    <style:style style:name="P32" style:family="paragraph" style:parent-style-name="Table_20_Contents">
      <style:paragraph-properties fo:text-align="center" style:justify-single-word="false"/>
      <style:text-properties officeooo:rsid="000c8dbb" officeooo:paragraph-rsid="000c8dbb"/>
    </style:style>
    <style:style style:name="P33" style:family="paragraph" style:parent-style-name="Table_20_Contents">
      <style:paragraph-properties fo:text-align="start" style:justify-single-word="false"/>
      <style:text-properties officeooo:rsid="000c8dbb" officeooo:paragraph-rsid="000c8dbb"/>
    </style:style>
    <style:style style:name="P34" style:family="paragraph" style:parent-style-name="Table_20_Contents">
      <style:paragraph-properties fo:text-align="center" style:justify-single-word="false"/>
      <style:text-properties officeooo:rsid="0013399e" officeooo:paragraph-rsid="0013399e"/>
    </style:style>
    <style:style style:name="P35" style:family="paragraph" style:parent-style-name="Table_20_Contents">
      <style:paragraph-properties fo:text-align="center" style:justify-single-word="false"/>
      <style:text-properties officeooo:rsid="00166a7c" officeooo:paragraph-rsid="00166a7c"/>
    </style:style>
    <style:style style:name="P36" style:family="paragraph" style:parent-style-name="Table_20_Contents">
      <style:paragraph-properties fo:text-align="center" style:justify-single-word="false"/>
      <style:text-properties officeooo:rsid="001739cf" officeooo:paragraph-rsid="001739cf"/>
    </style:style>
    <style:style style:name="P37" style:family="paragraph" style:parent-style-name="Table_20_Contents">
      <style:paragraph-properties fo:text-align="start" style:justify-single-word="false"/>
      <style:text-properties officeooo:rsid="001739cf" officeooo:paragraph-rsid="001739cf"/>
    </style:style>
    <style:style style:name="P38" style:family="paragraph" style:parent-style-name="Table_20_Contents">
      <style:paragraph-properties fo:text-align="center" style:justify-single-word="false"/>
      <style:text-properties officeooo:rsid="001892dd" officeooo:paragraph-rsid="001892dd"/>
    </style:style>
    <style:style style:name="P39" style:family="paragraph" style:parent-style-name="Table_20_Contents">
      <style:paragraph-properties fo:text-align="start" style:justify-single-word="false"/>
      <style:text-properties officeooo:rsid="001892dd" officeooo:paragraph-rsid="001892dd"/>
    </style:style>
    <style:style style:name="P40" style:family="paragraph" style:parent-style-name="Table_20_Contents">
      <style:paragraph-properties fo:text-align="start" style:justify-single-word="false"/>
      <style:text-properties officeooo:rsid="001892dd" officeooo:paragraph-rsid="0007fcb4"/>
    </style:style>
    <style:style style:name="P41" style:family="paragraph" style:parent-style-name="Table_20_Contents">
      <style:paragraph-properties fo:text-align="start" style:justify-single-word="false"/>
      <style:text-properties officeooo:rsid="00091168" officeooo:paragraph-rsid="000a93cc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2pt" fo:font-style="normal" officeooo:rsid="00091168" officeooo:paragraph-rsid="0012b4bb" style:font-size-asian="12pt" style:font-style-asian="normal" style:font-size-complex="12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2pt" fo:font-style="normal" officeooo:rsid="00091168" officeooo:paragraph-rsid="0013399e" style:font-size-asian="12pt" style:font-style-asian="normal" style:font-size-complex="12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2pt" fo:font-style="normal" officeooo:rsid="00091168" officeooo:paragraph-rsid="00151149" style:font-size-asian="12pt" style:font-style-asian="normal" style:font-size-complex="12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2pt" fo:font-style="normal" officeooo:paragraph-rsid="00091168" style:font-size-asian="12pt" style:font-style-asian="normal" style:font-size-complex="12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2pt" fo:font-style="normal" officeooo:rsid="001aa773" officeooo:paragraph-rsid="001aa773" style:font-size-asian="12pt" style:font-style-asian="normal" style:font-size-complex="12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2pt" fo:font-style="normal" officeooo:paragraph-rsid="00091168" style:font-size-asian="12pt" style:font-style-asian="normal" style:font-size-complex="12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2pt" fo:font-style="normal" fo:font-weight="bold" officeooo:rsid="001aa773" officeooo:paragraph-rsid="001aa773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2pt" fo:font-style="normal" fo:font-weight="normal" officeooo:rsid="001aa773" officeooo:paragraph-rsid="001aa773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6pt" officeooo:rsid="001aa773" officeooo:paragraph-rsid="001aa773" style:font-size-asian="16pt" style:font-size-complex="16pt"/>
    </style:style>
    <style:style style:name="P51" style:family="paragraph" style:parent-style-name="Table_20_Contents">
      <style:paragraph-properties fo:text-align="center" style:justify-single-word="false"/>
      <style:text-properties officeooo:rsid="001aa773" officeooo:paragraph-rsid="001aa773"/>
    </style:style>
    <style:style style:name="P52" style:family="paragraph" style:parent-style-name="Table_20_Contents">
      <style:paragraph-properties fo:text-align="start" style:justify-single-word="false"/>
      <style:text-properties officeooo:rsid="001aa773" officeooo:paragraph-rsid="001aa773"/>
    </style:style>
    <style:style style:name="P53" style:family="paragraph" style:parent-style-name="Table_20_Contents">
      <style:paragraph-properties fo:text-align="start" style:justify-single-word="false"/>
      <style:text-properties fo:font-size="14pt" officeooo:rsid="001aa773" officeooo:paragraph-rsid="001aa773" style:font-size-asian="14pt" style:font-size-complex="14pt"/>
    </style:style>
    <style:style style:name="P54" style:family="paragraph" style:parent-style-name="Standard">
      <style:text-properties officeooo:rsid="000c8dbb" officeooo:paragraph-rsid="00091168"/>
    </style:style>
    <style:style style:name="P55" style:family="paragraph" style:parent-style-name="Heading_20_3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officeooo:rsid="0007fcb4" officeooo:paragraph-rsid="0007fcb4"/>
    </style:style>
    <style:style style:name="P57" style:family="paragraph" style:parent-style-name="Table_20_Contents">
      <style:paragraph-properties fo:text-align="center" style:justify-single-word="false"/>
      <style:text-properties officeooo:rsid="00166a7c" officeooo:paragraph-rsid="00166a7c"/>
    </style:style>
    <style:style style:name="P58" style:family="paragraph" style:parent-style-name="Table_20_Contents">
      <style:paragraph-properties fo:text-align="start" style:justify-single-word="false"/>
      <style:text-properties officeooo:rsid="001e5217" officeooo:paragraph-rsid="001e5217"/>
    </style:style>
    <style:style style:name="P59" style:family="paragraph" style:parent-style-name="Table_20_Contents">
      <style:paragraph-properties fo:text-align="center" style:justify-single-word="false"/>
      <style:text-properties officeooo:rsid="001e5217" officeooo:paragraph-rsid="001e5217"/>
    </style:style>
    <style:style style:name="T1" style:family="text">
      <style:text-properties officeooo:rsid="00074ca0"/>
    </style:style>
    <style:style style:name="T2" style:family="text">
      <style:text-properties officeooo:rsid="00091168"/>
    </style:style>
    <style:style style:name="T3" style:family="text">
      <style:text-properties officeooo:rsid="000a93cc"/>
    </style:style>
    <style:style style:name="T4" style:family="text">
      <style:text-properties officeooo:rsid="000c8dbb"/>
    </style:style>
    <style:style style:name="T5" style:family="text">
      <style:text-properties officeooo:rsid="0012b4bb"/>
    </style:style>
    <style:style style:name="T6" style:family="text">
      <style:text-properties officeooo:rsid="00166a7c"/>
    </style:style>
    <style:style style:name="T7" style:family="text">
      <style:text-properties officeooo:rsid="001739cf"/>
    </style:style>
    <style:style style:name="T8" style:family="text">
      <style:text-properties officeooo:rsid="000723f1"/>
    </style:style>
    <style:style style:name="T9" style:family="text">
      <style:text-properties officeooo:rsid="001892dd"/>
    </style:style>
    <style:style style:name="T10" style:family="text">
      <style:text-properties officeooo:rsid="001a550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3399e" style:font-weight-asian="normal" style:font-weight-complex="normal"/>
    </style:style>
    <style:style style:name="T13" style:family="text">
      <style:text-properties officeooo:rsid="001aa773"/>
    </style:style>
    <style:style style:name="T14" style:family="text">
      <style:text-properties officeooo:rsid="001d7775"/>
    </style:style>
    <style:style style:name="T15" style:family="text">
      <style:text-properties officeooo:rsid="001e52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UTOBAREMACIÓ <text:span text:style-name="T14">PER A LA SELECCIÓ D'UN PROFESSOR/A ESPECIALISTA EN MANIOBRES EN CORDES</text:span></text:p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53">Nom i cognoms: </text:p>
            <text:p text:style-name="P50"/>
            <text:p text:style-name="P50"/>
          </table:table-cell>
        </table:table-row>
      </table:table>
      <text:p text:style-name="P2"/>
      <text:p text:style-name="P1"/>
      <text:p text:style-name="P7">1. COMPETÈNCIA I QUALIFICACIÓ DIRECTAMENT RELACIONADA AMB LES MANIOBRES EN CORDES. 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1">CONCEPTE</text:p>
          </table:table-cell>
          <table:table-cell table:style-name="Tabla1.B1" office:value-type="string">
            <text:p text:style-name="P21">PUNTS </text:p>
          </table:table-cell>
          <table:table-cell table:style-name="Tabla1.B1" office:value-type="string">
            <text:p text:style-name="P24">AL·LEGAT</text:p>
          </table:table-cell>
          <table:table-cell table:style-name="Tabla1.D1" office:value-type="string">
            <text:p text:style-name="P24">A EMPLENAR PER LA COMISSIÓ</text:p>
          </table:table-cell>
        </table:table-row>
        <table:table-row>
          <table:table-cell table:style-name="Tabla1.A2" office:value-type="string">
            <text:p text:style-name="P16"><text:span text:style-name="T3">1.1.</text:span>Tècnic superior de muntanya d’ensenyaments esportius especials: <text:span text:style-name="T7">escalada.</text:span> </text:p>
          </table:table-cell>
          <table:table-cell table:style-name="Tabla1.B2" office:value-type="string">
            <text:p text:style-name="P15">2,5 </text:p>
          </table:table-cell>
          <table:table-cell table:style-name="Tabla1.C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3" office:value-type="string">
            <text:p text:style-name="P37">1.2. Tècnic superior de muntanya d'ensenyaments esportius especials: barrancs. </text:p>
          </table:table-cell>
          <table:table-cell table:style-name="Tabla1.B3" office:value-type="string">
            <text:p text:style-name="P36">2,5 </text:p>
          </table:table-cell>
          <table:table-cell table:style-name="Tabla1.C3" office:value-type="string">
            <text:p text:style-name="P36"/>
          </table:table-cell>
          <table:table-cell table:style-name="Tabla1.D2" office:value-type="string">
            <text:p text:style-name="P36"/>
          </table:table-cell>
        </table:table-row>
        <table:table-row>
          <table:table-cell table:style-name="Tabla1.A4" office:value-type="string">
            <text:p text:style-name="P37">1.3. Tècnic superior de muntanya d'ensenyaments esportius especials: alta muntanya. </text:p>
          </table:table-cell>
          <table:table-cell table:style-name="Tabla1.B4" office:value-type="string">
            <text:p text:style-name="P36">2,5 </text:p>
          </table:table-cell>
          <table:table-cell table:style-name="Tabla1.C4" office:value-type="string">
            <text:p text:style-name="P36"/>
          </table:table-cell>
          <table:table-cell table:style-name="Tabla1.D2" office:value-type="string">
            <text:p text:style-name="P36"/>
          </table:table-cell>
        </table:table-row>
        <table:table-row>
          <table:table-cell table:style-name="Tabla1.A5" office:value-type="string">
            <text:p text:style-name="P16"><text:span text:style-name="T3">1.4. </text:span>Tècnic grau mitjà de muntanya d’ensenyaments esportius especials: <text:span text:style-name="T7">escalada. </text:span></text:p>
          </table:table-cell>
          <table:table-cell table:style-name="Tabla1.B5" office:value-type="string">
            <text:p text:style-name="P15">2 </text:p>
          </table:table-cell>
          <table:table-cell table:style-name="Tabla1.C5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9" office:value-type="string">
            <text:p text:style-name="P37">1.5. <text:span text:style-name="T8">Tècnic grau mitjà de muntanya d’ensenyaments esportius especials: </text:span>barrancs. </text:p>
          </table:table-cell>
          <table:table-cell table:style-name="Tabla1.B9" office:value-type="string">
            <text:p text:style-name="P36">2</text:p>
          </table:table-cell>
          <table:table-cell table:style-name="Tabla1.C6" office:value-type="string">
            <text:p text:style-name="P36"/>
          </table:table-cell>
          <table:table-cell table:style-name="Tabla1.D2" office:value-type="string">
            <text:p text:style-name="P36"/>
          </table:table-cell>
        </table:table-row>
        <table:table-row>
          <table:table-cell table:style-name="Tabla1.A9" office:value-type="string">
            <text:p text:style-name="P17"><text:span text:style-name="T7">1.6. </text:span>Tècnic grau mitjà de muntanya d’ensenyaments esportius especials: <text:span text:style-name="T7">mitja muntanya. </text:span></text:p>
          </table:table-cell>
          <table:table-cell table:style-name="Tabla1.B9" office:value-type="string">
            <text:p text:style-name="P36">2</text:p>
          </table:table-cell>
          <table:table-cell table:style-name="Tabla1.C7" office:value-type="string">
            <text:p text:style-name="P36"/>
          </table:table-cell>
          <table:table-cell table:style-name="Tabla1.D2" office:value-type="string">
            <text:p text:style-name="P36"/>
          </table:table-cell>
        </table:table-row>
        <table:table-row>
          <table:table-cell table:style-name="Tabla1.A9" office:value-type="string">
            <text:p text:style-name="P16"><text:span text:style-name="T3">1.7. </text:span>Titulats federatiu d’instructor <text:span text:style-name="T1">de muntanya, escalada, rescats en muntanya emesos per altres entitats públiques i/o privades</text:span></text:p>
          </table:table-cell>
          <table:table-cell table:style-name="Tabla1.B9" office:value-type="string">
            <text:p text:style-name="P25">0,5 per titulació</text:p>
            <text:p text:style-name="P38">(màxim 2 punts)</text:p>
          </table:table-cell>
          <table:table-cell table:style-name="Tabla1.C8" office:value-type="string">
            <text:p text:style-name="P51">Nom del títol:</text:p>
            <text:p text:style-name="P52">-</text:p>
            <text:p text:style-name="P52">-</text:p>
            <text:p text:style-name="P52">-</text:p>
            <text:p text:style-name="P52">-</text:p>
            <text:p text:style-name="P52"/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9" office:value-type="string">
            <text:p text:style-name="P26"><text:span text:style-name="T3">1.1.4. </text:span>Altres cursos relacionats amb muntanya, escalada i barrancs</text:p>
          </table:table-cell>
          <table:table-cell table:style-name="Tabla1.B9" office:value-type="string">
            <text:p text:style-name="P25">0,5 per curs (màxim <text:span text:style-name="T9">1,5</text:span> punts)</text:p>
          </table:table-cell>
          <table:table-cell table:style-name="Tabla1.C9" office:value-type="string">
            <text:p text:style-name="P51">Nom del curs: </text:p>
            <text:p text:style-name="P52">-</text:p>
            <text:p text:style-name="P52">-</text:p>
            <text:p text:style-name="P52">-</text:p>
            <text:p text:style-name="P52">- </text:p>
          </table:table-cell>
          <table:table-cell table:style-name="Tabla1.D2" office:value-type="string">
            <text:p text:style-name="P34"/>
          </table:table-cell>
        </table:table-row>
        <table:table-row>
          <table:table-cell table:style-name="Tabla1.A10" table:number-columns-spanned="2" office:value-type="string">
            <text:p text:style-name="P18"><text:s/><text:span text:style-name="T10">TOTAL </text:span>MÀXIM 1<text:span text:style-name="T9">7 </text:span>PUNTS</text:p>
          </table:table-cell>
          <table:covered-table-cell/>
          <table:table-cell table:style-name="Tabla1.C10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</table:table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2. MÈRITS NO ESPECÍFICS QUE FACILITEN LA TASCA DOCENT.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2">CONCEPTE</text:p>
          </table:table-cell>
          <table:table-cell table:style-name="Tabla2.A1" office:value-type="string">
            <text:p text:style-name="P22">PUNTS </text:p>
          </table:table-cell>
          <table:table-cell table:style-name="Tabla2.A1" office:value-type="string">
            <text:p text:style-name="P24">AL·LEGAT</text:p>
          </table:table-cell>
          <table:table-cell table:style-name="Tabla2.D1" office:value-type="string">
            <text:p text:style-name="P24">A EMPLENAR PER LA COMISSIÓ</text:p>
          </table:table-cell>
        </table:table-row>
        <table:table-row>
          <table:table-cell table:style-name="Tabla2.A3" office:value-type="string">
            <text:p text:style-name="P58">2.1. <text:span text:style-name="T3"><text:s/>Grau Superior de formació professional de la família d’activitats físiques i esportives</text:span></text:p>
          </table:table-cell>
          <table:table-cell table:style-name="Tabla2.B3" office:value-type="string">
            <text:p text:style-name="P59">1,5</text:p>
          </table:table-cell>
          <table:table-cell table:style-name="Tabla2.C3" office:value-type="string">
            <text:p text:style-name="P35"/>
          </table:table-cell>
          <table:table-cell table:style-name="Tabla2.D2" office:value-type="string">
            <text:p text:style-name="P35"/>
          </table:table-cell>
        </table:table-row>
        <table:table-row>
          <table:table-cell table:style-name="Tabla2.A3" office:value-type="string">
            <text:p text:style-name="P28"><text:span text:style-name="T9">2.2. </text:span>Grau <text:span text:style-name="T6">Mitjà</text:span> de formació professional de la família d’activitats físiques i esportives</text:p>
          </table:table-cell>
          <table:table-cell table:style-name="Tabla2.B3" office:value-type="string">
            <text:p text:style-name="P27">1 </text:p>
          </table:table-cell>
          <table:table-cell table:style-name="Tabla2.C3" office:value-type="string">
            <text:p text:style-name="P35"/>
          </table:table-cell>
          <table:table-cell table:style-name="Tabla2.D2" office:value-type="string">
            <text:p text:style-name="P35"/>
          </table:table-cell>
        </table:table-row>
        <table:table-row>
          <table:table-cell table:style-name="Tabla2.A6" office:value-type="string">
            <text:p text:style-name="P28"><text:span text:style-name="T9">2.3. </text:span>Tècnic esportiu en salvament i socorrisme</text:p>
          </table:table-cell>
          <table:table-cell table:style-name="Tabla2.B6" office:value-type="string">
            <text:p text:style-name="P27">0,5 </text:p>
          </table:table-cell>
          <table:table-cell table:style-name="Tabla2.C4" office:value-type="string">
            <text:p text:style-name="P34"/>
          </table:table-cell>
          <table:table-cell table:style-name="Tabla2.D2" office:value-type="string">
            <text:p text:style-name="P34"/>
          </table:table-cell>
        </table:table-row>
        <table:table-row>
          <table:table-cell table:style-name="Tabla2.A6" office:value-type="string">
            <text:p text:style-name="P40">2.<text:span text:style-name="T15">4</text:span>. Titulacions de coneixements del valencià: </text:p>
            <text:p text:style-name="P28">- <text:span text:style-name="T9">Per títol de nivell B1</text:span></text:p>
            <text:p text:style-name="P28">- <text:span text:style-name="T9">Per títol de nivell B2</text:span></text:p>
            <text:p text:style-name="P28">- <text:span text:style-name="T9">Per títol de nivell C1</text:span></text:p>
            <text:p text:style-name="P28">-<text:span text:style-name="T9">Per títol de nivell C2</text:span></text:p>
            <text:p text:style-name="P39">Només es considerarà la de nivell superior que presente el/la participant </text:p>
          </table:table-cell>
          <table:table-cell table:style-name="Tabla2.B6" office:value-type="string">
            <text:p text:style-name="P27"/>
            <text:p text:style-name="P38">0,5</text:p>
            <text:p text:style-name="P38">1</text:p>
            <text:p text:style-name="P38">1,5</text:p>
            <text:p text:style-name="P38">2</text:p>
          </table:table-cell>
          <table:table-cell table:style-name="Tabla2.C5" office:value-type="string">
            <text:p text:style-name="P38"/>
          </table:table-cell>
          <table:table-cell table:style-name="Tabla2.D2" office:value-type="string">
            <text:p text:style-name="P38"/>
          </table:table-cell>
        </table:table-row>
        <table:table-row>
          <table:table-cell table:style-name="Tabla2.A6" office:value-type="string">
            <text:p text:style-name="P39">2.<text:span text:style-name="T15">5</text:span>. Titulacions de coneixements de llengua estrangera: <text:s/></text:p>
            <text:p text:style-name="P29">- <text:span text:style-name="T9">Per títol de nivell B1</text:span></text:p>
            <text:p text:style-name="P29">- <text:span text:style-name="T9">Per títol de nivell B2</text:span></text:p>
            <text:p text:style-name="P29">- <text:span text:style-name="T9">Per títol de nivell C1</text:span></text:p>
            <text:p text:style-name="P29">-<text:span text:style-name="T9">Per títol de nivell C2</text:span></text:p>
            <text:p text:style-name="P39">Només es considerarà la de nivell superior que presente el/la participant </text:p>
          </table:table-cell>
          <table:table-cell table:style-name="Tabla2.B6" office:value-type="string">
            <text:p text:style-name="P27"/>
            <text:p text:style-name="P38">0,5</text:p>
            <text:p text:style-name="P38">1</text:p>
            <text:p text:style-name="P38">1,5</text:p>
            <text:p text:style-name="P38">2</text:p>
          </table:table-cell>
          <table:table-cell table:style-name="Tabla2.C6" office:value-type="string">
            <text:p text:style-name="P38"/>
          </table:table-cell>
          <table:table-cell table:style-name="Tabla2.D2" office:value-type="string">
            <text:p text:style-name="P38"/>
          </table:table-cell>
        </table:table-row>
        <table:table-row>
          <table:table-cell table:style-name="Tabla2.A7" office:value-type="string">
            <text:p text:style-name="P28"><text:span text:style-name="T9">2.6. </text:span>Altres cursos relacionats amb l’àmbit docent (durada mínima de 30 hores)</text:p>
          </table:table-cell>
          <table:table-cell table:style-name="Tabla2.B7" office:value-type="string">
            <text:p text:style-name="P27">0,2 per curs (<text:span text:style-name="T2">màxim 1 punt)</text:span></text:p>
          </table:table-cell>
          <table:table-cell table:style-name="Tabla2.C7" office:value-type="string">
            <text:p text:style-name="P52">Nom del curs:</text:p>
            <text:p text:style-name="P52">-</text:p>
            <text:p text:style-name="P52">-</text:p>
            <text:p text:style-name="P52">-</text:p>
            <text:p text:style-name="P52">-</text:p>
            <text:p text:style-name="P52"/>
          </table:table-cell>
          <table:table-cell table:style-name="Tabla2.D2" office:value-type="string">
            <text:p text:style-name="P34"/>
          </table:table-cell>
        </table:table-row>
        <table:table-row>
          <table:table-cell table:style-name="Tabla2.A8" table:number-columns-spanned="2" office:value-type="string">
            <text:p text:style-name="P19"><text:s/><text:span text:style-name="T10">TOTAL </text:span>MÀXIM <text:span text:style-name="T15">8 </text:span>PUNTS</text:p>
          </table:table-cell>
          <table:covered-table-cell/>
          <table:table-cell table:style-name="Tabla2.C8" office:value-type="string">
            <text:p text:style-name="P14"/>
          </table:table-cell>
          <table:table-cell table:style-name="Tabla2.D2" office:value-type="string">
            <text:p text:style-name="P14"/>
          </table:table-cell>
        </table:table-row>
      </table:table>
      <text:p text:style-name="P3"/>
      <text:p text:style-name="P3"/>
      <text:p text:style-name="P6"/>
      <text:p text:style-name="P3"/>
      <text:p text:style-name="P8">3. EXPERIÈNCIA PROFESSIONAL EN L'ÀMBIT DE LES ACTIVITATS FÍSIQUES AL MEDI NATURAL </text:p>
      <text:p text:style-name="P9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3">CONCEPTE</text:p>
          </table:table-cell>
          <table:table-cell table:style-name="Tabla3.A1" office:value-type="string">
            <text:p text:style-name="P23">PUNTS </text:p>
          </table:table-cell>
          <table:table-cell table:style-name="Tabla3.A1" office:value-type="string">
            <text:p text:style-name="P48">AL·LEGAT</text:p>
          </table:table-cell>
          <table:table-cell table:style-name="Tabla3.D1" office:value-type="string">
            <text:p text:style-name="P48">A EMPLENAR PER LA COMISSIÓ</text:p>
          </table:table-cell>
        </table:table-row>
        <table:table-row>
          <table:table-cell table:style-name="Tabla3.A2" office:value-type="string">
            <text:p text:style-name="P41"><text:span text:style-name="T10">3.1. </text:span>Impartició en entitats públiques o privades d’activitats formatives (mínim 20 hores) relacionades amb <text:span text:style-name="T10">les maniobres en</text:span> cordes en tècniques d’ascens i descens. </text:p>
          </table:table-cell>
          <table:table-cell table:style-name="Tabla3.B2" office:value-type="string">
            <text:p text:style-name="P30">1 per activitat acreditada <text:span text:style-name="T10">(1 curs=1 </text:span><text:soft-page-break/><text:span text:style-name="T10">activitat)</text:span> (màxim 8 punts)</text:p>
          </table:table-cell>
          <table:table-cell table:style-name="Tabla3.C2" office:value-type="string">
            <text:p text:style-name="P49">Nom de l'activitat/curs:</text:p>
            <text:p text:style-name="P49">-</text:p>
            <text:p text:style-name="P49">-</text:p>
            <text:p text:style-name="P49"><text:soft-page-break/>-</text:p>
            <text:p text:style-name="P49">-</text:p>
            <text:p text:style-name="P49"/>
          </table:table-cell>
          <table:table-cell table:style-name="Tabla3.D2" office:value-type="string">
            <text:p text:style-name="P42"/>
          </table:table-cell>
        </table:table-row>
        <table:table-row>
          <table:table-cell table:style-name="Tabla3.A8" office:value-type="string">
            <text:p text:style-name="P31"><text:span text:style-name="T10">3.2</text:span>. Monitoritzar activitats d’escalada, vies ferrades, barranquisme i espeleolog<text:span text:style-name="T5">i</text:span>a (mínim 5 activitats per modalitat). </text:p>
          </table:table-cell>
          <table:table-cell table:style-name="Tabla3.B8" office:value-type="string">
            <text:p text:style-name="P30">2 <text:s/>per <text:span text:style-name="T10"><text:s/></text:span>modalitat acreditada (màxim 8 punts)</text:p>
          </table:table-cell>
          <table:table-cell table:style-name="Tabla3.C3" office:value-type="string">
            <text:p text:style-name="P49">Nom de l'activitat: </text:p>
            <text:p text:style-name="P49">-</text:p>
            <text:p text:style-name="P49">-</text:p>
            <text:p text:style-name="P49">-</text:p>
            <text:p text:style-name="P49">-</text:p>
          </table:table-cell>
          <table:table-cell table:style-name="Tabla3.D2" office:value-type="string">
            <text:p text:style-name="P42"/>
          </table:table-cell>
        </table:table-row>
        <table:table-row>
          <table:table-cell table:style-name="Tabla3.A8" office:value-type="string">
            <text:p text:style-name="P31"><text:span text:style-name="T10">3.3</text:span>. Gestió i organització d’esdeveniments relacionats amb l’escalada, barranquisme i espeleolog<text:span text:style-name="T5">ia</text:span>.</text:p>
          </table:table-cell>
          <table:table-cell table:style-name="Tabla3.B8" office:value-type="string">
            <text:p text:style-name="P30">1 <text:s/>per activitat acreditada (màxim 2 punts)</text:p>
          </table:table-cell>
          <table:table-cell table:style-name="Tabla3.C4" office:value-type="string">
            <text:p text:style-name="P49">Nom de l'activitat:</text:p>
            <text:p text:style-name="P49">-</text:p>
            <text:p text:style-name="P49">-</text:p>
            <text:p text:style-name="P49">-</text:p>
            <text:p text:style-name="P49">-</text:p>
            <text:p text:style-name="P49"/>
          </table:table-cell>
          <table:table-cell table:style-name="Tabla3.D2" office:value-type="string">
            <text:p text:style-name="P43"/>
          </table:table-cell>
        </table:table-row>
        <table:table-row>
          <table:table-cell table:style-name="Tabla3.A8" office:value-type="string">
            <text:h text:style-name="P55" text:outline-level="3"><text:span text:style-name="T10">3.4</text:span>. Co<text:span text:style-name="T5">l·</text:span>laboracions en tallers, activitats, <text:span text:style-name="T4">i </text:span>programes amb alumnat del Grau Mitj<text:span text:style-name="T13">à</text:span> de la família d’activitats físiques. </text:h>
          </table:table-cell>
          <table:table-cell table:style-name="Tabla3.B8" office:value-type="string">
            <text:p text:style-name="P32">1 per activitat acreditada (màxim 2 punts)</text:p>
          </table:table-cell>
          <table:table-cell table:style-name="Tabla3.C5" office:value-type="string">
            <text:p text:style-name="P49">Nom de l'activitat: </text:p>
            <text:p text:style-name="P49">-</text:p>
            <text:p text:style-name="P49">-</text:p>
            <text:p text:style-name="P49">-</text:p>
            <text:p text:style-name="P49">-</text:p>
            <text:p text:style-name="P49"/>
          </table:table-cell>
          <table:table-cell table:style-name="Tabla3.D2" office:value-type="string">
            <text:p text:style-name="P44"/>
          </table:table-cell>
        </table:table-row>
        <table:table-row>
          <table:table-cell table:style-name="Tabla3.A8" office:value-type="string">
            <text:p text:style-name="P33"><text:span text:style-name="T10">3.5.</text:span> Realització d’activitats per a grups d’escalada adaptada i activitats d’inclusió social.</text:p>
          </table:table-cell>
          <table:table-cell table:style-name="Tabla3.B8" office:value-type="string">
            <text:p text:style-name="P32">1 per activitat acreditada (màxim 2 punts)</text:p>
          </table:table-cell>
          <table:table-cell table:style-name="Tabla3.C6" office:value-type="string">
            <text:p text:style-name="P49">Nom de l'activitat: </text:p>
            <text:p text:style-name="P49">-</text:p>
            <text:p text:style-name="P49">-</text:p>
            <text:p text:style-name="P49">-</text:p>
            <text:p text:style-name="P49">-</text:p>
          </table:table-cell>
          <table:table-cell table:style-name="Tabla3.D2" office:value-type="string">
            <text:p text:style-name="P43"/>
          </table:table-cell>
        </table:table-row>
        <table:table-row>
          <table:table-cell table:style-name="Tabla3.A8" office:value-type="string">
            <text:p text:style-name="P33"><text:span text:style-name="T10">3.6.</text:span> Treballs com a tècnic de la federació de Muntanya (coordinació d’activitats, entrenador de grups, <text:span text:style-name="T10">etc.)</text:span></text:p>
          </table:table-cell>
          <table:table-cell table:style-name="Tabla3.B8" office:value-type="string">
            <text:p text:style-name="P32">1 per activitat acreditada (màxim 2 punts)</text:p>
          </table:table-cell>
          <table:table-cell table:style-name="Tabla3.C7" office:value-type="string">
            <text:p text:style-name="P46"><text:span text:style-name="T12">N</text:span><text:span text:style-name="T11">om de l'activitat:</text:span></text:p>
            <text:p text:style-name="P49">-</text:p>
            <text:p text:style-name="P49">-</text:p>
            <text:p text:style-name="P49">-</text:p>
            <text:p text:style-name="P49">-</text:p>
          </table:table-cell>
          <table:table-cell table:style-name="Tabla3.D2" office:value-type="string">
            <text:p text:style-name="P43"/>
          </table:table-cell>
        </table:table-row>
        <table:table-row>
          <table:table-cell table:style-name="Tabla3.A8" office:value-type="string">
            <text:p text:style-name="P32"><text:span text:style-name="T10">3.7. </text:span><text:s/>Coordinació en rocòdroms, gestionant els equips de treball, horaris, planificació d<text:span text:style-name="T10">e </text:span>les classes i activitats (1 instal<text:span text:style-name="T10">·</text:span>lació = 1 activitat). </text:p>
          </table:table-cell>
          <table:table-cell table:style-name="Tabla3.B8" office:value-type="string">
            <text:p text:style-name="P32">1 per activitat acreditada (màxim 2 punts)</text:p>
          </table:table-cell>
          <table:table-cell table:style-name="Tabla3.C8" office:value-type="string">
            <text:p text:style-name="P49">Nom de l'activitat:</text:p>
            <text:p text:style-name="P49">-</text:p>
            <text:p text:style-name="P49">-</text:p>
            <text:p text:style-name="P49">-</text:p>
            <text:p text:style-name="P49">-</text:p>
          </table:table-cell>
          <table:table-cell table:style-name="Tabla3.D2" office:value-type="string">
            <text:p text:style-name="P43"/>
          </table:table-cell>
        </table:table-row>
        <table:table-row>
          <table:table-cell table:style-name="Tabla3.A9" table:number-columns-spanned="2" office:value-type="string">
            <text:p text:style-name="P20">MÀXIM <text:span text:style-name="T4">26 </text:span>PUNTS</text:p>
          </table:table-cell>
          <table:covered-table-cell/>
          <table:table-cell table:style-name="Tabla3.C9" office:value-type="string">
            <text:p text:style-name="P47"/>
          </table:table-cell>
          <table:table-cell table:style-name="Tabla3.D2" office:value-type="string">
            <text:p text:style-name="P45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11:10:48.938254370</meta:creation-date>
    <dc:date>2022-05-18T13:53:08.198000000</dc:date>
    <meta:editing-duration>PT9M42S</meta:editing-duration>
    <meta:editing-cycles>7</meta:editing-cycles>
    <meta:generator>LibreOffice/4.2.6.3$Windows_x86 LibreOffice_project/3fd416d4c6db7d3204c17ce57a1d70f6e531ee21</meta:generator>
    <meta:document-statistic meta:table-count="4" meta:image-count="0" meta:object-count="0" meta:page-count="3" meta:paragraph-count="129" meta:word-count="563" meta:character-count="3473" meta:non-whitespace-character-count="3000"/>
  </office:meta>
</office:document-meta>
</file>