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bf" officeooo:paragraph-rsid="000390bf"/>
    </style:style>
    <style:style style:name="P2" style:family="paragraph" style:parent-style-name="Standard">
      <style:text-properties style:text-line-through-style="none" style:text-line-through-type="none" officeooo:rsid="000390bf" officeooo:paragraph-rsid="00039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CUESTAS</text:p>
      <text:p text:style-name="P1"/>
      <text:p text:style-name="P2">CHICO 2011-2010</text:p>
      <text:p text:style-name="P2"><text:a xlink:type="simple" xlink:href="https://docs.google.com/forms/d/e/1FAIpQLSfstbhgzuSJ1vBKr7HjG67AaDc6rt2KaQXqDsnXdRKbr3rG3g/viewform?usp=sf_link" text:style-name="Internet_20_link" text:visited-style-name="Visited_20_Internet_20_Link">https://docs.google.com/forms/d/e/1FAIpQLSfstbhgzuSJ1vBKr7HjG67AaDc6rt2KaQXqDsnXdRKbr3rG3g/viewform?usp=sf_link</text:a> </text:p>
      <text:p text:style-name="P2"/>
      <text:p text:style-name="P2">CHICO 2009-2008</text:p>
      <text:p text:style-name="P2"><text:a xlink:type="simple" xlink:href="https://docs.google.com/forms/d/e/1FAIpQLSenTaLlRN2fo0dHAPhO-Rr4k0yhptZGSf6_G6UwVcjhe2sgEw/viewform?usp=sf_link" text:style-name="Internet_20_link" text:visited-style-name="Visited_20_Internet_20_Link">https://docs.google.com/forms/d/e/1FAIpQLSenTaLlRN2fo0dHAPhO-Rr4k0yhptZGSf6_G6UwVcjhe2sgEw/viewform?usp=sf_link</text:a> </text:p>
      <text:p text:style-name="P2"/>
      <text:p text:style-name="P2">CHICO 2007-2006-2005</text:p>
      <text:p text:style-name="P2"><text:a xlink:type="simple" xlink:href="https://docs.google.com/forms/d/e/1FAIpQLSew-cN_py_EZoVFTeBlXwA56uVK9xqLQhnJswCJXh2zz6GKHA/viewform?usp=sf_link" text:style-name="Internet_20_link" text:visited-style-name="Visited_20_Internet_20_Link">https://docs.google.com/forms/d/e/1FAIpQLSew-cN_py_EZoVFTeBlXwA56uVK9xqLQhnJswCJXh2zz6GKHA/viewform?usp=sf_link</text:a> </text:p>
      <text:p text:style-name="P2"/>
      <text:p text:style-name="P2">CHICA 2011-2010</text:p>
      <text:p text:style-name="P2"><text:a xlink:type="simple" xlink:href="https://docs.google.com/forms/d/e/1FAIpQLSclbzfWRsFC-CQ_T1wHBuZhgdxlqdOjnwntZX6H3UDs-mgNSA/viewform?usp=sf_link" text:style-name="Internet_20_link" text:visited-style-name="Visited_20_Internet_20_Link">https://docs.google.com/forms/d/e/1FAIpQLSclbzfWRsFC-CQ_T1wHBuZhgdxlqdOjnwntZX6H3UDs-mgNSA/viewform?usp=sf_link</text:a> </text:p>
      <text:p text:style-name="P2"/>
      <text:p text:style-name="P2">CHICA 2009-2008</text:p>
      <text:p text:style-name="P2"><text:a xlink:type="simple" xlink:href="https://docs.google.com/forms/d/e/1FAIpQLScfcwz0DyoCQ8HugxgYqkEBx2M0aiQ8dDbboQ4lm3Cxr8otnA/viewform?usp=sf_link" text:style-name="Internet_20_link" text:visited-style-name="Visited_20_Internet_20_Link">https://docs.google.com/forms/d/e/1FAIpQLScfcwz0DyoCQ8HugxgYqkEBx2M0aiQ8dDbboQ4lm3Cxr8otnA/viewform?usp=sf_link</text:a> </text:p>
      <text:p text:style-name="P2"/>
      <text:p text:style-name="P2">CHICA 2007-2006-2005</text:p>
      <text:p text:style-name="P2"><text:a xlink:type="simple" xlink:href="https://docs.google.com/forms/d/e/1FAIpQLSeVKKwLQ5gYhgLGnQddUlrtzGcga-Twf1ERoE8unS5r6NKvNg/viewform?usp=sf_link" text:style-name="Internet_20_link" text:visited-style-name="Visited_20_Internet_20_Link">https://docs.google.com/forms/d/e/1FAIpQLSeVKKwLQ5gYhgLGnQddUlrtzGcga-Twf1ERoE8unS5r6NKvNg/viewform?usp=sf_link</text:a> </text:p>
      <text:p text:style-name="P2"/>
      <text:p text:style-name="P2">OTROS 2011-2010</text:p>
      <text:p text:style-name="P2"><text:a xlink:type="simple" xlink:href="https://docs.google.com/forms/d/e/1FAIpQLScbtzt6tBowPJBDrBfJw4VyZNSc9-koReHosd5E7jhk_viZGg/viewform?usp=sf_link" text:style-name="Internet_20_link" text:visited-style-name="Visited_20_Internet_20_Link">https://docs.google.com/forms/d/e/1FAIpQLScbtzt6tBowPJBDrBfJw4VyZNSc9-koReHosd5E7jhk_viZGg/viewform?usp=sf_link</text:a> </text:p>
      <text:p text:style-name="P2"/>
      <text:p text:style-name="P2">OTROS 2009-2008</text:p>
      <text:p text:style-name="P2"><text:a xlink:type="simple" xlink:href="https://docs.google.com/forms/d/e/1FAIpQLSc331gK6Oem_C8TabBwSJutHDRuH-zWsYvMkBlPSJ1snPPasA/viewform?usp=sf_link" text:style-name="Internet_20_link" text:visited-style-name="Visited_20_Internet_20_Link">https://docs.google.com/forms/d/e/1FAIpQLSc331gK6Oem_C8TabBwSJutHDRuH-zWsYvMkBlPSJ1snPPasA/viewform?usp=sf_link</text:a> </text:p>
      <text:p text:style-name="P2"/>
      <text:p text:style-name="P2">OTROS 2007-2006-2005</text:p>
      <text:p text:style-name="P2"><text:a xlink:type="simple" xlink:href="https://docs.google.com/forms/d/e/1FAIpQLSd3bQgH9Ou0lHHSfkLoELgH8TS_Tg6s538-p5LtlByWAPt8LQ/viewform?usp=sf_link" text:style-name="Internet_20_link" text:visited-style-name="Visited_20_Internet_20_Link">https://docs.google.com/forms/d/e/1FAIpQLSd3bQgH9Ou0lHHSfkLoELgH8TS_Tg6s538-p5LtlByWAPt8LQ/viewform?usp=sf_link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2:42:38.057000000</meta:creation-date>
    <dc:date>2024-09-29T12:50:45.211000000</dc:date>
    <meta:editing-duration>PT8M7S</meta:editing-duration>
    <meta:editing-cycles>1</meta:editing-cycles>
    <meta:document-statistic meta:table-count="0" meta:image-count="0" meta:object-count="0" meta:page-count="1" meta:paragraph-count="19" meta:word-count="28" meta:character-count="1167" meta:non-whitespace-character-count="1149"/>
    <meta:generator>LibreOffice/7.1.3.2$Windows_X86_64 LibreOffice_project/47f78053abe362b9384784d31a6e56f8511eb1c1</meta:generator>
  </office:meta>
</office:document-meta>
</file>