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style="italic" style:text-underline-style="none" style:font-style-asian="italic" style:font-style-complex="italic"/>
    </style:style>
    <style:style style:name="T2" style:family="text">
      <style:text-propertie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ORMULARIO DE RENUNCIA PARA LAS FAMILIAS</text:p>
      <text:p text:style-name="P2"/>
      <text:p text:style-name="P3">Nuestro instituto IES Malilla participa en un proyecto llamado Jóvenes Investigadores cuya duración es de dos años (etapa de Bachillerato). Una de nuestras alumnas de 2º Bachillerato está investigando sobre <text:span text:style-name="T1">el consumo de la pornografía en los menores y cómo les afecta. </text:span><text:span text:style-name="T2">Para que esta investigación tenga éxito necesita datos reales de la juventud actual.</text:span></text:p>
      <text:p text:style-name="P3">Nuestra alumna ha elaborado una encuesta anónima para conocer datos reales basándose en el alumnado del IES Malilla (2º ESO D, 3º ESO D, 4º ESO, 1º Bachillerato y 2º Bachillerato).</text:p>
      <text:p text:style-name="P3">Las preguntas de dicha encuesta han sido supervisadas por el equipo docente del centro.</text:p>
      <text:p text:style-name="P3">La encuesta se hará en horario lectivo. No obstante, si alguna familia considera que su hijo/a o tutorando/a no tiene que participar en la encuesta anónima puede presentar esta carta de renuncia. La fecha límite para presentar el formulario de renuncia para las familias será el viernes 11 de octubre y se puede presentar en mano al equipo directivo o al correo 46023870@edu.gva.es</text:p>
      <text:p text:style-name="P3">Ante el próximo desarrollo de la encuesta para el proyecto, el Sr./la Sra. ………………………………………………………………………………………………….., como <text:s/>padre/madre o representante legal, del alumno/a …………………………………………………………………………………………. que cursa ……….. de ………….. en el Centro IES Malilla, declara que no considera oportuno que su hijo/a participe en dicha encuesta.</text:p>
      <text:p text:style-name="P3"/>
      <text:p text:style-name="P3"/>
      <text:p text:style-name="P3"/>
      <text:p text:style-name="P1">(Lugar, fecha y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gorodrigonaruto9999@gmail.com</meta:initial-creator>
    <meta:editing-cycles>6</meta:editing-cycles>
    <meta:creation-date>2024-10-04T14:06:00</meta:creation-date>
    <dc:date>2024-10-07T11:51:29.710000000</dc:date>
    <meta:editing-duration>PT8M33S</meta:editing-duration>
    <meta:generator>LibreOffice/6.1.3.2$Windows_X86_64 LibreOffice_project/86daf60bf00efa86ad547e59e09d6bb77c699acb</meta:generator>
    <meta:document-statistic meta:table-count="0" meta:image-count="0" meta:object-count="0" meta:page-count="1" meta:paragraph-count="7" meta:word-count="217" meta:character-count="1398" meta:non-whitespace-character-count="1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