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490000030904CD3272B36F9120.jpg" manifest:media-type="image/jpeg"/>
  <manifest:file-entry manifest:full-path="Pictures/10000000000004F800000113CD072EB0086F7F9F.jpg" manifest:media-type="image/jpeg"/>
  <manifest:file-entry manifest:full-path="Pictures/10000000000007D90000041662186548D7352D30.jpg" manifest:media-type="image/jpeg"/>
  <manifest:file-entry manifest:full-path="Pictures/10000000000001C200000099D6969135495DB11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695cm" fo:margin-left="-0.176cm" fo:margin-top="0cm" fo:margin-bottom="0cm" table:align="left" style:writing-mode="lr-tb"/>
    </style:style>
    <style:style style:name="Tabla2.A" style:family="table-column">
      <style:table-column-properties style:column-width="5.136cm"/>
    </style:style>
    <style:style style:name="Tabla2.B" style:family="table-column">
      <style:table-column-properties style:column-width="0.699cm"/>
    </style:style>
    <style:style style:name="Tabla2.C" style:family="table-column">
      <style:table-column-properties style:column-width="4.355cm"/>
    </style:style>
    <style:style style:name="Tabla2.D" style:family="table-column">
      <style:table-column-properties style:column-width="0.58cm"/>
    </style:style>
    <style:style style:name="Tabla2.E" style:family="table-column">
      <style:table-column-properties style:column-width="5.9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" style:family="table">
      <style:table-properties style:width="15.318cm" fo:margin-left="-0.176cm" fo:margin-top="0cm" fo:margin-bottom="0cm" table:align="left" style:writing-mode="lr-tb"/>
    </style:style>
    <style:style style:name="Tabla3.A" style:family="table-column">
      <style:table-column-properties style:column-width="15.3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-1.076cm" style:auto-text-indent="false" style:snap-to-layout-grid="false"/>
      <style:text-properties fo:font-size="8pt" fo:language="es" fo:country="ES" style:font-size-asian="8pt" style:language-asian="es" style:country-asian="ES" style:font-size-complex="8pt"/>
    </style:style>
    <style:style style:name="P2" style:family="paragraph" style:parent-style-name="Header">
      <style:paragraph-properties fo:margin-left="0cm" fo:margin-right="-0.056cm" fo:text-indent="0cm" style:auto-text-indent="false">
        <style:tab-stops>
          <style:tab-stop style:position="7.5cm" style:type="center"/>
          <style:tab-stop style:position="8.752cm"/>
          <style:tab-stop style:position="13.252cm"/>
          <style:tab-stop style:position="15cm" style:type="right"/>
          <style:tab-stop style:position="16.252cm" style:type="right"/>
        </style:tab-stops>
      </style:paragraph-properties>
      <style:text-properties style:font-name="Arial1" fo:font-size="7pt" style:font-size-asian="7pt" style:font-name-complex="Arial1" style:font-size-complex="7pt"/>
    </style:style>
    <style:style style:name="P3" style:family="paragraph" style:parent-style-name="Standard">
      <style:text-properties style:font-name="Arial1" fo:font-size="7pt" fo:language="fr" fo:country="FR" style:font-size-asian="7pt" style:font-name-complex="Arial1" style:font-size-complex="7pt"/>
    </style:style>
    <style:style style:name="P4" style:family="paragraph" style:parent-style-name="Header">
      <style:paragraph-properties fo:margin-left="0cm" fo:margin-right="-0.056cm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Arial1" fo:font-size="7pt" fo:language="fr" fo:country="FR" officeooo:rsid="0040e347" officeooo:paragraph-rsid="0043d6d0" style:font-name-asian="Times New Roman" style:font-size-asian="7pt" style:font-name-complex="Arial1" style:font-size-complex="7pt" style:language-complex="ar" style:country-complex="SA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1" fo:font-size="7pt" fo:language="fr" fo:country="FR" officeooo:rsid="0041239a" officeooo:paragraph-rsid="0043d6d0" style:font-name-asian="Times New Roman" style:font-size-asian="7pt" style:font-name-complex="Arial1" style:font-size-complex="7pt" style:language-complex="ar" style:country-complex="SA"/>
    </style:style>
    <style:style style:name="P6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loext:opacity="0%" style:font-name="Arial1" fo:font-size="8pt" fo:language="fr" fo:country="FR" style:font-name-asian="Times New Roman" style:font-size-asian="8pt" style:font-name-complex="Arial1" style:font-size-complex="8pt" style:language-complex="ar" style:country-complex="SA"/>
    </style:style>
    <style:style style:name="P7" style:family="paragraph" style:parent-style-name="Header">
      <style:paragraph-properties fo:text-align="end" style:justify-single-word="false">
        <style:tab-stops/>
      </style:paragraph-properties>
      <style:text-properties style:use-window-font-color="true" loext:opacity="0%" style:font-name="Arial1" fo:font-size="8pt" fo:language="fr" fo:country="FR" style:font-name-asian="Times New Roman" style:font-size-asian="8pt" style:font-name-complex="Arial1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language-asian="es" style:country-asian="ES"/>
    </style:style>
    <style:style style:name="P9" style:family="paragraph" style:parent-style-name="Standard">
      <style:paragraph-properties fo:orphans="0" fo:widows="0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orphans="0" fo:widows="0"/>
      <style:text-properties style:font-name="Arial" style:font-name-complex="Arial"/>
    </style:style>
    <style:style style:name="P12" style:family="paragraph" style:parent-style-name="Standard">
      <style:paragraph-properties fo:orphans="0" fo:widows="0">
        <style:tab-stops/>
      </style:paragraph-properties>
      <style:text-properties style:font-name="Arial" style:font-name-complex="Arial"/>
    </style:style>
    <style:style style:name="P13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4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Heading" style:master-page-name="Standard">
      <style:paragraph-properties fo:margin-left="0cm" fo:margin-right="0cm" fo:margin-top="0cm" fo:margin-bottom="0.4cm" style:contextual-spacing="false" fo:line-height="150%" fo:text-align="center" style:justify-single-word="false" fo:text-indent="0cm" style:auto-text-indent="false" style:page-number="auto"/>
      <style:text-properties style:font-name="Times New Roman" fo:font-size="18pt" fo:language="ca" fo:country="ES" fo:font-style="normal" fo:font-weight="bold" officeooo:rsid="00490105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17" style:family="paragraph" style:parent-style-name="Heading">
      <style:paragraph-properties fo:orphans="0" fo:widows="0"/>
    </style:style>
    <style:style style:name="P18" style:family="paragraph" style:parent-style-name="Header">
      <style:paragraph-properties fo:margin-left="0cm" fo:margin-right="-0.056cm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Arial1" fo:font-size="7pt" fo:language="fr" fo:country="FR" officeooo:rsid="0040e347" officeooo:paragraph-rsid="0043d6d0" style:font-name-asian="Times New Roman" style:font-size-asian="7pt" style:font-name-complex="Arial1" style:font-size-complex="7pt" style:language-complex="ar" style:country-complex="SA"/>
    </style:style>
    <style:style style:name="P19" style:family="paragraph" style:parent-style-name="Heading_20_1" style:list-style-name="WWNum2">
      <style:paragraph-properties fo:margin-left="0.762cm" fo:margin-right="0cm" fo:orphans="0" fo:widows="0" fo:text-indent="-0.762cm" style:auto-text-indent="false">
        <style:tab-stops/>
      </style:paragraph-properties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 style:list-style-name="WWNum3">
      <style:paragraph-properties fo:margin-left="1.27cm" fo:margin-right="0cm" fo:orphans="0" fo:widows="0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orphans="0" fo:widows="0">
        <style:tab-stops/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T1" style:family="text">
      <style:text-properties officeooo:rsid="0040e347"/>
    </style:style>
    <style:style style:name="T2" style:family="text">
      <style:text-properties officeooo:rsid="0043d6d0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114.078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MPRESO DE SOLICITUD DE TÍTULOS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P12">Apellidos y nombre del solicitante:</text:p>
          </table:table-cell>
          <table:covered-table-cell/>
          <table:covered-table-cell/>
          <table:covered-table-cell/>
          <table:table-cell table:style-name="Tabla2.E1" office:value-type="string">
            <text:p text:style-name="P12">D.N.I.:</text:p>
            <text:p text:style-name="P12"/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2">Nacionalidad:</text:p>
          </table:table-cell>
          <table:table-cell table:style-name="Tabla2.A1" table:number-columns-spanned="2" office:value-type="string">
            <text:p text:style-name="P12">Fecha de nacimiento:</text:p>
          </table:table-cell>
          <table:covered-table-cell/>
          <table:table-cell table:style-name="Tabla2.E1" table:number-columns-spanned="2" office:value-type="string">
            <text:p text:style-name="P12">Lugar de nacimiento:</text:p>
            <text:p text:style-name="P12"/>
            <text:p text:style-name="P12"/>
          </table:table-cell>
          <table:covered-table-cell/>
        </table:table-row>
        <table:table-row table:style-name="Tabla2.2">
          <table:table-cell table:style-name="Tabla2.E1" table:number-columns-spanned="5" office:value-type="string">
            <text:p text:style-name="P12">Dirección para notificaciones (incluyendo código postal y localidad)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2" office:value-type="string">
            <text:p text:style-name="P12">Télefono:</text:p>
          </table:table-cell>
          <table:covered-table-cell/>
          <table:table-cell table:style-name="Tabla2.A1" office:value-type="string">
            <text:p text:style-name="P12">FIN ESTUDIOS (AÑO)</text:p>
            <text:p text:style-name="P12"/>
          </table:table-cell>
          <table:table-cell table:style-name="Tabla2.E1" table:number-columns-spanned="2" office:value-type="string">
            <text:p text:style-name="P12">EMAIL</text:p>
          </table:table-cell>
          <table:covered-table-cell/>
        </table:table-row>
      </table:table>
      <text:p text:style-name="P11"/>
      <text:p text:style-name="P23">S O L I C I T A :</text:p>
      <text:p text:style-name="P24">La expedición del título de:</text:p>
      <text:p text:style-name="P14"/>
      <text:p text:style-name="P15"><field:fieldmark text:name="__Fieldmark__123_4257393320" field:type="vnd.oasis.opendocument.field.FORMCHECKBOX"/><text:bookmark-start text:name="__Fieldmark__104_1866148782"/><text:bookmark-start text:name="__Fieldmark__102_30811089541"/><text:span text:style-name="T3"><text:s/>Bachiller de Ciencias de la Naturaleza y la Salud (LOGSE)</text:span><text:bookmark-start text:name="__Fieldmark__96_186614878"/><text:bookmark-start text:name="__Fieldmark__96_1866148781"/></text:p>
      <text:p text:style-name="P15"><field:fieldmark text:name="__Fieldmark__134_4257393320" field:type="vnd.oasis.opendocument.field.FORMCHECKBOX"/><text:bookmark-start text:name="__Fieldmark__114_1866148782"/><text:bookmark-start text:name="__Fieldmark__108_30811089541"/><text:span text:style-name="T3"><text:s/>Bachiller Humanidades y Ciencias Sociales (LOGSE)</text:span><text:bookmark-start text:name="__Fieldmark__104_186614878"/><text:bookmark-start text:name="__Fieldmark__104_1866148781"/></text:p>
      <text:p text:style-name="P14"/>
      <text:p text:style-name="P15"><field:fieldmark text:name="__Fieldmark__147_4257393320" field:type="vnd.oasis.opendocument.field.FORMCHECKBOX"/><text:bookmark-start text:name="__Fieldmark__122_1866148782"/><text:bookmark-start text:name="__Fieldmark__116_30811089541"/><text:span text:style-name="T3"><text:s/>Bachiller de Ciencias y Tecnología (LOE-LOMCE)</text:span><text:bookmark-start text:name="__Fieldmark__114_186614878"/><text:bookmark-start text:name="__Fieldmark__114_1866148781"/></text:p>
      <text:p text:style-name="P15"><field:fieldmark text:name="__Fieldmark__158_4257393320" field:type="vnd.oasis.opendocument.field.FORMCHECKBOX"/><text:bookmark-start text:name="__Fieldmark__134_1866148782"/><text:bookmark-start text:name="__Fieldmark__124_30811089541"/><text:span text:style-name="T3"><text:s/>Bachiller Humanidades y Ciencias Sociales (LOE-LOMCE)</text:span><text:bookmark-start text:name="__Fieldmark__122_186614878"/><text:bookmark-start text:name="__Fieldmark__122_1866148781"/></text:p>
      <text:p text:style-name="P14"/>
      <text:p text:style-name="P14"/>
      <text:p text:style-name="P15"><field:fieldmark text:name="__Fieldmark__173_4257393320" field:type="vnd.oasis.opendocument.field.FORMCHECKBOX"/><text:bookmark-start text:name="__Fieldmark__142_1866148782"/><text:bookmark-start text:name="__Fieldmark__136_30811089541"/><text:span text:style-name="T3"><text:s/>Técnico de Laboratorio de Imagen (LOGSE)</text:span><text:bookmark-start text:name="__Fieldmark__134_186614878"/><text:bookmark-start text:name="__Fieldmark__134_1866148781"/></text:p>
      <text:p text:style-name="P15"><field:fieldmark text:name="__Fieldmark__184_4257393320" field:type="vnd.oasis.opendocument.field.FORMCHECKBOX"/><text:bookmark-start text:name="__Fieldmark__150_1866148782"/><text:bookmark-start text:name="__Fieldmark__142_30811089541"/><text:span text:style-name="T3"><text:s/>Técnico Superior de Realización de Audiovisuales y Espectáculos (LOGSE)</text:span><text:bookmark-start text:name="__Fieldmark__142_186614878"/><text:bookmark-start text:name="__Fieldmark__142_1866148781"/></text:p>
      <text:p text:style-name="P15"><field:fieldmark text:name="__Fieldmark__195_4257393320" field:type="vnd.oasis.opendocument.field.FORMCHECKBOX"/><text:bookmark-start text:name="__Fieldmark__158_1866148782"/><text:bookmark-start text:name="__Fieldmark__148_30811089541"/><text:span text:style-name="T3"><text:s/>Técnico Superior de Imagen (LOGSE)</text:span><text:bookmark-start text:name="__Fieldmark__150_186614878"/><text:bookmark-start text:name="__Fieldmark__150_1866148781"/></text:p>
      <text:p text:style-name="P15"><field:fieldmark text:name="__Fieldmark__206_4257393320" field:type="vnd.oasis.opendocument.field.FORMCHECKBOX"/><text:bookmark-start text:name="__Fieldmark__168_1866148782"/><text:bookmark-start text:name="__Fieldmark__154_30811089541"/><text:span text:style-name="T3"><text:s/>Técnico Superior de Sonido (LOGSE)</text:span><text:bookmark-start text:name="__Fieldmark__158_186614878"/><text:bookmark-start text:name="__Fieldmark__158_1866148781"/></text:p>
      <text:p text:style-name="P14"/>
      <text:p text:style-name="P15"><field:fieldmark text:name="__Fieldmark__219_4257393320" field:type="vnd.oasis.opendocument.field.FORMCHECKBOX"/><text:bookmark-start text:name="__Fieldmark__176_1866148782"/><text:bookmark-start text:name="__Fieldmark__162_30811089541"/><text:span text:style-name="T3"><text:s/>Técnico de Video, DJ y Sonido (LOE)</text:span><text:bookmark-start text:name="__Fieldmark__168_186614878"/><text:bookmark-start text:name="__Fieldmark__168_1866148781"/></text:p>
      <text:p text:style-name="P15"><field:fieldmark text:name="__Fieldmark__230_4257393320" field:type="vnd.oasis.opendocument.field.FORMCHECKBOX"/><text:bookmark-start text:name="__Fieldmark__184_1866148782"/><text:bookmark-start text:name="__Fieldmark__168_30811089541"/><text:span text:style-name="T3"><text:s/>Técnico Superior de Realización de Proyectos Audiovisuales y Espectáculos (LOE)</text:span><text:bookmark-start text:name="__Fieldmark__176_186614878"/><text:bookmark-start text:name="__Fieldmark__176_1866148781"/></text:p>
      <text:p text:style-name="P15"><field:fieldmark text:name="__Fieldmark__241_4257393320" field:type="vnd.oasis.opendocument.field.FORMCHECKBOX"/><text:bookmark-start text:name="__Fieldmark__192_1866148782"/><text:bookmark-start text:name="__Fieldmark__174_30811089541"/><text:span text:style-name="T3"><text:s/>Técnico Superior de Iluminación, Captación y Tratamiento de Imagen (LOE)</text:span><text:bookmark-start text:name="__Fieldmark__184_186614878"/><text:bookmark-start text:name="__Fieldmark__184_1866148781"/></text:p>
      <text:p text:style-name="P15"><field:fieldmark text:name="__Fieldmark__252_4257393320" field:type="vnd.oasis.opendocument.field.FORMCHECKBOX"/><text:span text:style-name="T3"><text:s/>Técnico Superior de Sonido para Audiovisuales y Espectáculos (LOE)</text:span><text:bookmark-start text:name="__Fieldmark__192_186614878"/><text:bookmark-start text:name="__Fieldmark__192_1866148781"/></text:p>
      <text:p text:style-name="P15"><field:fieldmark text:name="__Fieldmark__261_4257393320" field:type="vnd.oasis.opendocument.field.FORMCHECKBOX"/><text:span text:style-name="T3"><text:s/>Técnico Superior de Producción de Audiovisuales y Espectáculos (LOE)</text:span><text:bookmark-start text:name="__Fieldmark__198_186614878"/><text:bookmark-start text:name="__Fieldmark__198_1866148781"/></text:p>
      <text:p text:style-name="P15"><text:bookmark-start text:name="__Fieldmark__180_30811089541"/><text:bookmark-start text:name="__Fieldmark__180_3081108954"/><text:bookmark-start text:name="__Fieldmark__180_308110895411"/><text:bookmark-start text:name="__Fieldmark__180_308110895412"/></text:p>
      <text:p text:style-name="P14"/>
      <text:p text:style-name="P15"><field:fieldmark text:name="__Fieldmark__280_4257393320" field:type="vnd.oasis.opendocument.field.FORMCHECKBOX"/><text:bookmark-start text:name="__Fieldmark__180_30811089542"/><text:bookmark-start text:name="__Fieldmark__190_30811089541"/><text:span text:style-name="T3"><text:s/>Otro. Especificar:</text:span><text:bookmark-start text:name="__Fieldmark__216_186614878"/><text:bookmark-start text:name="__Fieldmark__216_1866148781"/></text:p>
      <text:p text:style-name="P13"/>
      <text:p text:style-name="P10"/>
      <text:p text:style-name="P22">Sant Joan d’Alacant, <text:s text:c="8"/>de <text:s text:c="20"/>de 20__</text:p>
      <text:p text:style-name="P26"/>
      <text:p text:style-name="P22">Fdo.: El solicitant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  <text:list text:style-name="WWNum2">
              <text:list-item>
                <text:h text:style-name="P19" text:outline-level="1">DOCUMENTACIÓN A APORTAR</text:h>
              </text:list-item>
            </text:list>
            <text:p text:style-name="P9"/>
            <text:list text:style-name="WWNum3">
              <text:list-item>
                <text:p text:style-name="P20">Fotocopia del DNI.</text:p>
              </text:list-item>
              <text:list-item>
                <text:p text:style-name="P20">Fotocopia del libro de familia (hoja donde aparece el solicitante)</text:p>
              </text:list-item>
              <text:list-item>
                <text:p text:style-name="P20">Justificante de pago de tasas .(Las tasas se solicitan en Secretaria y se abonan en el banco)</text:p>
              </text:list-item>
            </text:list>
          </table:table-cell>
        </table:table-row>
      </table:table>
      <text:p text:style-name="P17"><text:bookmark-start text:name="__Fieldmark__180_308110895416"/><text:bookmark-start text:name="__Fieldmark__180_308110895415"/><text:bookmark-start text:name="__Fieldmark__180_308110895414"/><text:bookmark-start text:name="__Fieldmark__180_308110895413"/><text:bookmark-end text:name="__Fieldmark__180_308110895416"/><text:bookmark-end text:name="__Fieldmark__180_308110895415"/><text:bookmark-end text:name="__Fieldmark__180_308110895414"/><text:bookmark-end text:name="__Fieldmark__180_308110895413"/><text:bookmark-end text:name="__Fieldmark__216_1866148781"/><text:bookmark-end text:name="__Fieldmark__216_186614878"/><text:bookmark-end text:name="__Fieldmark__180_30811089542"/><text:bookmark-end text:name="__Fieldmark__190_30811089541"/><text:bookmark-end text:name="__Fieldmark__180_308110895412"/><text:bookmark-end text:name="__Fieldmark__180_308110895411"/><text:bookmark-end text:name="__Fieldmark__180_3081108954"/><text:bookmark-end text:name="__Fieldmark__180_30811089541"/><text:bookmark-end text:name="__Fieldmark__198_1866148781"/><text:bookmark-end text:name="__Fieldmark__198_186614878"/><text:bookmark-end text:name="__Fieldmark__192_1866148781"/><text:bookmark-end text:name="__Fieldmark__192_186614878"/><text:bookmark-end text:name="__Fieldmark__184_1866148781"/><text:bookmark-end text:name="__Fieldmark__184_186614878"/><text:bookmark-end text:name="__Fieldmark__192_1866148782"/><text:bookmark-end text:name="__Fieldmark__174_30811089541"/><text:bookmark-end text:name="__Fieldmark__176_1866148781"/><text:bookmark-end text:name="__Fieldmark__176_186614878"/><text:bookmark-end text:name="__Fieldmark__184_1866148782"/><text:bookmark-end text:name="__Fieldmark__168_30811089541"/><text:bookmark-end text:name="__Fieldmark__168_1866148781"/><text:bookmark-end text:name="__Fieldmark__168_186614878"/><text:bookmark-end text:name="__Fieldmark__176_1866148782"/><text:bookmark-end text:name="__Fieldmark__162_30811089541"/><text:bookmark-end text:name="__Fieldmark__158_1866148781"/><text:bookmark-end text:name="__Fieldmark__158_186614878"/><text:bookmark-end text:name="__Fieldmark__168_1866148782"/><text:bookmark-end text:name="__Fieldmark__154_30811089541"/><text:bookmark-end text:name="__Fieldmark__150_1866148781"/><text:bookmark-end text:name="__Fieldmark__150_186614878"/><text:bookmark-end text:name="__Fieldmark__158_1866148782"/><text:bookmark-end text:name="__Fieldmark__148_30811089541"/><text:bookmark-end text:name="__Fieldmark__142_1866148781"/><text:bookmark-end text:name="__Fieldmark__142_186614878"/><text:bookmark-end text:name="__Fieldmark__150_1866148782"/><text:bookmark-end text:name="__Fieldmark__142_30811089541"/><text:bookmark-end text:name="__Fieldmark__134_1866148781"/><text:bookmark-end text:name="__Fieldmark__134_186614878"/><text:bookmark-end text:name="__Fieldmark__142_1866148782"/><text:bookmark-end text:name="__Fieldmark__136_30811089541"/><text:bookmark-end text:name="__Fieldmark__122_1866148781"/><text:bookmark-end text:name="__Fieldmark__122_186614878"/><text:bookmark-end text:name="__Fieldmark__134_1866148782"/><text:bookmark-end text:name="__Fieldmark__124_30811089541"/><text:bookmark-end text:name="__Fieldmark__114_1866148781"/><text:bookmark-end text:name="__Fieldmark__114_186614878"/><text:bookmark-end text:name="__Fieldmark__122_1866148782"/><text:bookmark-end text:name="__Fieldmark__116_30811089541"/><text:bookmark-end text:name="__Fieldmark__104_1866148781"/><text:bookmark-end text:name="__Fieldmark__104_186614878"/><text:bookmark-end text:name="__Fieldmark__114_1866148782"/><text:bookmark-end text:name="__Fieldmark__108_30811089541"/><text:bookmark-end text:name="__Fieldmark__96_1866148781"/><text:bookmark-end text:name="__Fieldmark__96_186614878"/><text:bookmark-end text:name="__Fieldmark__104_1866148782"/><text:bookmark-end text:name="__Fieldmark__102_3081108954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Zeichenforma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en" number:country="GB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838cm" fo:margin-left="-1.228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4.392cm"/>
    </style:style>
    <style:style style:name="Tabla1.E" style:family="table-column">
      <style:table-column-properties style:column-width="2.54cm"/>
    </style:style>
    <style:style style:name="Tabla1.1" style:family="table-row">
      <style:table-row-properties style:min-row-height="1.558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left="0cm" fo:margin-right="0cm" fo:text-indent="-1.076cm" style:auto-text-indent="false" style:snap-to-layout-grid="false"/>
      <style:text-properties fo:font-size="8pt" fo:language="es" fo:country="ES" style:font-size-asian="8pt" style:language-asian="es" style:country-asian="ES" style:font-size-complex="8pt"/>
    </style:style>
    <style:style style:name="MP2" style:family="paragraph" style:parent-style-name="Header">
      <style:paragraph-properties fo:margin-left="0cm" fo:margin-right="-0.056cm" fo:text-indent="0cm" style:auto-text-indent="false">
        <style:tab-stops>
          <style:tab-stop style:position="7.5cm" style:type="center"/>
          <style:tab-stop style:position="8.752cm"/>
          <style:tab-stop style:position="13.252cm"/>
          <style:tab-stop style:position="15cm" style:type="right"/>
          <style:tab-stop style:position="16.252cm" style:type="right"/>
        </style:tab-stops>
      </style:paragraph-properties>
      <style:text-properties style:font-name="Arial1" fo:font-size="7pt" style:font-size-asian="7pt" style:font-name-complex="Arial1" style:font-size-complex="7pt"/>
    </style:style>
    <style:style style:name="MP3" style:family="paragraph" style:parent-style-name="Standard">
      <style:text-properties style:font-name="Arial1" fo:font-size="7pt" fo:language="fr" fo:country="FR" style:font-size-asian="7pt" style:font-name-complex="Arial1" style:font-size-complex="7pt"/>
    </style:style>
    <style:style style:name="MP4" style:family="paragraph" style:parent-style-name="Header">
      <style:paragraph-properties fo:margin-left="0cm" fo:margin-right="-0.056cm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Arial1" fo:font-size="7pt" fo:language="fr" fo:country="FR" officeooo:rsid="0040e347" officeooo:paragraph-rsid="0043d6d0" style:font-name-asian="Times New Roman" style:font-size-asian="7pt" style:font-name-complex="Arial1" style:font-size-complex="7pt" style:language-complex="ar" style:country-complex="SA"/>
    </style:style>
    <style:style style:name="MP5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1" fo:font-size="7pt" fo:language="fr" fo:country="FR" officeooo:rsid="0041239a" officeooo:paragraph-rsid="0043d6d0" style:font-name-asian="Times New Roman" style:font-size-asian="7pt" style:font-name-complex="Arial1" style:font-size-complex="7pt" style:language-complex="ar" style:country-complex="SA"/>
    </style:style>
    <style:style style:name="MP6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loext:opacity="0%" style:font-name="Arial1" fo:font-size="8pt" fo:language="fr" fo:country="FR" style:font-name-asian="Times New Roman" style:font-size-asian="8pt" style:font-name-complex="Arial1" style:font-size-complex="8pt" style:language-complex="ar" style:country-complex="SA"/>
    </style:style>
    <style:style style:name="MP7" style:family="paragraph" style:parent-style-name="Header">
      <style:paragraph-properties fo:text-align="end" style:justify-single-word="false">
        <style:tab-stops/>
      </style:paragraph-properties>
      <style:text-properties style:use-window-font-color="true" loext:opacity="0%" style:font-name="Arial1" fo:font-size="8pt" fo:language="fr" fo:country="FR" style:font-name-asian="Times New Roman" style:font-size-asian="8pt" style:font-name-complex="Arial1" style:font-size-complex="8pt" style:language-complex="ar" style:country-complex="SA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language-asian="es" style:country-asian="ES"/>
    </style:style>
    <style:style style:name="MT1" style:family="text">
      <style:text-properties officeooo:rsid="0040e347"/>
    </style:style>
    <style:style style:name="MT2" style:family="text">
      <style:text-properties officeooo:rsid="0043d6d0"/>
    </style:style>
    <style:style style:name="MT3" style:family="text"/>
    <style:style style:name="Mfr1" style:family="graphic" style:parent-style-name="Graphics">
      <style:graphic-properties fo:margin-left="0cm" fo:margin-right="114.078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499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MP1"><draw:frame draw:style-name="Mfr1" draw:name="Imagen1" text:anchor-type="char" svg:x="0cm" svg:y="0.325cm" svg:width="3.999cm" svg:height="1.208cm" draw:z-index="0"><draw:image xlink:href="Pictures/10000000000001C200000099D6969135495DB11F.png" xlink:type="simple" xlink:show="embed" xlink:actuate="onLoad" draw:mime-type="image/png"/><draw:contour-polygon svg:width="448px" svg:height="150px" svg:viewBox="0 0 448 150" draw:points="0,0 0,150 448,150 448,0" draw:recreate-on-edit="false"/></draw:frame></text:p>
            </table:table-cell>
            <table:table-cell table:style-name="Tabla1.A1" office:value-type="string">
              <text:p text:style-name="MP2">Av <text:span text:style-name="MT1">Comunitat d´Aragó, 14</text:span></text:p>
              <text:p text:style-name="MP3"><draw:frame draw:style-name="Mfr2" draw:name="Imagen3" text:anchor-type="paragraph" svg:x="4.494cm" svg:y="0.016cm" svg:width="2.997cm" svg:height="1.559cm" draw:z-index="2"><draw:image xlink:href="Pictures/10000000000007D90000041662186548D7352D30.jpg" xlink:type="simple" xlink:show="embed" xlink:actuate="onLoad" draw:mime-type="image/jpeg"/></draw:frame><draw:frame draw:style-name="Mfr2" draw:name="Imagen4" text:anchor-type="paragraph" svg:x="8.059cm" svg:y="0.344cm" svg:width="3.858cm" svg:height="0.834cm" draw:z-index="1"><draw:image xlink:href="Pictures/10000000000004F800000113CD072EB0086F7F9F.jpg" xlink:type="simple" xlink:show="embed" xlink:actuate="onLoad" draw:mime-type="image/jpeg"/></draw:frame>03550 SANT JOAN D’ALACANT </text:p>
              <text:p text:style-name="MP4"><text:span text:style-name="MT2">T</text:span>elèfon: 96 5936555</text:p>
              <text:p text:style-name="MP4"/>
              <text:p text:style-name="MP5">03010478,secretaria@edu.gva.es</text:p>
              <text:p text:style-name="MP4"><text:a xlink:type="simple" xlink:href="https://portal.edu.gva.es/03010478/" text:style-name="Internet_20_link" text:visited-style-name="Visited_20_Internet_20_Link">https://portal.edu.gva.es/03010478/</text:a></text:p>
              <text:p text:style-name="MP4"/>
            </table:table-cell>
            <table:table-cell table:style-name="Tabla1.A1" office:value-type="string">
              <text:p text:style-name="MP6"/>
              <text:p text:style-name="MP7"/>
            </table:table-cell>
            <table:table-cell table:style-name="Tabla1.A1" office:value-type="string">
              <text:p text:style-name="MP8"/>
            </table:table-cell>
            <table:table-cell table:style-name="Tabla1.A1" office:value-type="string">
              <text:p text:style-name="MP8"><draw:frame draw:style-name="Mfr2" draw:name="Imagen5" text:anchor-type="paragraph" svg:x="0.261cm" svg:y="0.318cm" svg:width="2.02cm" svg:height="1.864cm" draw:z-index="3"><draw:image xlink:href="Pictures/10000000000003490000030904CD3272B36F9120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editing-cycles>54</meta:editing-cycles>
    <meta:editing-duration>PT3H44M18S</meta:editing-duration>
    <meta:generator>LibreOffice/7.4.7.2$Linux_X86_64 LibreOffice_project/40$Build-2</meta:generator>
    <dc:date>2025-05-15T09:46:06.979582123</dc:date>
    <meta:document-statistic meta:table-count="3" meta:image-count="4" meta:object-count="0" meta:page-count="1" meta:paragraph-count="37" meta:word-count="217" meta:character-count="1440" meta:non-whitespace-character-count="1233"/>
  </office:meta>
</office:document-meta>
</file>