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ce style:name="Arial1" svg:font-family="Arial, sans-serif"/>
    <style:font-face style:name="Courier New" svg:font-family="'Courier New'"/>
    <style:font-face style:name="Times New Roman1" svg:font-family="'Times New Roman', serif"/>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17cm"/>
    </style:style>
    <style:style style:name="Tabla1.A1" style:family="table-cell">
      <style:table-cell-properties style:vertical-align="middle" fo:background-color="#fde9d9" fo:padding-left="0.191cm" fo:padding-right="0.191cm" fo:padding-top="0.049cm" fo:padding-bottom="0.049cm" fo:border="0.5pt solid #000001">
        <style:background-image/>
      </style:table-cell-properties>
    </style:style>
    <style:style style:name="Tabla2" style:family="table">
      <style:table-properties style:width="17cm" table:align="left"/>
    </style:style>
    <style:style style:name="Tabla2.A" style:family="table-column">
      <style:table-column-properties style:column-width="17cm"/>
    </style:style>
    <style:style style:name="Tabla2.A1" style:family="table-cell">
      <style:table-cell-properties style:vertical-align="middle" fo:background-color="#eaf1dd" fo:padding-left="0.191cm" fo:padding-right="0.191cm" fo:padding-top="0.049cm" fo:padding-bottom="0.049cm" fo:border="0.5pt solid #000001">
        <style:background-image/>
      </style:table-cell-properties>
    </style:style>
    <style:style style:name="Tabla3" style:family="table">
      <style:table-properties style:width="17cm" table:align="left"/>
    </style:style>
    <style:style style:name="Tabla3.A" style:family="table-column">
      <style:table-column-properties style:column-width="17cm"/>
    </style:style>
    <style:style style:name="Tabla3.A1" style:family="table-cell">
      <style:table-cell-properties style:vertical-align="middle" fo:background-color="#f2dbdb" fo:padding-left="0.191cm" fo:padding-right="0.191cm" fo:padding-top="0.049cm" fo:padding-bottom="0.049cm" fo:border="0.5pt solid #000001">
        <style:background-image/>
      </style:table-cell-properties>
    </style:style>
    <style:style style:name="Tabla4" style:family="table">
      <style:table-properties style:width="17cm" table:align="left"/>
    </style:style>
    <style:style style:name="Tabla4.A" style:family="table-column">
      <style:table-column-properties style:column-width="17cm"/>
    </style:style>
    <style:style style:name="Tabla4.A1" style:family="table-cell">
      <style:table-cell-properties style:vertical-align="middle" fo:padding-left="0.191cm" fo:padding-right="0cm" fo:padding-top="0.049cm" fo:padding-bottom="0.049cm" fo:border="0.5pt solid #000000"/>
    </style:style>
    <style:style style:name="Tabla4.A8" style:family="table-cell">
      <style:table-cell-properties style:vertical-align="middle" fo:padding-left="0.191cm" fo:padding-right="0cm" fo:padding-top="0cm" fo:padding-bottom="0.049cm" fo:border-left="0.5pt solid #000000" fo:border-right="0.5pt solid #000000" fo:border-top="none" fo:border-bottom="0.5pt solid #000000"/>
    </style:style>
    <style:style style:name="Tabla5" style:family="table">
      <style:table-properties style:width="9.723cm" table:align="left"/>
    </style:style>
    <style:style style:name="Tabla5.A" style:family="table-column">
      <style:table-column-properties style:column-width="9.723cm"/>
    </style:style>
    <style:style style:name="Tabla5.A1" style:family="table-cell">
      <style:table-cell-properties style:vertical-align="middle" fo:padding-left="0.191cm" fo:padding-right="0cm" fo:padding-top="0.049cm" fo:padding-bottom="0.049cm" fo:border="0.5pt solid #000000"/>
    </style:style>
    <style:style style:name="Tabla6" style:family="table">
      <style:table-properties style:width="17cm" table:align="left"/>
    </style:style>
    <style:style style:name="Tabla6.A" style:family="table-column">
      <style:table-column-properties style:column-width="17cm"/>
    </style:style>
    <style:style style:name="Tabla6.A1" style:family="table-cell">
      <style:table-cell-properties style:vertical-align="middle" fo:background-color="#c6d9f1" fo:padding-left="0.141cm" fo:padding-right="0.141cm" fo:padding-top="0.141cm" fo:padding-bottom="0cm" fo:border-left="1pt solid #ffffff" fo:border-right="1pt solid #ffffff" fo:border-top="1pt solid #ffffff" fo:border-bottom="none">
        <style:background-image/>
      </style:table-cell-properties>
    </style:style>
    <style:style style:name="Tabla7" style:family="table">
      <style:table-properties style:width="17cm" table:align="left"/>
    </style:style>
    <style:style style:name="Tabla7.A" style:family="table-column">
      <style:table-column-properties style:column-width="17cm"/>
    </style:style>
    <style:style style:name="Tabla7.A1" style:family="table-cell">
      <style:table-cell-properties style:vertical-align="middle" fo:background-color="#c6d9f1" fo:padding-left="0.141cm" fo:padding-right="0.141cm" fo:padding-top="0.141cm" fo:padding-bottom="0cm" fo:border-left="1pt solid #ffffff" fo:border-right="1pt solid #ffffff" fo:border-top="1pt solid #ffffff" fo:border-bottom="none">
        <style:background-image/>
      </style:table-cell-properties>
    </style:style>
    <style:style style:name="Tabla8" style:family="table">
      <style:table-properties style:width="17cm" table:align="left"/>
    </style:style>
    <style:style style:name="Tabla8.A" style:family="table-column">
      <style:table-column-properties style:column-width="3.374cm"/>
    </style:style>
    <style:style style:name="Tabla8.B" style:family="table-column">
      <style:table-column-properties style:column-width="2.514cm"/>
    </style:style>
    <style:style style:name="Tabla8.C" style:family="table-column">
      <style:table-column-properties style:column-width="2.069cm"/>
    </style:style>
    <style:style style:name="Tabla8.D" style:family="table-column">
      <style:table-column-properties style:column-width="2.45cm"/>
    </style:style>
    <style:style style:name="Tabla8.G" style:family="table-column">
      <style:table-column-properties style:column-width="2.074cm"/>
    </style:style>
    <style:style style:name="Tabla8.A1" style:family="table-cell">
      <style:table-cell-properties style:vertical-align="middle" fo:padding-left="0cm" fo:padding-right="0.191cm" fo:padding-top="0cm" fo:padding-bottom="0cm" fo:border-left="none" fo:border-right="0.5pt solid #000000" fo:border-top="none" fo:border-bottom="none"/>
    </style:style>
    <style:style style:name="Tabla8.B1" style:family="table-cell">
      <style:table-cell-properties style:vertical-align="middle" fo:padding-left="0.199cm" fo:padding-right="0.191cm" fo:padding-top="0.049cm" fo:padding-bottom="0.049cm" fo:border="0.5pt solid #000000"/>
    </style:style>
    <style:style style:name="Tabla8.A2" style:family="table-cell">
      <style:table-cell-properties style:vertical-align="middle" fo:padding-left="0cm" fo:padding-right="0.191cm" fo:padding-top="0cm" fo:padding-bottom="0.049cm" fo:border-left="none" fo:border-right="0.5pt solid #000000" fo:border-top="none" fo:border-bottom="0.5pt solid #000000"/>
    </style:style>
    <style:style style:name="Tabla19" style:family="table">
      <style:table-properties style:width="16.15cm" style:rel-width="95%" table:align="left"/>
    </style:style>
    <style:style style:name="Tabla19.A" style:family="table-column">
      <style:table-column-properties style:column-width="3.852cm" style:rel-column-width="14850*"/>
    </style:style>
    <style:style style:name="Tabla19.B" style:family="table-column">
      <style:table-column-properties style:column-width="0.141cm" style:rel-column-width="543*"/>
    </style:style>
    <style:style style:name="Tabla19.C" style:family="table-column">
      <style:table-column-properties style:column-width="0.159cm" style:rel-column-width="611*"/>
    </style:style>
    <style:style style:name="Tabla19.D" style:family="table-column">
      <style:table-column-properties style:column-width="4.277cm" style:rel-column-width="16488*"/>
    </style:style>
    <style:style style:name="Tabla19.E" style:family="table-column">
      <style:table-column-properties style:column-width="4.006cm" style:rel-column-width="15441*"/>
    </style:style>
    <style:style style:name="Tabla19.H" style:family="table-column">
      <style:table-column-properties style:column-width="1.312cm" style:rel-column-width="5058*"/>
    </style:style>
    <style:style style:name="Tabla19.I" style:family="table-column">
      <style:table-column-properties style:column-width="0.411cm" style:rel-column-width="1584*"/>
    </style:style>
    <style:style style:name="Tabla19.J" style:family="table-column">
      <style:table-column-properties style:column-width="0.416cm" style:rel-column-width="1604*"/>
    </style:style>
    <style:style style:name="Tabla19.K" style:family="table-column">
      <style:table-column-properties style:column-width="1.295cm" style:rel-column-width="4992*"/>
    </style:style>
    <style:style style:name="Tabla19.A1" style:family="table-cell">
      <style:table-cell-properties style:vertical-align="middle" fo:padding="0.049cm" fo:border="1pt solid #000000"/>
    </style:style>
    <style:style style:name="Tabla1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a19.A2" style:family="table-cell">
      <style:table-cell-properties fo:padding-left="0.049cm" fo:padding-right="0.049cm" fo:padding-top="0cm" fo:padding-bottom="0.049cm" fo:border-left="1pt solid #000000" fo:border-right="1pt solid #000000" fo:border-top="none" fo:border-bottom="1pt solid #000000"/>
    </style:style>
    <style:style style:name="Tabla19.A3" style:family="table-cell">
      <style:table-cell-properties fo:padding-left="0.049cm" fo:padding-right="0.049cm" fo:padding-top="0cm" fo:padding-bottom="0.049cm" fo:border-left="1pt solid #000000" fo:border-right="1pt solid #000000" fo:border-top="none" fo:border-bottom="1pt solid #000000"/>
    </style:style>
    <style:style style:name="Tabla19.B3" style:family="table-cell">
      <style:table-cell-properties fo:padding-left="0cm" fo:padding-right="0.049cm" fo:padding-top="0cm" fo:padding-bottom="0.049cm" fo:border-left="none" fo:border-right="1pt solid #000000" fo:border-top="none" fo:border-bottom="1pt solid #000000"/>
    </style:style>
    <style:style style:name="Tabla19.E3" style:family="table-cell">
      <style:table-cell-properties fo:padding-left="0cm" fo:padding-right="0.049cm" fo:padding-top="0cm" fo:padding-bottom="0.049cm" fo:border-left="none" fo:border-right="1pt solid #000000" fo:border-top="none" fo:border-bottom="1pt solid #000000"/>
    </style:style>
    <style:style style:name="Tabla19.H3" style:family="table-cell">
      <style:table-cell-properties style:vertical-align="middle" fo:padding-left="0cm" fo:padding-right="0.049cm" fo:padding-top="0cm" fo:padding-bottom="0.049cm" fo:border-left="none" fo:border-right="1pt solid #000000" fo:border-top="none" fo:border-bottom="1pt solid #000000"/>
    </style:style>
    <style:style style:name="Tabla19.A4" style:family="table-cell">
      <style:table-cell-properties fo:padding-left="0.049cm" fo:padding-right="0.049cm" fo:padding-top="0cm" fo:padding-bottom="0.049cm" fo:border-left="1pt solid #000000" fo:border-right="1pt solid #000000" fo:border-top="none" fo:border-bottom="1pt solid #000000"/>
    </style:style>
    <style:style style:name="Tabla19.B4" style:family="table-cell">
      <style:table-cell-properties fo:padding-left="0cm" fo:padding-right="0.049cm" fo:padding-top="0cm" fo:padding-bottom="0.049cm" fo:border-left="none" fo:border-right="1pt solid #000000" fo:border-top="none" fo:border-bottom="1pt solid #000000"/>
    </style:style>
    <style:style style:name="Tabla19.E4" style:family="table-cell">
      <style:table-cell-properties fo:padding-left="0cm" fo:padding-right="0.049cm" fo:padding-top="0cm" fo:padding-bottom="0.049cm" fo:border-left="none" fo:border-right="1pt solid #000000" fo:border-top="none" fo:border-bottom="1pt solid #000000"/>
    </style:style>
    <style:style style:name="Tabla19.A5" style:family="table-cell">
      <style:table-cell-properties fo:padding-left="0.049cm" fo:padding-right="0.049cm" fo:padding-top="0cm" fo:padding-bottom="0.049cm" fo:border-left="1pt solid #000000" fo:border-right="1pt solid #000000" fo:border-top="none" fo:border-bottom="1pt solid #000000"/>
    </style:style>
    <style:style style:name="Tabla19.B5" style:family="table-cell">
      <style:table-cell-properties fo:padding-left="0cm" fo:padding-right="0.049cm" fo:padding-top="0cm" fo:padding-bottom="0.049cm" fo:border-left="none" fo:border-right="1pt solid #000000" fo:border-top="none" fo:border-bottom="1pt solid #000000"/>
    </style:style>
    <style:style style:name="Tabla19.E5" style:family="table-cell">
      <style:table-cell-properties fo:padding-left="0cm" fo:padding-right="0.049cm" fo:padding-top="0cm" fo:padding-bottom="0.049cm" fo:border-left="none" fo:border-right="1pt solid #000000" fo:border-top="none" fo:border-bottom="1pt solid #000000"/>
    </style:style>
    <style:style style:name="Tabla19.A6" style:family="table-cell">
      <style:table-cell-properties fo:padding-left="0.049cm" fo:padding-right="0.049cm" fo:padding-top="0cm" fo:padding-bottom="0.049cm" fo:border-left="1pt solid #000000" fo:border-right="1pt solid #000000" fo:border-top="none" fo:border-bottom="1pt solid #000000"/>
    </style:style>
    <style:style style:name="Tabla19.B6" style:family="table-cell">
      <style:table-cell-properties fo:padding-left="0cm" fo:padding-right="0.049cm" fo:padding-top="0cm" fo:padding-bottom="0.049cm" fo:border-left="none" fo:border-right="1pt solid #000000" fo:border-top="none" fo:border-bottom="1pt solid #000000"/>
    </style:style>
    <style:style style:name="Tabla19.E6" style:family="table-cell">
      <style:table-cell-properties fo:padding-left="0cm" fo:padding-right="0.049cm" fo:padding-top="0cm" fo:padding-bottom="0.049cm" fo:border-left="none" fo:border-right="1pt solid #000000" fo:border-top="none" fo:border-bottom="1pt solid #000000"/>
    </style:style>
    <style:style style:name="Tabla19.H6" style:family="table-cell">
      <style:table-cell-properties fo:padding-left="0cm" fo:padding-right="0.049cm" fo:padding-top="0cm" fo:padding-bottom="0.049cm" fo:border-left="none" fo:border-right="1pt solid #000000" fo:border-top="none" fo:border-bottom="1pt solid #000000"/>
    </style:style>
    <style:style style:name="Tabla19.A7" style:family="table-cell">
      <style:table-cell-properties fo:padding-left="0.049cm" fo:padding-right="0.049cm" fo:padding-top="0cm" fo:padding-bottom="0.049cm" fo:border-left="1pt solid #000000" fo:border-right="1pt solid #000000" fo:border-top="none" fo:border-bottom="1pt solid #000000"/>
    </style:style>
    <style:style style:name="Tabla19.B7" style:family="table-cell">
      <style:table-cell-properties fo:padding-left="0cm" fo:padding-right="0.049cm" fo:padding-top="0cm" fo:padding-bottom="0.049cm" fo:border-left="none" fo:border-right="1pt solid #000000" fo:border-top="none" fo:border-bottom="1pt solid #000000"/>
    </style:style>
    <style:style style:name="Tabla19.E7" style:family="table-cell">
      <style:table-cell-properties fo:padding-left="0cm" fo:padding-right="0.049cm" fo:padding-top="0cm" fo:padding-bottom="0.049cm" fo:border-left="none" fo:border-right="1pt solid #000000" fo:border-top="none" fo:border-bottom="1pt solid #000000"/>
    </style:style>
    <style:style style:name="Tabla19.H7" style:family="table-cell">
      <style:table-cell-properties fo:padding-left="0cm" fo:padding-right="0.049cm" fo:padding-top="0cm" fo:padding-bottom="0.049cm" fo:border-left="none" fo:border-right="1pt solid #000000" fo:border-top="none" fo:border-bottom="1pt solid #000000"/>
    </style:style>
    <style:style style:name="Tabla19.A8" style:family="table-cell">
      <style:table-cell-properties fo:padding-left="0.049cm" fo:padding-right="0.049cm" fo:padding-top="0cm" fo:padding-bottom="0.049cm" fo:border-left="1pt solid #000000" fo:border-right="1pt solid #000000" fo:border-top="none" fo:border-bottom="1pt solid #000000"/>
    </style:style>
    <style:style style:name="Tabla19.B8" style:family="table-cell">
      <style:table-cell-properties fo:padding-left="0cm" fo:padding-right="0.049cm" fo:padding-top="0cm" fo:padding-bottom="0.049cm" fo:border-left="none" fo:border-right="1pt solid #000000" fo:border-top="none" fo:border-bottom="1pt solid #000000"/>
    </style:style>
    <style:style style:name="Tabla19.E8" style:family="table-cell">
      <style:table-cell-properties fo:padding-left="0cm" fo:padding-right="0.049cm" fo:padding-top="0cm" fo:padding-bottom="0.049cm" fo:border-left="none" fo:border-right="1pt solid #000000" fo:border-top="none" fo:border-bottom="1pt solid #000000"/>
    </style:style>
    <style:style style:name="Tabla19.A9" style:family="table-cell">
      <style:table-cell-properties fo:padding-left="0.049cm" fo:padding-right="0.049cm" fo:padding-top="0cm" fo:padding-bottom="0.049cm" fo:border-left="1pt solid #000000" fo:border-right="1pt solid #000000" fo:border-top="none" fo:border-bottom="1pt solid #000000"/>
    </style:style>
    <style:style style:name="Tabla19.B9" style:family="table-cell">
      <style:table-cell-properties fo:padding-left="0cm" fo:padding-right="0.049cm" fo:padding-top="0cm" fo:padding-bottom="0.049cm" fo:border-left="none" fo:border-right="1pt solid #000000" fo:border-top="none" fo:border-bottom="1pt solid #000000"/>
    </style:style>
    <style:style style:name="Tabla19.E9" style:family="table-cell">
      <style:table-cell-properties fo:padding-left="0cm" fo:padding-right="0.049cm" fo:padding-top="0cm" fo:padding-bottom="0.049cm" fo:border-left="none" fo:border-right="1pt solid #000000" fo:border-top="none" fo:border-bottom="1pt solid #000000"/>
    </style:style>
    <style:style style:name="Tabla19.A10" style:family="table-cell">
      <style:table-cell-properties fo:padding-left="0.049cm" fo:padding-right="0.049cm" fo:padding-top="0cm" fo:padding-bottom="0.049cm" fo:border-left="1pt solid #000000" fo:border-right="1pt solid #000000" fo:border-top="none" fo:border-bottom="1pt solid #000000"/>
    </style:style>
    <style:style style:name="Tabla19.B10" style:family="table-cell">
      <style:table-cell-properties fo:padding-left="0cm" fo:padding-right="0.049cm" fo:padding-top="0cm" fo:padding-bottom="0.049cm" fo:border-left="none" fo:border-right="1pt solid #000000" fo:border-top="none" fo:border-bottom="1pt solid #000000"/>
    </style:style>
    <style:style style:name="Tabla19.E10" style:family="table-cell">
      <style:table-cell-properties fo:padding-left="0cm" fo:padding-right="0.049cm" fo:padding-top="0cm" fo:padding-bottom="0.049cm" fo:border-left="none" fo:border-right="1pt solid #000000" fo:border-top="none" fo:border-bottom="1pt solid #000000"/>
    </style:style>
    <style:style style:name="Tabla19.A11" style:family="table-cell">
      <style:table-cell-properties fo:padding-left="0.049cm" fo:padding-right="0.049cm" fo:padding-top="0cm" fo:padding-bottom="0.049cm" fo:border-left="1pt solid #000000" fo:border-right="1pt solid #000000" fo:border-top="none" fo:border-bottom="1pt solid #000000"/>
    </style:style>
    <style:style style:name="Tabla19.B11" style:family="table-cell">
      <style:table-cell-properties fo:padding-left="0cm" fo:padding-right="0.049cm" fo:padding-top="0cm" fo:padding-bottom="0.049cm" fo:border-left="none" fo:border-right="1pt solid #000000" fo:border-top="none" fo:border-bottom="1pt solid #000000"/>
    </style:style>
    <style:style style:name="Tabla19.E11" style:family="table-cell">
      <style:table-cell-properties fo:padding-left="0cm" fo:padding-right="0.049cm" fo:padding-top="0cm" fo:padding-bottom="0.049cm" fo:border-left="none" fo:border-right="1pt solid #000000" fo:border-top="none" fo:border-bottom="1pt solid #000000"/>
    </style:style>
    <style:style style:name="Tabla19.H11" style:family="table-cell">
      <style:table-cell-properties fo:padding-left="0cm" fo:padding-right="0.049cm" fo:padding-top="0cm" fo:padding-bottom="0.049cm" fo:border-left="none" fo:border-right="1pt solid #000000" fo:border-top="none" fo:border-bottom="1pt solid #000000"/>
    </style:style>
    <style:style style:name="Tabla19.A12" style:family="table-cell">
      <style:table-cell-properties fo:padding-left="0.049cm" fo:padding-right="0.049cm" fo:padding-top="0cm" fo:padding-bottom="0.049cm" fo:border-left="1pt solid #000000" fo:border-right="1pt solid #000000" fo:border-top="none" fo:border-bottom="1pt solid #000000"/>
    </style:style>
    <style:style style:name="Tabla19.A13" style:family="table-cell">
      <style:table-cell-properties fo:padding-left="0.049cm" fo:padding-right="0.049cm" fo:padding-top="0cm" fo:padding-bottom="0.049cm" fo:border-left="1pt solid #000000" fo:border-right="1pt solid #000000" fo:border-top="none" fo:border-bottom="1pt solid #000000"/>
    </style:style>
    <style:style style:name="Tabla19.C13" style:family="table-cell">
      <style:table-cell-properties fo:padding-left="0cm" fo:padding-right="0.049cm" fo:padding-top="0cm" fo:padding-bottom="0.049cm" fo:border-left="none" fo:border-right="1pt solid #000000" fo:border-top="none" fo:border-bottom="1pt solid #000000"/>
    </style:style>
    <style:style style:name="Tabla19.E13" style:family="table-cell">
      <style:table-cell-properties fo:padding-left="0cm" fo:padding-right="0.049cm" fo:padding-top="0cm" fo:padding-bottom="0.049cm" fo:border-left="none" fo:border-right="1pt solid #000000" fo:border-top="none" fo:border-bottom="1pt solid #000000"/>
    </style:style>
    <style:style style:name="Tabla19.A14" style:family="table-cell">
      <style:table-cell-properties fo:padding-left="0.049cm" fo:padding-right="0.049cm" fo:padding-top="0cm" fo:padding-bottom="0.049cm" fo:border-left="1pt solid #000000" fo:border-right="1pt solid #000000" fo:border-top="none" fo:border-bottom="1pt solid #000000"/>
    </style:style>
    <style:style style:name="Tabla19.C14" style:family="table-cell">
      <style:table-cell-properties fo:padding-left="0cm" fo:padding-right="0.049cm" fo:padding-top="0cm" fo:padding-bottom="0.049cm" fo:border-left="none" fo:border-right="1pt solid #000000" fo:border-top="none" fo:border-bottom="1pt solid #000000"/>
    </style:style>
    <style:style style:name="Tabla19.E14" style:family="table-cell">
      <style:table-cell-properties fo:padding-left="0cm" fo:padding-right="0.049cm" fo:padding-top="0cm" fo:padding-bottom="0.049cm" fo:border-left="none" fo:border-right="1pt solid #000000" fo:border-top="none" fo:border-bottom="1pt solid #000000"/>
    </style:style>
    <style:style style:name="Tabla19.A15" style:family="table-cell">
      <style:table-cell-properties fo:padding-left="0.049cm" fo:padding-right="0.049cm" fo:padding-top="0cm" fo:padding-bottom="0.049cm" fo:border-left="1pt solid #000000" fo:border-right="1pt solid #000000" fo:border-top="none" fo:border-bottom="1pt solid #000000"/>
    </style:style>
    <style:style style:name="Tabla19.C15" style:family="table-cell">
      <style:table-cell-properties fo:padding-left="0cm" fo:padding-right="0.049cm" fo:padding-top="0cm" fo:padding-bottom="0.049cm" fo:border-left="none" fo:border-right="1pt solid #000000" fo:border-top="none" fo:border-bottom="1pt solid #000000"/>
    </style:style>
    <style:style style:name="Tabla19.E15" style:family="table-cell">
      <style:table-cell-properties fo:padding-left="0cm" fo:padding-right="0.049cm" fo:padding-top="0cm" fo:padding-bottom="0.049cm" fo:border-left="none" fo:border-right="1pt solid #000000" fo:border-top="none" fo:border-bottom="1pt solid #000000"/>
    </style:style>
    <style:style style:name="Tabla19.A16" style:family="table-cell">
      <style:table-cell-properties fo:padding-left="0.049cm" fo:padding-right="0.049cm" fo:padding-top="0cm" fo:padding-bottom="0.049cm" fo:border-left="1pt solid #000000" fo:border-right="1pt solid #000000" fo:border-top="none" fo:border-bottom="1pt solid #000000"/>
    </style:style>
    <style:style style:name="Tabla19.C16" style:family="table-cell">
      <style:table-cell-properties fo:padding-left="0cm" fo:padding-right="0.049cm" fo:padding-top="0cm" fo:padding-bottom="0.049cm" fo:border-left="none" fo:border-right="1pt solid #000000" fo:border-top="none" fo:border-bottom="1pt solid #000000"/>
    </style:style>
    <style:style style:name="Tabla19.E16" style:family="table-cell">
      <style:table-cell-properties fo:padding-left="0cm" fo:padding-right="0.049cm" fo:padding-top="0cm" fo:padding-bottom="0.049cm" fo:border-left="none" fo:border-right="1pt solid #000000" fo:border-top="none" fo:border-bottom="1pt solid #000000"/>
    </style:style>
    <style:style style:name="Tabla19.A17" style:family="table-cell">
      <style:table-cell-properties fo:padding-left="0.049cm" fo:padding-right="0.049cm" fo:padding-top="0cm" fo:padding-bottom="0.049cm" fo:border-left="1pt solid #000000" fo:border-right="1pt solid #000000" fo:border-top="none" fo:border-bottom="1pt solid #000000"/>
    </style:style>
    <style:style style:name="Tabla19.C17" style:family="table-cell">
      <style:table-cell-properties fo:padding-left="0cm" fo:padding-right="0.049cm" fo:padding-top="0cm" fo:padding-bottom="0.049cm" fo:border-left="none" fo:border-right="1pt solid #000000" fo:border-top="none" fo:border-bottom="1pt solid #000000"/>
    </style:style>
    <style:style style:name="Tabla19.E17" style:family="table-cell">
      <style:table-cell-properties fo:padding-left="0cm" fo:padding-right="0.049cm" fo:padding-top="0cm" fo:padding-bottom="0.049cm" fo:border-left="none" fo:border-right="1pt solid #000000" fo:border-top="none" fo:border-bottom="1pt solid #000000"/>
    </style:style>
    <style:style style:name="Tabla19.A18" style:family="table-cell">
      <style:table-cell-properties fo:padding-left="0.049cm" fo:padding-right="0.049cm" fo:padding-top="0cm" fo:padding-bottom="0.049cm" fo:border-left="1pt solid #000000" fo:border-right="1pt solid #000000" fo:border-top="none" fo:border-bottom="1pt solid #000000"/>
    </style:style>
    <style:style style:name="Tabla19.C18" style:family="table-cell">
      <style:table-cell-properties fo:padding-left="0cm" fo:padding-right="0.049cm" fo:padding-top="0cm" fo:padding-bottom="0.049cm" fo:border-left="none" fo:border-right="1pt solid #000000" fo:border-top="none" fo:border-bottom="1pt solid #000000"/>
    </style:style>
    <style:style style:name="Tabla19.E18" style:family="table-cell">
      <style:table-cell-properties fo:padding-left="0cm" fo:padding-right="0.049cm" fo:padding-top="0cm" fo:padding-bottom="0.049cm" fo:border-left="none" fo:border-right="1pt solid #000000" fo:border-top="none" fo:border-bottom="1pt solid #000000"/>
    </style:style>
    <style:style style:name="Tabla19.G18" style:family="table-cell">
      <style:table-cell-properties fo:padding-left="0cm" fo:padding-right="0.049cm" fo:padding-top="0cm" fo:padding-bottom="0.049cm" fo:border-left="none" fo:border-right="1pt solid #000000" fo:border-top="none" fo:border-bottom="1pt solid #000000"/>
    </style:style>
    <style:style style:name="Tabla19.A19" style:family="table-cell">
      <style:table-cell-properties fo:padding-left="0.049cm" fo:padding-right="0.049cm" fo:padding-top="0cm" fo:padding-bottom="0.049cm" fo:border-left="1pt solid #000000" fo:border-right="1pt solid #000000" fo:border-top="none" fo:border-bottom="1pt solid #000000"/>
    </style:style>
    <style:style style:name="Tabla19.C19" style:family="table-cell">
      <style:table-cell-properties fo:padding-left="0cm" fo:padding-right="0.049cm" fo:padding-top="0cm" fo:padding-bottom="0.049cm" fo:border-left="none" fo:border-right="1pt solid #000000" fo:border-top="none" fo:border-bottom="1pt solid #000000"/>
    </style:style>
    <style:style style:name="Tabla19.E19" style:family="table-cell">
      <style:table-cell-properties fo:padding-left="0cm" fo:padding-right="0.049cm" fo:padding-top="0cm" fo:padding-bottom="0.049cm" fo:border-left="none" fo:border-right="1pt solid #000000" fo:border-top="none" fo:border-bottom="1pt solid #000000"/>
    </style:style>
    <style:style style:name="Tabla19.G19" style:family="table-cell">
      <style:table-cell-properties fo:padding-left="0cm" fo:padding-right="0.049cm" fo:padding-top="0cm" fo:padding-bottom="0.049cm" fo:border-left="none" fo:border-right="1pt solid #000000" fo:border-top="none" fo:border-bottom="1pt solid #000000"/>
    </style:style>
    <style:style style:name="Tabla19.A20" style:family="table-cell">
      <style:table-cell-properties fo:padding-left="0.049cm" fo:padding-right="0.049cm" fo:padding-top="0cm" fo:padding-bottom="0.049cm" fo:border-left="1pt solid #000000" fo:border-right="1pt solid #000000" fo:border-top="none" fo:border-bottom="1pt solid #000000"/>
    </style:style>
    <style:style style:name="Tabla19.A21" style:family="table-cell">
      <style:table-cell-properties fo:padding-left="0.049cm" fo:padding-right="0.049cm" fo:padding-top="0cm" fo:padding-bottom="0.049cm" fo:border-left="1pt solid #000000" fo:border-right="1pt solid #000000" fo:border-top="none" fo:border-bottom="1pt solid #000000"/>
    </style:style>
    <style:style style:name="Tabla19.C21" style:family="table-cell">
      <style:table-cell-properties fo:padding-left="0cm" fo:padding-right="0.049cm" fo:padding-top="0cm" fo:padding-bottom="0.049cm" fo:border-left="none" fo:border-right="1pt solid #000000" fo:border-top="none" fo:border-bottom="1pt solid #000000"/>
    </style:style>
    <style:style style:name="Tabla19.E21" style:family="table-cell">
      <style:table-cell-properties fo:padding-left="0cm" fo:padding-right="0.049cm" fo:padding-top="0cm" fo:padding-bottom="0.049cm" fo:border-left="none" fo:border-right="1pt solid #000000" fo:border-top="none" fo:border-bottom="1pt solid #000000"/>
    </style:style>
    <style:style style:name="Tabla19.A22" style:family="table-cell">
      <style:table-cell-properties fo:padding-left="0.049cm" fo:padding-right="0.049cm" fo:padding-top="0cm" fo:padding-bottom="0.049cm" fo:border-left="1pt solid #000000" fo:border-right="1pt solid #000000" fo:border-top="none" fo:border-bottom="1pt solid #000000"/>
    </style:style>
    <style:style style:name="Tabla19.C22" style:family="table-cell">
      <style:table-cell-properties fo:padding-left="0cm" fo:padding-right="0.049cm" fo:padding-top="0cm" fo:padding-bottom="0.049cm" fo:border-left="none" fo:border-right="1pt solid #000000" fo:border-top="none" fo:border-bottom="1pt solid #000000"/>
    </style:style>
    <style:style style:name="Tabla19.E22" style:family="table-cell">
      <style:table-cell-properties fo:padding-left="0cm" fo:padding-right="0.049cm" fo:padding-top="0cm" fo:padding-bottom="0.049cm" fo:border-left="none" fo:border-right="1pt solid #000000" fo:border-top="none" fo:border-bottom="1pt solid #000000"/>
    </style:style>
    <style:style style:name="Tabla19.A23" style:family="table-cell">
      <style:table-cell-properties fo:padding-left="0.049cm" fo:padding-right="0.049cm" fo:padding-top="0cm" fo:padding-bottom="0.049cm" fo:border-left="1pt solid #000000" fo:border-right="1pt solid #000000" fo:border-top="none" fo:border-bottom="1pt solid #000000"/>
    </style:style>
    <style:style style:name="Tabla19.C23" style:family="table-cell">
      <style:table-cell-properties fo:padding-left="0cm" fo:padding-right="0.049cm" fo:padding-top="0cm" fo:padding-bottom="0.049cm" fo:border-left="none" fo:border-right="1pt solid #000000" fo:border-top="none" fo:border-bottom="1pt solid #000000"/>
    </style:style>
    <style:style style:name="Tabla19.E23" style:family="table-cell">
      <style:table-cell-properties fo:padding-left="0cm" fo:padding-right="0.049cm" fo:padding-top="0cm" fo:padding-bottom="0.049cm" fo:border-left="none" fo:border-right="1pt solid #000000" fo:border-top="none" fo:border-bottom="1pt solid #000000"/>
    </style:style>
    <style:style style:name="Tabla19.A24" style:family="table-cell">
      <style:table-cell-properties fo:padding-left="0.049cm" fo:padding-right="0.049cm" fo:padding-top="0cm" fo:padding-bottom="0.049cm" fo:border-left="1pt solid #000000" fo:border-right="1pt solid #000000" fo:border-top="none" fo:border-bottom="1pt solid #000000"/>
    </style:style>
    <style:style style:name="Tabla19.C24" style:family="table-cell">
      <style:table-cell-properties fo:padding-left="0cm" fo:padding-right="0.049cm" fo:padding-top="0cm" fo:padding-bottom="0.049cm" fo:border-left="none" fo:border-right="1pt solid #000000" fo:border-top="none" fo:border-bottom="1pt solid #000000"/>
    </style:style>
    <style:style style:name="Tabla19.E24" style:family="table-cell">
      <style:table-cell-properties fo:padding-left="0cm" fo:padding-right="0.049cm" fo:padding-top="0cm" fo:padding-bottom="0.049cm" fo:border-left="none" fo:border-right="1pt solid #000000" fo:border-top="none" fo:border-bottom="1pt solid #000000"/>
    </style:style>
    <style:style style:name="Tabla19.A25" style:family="table-cell">
      <style:table-cell-properties fo:padding-left="0.049cm" fo:padding-right="0.049cm" fo:padding-top="0cm" fo:padding-bottom="0.049cm" fo:border-left="1pt solid #000000" fo:border-right="1pt solid #000000" fo:border-top="none" fo:border-bottom="1pt solid #000000"/>
    </style:style>
    <style:style style:name="Tabla19.C25" style:family="table-cell">
      <style:table-cell-properties fo:padding-left="0cm" fo:padding-right="0.049cm" fo:padding-top="0cm" fo:padding-bottom="0.049cm" fo:border-left="none" fo:border-right="1pt solid #000000" fo:border-top="none" fo:border-bottom="1pt solid #000000"/>
    </style:style>
    <style:style style:name="Tabla19.E25" style:family="table-cell">
      <style:table-cell-properties fo:padding-left="0cm" fo:padding-right="0.049cm" fo:padding-top="0cm" fo:padding-bottom="0.049cm" fo:border-left="none" fo:border-right="1pt solid #000000" fo:border-top="none" fo:border-bottom="1pt solid #000000"/>
    </style:style>
    <style:style style:name="Tabla19.A26" style:family="table-cell">
      <style:table-cell-properties fo:padding-left="0.049cm" fo:padding-right="0.049cm" fo:padding-top="0cm" fo:padding-bottom="0.049cm" fo:border-left="1pt solid #000000" fo:border-right="1pt solid #000000" fo:border-top="none" fo:border-bottom="1pt solid #000000"/>
    </style:style>
    <style:style style:name="Tabla19.C26" style:family="table-cell">
      <style:table-cell-properties fo:padding-left="0cm" fo:padding-right="0.049cm" fo:padding-top="0cm" fo:padding-bottom="0.049cm" fo:border-left="none" fo:border-right="1pt solid #000000" fo:border-top="none" fo:border-bottom="1pt solid #000000"/>
    </style:style>
    <style:style style:name="Tabla19.E26" style:family="table-cell">
      <style:table-cell-properties fo:padding-left="0cm" fo:padding-right="0.049cm" fo:padding-top="0cm" fo:padding-bottom="0.049cm" fo:border-left="none" fo:border-right="1pt solid #000000" fo:border-top="none" fo:border-bottom="1pt solid #000000"/>
    </style:style>
    <style:style style:name="Tabla19.A27" style:family="table-cell">
      <style:table-cell-properties fo:padding-left="0.049cm" fo:padding-right="0.049cm" fo:padding-top="0cm" fo:padding-bottom="0.049cm" fo:border-left="1pt solid #000000" fo:border-right="1pt solid #000000" fo:border-top="none" fo:border-bottom="1pt solid #000000"/>
    </style:style>
    <style:style style:name="Tabla19.C27" style:family="table-cell">
      <style:table-cell-properties fo:padding-left="0cm" fo:padding-right="0.049cm" fo:padding-top="0cm" fo:padding-bottom="0.049cm" fo:border-left="none" fo:border-right="1pt solid #000000" fo:border-top="none" fo:border-bottom="1pt solid #000000"/>
    </style:style>
    <style:style style:name="Tabla19.E27" style:family="table-cell">
      <style:table-cell-properties fo:padding-left="0cm" fo:padding-right="0.049cm" fo:padding-top="0cm" fo:padding-bottom="0.049cm" fo:border-left="none" fo:border-right="1pt solid #000000" fo:border-top="none" fo:border-bottom="1pt solid #000000"/>
    </style:style>
    <style:style style:name="Tabla19.A28" style:family="table-cell">
      <style:table-cell-properties fo:padding-left="0.049cm" fo:padding-right="0.049cm" fo:padding-top="0cm" fo:padding-bottom="0.049cm" fo:border-left="1pt solid #000000" fo:border-right="1pt solid #000000" fo:border-top="none" fo:border-bottom="1pt solid #000000"/>
    </style:style>
    <style:style style:name="Tabla19.C28" style:family="table-cell">
      <style:table-cell-properties fo:padding-left="0cm" fo:padding-right="0.049cm" fo:padding-top="0cm" fo:padding-bottom="0.049cm" fo:border-left="none" fo:border-right="1pt solid #000000" fo:border-top="none" fo:border-bottom="1pt solid #000000"/>
    </style:style>
    <style:style style:name="Tabla19.E28" style:family="table-cell">
      <style:table-cell-properties fo:padding-left="0cm" fo:padding-right="0.049cm" fo:padding-top="0cm" fo:padding-bottom="0.049cm" fo:border-left="none" fo:border-right="1pt solid #000000" fo:border-top="none" fo:border-bottom="1pt solid #000000"/>
    </style:style>
    <style:style style:name="Tabla19.J28" style:family="table-cell">
      <style:table-cell-properties fo:padding-left="0cm" fo:padding-right="0.049cm" fo:padding-top="0cm" fo:padding-bottom="0.049cm" fo:border-left="none" fo:border-right="1pt solid #000000" fo:border-top="none" fo:border-bottom="1pt solid #000000"/>
    </style:style>
    <style:style style:name="Tabla19.A29" style:family="table-cell">
      <style:table-cell-properties fo:padding-left="0.049cm" fo:padding-right="0.049cm" fo:padding-top="0cm" fo:padding-bottom="0.049cm" fo:border-left="1pt solid #000000" fo:border-right="1pt solid #000000" fo:border-top="none" fo:border-bottom="1pt solid #000000"/>
    </style:style>
    <style:style style:name="Tabla19.A30" style:family="table-cell">
      <style:table-cell-properties fo:padding-left="0.049cm" fo:padding-right="0.049cm" fo:padding-top="0cm" fo:padding-bottom="0.049cm" fo:border-left="1pt solid #000000" fo:border-right="1pt solid #000000" fo:border-top="none" fo:border-bottom="1pt solid #000000"/>
    </style:style>
    <style:style style:name="Tabla19.D30" style:family="table-cell">
      <style:table-cell-properties fo:padding-left="0cm" fo:padding-right="0.049cm" fo:padding-top="0cm" fo:padding-bottom="0.049cm" fo:border-left="none" fo:border-right="1pt solid #000000" fo:border-top="none" fo:border-bottom="1pt solid #000000"/>
    </style:style>
    <style:style style:name="Tabla19.E30" style:family="table-cell">
      <style:table-cell-properties fo:padding-left="0cm" fo:padding-right="0.049cm" fo:padding-top="0cm" fo:padding-bottom="0.049cm" fo:border-left="none" fo:border-right="1pt solid #000000" fo:border-top="none" fo:border-bottom="1pt solid #000000"/>
    </style:style>
    <style:style style:name="Tabla19.A31" style:family="table-cell">
      <style:table-cell-properties fo:padding-left="0.049cm" fo:padding-right="0.049cm" fo:padding-top="0cm" fo:padding-bottom="0.049cm" fo:border-left="1pt solid #000000" fo:border-right="1pt solid #000000" fo:border-top="none" fo:border-bottom="1pt solid #000000"/>
    </style:style>
    <style:style style:name="Tabla19.D31" style:family="table-cell">
      <style:table-cell-properties fo:padding-left="0cm" fo:padding-right="0.049cm" fo:padding-top="0cm" fo:padding-bottom="0.049cm" fo:border-left="none" fo:border-right="1pt solid #000000" fo:border-top="none" fo:border-bottom="1pt solid #000000"/>
    </style:style>
    <style:style style:name="Tabla19.E31" style:family="table-cell">
      <style:table-cell-properties fo:padding-left="0cm" fo:padding-right="0.049cm" fo:padding-top="0cm" fo:padding-bottom="0.049cm" fo:border-left="none" fo:border-right="1pt solid #000000" fo:border-top="none" fo:border-bottom="1pt solid #000000"/>
    </style:style>
    <style:style style:name="Tabla19.A32" style:family="table-cell">
      <style:table-cell-properties fo:padding-left="0.049cm" fo:padding-right="0.049cm" fo:padding-top="0cm" fo:padding-bottom="0.049cm" fo:border-left="1pt solid #000000" fo:border-right="1pt solid #000000" fo:border-top="none" fo:border-bottom="1pt solid #000000"/>
    </style:style>
    <style:style style:name="Tabla19.D32" style:family="table-cell">
      <style:table-cell-properties fo:padding-left="0cm" fo:padding-right="0.049cm" fo:padding-top="0cm" fo:padding-bottom="0.049cm" fo:border-left="none" fo:border-right="1pt solid #000000" fo:border-top="none" fo:border-bottom="1pt solid #000000"/>
    </style:style>
    <style:style style:name="Tabla19.E32" style:family="table-cell">
      <style:table-cell-properties fo:padding-left="0cm" fo:padding-right="0.049cm" fo:padding-top="0cm" fo:padding-bottom="0.049cm" fo:border-left="none" fo:border-right="1pt solid #000000" fo:border-top="none" fo:border-bottom="1pt solid #000000"/>
    </style:style>
    <style:style style:name="Tabla19.A33" style:family="table-cell">
      <style:table-cell-properties fo:padding-left="0.049cm" fo:padding-right="0.049cm" fo:padding-top="0cm" fo:padding-bottom="0.049cm" fo:border-left="1pt solid #000000" fo:border-right="1pt solid #000000" fo:border-top="none" fo:border-bottom="1pt solid #000000"/>
    </style:style>
    <style:style style:name="Tabla19.A34" style:family="table-cell">
      <style:table-cell-properties fo:padding-left="0.049cm" fo:padding-right="0.049cm" fo:padding-top="0cm" fo:padding-bottom="0.049cm" fo:border-left="1pt solid #000000" fo:border-right="1pt solid #000000" fo:border-top="none" fo:border-bottom="1pt solid #000000"/>
    </style:style>
    <style:style style:name="Tabla19.D34" style:family="table-cell">
      <style:table-cell-properties fo:padding-left="0cm" fo:padding-right="0.049cm" fo:padding-top="0cm" fo:padding-bottom="0.049cm" fo:border-left="none" fo:border-right="1pt solid #000000" fo:border-top="none" fo:border-bottom="1pt solid #000000"/>
    </style:style>
    <style:style style:name="Tabla19.E34" style:family="table-cell">
      <style:table-cell-properties fo:padding-left="0cm" fo:padding-right="0.049cm" fo:padding-top="0cm" fo:padding-bottom="0.049cm" fo:border-left="none" fo:border-right="1pt solid #000000" fo:border-top="none" fo:border-bottom="1pt solid #000000"/>
    </style:style>
    <style:style style:name="Tabla19.A35" style:family="table-cell">
      <style:table-cell-properties fo:padding-left="0.049cm" fo:padding-right="0.049cm" fo:padding-top="0cm" fo:padding-bottom="0.049cm" fo:border-left="1pt solid #000000" fo:border-right="1pt solid #000000" fo:border-top="none" fo:border-bottom="1pt solid #000000"/>
    </style:style>
    <style:style style:name="Tabla19.D35" style:family="table-cell">
      <style:table-cell-properties fo:padding-left="0cm" fo:padding-right="0.049cm" fo:padding-top="0cm" fo:padding-bottom="0.049cm" fo:border-left="none" fo:border-right="1pt solid #000000" fo:border-top="none" fo:border-bottom="1pt solid #000000"/>
    </style:style>
    <style:style style:name="Tabla19.E35" style:family="table-cell">
      <style:table-cell-properties fo:padding-left="0cm" fo:padding-right="0.049cm" fo:padding-top="0cm" fo:padding-bottom="0.049cm" fo:border-left="none" fo:border-right="1pt solid #000000" fo:border-top="none" fo:border-bottom="1pt solid #000000"/>
    </style:style>
    <style:style style:name="Tabla19.A36" style:family="table-cell">
      <style:table-cell-properties fo:padding-left="0.049cm" fo:padding-right="0.049cm" fo:padding-top="0cm" fo:padding-bottom="0.049cm" fo:border-left="1pt solid #000000" fo:border-right="1pt solid #000000" fo:border-top="none" fo:border-bottom="1pt solid #000000"/>
    </style:style>
    <style:style style:name="Tabla19.D36" style:family="table-cell">
      <style:table-cell-properties fo:padding-left="0cm" fo:padding-right="0.049cm" fo:padding-top="0cm" fo:padding-bottom="0.049cm" fo:border-left="none" fo:border-right="1pt solid #000000" fo:border-top="none" fo:border-bottom="1pt solid #000000"/>
    </style:style>
    <style:style style:name="Tabla19.E36" style:family="table-cell">
      <style:table-cell-properties fo:padding-left="0cm" fo:padding-right="0.049cm" fo:padding-top="0cm" fo:padding-bottom="0.049cm" fo:border-left="none" fo:border-right="1pt solid #000000" fo:border-top="none" fo:border-bottom="1pt solid #000000"/>
    </style:style>
    <style:style style:name="Tabla19.A37" style:family="table-cell">
      <style:table-cell-properties fo:padding-left="0.049cm" fo:padding-right="0.049cm" fo:padding-top="0cm" fo:padding-bottom="0.049cm" fo:border-left="1pt solid #000000" fo:border-right="1pt solid #000000" fo:border-top="none" fo:border-bottom="1pt solid #000000"/>
    </style:style>
    <style:style style:name="Tabla19.D37" style:family="table-cell">
      <style:table-cell-properties fo:padding-left="0cm" fo:padding-right="0.049cm" fo:padding-top="0cm" fo:padding-bottom="0.049cm" fo:border-left="none" fo:border-right="1pt solid #000000" fo:border-top="none" fo:border-bottom="1pt solid #000000"/>
    </style:style>
    <style:style style:name="Tabla19.E37" style:family="table-cell">
      <style:table-cell-properties fo:padding-left="0cm" fo:padding-right="0.049cm" fo:padding-top="0cm" fo:padding-bottom="0.049cm" fo:border-left="none" fo:border-right="1pt solid #000000" fo:border-top="none" fo:border-bottom="1pt solid #000000"/>
    </style:style>
    <style:style style:name="Tabla19.A38" style:family="table-cell">
      <style:table-cell-properties fo:padding-left="0.049cm" fo:padding-right="0.049cm" fo:padding-top="0cm" fo:padding-bottom="0.049cm" fo:border-left="1pt solid #000000" fo:border-right="1pt solid #000000" fo:border-top="none" fo:border-bottom="1pt solid #000000"/>
    </style:style>
    <style:style style:name="Tabla19.A39" style:family="table-cell">
      <style:table-cell-properties fo:padding-left="0.049cm" fo:padding-right="0.049cm" fo:padding-top="0cm" fo:padding-bottom="0.049cm" fo:border-left="1pt solid #000000" fo:border-right="1pt solid #000000" fo:border-top="none" fo:border-bottom="1pt solid #000000"/>
    </style:style>
    <style:style style:name="Tabla19.D39" style:family="table-cell">
      <style:table-cell-properties fo:padding-left="0cm" fo:padding-right="0.049cm" fo:padding-top="0cm" fo:padding-bottom="0.049cm" fo:border-left="none" fo:border-right="1pt solid #000000" fo:border-top="none" fo:border-bottom="1pt solid #000000"/>
    </style:style>
    <style:style style:name="Tabla19.E39" style:family="table-cell">
      <style:table-cell-properties fo:padding-left="0cm" fo:padding-right="0.049cm" fo:padding-top="0cm" fo:padding-bottom="0.049cm" fo:border-left="none" fo:border-right="1pt solid #000000" fo:border-top="none" fo:border-bottom="1pt solid #000000"/>
    </style:style>
    <style:style style:name="Tabla19.A40" style:family="table-cell">
      <style:table-cell-properties fo:padding-left="0.049cm" fo:padding-right="0.049cm" fo:padding-top="0cm" fo:padding-bottom="0.049cm" fo:border-left="1pt solid #000000" fo:border-right="1pt solid #000000" fo:border-top="none" fo:border-bottom="1pt solid #000000"/>
    </style:style>
    <style:style style:name="Tabla19.D40" style:family="table-cell">
      <style:table-cell-properties fo:padding-left="0cm" fo:padding-right="0.049cm" fo:padding-top="0cm" fo:padding-bottom="0.049cm" fo:border-left="none" fo:border-right="1pt solid #000000" fo:border-top="none" fo:border-bottom="1pt solid #000000"/>
    </style:style>
    <style:style style:name="Tabla19.E40" style:family="table-cell">
      <style:table-cell-properties fo:padding-left="0cm" fo:padding-right="0.049cm" fo:padding-top="0cm" fo:padding-bottom="0.049cm" fo:border-left="none" fo:border-right="1pt solid #000000" fo:border-top="none" fo:border-bottom="1pt solid #000000"/>
    </style:style>
    <style:style style:name="Tabla19.H40" style:family="table-cell">
      <style:table-cell-properties fo:padding-left="0cm" fo:padding-right="0.049cm" fo:padding-top="0cm" fo:padding-bottom="0.049cm" fo:border-left="none" fo:border-right="1pt solid #000000" fo:border-top="none" fo:border-bottom="1pt solid #000000"/>
    </style:style>
    <style:style style:name="Tabla19.I40" style:family="table-cell">
      <style:table-cell-properties fo:padding-left="0cm" fo:padding-right="0.049cm" fo:padding-top="0cm" fo:padding-bottom="0.049cm" fo:border-left="none" fo:border-right="1pt solid #000000" fo:border-top="none" fo:border-bottom="1pt solid #000000"/>
    </style:style>
    <style:style style:name="Tabla19.A41" style:family="table-cell">
      <style:table-cell-properties fo:padding-left="0.049cm" fo:padding-right="0.049cm" fo:padding-top="0cm" fo:padding-bottom="0.049cm" fo:border-left="1pt solid #000000" fo:border-right="1pt solid #000000" fo:border-top="none" fo:border-bottom="1pt solid #000000"/>
    </style:style>
    <style:style style:name="Tabla19.D41" style:family="table-cell">
      <style:table-cell-properties fo:padding-left="0cm" fo:padding-right="0.049cm" fo:padding-top="0cm" fo:padding-bottom="0.049cm" fo:border-left="none" fo:border-right="1pt solid #000000" fo:border-top="none" fo:border-bottom="1pt solid #000000"/>
    </style:style>
    <style:style style:name="Tabla19.E41" style:family="table-cell">
      <style:table-cell-properties fo:padding-left="0cm" fo:padding-right="0.049cm" fo:padding-top="0cm" fo:padding-bottom="0.049cm" fo:border-left="none" fo:border-right="1pt solid #000000" fo:border-top="none" fo:border-bottom="1pt solid #000000"/>
    </style:style>
    <style:style style:name="Tabla19.H41" style:family="table-cell">
      <style:table-cell-properties fo:padding-left="0cm" fo:padding-right="0.049cm" fo:padding-top="0cm" fo:padding-bottom="0.049cm" fo:border-left="none" fo:border-right="1pt solid #000000" fo:border-top="none" fo:border-bottom="1pt solid #000000"/>
    </style:style>
    <style:style style:name="Tabla19.I41" style:family="table-cell">
      <style:table-cell-properties fo:padding-left="0cm" fo:padding-right="0.049cm" fo:padding-top="0cm" fo:padding-bottom="0.049cm" fo:border-left="none" fo:border-right="1pt solid #000000" fo:border-top="none" fo:border-bottom="1pt solid #000000"/>
    </style:style>
    <style:style style:name="Tabla19.A42" style:family="table-cell">
      <style:table-cell-properties fo:padding-left="0.049cm" fo:padding-right="0.049cm" fo:padding-top="0cm" fo:padding-bottom="0.049cm" fo:border-left="1pt solid #000000" fo:border-right="1pt solid #000000" fo:border-top="none" fo:border-bottom="1pt solid #000000"/>
    </style:style>
    <style:style style:name="Tabla19.D42" style:family="table-cell">
      <style:table-cell-properties fo:padding-left="0cm" fo:padding-right="0.049cm" fo:padding-top="0cm" fo:padding-bottom="0.049cm" fo:border-left="none" fo:border-right="1pt solid #000000" fo:border-top="none" fo:border-bottom="1pt solid #000000"/>
    </style:style>
    <style:style style:name="Tabla19.E42" style:family="table-cell">
      <style:table-cell-properties fo:padding-left="0cm" fo:padding-right="0.049cm" fo:padding-top="0cm" fo:padding-bottom="0.049cm" fo:border-left="none" fo:border-right="1pt solid #000000" fo:border-top="none" fo:border-bottom="1pt solid #000000"/>
    </style:style>
    <style:style style:name="Tabla19.H42" style:family="table-cell">
      <style:table-cell-properties fo:padding-left="0cm" fo:padding-right="0.049cm" fo:padding-top="0cm" fo:padding-bottom="0.049cm" fo:border-left="none" fo:border-right="1pt solid #000000" fo:border-top="none" fo:border-bottom="1pt solid #000000"/>
    </style:style>
    <style:style style:name="Tabla19.I42" style:family="table-cell">
      <style:table-cell-properties fo:padding-left="0cm" fo:padding-right="0.049cm" fo:padding-top="0cm" fo:padding-bottom="0.049cm" fo:border-left="none" fo:border-right="1pt solid #000000" fo:border-top="none" fo:border-bottom="1pt solid #000000"/>
    </style:style>
    <style:style style:name="Tabla19.A43" style:family="table-cell">
      <style:table-cell-properties fo:padding-left="0.049cm" fo:padding-right="0.049cm" fo:padding-top="0cm" fo:padding-bottom="0.049cm" fo:border-left="1pt solid #000000" fo:border-right="1pt solid #000000" fo:border-top="none" fo:border-bottom="1pt solid #000000"/>
    </style:style>
    <style:style style:name="Tabla19.D43" style:family="table-cell">
      <style:table-cell-properties fo:padding-left="0cm" fo:padding-right="0.049cm" fo:padding-top="0cm" fo:padding-bottom="0.049cm" fo:border-left="none" fo:border-right="1pt solid #000000" fo:border-top="none" fo:border-bottom="1pt solid #000000"/>
    </style:style>
    <style:style style:name="Tabla19.E43" style:family="table-cell">
      <style:table-cell-properties fo:padding-left="0cm" fo:padding-right="0.049cm" fo:padding-top="0cm" fo:padding-bottom="0.049cm" fo:border-left="none" fo:border-right="1pt solid #000000" fo:border-top="none" fo:border-bottom="1pt solid #000000"/>
    </style:style>
    <style:style style:name="Tabla19.A44" style:family="table-cell">
      <style:table-cell-properties fo:padding-left="0.049cm" fo:padding-right="0.049cm" fo:padding-top="0cm" fo:padding-bottom="0.049cm" fo:border-left="1pt solid #000000" fo:border-right="1pt solid #000000" fo:border-top="none" fo:border-bottom="1pt solid #000000"/>
    </style:style>
    <style:style style:name="Tabla19.D44" style:family="table-cell">
      <style:table-cell-properties fo:padding-left="0cm" fo:padding-right="0.049cm" fo:padding-top="0cm" fo:padding-bottom="0.049cm" fo:border-left="none" fo:border-right="1pt solid #000000" fo:border-top="none" fo:border-bottom="1pt solid #000000"/>
    </style:style>
    <style:style style:name="Tabla19.E44" style:family="table-cell">
      <style:table-cell-properties fo:padding-left="0cm" fo:padding-right="0.049cm" fo:padding-top="0cm" fo:padding-bottom="0.049cm" fo:border-left="none" fo:border-right="1pt solid #000000" fo:border-top="none" fo:border-bottom="1pt solid #000000"/>
    </style:style>
    <style:style style:name="Tabla19.A45" style:family="table-cell">
      <style:table-cell-properties fo:padding-left="0.049cm" fo:padding-right="0.049cm" fo:padding-top="0cm" fo:padding-bottom="0.049cm" fo:border-left="1pt solid #000000" fo:border-right="1pt solid #000000" fo:border-top="none" fo:border-bottom="1pt solid #000000"/>
    </style:style>
    <style:style style:name="Tabla19.D45" style:family="table-cell">
      <style:table-cell-properties fo:padding-left="0cm" fo:padding-right="0.049cm" fo:padding-top="0cm" fo:padding-bottom="0.049cm" fo:border-left="none" fo:border-right="1pt solid #000000" fo:border-top="none" fo:border-bottom="1pt solid #000000"/>
    </style:style>
    <style:style style:name="Tabla19.E45" style:family="table-cell">
      <style:table-cell-properties fo:padding-left="0cm" fo:padding-right="0.049cm" fo:padding-top="0cm" fo:padding-bottom="0.049cm" fo:border-left="none" fo:border-right="1pt solid #000000" fo:border-top="none" fo:border-bottom="1pt solid #000000"/>
    </style:style>
    <style:style style:name="Tabla19.A46" style:family="table-cell">
      <style:table-cell-properties fo:padding-left="0.049cm" fo:padding-right="0.049cm" fo:padding-top="0cm" fo:padding-bottom="0.049cm" fo:border-left="1pt solid #000000" fo:border-right="1pt solid #000000" fo:border-top="none" fo:border-bottom="1pt solid #000000"/>
    </style:style>
    <style:style style:name="Tabla19.D46" style:family="table-cell">
      <style:table-cell-properties fo:padding-left="0cm" fo:padding-right="0.049cm" fo:padding-top="0cm" fo:padding-bottom="0.049cm" fo:border-left="none" fo:border-right="1pt solid #000000" fo:border-top="none" fo:border-bottom="1pt solid #000000"/>
    </style:style>
    <style:style style:name="Tabla19.E46" style:family="table-cell">
      <style:table-cell-properties fo:padding-left="0cm" fo:padding-right="0.049cm" fo:padding-top="0cm" fo:padding-bottom="0.049cm" fo:border-left="none" fo:border-right="1pt solid #000000" fo:border-top="none" fo:border-bottom="1pt solid #000000"/>
    </style:style>
    <style:style style:name="Tabla19.H46" style:family="table-cell">
      <style:table-cell-properties fo:padding-left="0cm" fo:padding-right="0.049cm" fo:padding-top="0cm" fo:padding-bottom="0.049cm" fo:border-left="none" fo:border-right="1pt solid #000000" fo:border-top="none" fo:border-bottom="1pt solid #000000"/>
    </style:style>
    <style:style style:name="Tabla19.I46" style:family="table-cell">
      <style:table-cell-properties fo:padding-left="0cm" fo:padding-right="0.049cm" fo:padding-top="0cm" fo:padding-bottom="0.049cm" fo:border-left="none" fo:border-right="1pt solid #000000" fo:border-top="none" fo:border-bottom="1pt solid #000000"/>
    </style:style>
    <style:style style:name="Tabla19.A47" style:family="table-cell">
      <style:table-cell-properties fo:padding-left="0.049cm" fo:padding-right="0.049cm" fo:padding-top="0cm" fo:padding-bottom="0.049cm" fo:border-left="1pt solid #000000" fo:border-right="1pt solid #000000" fo:border-top="none" fo:border-bottom="1pt solid #000000"/>
    </style:style>
    <style:style style:name="Tabla19.D47" style:family="table-cell">
      <style:table-cell-properties fo:padding-left="0cm" fo:padding-right="0.049cm" fo:padding-top="0cm" fo:padding-bottom="0.049cm" fo:border-left="none" fo:border-right="1pt solid #000000" fo:border-top="none" fo:border-bottom="1pt solid #000000"/>
    </style:style>
    <style:style style:name="Tabla19.E47" style:family="table-cell">
      <style:table-cell-properties fo:padding-left="0cm" fo:padding-right="0.049cm" fo:padding-top="0cm" fo:padding-bottom="0.049cm" fo:border-left="none" fo:border-right="1pt solid #000000" fo:border-top="none" fo:border-bottom="1pt solid #000000"/>
    </style:style>
    <style:style style:name="Tabla19.H47" style:family="table-cell">
      <style:table-cell-properties fo:padding-left="0cm" fo:padding-right="0.049cm" fo:padding-top="0cm" fo:padding-bottom="0.049cm" fo:border-left="none" fo:border-right="1pt solid #000000" fo:border-top="none" fo:border-bottom="1pt solid #000000"/>
    </style:style>
    <style:style style:name="Tabla19.I47" style:family="table-cell">
      <style:table-cell-properties fo:padding-left="0cm" fo:padding-right="0.049cm" fo:padding-top="0cm" fo:padding-bottom="0.049cm" fo:border-left="none" fo:border-right="1pt solid #000000" fo:border-top="none" fo:border-bottom="1pt solid #000000"/>
    </style:style>
    <style:style style:name="Tabla19.A48" style:family="table-cell">
      <style:table-cell-properties style:vertical-align="middle" fo:padding="0cm" fo:border="none"/>
    </style:style>
    <style:style style:name="Tabla17" style:family="table">
      <style:table-properties style:width="14.499cm" table:align="center"/>
    </style:style>
    <style:style style:name="Tabla17.A" style:family="table-column">
      <style:table-column-properties style:column-width="9.393cm"/>
    </style:style>
    <style:style style:name="Tabla17.B" style:family="table-column">
      <style:table-column-properties style:column-width="5.106cm"/>
    </style:style>
    <style:style style:name="Tabla17.A1" style:family="table-cell">
      <style:table-cell-properties fo:padding="0.049cm" fo:border="1pt solid #000000"/>
    </style:style>
    <style:style style:name="Tabla17.B1" style:family="table-cell">
      <style:table-cell-properties fo:padding-left="0cm" fo:padding-right="0.049cm" fo:padding-top="0.049cm" fo:padding-bottom="0.049cm" fo:border-left="none" fo:border-right="1pt solid #000000" fo:border-top="1pt solid #000000" fo:border-bottom="1pt solid #000000"/>
    </style:style>
    <style:style style:name="Tabla17.A2" style:family="table-cell">
      <style:table-cell-properties fo:padding-left="0.049cm" fo:padding-right="0.049cm" fo:padding-top="0cm" fo:padding-bottom="0.049cm" fo:border-left="1pt solid #000000" fo:border-right="1pt solid #000000" fo:border-top="none" fo:border-bottom="1pt solid #000000"/>
    </style:style>
    <style:style style:name="Tabla17.B2" style:family="table-cell">
      <style:table-cell-properties style:vertical-align="middle" fo:padding-left="0cm" fo:padding-right="0.049cm" fo:padding-top="0cm" fo:padding-bottom="0.049cm" fo:border-left="none" fo:border-right="1pt solid #000000" fo:border-top="none" fo:border-bottom="1pt solid #000000"/>
    </style:style>
    <style:style style:name="Tabla18" style:family="table">
      <style:table-properties style:width="15.319cm" table:align="left"/>
    </style:style>
    <style:style style:name="Tabla18.A" style:family="table-column">
      <style:table-column-properties style:column-width="5.106cm"/>
    </style:style>
    <style:style style:name="Tabla18.B" style:family="table-column">
      <style:table-column-properties style:column-width="5.874cm"/>
    </style:style>
    <style:style style:name="Tabla18.C" style:family="table-column">
      <style:table-column-properties style:column-width="4.339cm"/>
    </style:style>
    <style:style style:name="Tabla18.A1" style:family="table-cell">
      <style:table-cell-properties fo:padding="0.049cm" fo:border="1pt solid #000000"/>
    </style:style>
    <style:style style:name="Tabla18.B1" style:family="table-cell">
      <style:table-cell-properties fo:padding-left="0cm" fo:padding-right="0.049cm" fo:padding-top="0.049cm" fo:padding-bottom="0.049cm" fo:border-left="none" fo:border-right="1pt solid #000000" fo:border-top="1pt solid #000000" fo:border-bottom="1pt solid #000000"/>
    </style:style>
    <style:style style:name="Tabla18.A2" style:family="table-cell">
      <style:table-cell-properties fo:padding-left="0.049cm" fo:padding-right="0.049cm" fo:padding-top="0cm" fo:padding-bottom="0.049cm" fo:border-left="1pt solid #000000" fo:border-right="1pt solid #000000" fo:border-top="none" fo:border-bottom="1pt solid #000000"/>
    </style:style>
    <style:style style:name="Tabla18.B2" style:family="table-cell">
      <style:table-cell-properties fo:padding-left="0cm" fo:padding-right="0.049cm" fo:padding-top="0cm" fo:padding-bottom="0.049cm" fo:border-left="none" fo:border-right="1pt solid #000000" fo:border-top="none" fo:border-bottom="1pt solid #000000"/>
    </style:style>
    <style:style style:name="Tabla9" style:family="table">
      <style:table-properties style:width="16.15cm" style:rel-width="95%" fo:margin-left="0cm" fo:margin-top="0cm" fo:margin-bottom="0cm" table:align="left" style:writing-mode="lr-tb"/>
    </style:style>
    <style:style style:name="Tabla9.A" style:family="table-column">
      <style:table-column-properties style:column-width="16.15cm" style:rel-column-width="65535*"/>
    </style:style>
    <style:style style:name="Tabla9.1" style:family="table-row">
      <style:table-row-properties style:min-row-height="1.455cm" fo:keep-together="auto"/>
    </style:style>
    <style:style style:name="Tabla9.A1" style:family="table-cell">
      <style:table-cell-properties fo:background-color="transparent" fo:padding-left="0.155cm" fo:padding-right="0.191cm" fo:padding-top="0cm" fo:padding-bottom="0cm" fo:border="0.5pt solid #000001">
        <style:background-image/>
      </style:table-cell-properties>
    </style:style>
    <style:style style:name="Tabla10" style:family="table">
      <style:table-properties style:width="16.15cm" style:rel-width="95%" fo:margin-left="0cm" fo:margin-top="0cm" fo:margin-bottom="0cm" table:align="left" style:writing-mode="lr-tb"/>
    </style:style>
    <style:style style:name="Tabla10.A" style:family="table-column">
      <style:table-column-properties style:column-width="16.15cm" style:rel-column-width="65535*"/>
    </style:style>
    <style:style style:name="Tabla10.1" style:family="table-row">
      <style:table-row-properties style:min-row-height="1.72cm" fo:keep-together="auto"/>
    </style:style>
    <style:style style:name="Tabla10.A1" style:family="table-cell">
      <style:table-cell-properties fo:background-color="transparent" fo:padding-left="0.155cm" fo:padding-right="0.191cm" fo:padding-top="0cm" fo:padding-bottom="0cm" fo:border="0.5pt solid #000001">
        <style:background-image/>
      </style:table-cell-properties>
    </style:style>
    <style:style style:name="Tabla10.3" style:family="table-row">
      <style:table-row-properties fo:keep-together="auto"/>
    </style:style>
    <style:style style:name="Tabla10.4" style:family="table-row">
      <style:table-row-properties fo:keep-together="auto"/>
    </style:style>
    <style:style style:name="Tabla10.5" style:family="table-row">
      <style:table-row-properties fo:keep-together="auto"/>
    </style:style>
    <style:style style:name="Tabla10.6" style:family="table-row">
      <style:table-row-properties fo:keep-together="auto"/>
    </style:style>
    <style:style style:name="Tabla10.7" style:family="table-row">
      <style:table-row-properties style:min-row-height="2.963cm" fo:keep-together="auto"/>
    </style:style>
    <style:style style:name="Tabla10.9" style:family="table-row">
      <style:table-row-properties fo:keep-together="auto"/>
    </style:style>
    <style:style style:name="Tabla11" style:family="table">
      <style:table-properties style:width="16.15cm" style:rel-width="95%" fo:margin-left="0cm" fo:margin-top="0cm" fo:margin-bottom="0cm" table:align="left" style:writing-mode="lr-tb"/>
    </style:style>
    <style:style style:name="Tabla11.A" style:family="table-column">
      <style:table-column-properties style:column-width="16.15cm" style:rel-column-width="65535*"/>
    </style:style>
    <style:style style:name="Tabla11.1" style:family="table-row">
      <style:table-row-properties style:min-row-height="1.455cm" fo:keep-together="auto"/>
    </style:style>
    <style:style style:name="Tabla11.A1" style:family="table-cell">
      <style:table-cell-properties fo:background-color="transparent" fo:padding-left="0.155cm" fo:padding-right="0.191cm" fo:padding-top="0cm" fo:padding-bottom="0cm" fo:border="0.5pt solid #000001">
        <style:background-image/>
      </style:table-cell-properties>
    </style:style>
    <style:style style:name="Tabla11.3" style:family="table-row">
      <style:table-row-properties fo:keep-together="auto"/>
    </style:style>
    <style:style style:name="Tabla11.4" style:family="table-row">
      <style:table-row-properties style:min-row-height="2.196cm" fo:keep-together="auto"/>
    </style:style>
    <style:style style:name="Tabla11.5" style:family="table-row">
      <style:table-row-properties style:min-row-height="1.155cm" fo:keep-together="auto"/>
    </style:style>
    <style:style style:name="Tabla11.6" style:family="table-row">
      <style:table-row-properties fo:keep-together="auto"/>
    </style:style>
    <style:style style:name="Tabla11.7" style:family="table-row">
      <style:table-row-properties style:min-row-height="4.459cm" fo:keep-together="auto"/>
    </style:style>
    <style:style style:name="Tabla12" style:family="table">
      <style:table-properties style:width="16.15cm" style:rel-width="95%" fo:margin-left="0cm" fo:margin-top="0cm" fo:margin-bottom="0cm" table:align="left" style:writing-mode="lr-tb"/>
    </style:style>
    <style:style style:name="Tabla12.A" style:family="table-column">
      <style:table-column-properties style:column-width="16.15cm" style:rel-column-width="65535*"/>
    </style:style>
    <style:style style:name="Tabla12.1" style:family="table-row">
      <style:table-row-properties style:min-row-height="1.866cm" fo:keep-together="auto"/>
    </style:style>
    <style:style style:name="Tabla12.A1" style:family="table-cell">
      <style:table-cell-properties fo:background-color="transparent" fo:padding-left="0.155cm" fo:padding-right="0.191cm" fo:padding-top="0cm" fo:padding-bottom="0cm" fo:border="0.5pt solid #000001">
        <style:background-image/>
      </style:table-cell-properties>
    </style:style>
    <style:style style:name="Tabla12.2" style:family="table-row">
      <style:table-row-properties style:min-row-height="0.617cm" fo:keep-together="auto"/>
    </style:style>
    <style:style style:name="Tabla12.5" style:family="table-row">
      <style:table-row-properties style:min-row-height="1.429cm" fo:keep-together="auto"/>
    </style:style>
    <style:style style:name="Tabla12.8" style:family="table-row">
      <style:table-row-properties fo:keep-together="auto"/>
    </style:style>
    <style:style style:name="Tabla13" style:family="table">
      <style:table-properties style:width="16.15cm" style:rel-width="95%" fo:margin-left="0cm" fo:margin-top="0cm" fo:margin-bottom="0cm" table:align="left" style:writing-mode="lr-tb"/>
    </style:style>
    <style:style style:name="Tabla13.A" style:family="table-column">
      <style:table-column-properties style:column-width="16.15cm" style:rel-column-width="65535*"/>
    </style:style>
    <style:style style:name="Tabla13.1" style:family="table-row">
      <style:table-row-properties style:min-row-height="2.143cm" fo:keep-together="auto"/>
    </style:style>
    <style:style style:name="Tabla13.A1" style:family="table-cell">
      <style:table-cell-properties fo:background-color="transparent" fo:padding-left="0.155cm" fo:padding-right="0.191cm" fo:padding-top="0cm" fo:padding-bottom="0cm" fo:border="0.5pt solid #000001">
        <style:background-image/>
      </style:table-cell-properties>
    </style:style>
    <style:style style:name="Tabla13.2" style:family="table-row">
      <style:table-row-properties style:min-row-height="1.207cm" fo:keep-together="auto"/>
    </style:style>
    <style:style style:name="Tabla13.3" style:family="table-row">
      <style:table-row-properties fo:keep-together="auto"/>
    </style:style>
    <style:style style:name="Tabla14" style:family="table">
      <style:table-properties style:width="16.15cm" style:rel-width="95%" fo:margin-left="0cm" fo:margin-top="0cm" fo:margin-bottom="0cm" table:align="left" style:writing-mode="lr-tb"/>
    </style:style>
    <style:style style:name="Tabla14.A" style:family="table-column">
      <style:table-column-properties style:column-width="16.15cm" style:rel-column-width="65535*"/>
    </style:style>
    <style:style style:name="Tabla14.1" style:family="table-row">
      <style:table-row-properties fo:keep-together="auto"/>
    </style:style>
    <style:style style:name="Tabla14.A1" style:family="table-cell">
      <style:table-cell-properties fo:background-color="transparent" fo:padding-left="0.155cm" fo:padding-right="0.191cm" fo:padding-top="0cm" fo:padding-bottom="0cm" fo:border="0.5pt solid #000001">
        <style:background-image/>
      </style:table-cell-properties>
    </style:style>
    <style:style style:name="Tabla14.2" style:family="table-row">
      <style:table-row-properties style:min-row-height="2.187cm" fo:keep-together="auto"/>
    </style:style>
    <style:style style:name="Tabla15" style:family="table">
      <style:table-properties style:width="16.15cm" style:rel-width="95%" fo:margin-left="0cm" fo:margin-top="0cm" fo:margin-bottom="0cm" table:align="left" style:writing-mode="lr-tb"/>
    </style:style>
    <style:style style:name="Tabla15.A" style:family="table-column">
      <style:table-column-properties style:column-width="16.15cm" style:rel-column-width="65535*"/>
    </style:style>
    <style:style style:name="Tabla15.1" style:family="table-row">
      <style:table-row-properties style:min-row-height="2.466cm" fo:keep-together="auto"/>
    </style:style>
    <style:style style:name="Tabla15.A1" style:family="table-cell">
      <style:table-cell-properties fo:background-color="transparent" fo:padding-left="0.155cm" fo:padding-right="0.191cm" fo:padding-top="0cm" fo:padding-bottom="0cm" fo:border="0.5pt solid #000001">
        <style:background-image/>
      </style:table-cell-properties>
    </style:style>
    <style:style style:name="Tabla15.2" style:family="table-row">
      <style:table-row-properties style:min-row-height="0.517cm" fo:keep-together="auto"/>
    </style:style>
    <style:style style:name="Tabla15.5" style:family="table-row">
      <style:table-row-properties style:min-row-height="1.919cm" fo:keep-together="auto"/>
    </style:style>
    <style:style style:name="Tabla15.6" style:family="table-row">
      <style:table-row-properties style:min-row-height="1.337cm" fo:keep-together="auto"/>
    </style:style>
    <style:style style:name="Tabla15.7" style:family="table-row">
      <style:table-row-properties style:min-row-height="1.335cm" fo:keep-together="auto"/>
    </style:style>
    <style:style style:name="Tabla16" style:family="table">
      <style:table-properties style:width="15.247cm" fo:margin-left="0cm" fo:margin-top="0cm" fo:margin-bottom="0cm" table:align="left" style:writing-mode="lr-tb"/>
    </style:style>
    <style:style style:name="Tabla16.A" style:family="table-column">
      <style:table-column-properties style:column-width="5.082cm"/>
    </style:style>
    <style:style style:name="Tabla16.B" style:family="table-column">
      <style:table-column-properties style:column-width="5.858cm"/>
    </style:style>
    <style:style style:name="Tabla16.C" style:family="table-column">
      <style:table-column-properties style:column-width="4.307cm"/>
    </style:style>
    <style:style style:name="Tabla16.1" style:family="table-row">
      <style:table-row-properties fo:keep-together="auto"/>
    </style:style>
    <style:style style:name="Tabla16.A1" style:family="table-cell">
      <style:table-cell-properties fo:background-color="transparent" fo:padding-left="0.155cm" fo:padding-right="0.191cm" fo:padding-top="0cm" fo:padding-bottom="0cm" fo:border-left="0.5pt solid #000001" fo:border-right="0.5pt solid #000001" fo:border-top="0.5pt solid #000001" fo:border-bottom="0.5pt solid #00000a">
        <style:background-image/>
      </style:table-cell-properties>
    </style:style>
    <style:style style:name="Tabla16.A2" style:family="table-cell">
      <style:table-cell-properties fo:background-color="#dbdbdb" fo:padding-left="0.155cm" fo:padding-right="0.191cm" fo:padding-top="0cm" fo:padding-bottom="0cm" fo:border="0.5pt solid #000001">
        <style:background-image/>
      </style:table-cell-properties>
    </style:style>
    <style:style style:name="Tabla20" style:family="table">
      <style:table-properties style:width="26.326cm" table:align="left"/>
    </style:style>
    <style:style style:name="Tabla20.A" style:family="table-column">
      <style:table-column-properties style:column-width="5.043cm"/>
    </style:style>
    <style:style style:name="Tabla20.B" style:family="table-column">
      <style:table-column-properties style:column-width="7.922cm"/>
    </style:style>
    <style:style style:name="Tabla20.C" style:family="table-column">
      <style:table-column-properties style:column-width="13.361cm"/>
    </style:style>
    <style:style style:name="Tabla20.A1" style:family="table-cell">
      <style:table-cell-properties fo:padding="0.049cm" fo:border="1pt solid #000000"/>
    </style:style>
    <style:style style:name="Tabla20.B1" style:family="table-cell">
      <style:table-cell-properties fo:padding-left="0cm" fo:padding-right="0.049cm" fo:padding-top="0.049cm" fo:padding-bottom="0.049cm" fo:border-left="none" fo:border-right="1pt solid #000000" fo:border-top="1pt solid #000000" fo:border-bottom="1pt solid #000000"/>
    </style:style>
    <style:style style:name="Tabla2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20.B2" style:family="table-cell">
      <style:table-cell-properties style:vertical-align="middle" fo:padding-left="0cm" fo:padding-right="0.049cm" fo:padding-top="0cm" fo:padding-bottom="0.049cm" fo:border-left="none" fo:border-right="1pt solid #000000" fo:border-top="none" fo:border-bottom="1pt solid #000000"/>
    </style:style>
    <style:style style:name="Tabla115" style:family="table">
      <style:table-properties style:width="21.087cm" fo:margin-left="0.194cm" table:align="left"/>
    </style:style>
    <style:style style:name="Tabla115.A" style:family="table-column">
      <style:table-column-properties style:column-width="5.001cm"/>
    </style:style>
    <style:style style:name="Tabla115.B" style:family="table-column">
      <style:table-column-properties style:column-width="6.311cm"/>
    </style:style>
    <style:style style:name="Tabla115.C" style:family="table-column">
      <style:table-column-properties style:column-width="9.775cm"/>
    </style:style>
    <style:style style:name="Tabla115.1" style:family="table-row">
      <style:table-row-properties style:min-row-height="4.53cm" style:use-optimal-row-height="false"/>
    </style:style>
    <style:style style:name="Tabla115.A1" style:family="table-cell">
      <style:table-cell-properties fo:padding-left="0.199cm" fo:padding-right="0.191cm" fo:padding-top="0cm" fo:padding-bottom="0cm" fo:border="0.5pt solid #000001" style:writing-mode="lr-tb"/>
    </style:style>
    <style:style style:name="Tabla115.2" style:family="table-row">
      <style:table-row-properties style:min-row-height="0.857cm" style:use-optimal-row-height="false"/>
    </style:style>
    <style:style style:name="Tabla115.A2" style:family="table-cell">
      <style:table-cell-properties fo:background-color="#fce9d9" fo:padding-left="0.199cm" fo:padding-right="0.191cm" fo:padding-top="0cm" fo:padding-bottom="0cm" fo:border="0.5pt solid #000001" style:writing-mode="lr-tb">
        <style:background-image/>
      </style:table-cell-properties>
    </style:style>
    <style:style style:name="Tabla21" style:family="table">
      <style:table-properties style:width="17cm" style:rel-width="100%" table:align="left"/>
    </style:style>
    <style:style style:name="Tabla21.A" style:family="table-column">
      <style:table-column-properties style:column-width="5.853cm" style:rel-column-width="22559*"/>
    </style:style>
    <style:style style:name="Tabla21.B" style:family="table-column">
      <style:table-column-properties style:column-width="4.491cm" style:rel-column-width="17310*"/>
    </style:style>
    <style:style style:name="Tabla21.C" style:family="table-column">
      <style:table-column-properties style:column-width="5.272cm" style:rel-column-width="20326*"/>
    </style:style>
    <style:style style:name="Tabla21.D" style:family="table-column">
      <style:table-column-properties style:column-width="1.385cm" style:rel-column-width="5338*"/>
    </style:style>
    <style:style style:name="Tabla21.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a21.D1" style:family="table-cell">
      <style:table-cell-properties style:vertical-align="middle" fo:padding="0.049cm" fo:border="1pt solid #000000"/>
    </style:style>
    <style:style style:name="Tabla2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21.A3" style:family="table-cell">
      <style:table-cell-properties fo:padding-left="0.049cm" fo:padding-right="0cm" fo:padding-top="0cm" fo:padding-bottom="0.049cm" fo:border-left="1pt solid #000000" fo:border-right="none" fo:border-top="none" fo:border-bottom="1pt solid #000000"/>
    </style:style>
    <style:style style:name="Tabla21.B3" style:family="table-cell">
      <style:table-cell-properties fo:padding-left="0.049cm" fo:padding-right="0cm" fo:padding-top="0cm" fo:padding-bottom="0.049cm" fo:border-left="1pt solid #000000" fo:border-right="none" fo:border-top="none" fo:border-bottom="1pt solid #000000"/>
    </style:style>
    <style:style style:name="Tabla21.C3" style:family="table-cell">
      <style:table-cell-properties fo:padding-left="0.049cm" fo:padding-right="0cm" fo:padding-top="0cm" fo:padding-bottom="0.049cm" fo:border-left="1pt solid #000000" fo:border-right="none" fo:border-top="none" fo:border-bottom="1pt solid #000000"/>
    </style:style>
    <style:style style:name="Tabla21.A4" style:family="table-cell">
      <style:table-cell-properties fo:padding-left="0.049cm" fo:padding-right="0cm" fo:padding-top="0cm" fo:padding-bottom="0.049cm" fo:border-left="1pt solid #000000" fo:border-right="none" fo:border-top="none" fo:border-bottom="1pt solid #000000"/>
    </style:style>
    <style:style style:name="Tabla21.B4" style:family="table-cell">
      <style:table-cell-properties fo:padding-left="0.049cm" fo:padding-right="0cm" fo:padding-top="0cm" fo:padding-bottom="0.049cm" fo:border-left="1pt solid #000000" fo:border-right="none" fo:border-top="none" fo:border-bottom="1pt solid #000000"/>
    </style:style>
    <style:style style:name="Tabla21.C4" style:family="table-cell">
      <style:table-cell-properties fo:padding-left="0.049cm" fo:padding-right="0cm" fo:padding-top="0cm" fo:padding-bottom="0.049cm" fo:border-left="1pt solid #000000" fo:border-right="none" fo:border-top="none" fo:border-bottom="1pt solid #000000"/>
    </style:style>
    <style:style style:name="Tabla21.A5" style:family="table-cell">
      <style:table-cell-properties fo:padding-left="0.049cm" fo:padding-right="0cm" fo:padding-top="0cm" fo:padding-bottom="0.049cm" fo:border-left="1pt solid #000000" fo:border-right="none" fo:border-top="none" fo:border-bottom="1pt solid #000000"/>
    </style:style>
    <style:style style:name="Tabla21.B5" style:family="table-cell">
      <style:table-cell-properties fo:padding-left="0.049cm" fo:padding-right="0cm" fo:padding-top="0cm" fo:padding-bottom="0.049cm" fo:border-left="1pt solid #000000" fo:border-right="none" fo:border-top="none" fo:border-bottom="1pt solid #000000"/>
    </style:style>
    <style:style style:name="Tabla21.C5" style:family="table-cell">
      <style:table-cell-properties fo:padding-left="0.049cm" fo:padding-right="0cm" fo:padding-top="0cm" fo:padding-bottom="0.049cm" fo:border-left="1pt solid #000000" fo:border-right="none" fo:border-top="none" fo:border-bottom="1pt solid #000000"/>
    </style:style>
    <style:style style:name="Tabla21.A6" style:family="table-cell">
      <style:table-cell-properties fo:padding-left="0.049cm" fo:padding-right="0cm" fo:padding-top="0cm" fo:padding-bottom="0.049cm" fo:border-left="1pt solid #000000" fo:border-right="none" fo:border-top="none" fo:border-bottom="1pt solid #000000"/>
    </style:style>
    <style:style style:name="Tabla21.B6" style:family="table-cell">
      <style:table-cell-properties fo:padding-left="0.049cm" fo:padding-right="0cm" fo:padding-top="0cm" fo:padding-bottom="0.049cm" fo:border-left="1pt solid #000000" fo:border-right="none" fo:border-top="none" fo:border-bottom="1pt solid #000000"/>
    </style:style>
    <style:style style:name="Tabla21.C6" style:family="table-cell">
      <style:table-cell-properties fo:padding-left="0.049cm" fo:padding-right="0cm" fo:padding-top="0cm" fo:padding-bottom="0.049cm" fo:border-left="1pt solid #000000" fo:border-right="none" fo:border-top="none" fo:border-bottom="1pt solid #000000"/>
    </style:style>
    <style:style style:name="Tabla21.A7" style:family="table-cell">
      <style:table-cell-properties fo:padding-left="0.049cm" fo:padding-right="0cm" fo:padding-top="0cm" fo:padding-bottom="0.049cm" fo:border-left="1pt solid #000000" fo:border-right="none" fo:border-top="none" fo:border-bottom="1pt solid #000000"/>
    </style:style>
    <style:style style:name="Tabla21.B7" style:family="table-cell">
      <style:table-cell-properties fo:padding-left="0.049cm" fo:padding-right="0cm" fo:padding-top="0cm" fo:padding-bottom="0.049cm" fo:border-left="1pt solid #000000" fo:border-right="none" fo:border-top="none" fo:border-bottom="1pt solid #000000"/>
    </style:style>
    <style:style style:name="Tabla21.C7" style:family="table-cell">
      <style:table-cell-properties fo:padding-left="0.049cm" fo:padding-right="0cm" fo:padding-top="0cm" fo:padding-bottom="0.049cm" fo:border-left="1pt solid #000000" fo:border-right="none" fo:border-top="none" fo:border-bottom="1pt solid #000000"/>
    </style:style>
    <style:style style:name="Tabla21.A8" style:family="table-cell">
      <style:table-cell-properties fo:padding-left="0.049cm" fo:padding-right="0cm" fo:padding-top="0cm" fo:padding-bottom="0.049cm" fo:border-left="1pt solid #000000" fo:border-right="none" fo:border-top="none" fo:border-bottom="1pt solid #000000"/>
    </style:style>
    <style:style style:name="Tabla21.B8" style:family="table-cell">
      <style:table-cell-properties fo:padding-left="0.049cm" fo:padding-right="0cm" fo:padding-top="0cm" fo:padding-bottom="0.049cm" fo:border-left="1pt solid #000000" fo:border-right="none" fo:border-top="none" fo:border-bottom="1pt solid #000000"/>
    </style:style>
    <style:style style:name="Tabla21.C8" style:family="table-cell">
      <style:table-cell-properties fo:padding-left="0.049cm" fo:padding-right="0cm" fo:padding-top="0cm" fo:padding-bottom="0.049cm" fo:border-left="1pt solid #000000" fo:border-right="none" fo:border-top="none" fo:border-bottom="1pt solid #000000"/>
    </style:style>
    <style:style style:name="Tabla21.A9" style:family="table-cell">
      <style:table-cell-properties fo:padding-left="0.049cm" fo:padding-right="0cm" fo:padding-top="0cm" fo:padding-bottom="0.049cm" fo:border-left="1pt solid #000000" fo:border-right="none" fo:border-top="none" fo:border-bottom="1pt solid #000000"/>
    </style:style>
    <style:style style:name="Tabla21.B9" style:family="table-cell">
      <style:table-cell-properties fo:padding-left="0.049cm" fo:padding-right="0cm" fo:padding-top="0cm" fo:padding-bottom="0.049cm" fo:border-left="1pt solid #000000" fo:border-right="none" fo:border-top="none" fo:border-bottom="1pt solid #000000"/>
    </style:style>
    <style:style style:name="Tabla21.C9" style:family="table-cell">
      <style:table-cell-properties fo:padding-left="0.049cm" fo:padding-right="0cm" fo:padding-top="0cm" fo:padding-bottom="0.049cm" fo:border-left="1pt solid #000000" fo:border-right="none" fo:border-top="none" fo:border-bottom="1pt solid #000000"/>
    </style:style>
    <style:style style:name="Tabla21.A10" style:family="table-cell">
      <style:table-cell-properties fo:padding-left="0.049cm" fo:padding-right="0cm" fo:padding-top="0cm" fo:padding-bottom="0.049cm" fo:border-left="1pt solid #000000" fo:border-right="none" fo:border-top="none" fo:border-bottom="1pt solid #000000"/>
    </style:style>
    <style:style style:name="Tabla21.B10" style:family="table-cell">
      <style:table-cell-properties fo:padding-left="0.049cm" fo:padding-right="0cm" fo:padding-top="0cm" fo:padding-bottom="0.049cm" fo:border-left="1pt solid #000000" fo:border-right="none" fo:border-top="none" fo:border-bottom="1pt solid #000000"/>
    </style:style>
    <style:style style:name="Tabla21.C10" style:family="table-cell">
      <style:table-cell-properties fo:padding-left="0.049cm" fo:padding-right="0cm" fo:padding-top="0cm" fo:padding-bottom="0.049cm" fo:border-left="1pt solid #000000" fo:border-right="none" fo:border-top="none" fo:border-bottom="1pt solid #000000"/>
    </style:style>
    <style:style style:name="Tabla21.A11" style:family="table-cell">
      <style:table-cell-properties fo:padding-left="0.049cm" fo:padding-right="0cm" fo:padding-top="0cm" fo:padding-bottom="0.049cm" fo:border-left="1pt solid #000000" fo:border-right="none" fo:border-top="none" fo:border-bottom="1pt solid #000000"/>
    </style:style>
    <style:style style:name="Tabla21.B11" style:family="table-cell">
      <style:table-cell-properties fo:padding-left="0.049cm" fo:padding-right="0cm" fo:padding-top="0cm" fo:padding-bottom="0.049cm" fo:border-left="1pt solid #000000" fo:border-right="none" fo:border-top="none" fo:border-bottom="1pt solid #000000"/>
    </style:style>
    <style:style style:name="Tabla21.C11" style:family="table-cell">
      <style:table-cell-properties fo:padding-left="0.049cm" fo:padding-right="0cm" fo:padding-top="0cm" fo:padding-bottom="0.049cm" fo:border-left="1pt solid #000000" fo:border-right="none" fo:border-top="none" fo:border-bottom="1pt solid #000000"/>
    </style:style>
    <style:style style:name="Tabla21.A12" style:family="table-cell">
      <style:table-cell-properties fo:padding-left="0.049cm" fo:padding-right="0cm" fo:padding-top="0cm" fo:padding-bottom="0.049cm" fo:border-left="1pt solid #000000" fo:border-right="none" fo:border-top="none" fo:border-bottom="1pt solid #000000"/>
    </style:style>
    <style:style style:name="Tabla21.B12" style:family="table-cell">
      <style:table-cell-properties fo:padding-left="0.049cm" fo:padding-right="0cm" fo:padding-top="0cm" fo:padding-bottom="0.049cm" fo:border-left="1pt solid #000000" fo:border-right="none" fo:border-top="none" fo:border-bottom="1pt solid #000000"/>
    </style:style>
    <style:style style:name="Tabla21.C12" style:family="table-cell">
      <style:table-cell-properties fo:padding-left="0.049cm" fo:padding-right="0cm" fo:padding-top="0cm" fo:padding-bottom="0.049cm" fo:border-left="1pt solid #000000" fo:border-right="none" fo:border-top="none" fo:border-bottom="1pt solid #000000"/>
    </style:style>
    <style:style style:name="Tabla21.A13" style:family="table-cell">
      <style:table-cell-properties fo:padding-left="0.049cm" fo:padding-right="0cm" fo:padding-top="0cm" fo:padding-bottom="0.049cm" fo:border-left="1pt solid #000000" fo:border-right="none" fo:border-top="none" fo:border-bottom="1pt solid #000000"/>
    </style:style>
    <style:style style:name="Tabla21.B13" style:family="table-cell">
      <style:table-cell-properties fo:padding-left="0.049cm" fo:padding-right="0cm" fo:padding-top="0cm" fo:padding-bottom="0.049cm" fo:border-left="1pt solid #000000" fo:border-right="none" fo:border-top="none" fo:border-bottom="1pt solid #000000"/>
    </style:style>
    <style:style style:name="Tabla21.C13" style:family="table-cell">
      <style:table-cell-properties fo:padding-left="0.049cm" fo:padding-right="0cm" fo:padding-top="0cm" fo:padding-bottom="0.049cm" fo:border-left="1pt solid #000000" fo:border-right="none" fo:border-top="none" fo:border-bottom="1pt solid #000000"/>
    </style:style>
    <style:style style:name="Tabla21.A14" style:family="table-cell">
      <style:table-cell-properties fo:padding-left="0.049cm" fo:padding-right="0.049cm" fo:padding-top="0cm" fo:padding-bottom="0.049cm" fo:border-left="1pt solid #000000" fo:border-right="1pt solid #000000" fo:border-top="none" fo:border-bottom="1pt solid #000000"/>
    </style:style>
    <style:style style:name="Tabla21.A15" style:family="table-cell">
      <style:table-cell-properties fo:padding-left="0.049cm" fo:padding-right="0cm" fo:padding-top="0cm" fo:padding-bottom="0.049cm" fo:border-left="1pt solid #000000" fo:border-right="none" fo:border-top="none" fo:border-bottom="1pt solid #000000"/>
    </style:style>
    <style:style style:name="Tabla21.B15" style:family="table-cell">
      <style:table-cell-properties fo:padding-left="0.049cm" fo:padding-right="0cm" fo:padding-top="0cm" fo:padding-bottom="0.049cm" fo:border-left="1pt solid #000000" fo:border-right="none" fo:border-top="none" fo:border-bottom="1pt solid #000000"/>
    </style:style>
    <style:style style:name="Tabla21.C15" style:family="table-cell">
      <style:table-cell-properties fo:padding-left="0.049cm" fo:padding-right="0cm" fo:padding-top="0cm" fo:padding-bottom="0.049cm" fo:border-left="1pt solid #000000" fo:border-right="none" fo:border-top="none" fo:border-bottom="1pt solid #000000"/>
    </style:style>
    <style:style style:name="Tabla21.A16" style:family="table-cell">
      <style:table-cell-properties fo:padding-left="0.049cm" fo:padding-right="0cm" fo:padding-top="0cm" fo:padding-bottom="0.049cm" fo:border-left="1pt solid #000000" fo:border-right="none" fo:border-top="none" fo:border-bottom="1pt solid #000000"/>
    </style:style>
    <style:style style:name="Tabla21.B16" style:family="table-cell">
      <style:table-cell-properties fo:padding-left="0.049cm" fo:padding-right="0cm" fo:padding-top="0cm" fo:padding-bottom="0.049cm" fo:border-left="1pt solid #000000" fo:border-right="none" fo:border-top="none" fo:border-bottom="1pt solid #000000"/>
    </style:style>
    <style:style style:name="Tabla21.C16" style:family="table-cell">
      <style:table-cell-properties fo:padding-left="0.049cm" fo:padding-right="0cm" fo:padding-top="0cm" fo:padding-bottom="0.049cm" fo:border-left="1pt solid #000000" fo:border-right="none" fo:border-top="none" fo:border-bottom="1pt solid #000000"/>
    </style:style>
    <style:style style:name="Tabla21.A17" style:family="table-cell">
      <style:table-cell-properties fo:padding-left="0.049cm" fo:padding-right="0cm" fo:padding-top="0cm" fo:padding-bottom="0.049cm" fo:border-left="1pt solid #000000" fo:border-right="none" fo:border-top="none" fo:border-bottom="1pt solid #000000"/>
    </style:style>
    <style:style style:name="Tabla21.B17" style:family="table-cell">
      <style:table-cell-properties fo:padding-left="0.049cm" fo:padding-right="0cm" fo:padding-top="0cm" fo:padding-bottom="0.049cm" fo:border-left="1pt solid #000000" fo:border-right="none" fo:border-top="none" fo:border-bottom="1pt solid #000000"/>
    </style:style>
    <style:style style:name="Tabla21.C17" style:family="table-cell">
      <style:table-cell-properties fo:padding-left="0.049cm" fo:padding-right="0cm" fo:padding-top="0cm" fo:padding-bottom="0.049cm" fo:border-left="1pt solid #000000" fo:border-right="none" fo:border-top="none" fo:border-bottom="1pt solid #000000"/>
    </style:style>
    <style:style style:name="Tabla21.A18" style:family="table-cell">
      <style:table-cell-properties fo:padding-left="0.049cm" fo:padding-right="0cm" fo:padding-top="0cm" fo:padding-bottom="0.049cm" fo:border-left="1pt solid #000000" fo:border-right="none" fo:border-top="none" fo:border-bottom="1pt solid #000000"/>
    </style:style>
    <style:style style:name="Tabla21.B18" style:family="table-cell">
      <style:table-cell-properties fo:padding-left="0.049cm" fo:padding-right="0cm" fo:padding-top="0cm" fo:padding-bottom="0.049cm" fo:border-left="1pt solid #000000" fo:border-right="none" fo:border-top="none" fo:border-bottom="1pt solid #000000"/>
    </style:style>
    <style:style style:name="Tabla21.C18" style:family="table-cell">
      <style:table-cell-properties fo:padding-left="0.049cm" fo:padding-right="0cm" fo:padding-top="0cm" fo:padding-bottom="0.049cm" fo:border-left="1pt solid #000000" fo:border-right="none" fo:border-top="none" fo:border-bottom="1pt solid #000000"/>
    </style:style>
    <style:style style:name="Tabla21.A19" style:family="table-cell">
      <style:table-cell-properties fo:padding-left="0.049cm" fo:padding-right="0cm" fo:padding-top="0cm" fo:padding-bottom="0.049cm" fo:border-left="1pt solid #000000" fo:border-right="none" fo:border-top="none" fo:border-bottom="1pt solid #000000"/>
    </style:style>
    <style:style style:name="Tabla21.B19" style:family="table-cell">
      <style:table-cell-properties fo:padding-left="0.049cm" fo:padding-right="0cm" fo:padding-top="0cm" fo:padding-bottom="0.049cm" fo:border-left="1pt solid #000000" fo:border-right="none" fo:border-top="none" fo:border-bottom="1pt solid #000000"/>
    </style:style>
    <style:style style:name="Tabla21.C19" style:family="table-cell">
      <style:table-cell-properties fo:padding-left="0.049cm" fo:padding-right="0cm" fo:padding-top="0cm" fo:padding-bottom="0.049cm" fo:border-left="1pt solid #000000" fo:border-right="none" fo:border-top="none" fo:border-bottom="1pt solid #000000"/>
    </style:style>
    <style:style style:name="Tabla22" style:family="table">
      <style:table-properties style:width="17cm" style:rel-width="100%" table:align="left"/>
    </style:style>
    <style:style style:name="Tabla22.A" style:family="table-column">
      <style:table-column-properties style:column-width="5.216cm" style:rel-column-width="20106*"/>
    </style:style>
    <style:style style:name="Tabla22.B" style:family="table-column">
      <style:table-column-properties style:column-width="4.323cm" style:rel-column-width="16665*"/>
    </style:style>
    <style:style style:name="Tabla22.C" style:family="table-column">
      <style:table-column-properties style:column-width="0.134cm" style:rel-column-width="516*"/>
    </style:style>
    <style:style style:name="Tabla22.D" style:family="table-column">
      <style:table-column-properties style:column-width="5.565cm" style:rel-column-width="21452*"/>
    </style:style>
    <style:style style:name="Tabla22.E" style:family="table-column">
      <style:table-column-properties style:column-width="1.762cm" style:rel-column-width="6796*"/>
    </style:style>
    <style:style style:name="Tabla22.A1" style:family="table-cell">
      <style:table-cell-properties fo:padding="0.049cm" fo:border="1pt solid #000000"/>
    </style:style>
    <style:style style:name="Tabla22.A2" style:family="table-cell">
      <style:table-cell-properties fo:padding-left="0.049cm" fo:padding-right="0cm" fo:padding-top="0cm" fo:padding-bottom="0.049cm" fo:border-left="1pt solid #000000" fo:border-right="none" fo:border-top="none" fo:border-bottom="1pt solid #000000"/>
    </style:style>
    <style:style style:name="Tabla22.E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22.A8" style:family="table-cell">
      <style:table-cell-properties fo:padding-left="0.049cm" fo:padding-right="0.049cm" fo:padding-top="0cm" fo:padding-bottom="0.049cm" fo:border-left="1pt solid #000000" fo:border-right="1pt solid #000000" fo:border-top="none" fo:border-bottom="1pt solid #000000"/>
    </style:style>
    <style:style style:name="Tabla22.A13" style:family="table-cell">
      <style:table-cell-properties style:vertical-align="middle" fo:padding="0cm" fo:border="none"/>
    </style:style>
    <style:style style:name="Tabla23" style:family="table">
      <style:table-properties style:width="14.975cm" table:align="left"/>
    </style:style>
    <style:style style:name="Tabla23.A" style:family="table-column">
      <style:table-column-properties style:column-width="4.974cm"/>
    </style:style>
    <style:style style:name="Tabla23.B" style:family="table-column">
      <style:table-column-properties style:column-width="5.727cm"/>
    </style:style>
    <style:style style:name="Tabla23.C" style:family="table-column">
      <style:table-column-properties style:column-width="4.274cm"/>
    </style:style>
    <style:style style:name="Tabla23.A1" style:family="table-cell">
      <style:table-cell-properties fo:padding="0.049cm" fo:border="1pt solid #000000"/>
    </style:style>
    <style:style style:name="Tabla23.B1" style:family="table-cell">
      <style:table-cell-properties fo:padding-left="0cm" fo:padding-right="0.049cm" fo:padding-top="0.049cm" fo:padding-bottom="0.049cm" fo:border-left="none" fo:border-right="1pt solid #000000" fo:border-top="1pt solid #000000" fo:border-bottom="1pt solid #000000"/>
    </style:style>
    <style:style style:name="Tabla23.A2" style:family="table-cell">
      <style:table-cell-properties fo:padding-left="0.049cm" fo:padding-right="0.049cm" fo:padding-top="0cm" fo:padding-bottom="0.049cm" fo:border-left="1pt solid #000000" fo:border-right="1pt solid #000000" fo:border-top="none" fo:border-bottom="1pt solid #000000"/>
    </style:style>
    <style:style style:name="Tabla23.B2" style:family="table-cell">
      <style:table-cell-properties fo:padding-left="0cm" fo:padding-right="0.049cm" fo:padding-top="0cm" fo:padding-bottom="0.049cm" fo:border-left="none" fo:border-right="1pt solid #000000" fo:border-top="none" fo:border-bottom="1pt solid #000000"/>
    </style:style>
    <style:style style:name="Tabla24" style:family="table">
      <style:table-properties style:width="15.372cm" table:align="left"/>
    </style:style>
    <style:style style:name="Tabla24.A" style:family="table-column">
      <style:table-column-properties style:column-width="4.987cm"/>
    </style:style>
    <style:style style:name="Tabla24.B" style:family="table-column">
      <style:table-column-properties style:column-width="8.666cm"/>
    </style:style>
    <style:style style:name="Tabla24.C" style:family="table-column">
      <style:table-column-properties style:column-width="1.72cm"/>
    </style:style>
    <style:style style:name="Tabla24.A1" style:family="table-cell">
      <style:table-cell-properties fo:padding="0.049cm" fo:border="1pt solid #000000"/>
    </style:style>
    <style:style style:name="Tabla24.A2" style:family="table-cell">
      <style:table-cell-properties fo:padding-left="0.049cm" fo:padding-right="0.049cm" fo:padding-top="0cm" fo:padding-bottom="0.049cm" fo:border-left="1pt solid #000000" fo:border-right="1pt solid #000000" fo:border-top="none" fo:border-bottom="1pt solid #000000"/>
    </style:style>
    <style:style style:name="Tabla24.B2" style:family="table-cell">
      <style:table-cell-properties fo:padding-left="0cm" fo:padding-right="0.049cm" fo:padding-top="0cm" fo:padding-bottom="0.049cm" fo:border-left="none" fo:border-right="1pt solid #000000" fo:border-top="none" fo:border-bottom="1pt solid #000000"/>
    </style:style>
    <style:style style:name="Tabla25" style:family="table">
      <style:table-properties style:width="14.975cm" table:align="left"/>
    </style:style>
    <style:style style:name="Tabla25.A" style:family="table-column">
      <style:table-column-properties style:column-width="4.872cm"/>
    </style:style>
    <style:style style:name="Tabla25.B" style:family="table-column">
      <style:table-column-properties style:column-width="7.705cm"/>
    </style:style>
    <style:style style:name="Tabla25.C" style:family="table-column">
      <style:table-column-properties style:column-width="2.399cm"/>
    </style:style>
    <style:style style:name="Tabla25.A1" style:family="table-cell">
      <style:table-cell-properties fo:padding="0.049cm" fo:border="1pt solid #000000"/>
    </style:style>
    <style:style style:name="Tabla25.A2" style:family="table-cell">
      <style:table-cell-properties fo:padding-left="0.049cm" fo:padding-right="0.049cm" fo:padding-top="0cm" fo:padding-bottom="0.049cm" fo:border-left="1pt solid #000000" fo:border-right="1pt solid #000000" fo:border-top="none" fo:border-bottom="1pt solid #000000"/>
    </style:style>
    <style:style style:name="Tabla25.B2" style:family="table-cell">
      <style:table-cell-properties fo:padding-left="0cm" fo:padding-right="0.049cm" fo:padding-top="0cm" fo:padding-bottom="0.049cm" fo:border-left="none" fo:border-right="1pt solid #000000" fo:border-top="none" fo:border-bottom="1pt solid #000000"/>
    </style:style>
    <style:style style:name="Tabla26" style:family="table">
      <style:table-properties style:width="14.975cm" table:align="left"/>
    </style:style>
    <style:style style:name="Tabla26.A" style:family="table-column">
      <style:table-column-properties style:column-width="4.879cm"/>
    </style:style>
    <style:style style:name="Tabla26.B" style:family="table-column">
      <style:table-column-properties style:column-width="7.747cm"/>
    </style:style>
    <style:style style:name="Tabla26.C" style:family="table-column">
      <style:table-column-properties style:column-width="2.35cm"/>
    </style:style>
    <style:style style:name="Tabla26.A1" style:family="table-cell">
      <style:table-cell-properties fo:padding="0.049cm" fo:border="1pt solid #000000"/>
    </style:style>
    <style:style style:name="Tabla26.A2" style:family="table-cell">
      <style:table-cell-properties fo:padding-left="0.049cm" fo:padding-right="0.049cm" fo:padding-top="0cm" fo:padding-bottom="0.049cm" fo:border-left="1pt solid #000000" fo:border-right="1pt solid #000000" fo:border-top="none" fo:border-bottom="1pt solid #000000"/>
    </style:style>
    <style:style style:name="Tabla26.B2" style:family="table-cell">
      <style:table-cell-properties fo:padding-left="0cm" fo:padding-right="0.049cm" fo:padding-top="0cm" fo:padding-bottom="0.049cm" fo:border-left="none" fo:border-right="1pt solid #000000" fo:border-top="none" fo:border-bottom="1pt solid #000000"/>
    </style:style>
    <style:style style:name="Tabla27" style:family="table">
      <style:table-properties style:width="14.975cm" table:align="left"/>
    </style:style>
    <style:style style:name="Tabla27.A" style:family="table-column">
      <style:table-column-properties style:column-width="4.939cm"/>
    </style:style>
    <style:style style:name="Tabla27.B" style:family="table-column">
      <style:table-column-properties style:column-width="7.895cm"/>
    </style:style>
    <style:style style:name="Tabla27.C" style:family="table-column">
      <style:table-column-properties style:column-width="2.141cm"/>
    </style:style>
    <style:style style:name="Tabla27.A1" style:family="table-cell">
      <style:table-cell-properties fo:padding="0.049cm" fo:border="1pt solid #000000"/>
    </style:style>
    <style:style style:name="Tabla27.A2" style:family="table-cell">
      <style:table-cell-properties fo:padding-left="0.049cm" fo:padding-right="0.049cm" fo:padding-top="0cm" fo:padding-bottom="0.049cm" fo:border-left="1pt solid #000000" fo:border-right="1pt solid #000000" fo:border-top="none" fo:border-bottom="1pt solid #000000"/>
    </style:style>
    <style:style style:name="Tabla27.B2" style:family="table-cell">
      <style:table-cell-properties fo:padding-left="0cm" fo:padding-right="0.049cm" fo:padding-top="0cm" fo:padding-bottom="0.049cm" fo:border-left="none" fo:border-right="1pt solid #000000" fo:border-top="none" fo:border-bottom="1pt solid #000000"/>
    </style:style>
    <style:style style:name="Tabla28" style:family="table">
      <style:table-properties style:width="14.975cm" table:align="left"/>
    </style:style>
    <style:style style:name="Tabla28.A" style:family="table-column">
      <style:table-column-properties style:column-width="4.971cm"/>
    </style:style>
    <style:style style:name="Tabla28.B" style:family="table-column">
      <style:table-column-properties style:column-width="5.731cm"/>
    </style:style>
    <style:style style:name="Tabla28.C" style:family="table-column">
      <style:table-column-properties style:column-width="4.274cm"/>
    </style:style>
    <style:style style:name="Tabla28.A1" style:family="table-cell">
      <style:table-cell-properties fo:padding="0.049cm" fo:border="1pt solid #000000"/>
    </style:style>
    <style:style style:name="Tabla28.B1" style:family="table-cell">
      <style:table-cell-properties fo:padding-left="0cm" fo:padding-right="0.049cm" fo:padding-top="0.049cm" fo:padding-bottom="0.049cm" fo:border-left="none" fo:border-right="1pt solid #000000" fo:border-top="1pt solid #000000" fo:border-bottom="1pt solid #000000"/>
    </style:style>
    <style:style style:name="Tabla28.A2" style:family="table-cell">
      <style:table-cell-properties fo:padding-left="0.049cm" fo:padding-right="0.049cm" fo:padding-top="0cm" fo:padding-bottom="0.049cm" fo:border-left="1pt solid #000000" fo:border-right="1pt solid #000000" fo:border-top="none" fo:border-bottom="1pt solid #000000"/>
    </style:style>
    <style:style style:name="Tabla28.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ing_20_1">
      <style:text-properties fo:font-size="12pt" fo:language="ca" fo:country="ES" fo:font-weight="bold" officeooo:rsid="000f008a" officeooo:paragraph-rsid="000f008a" style:font-size-asian="20pt" style:font-weight-asian="bold" style:font-size-complex="20pt" style:font-weight-complex="bold"/>
    </style:style>
    <style:style style:name="P2" style:family="paragraph" style:parent-style-name="Heading_20_1">
      <style:paragraph-properties fo:margin-left="0.203cm" fo:margin-right="0cm" fo:text-indent="0cm" style:auto-text-indent="false"/>
    </style:style>
    <style:style style:name="P3" style:family="paragraph" style:parent-style-name="Table_20_Contents">
      <style:paragraph-properties fo:margin-left="0.203cm" fo:margin-right="0cm" fo:margin-top="0.201cm" fo:margin-bottom="0cm" loext:contextual-spacing="false" fo:text-indent="0cm" style:auto-text-indent="false"/>
    </style:style>
    <style:style style:name="P4" style:family="paragraph" style:parent-style-name="Text_20_body">
      <style:paragraph-properties fo:margin-left="0.203cm" fo:margin-right="0cm" fo:margin-top="0.201cm" fo:margin-bottom="0cm" loext:contextual-spacing="false" fo:text-indent="0cm" style:auto-text-indent="false"/>
      <style:text-properties fo:font-size="12pt" fo:language="ca" fo:country="ES"/>
    </style:style>
    <style:style style:name="P5" style:family="paragraph" style:parent-style-name="Text_20_body">
      <style:paragraph-properties fo:margin-left="0.203cm" fo:margin-right="0cm" fo:margin-top="0.201cm" fo:margin-bottom="0cm" loext:contextual-spacing="false" fo:text-indent="0cm" style:auto-text-indent="false"/>
      <style:text-properties fo:font-size="12pt" fo:language="ca" fo:country="ES" fo:font-weight="bold"/>
    </style:style>
    <style:style style:name="P6" style:family="paragraph" style:parent-style-name="Text_20_body">
      <style:paragraph-properties fo:margin-left="0.203cm" fo:margin-right="0cm" fo:text-indent="0cm" style:auto-text-indent="false"/>
    </style:style>
    <style:style style:name="P7" style:family="paragraph" style:parent-style-name="Text_20_body">
      <style:paragraph-properties fo:margin-left="0.203cm" fo:margin-right="0cm" fo:text-indent="0cm" style:auto-text-indent="false"/>
      <style:text-properties fo:font-size="12pt" fo:language="ca" fo:country="ES"/>
    </style:style>
    <style:style style:name="P8" style:family="paragraph" style:parent-style-name="Text_20_body">
      <style:paragraph-properties fo:margin-left="0.203cm" fo:margin-right="0cm" fo:text-indent="0cm" style:auto-text-indent="false"/>
      <style:text-properties fo:font-size="12pt" fo:language="ca" fo:country="ES" style:text-underline-style="solid" style:text-underline-width="auto" style:text-underline-color="font-color" fo:font-weight="bold"/>
    </style:style>
    <style:style style:name="P9" style:family="paragraph" style:parent-style-name="Text_20_body">
      <style:paragraph-properties fo:margin-left="0.203cm" fo:margin-right="0cm" fo:text-align="justify" style:justify-single-word="false" fo:text-indent="0cm" style:auto-text-indent="false"/>
      <style:text-properties fo:font-size="12pt" fo:language="ca" fo:country="ES" style:text-underline-style="solid" style:text-underline-width="auto" style:text-underline-color="font-color" fo:font-weight="bold"/>
    </style:style>
    <style:style style:name="P10" style:family="paragraph" style:parent-style-name="Text_20_body">
      <style:paragraph-properties fo:margin-left="0.203cm" fo:margin-right="0cm" fo:line-height="150%" fo:text-indent="0cm" style:auto-text-indent="false"/>
      <style:text-properties fo:font-size="12pt" fo:language="ca" fo:country="ES"/>
    </style:style>
    <style:style style:name="P11" style:family="paragraph" style:parent-style-name="Text_20_body">
      <style:paragraph-properties fo:margin-left="0.203cm" fo:margin-right="0cm" fo:margin-top="0.224cm" fo:margin-bottom="0cm" loext:contextual-spacing="false" fo:text-indent="0cm" style:auto-text-indent="false"/>
      <style:text-properties style:font-name="Times New Roman1" fo:font-size="12pt" fo:language="ca" fo:country="ES"/>
    </style:style>
    <style:style style:name="P12" style:family="paragraph" style:parent-style-name="Text_20_body">
      <style:paragraph-properties fo:margin-left="0.203cm" fo:margin-right="0cm" fo:margin-top="0.205cm" fo:margin-bottom="0cm" loext:contextual-spacing="false" fo:text-indent="0cm" style:auto-text-indent="false"/>
      <style:text-properties fo:font-size="12pt" fo:language="ca" fo:country="ES"/>
    </style:style>
    <style:style style:name="P13" style:family="paragraph" style:parent-style-name="Text_20_body">
      <style:paragraph-properties fo:margin-left="0.203cm" fo:margin-right="0cm" fo:margin-top="0.205cm" fo:margin-bottom="0cm" loext:contextual-spacing="false" fo:line-height="150%" fo:text-indent="0cm" style:auto-text-indent="false"/>
      <style:text-properties fo:font-size="12pt" fo:language="ca" fo:country="ES"/>
    </style:style>
    <style:style style:name="P14" style:family="paragraph" style:parent-style-name="Text_20_body">
      <style:paragraph-properties fo:margin-left="0.203cm" fo:margin-right="0cm" fo:margin-top="0.205cm" fo:margin-bottom="0cm" loext:contextual-spacing="false" fo:text-indent="0cm" style:auto-text-indent="false"/>
      <style:text-properties fo:font-size="12pt" fo:language="ca" fo:country="ES" fo:font-weight="bold"/>
    </style:style>
    <style:style style:name="P15" style:family="paragraph" style:parent-style-name="Text_20_body">
      <style:paragraph-properties fo:margin-left="0.203cm" fo:margin-right="0cm" fo:margin-top="0.131cm" fo:margin-bottom="0cm" loext:contextual-spacing="false" fo:text-indent="0cm" style:auto-text-indent="false"/>
      <style:text-properties fo:font-size="12pt" fo:language="ca" fo:country="ES"/>
    </style:style>
    <style:style style:name="P16" style:family="paragraph" style:parent-style-name="Text_20_body">
      <style:paragraph-properties fo:margin-left="0.203cm" fo:margin-right="0cm" fo:margin-top="0.183cm" fo:margin-bottom="0cm" loext:contextual-spacing="false" fo:text-indent="0cm" style:auto-text-indent="false"/>
      <style:text-properties fo:font-size="12pt" fo:language="ca" fo:country="ES" style:text-underline-style="solid" style:text-underline-width="auto" style:text-underline-color="font-color" fo:font-weight="bold"/>
    </style:style>
    <style:style style:name="P17" style:family="paragraph" style:parent-style-name="Text_20_body">
      <style:paragraph-properties fo:margin-left="0.203cm" fo:margin-right="0cm" fo:margin-top="0.243cm" fo:margin-bottom="0cm" loext:contextual-spacing="false" fo:text-indent="0cm" style:auto-text-indent="false"/>
      <style:text-properties fo:font-size="12pt" fo:language="ca" fo:country="ES"/>
    </style:style>
    <style:style style:name="P18" style:family="paragraph" style:parent-style-name="Text_20_body">
      <style:paragraph-properties fo:margin-left="0.203cm" fo:margin-right="0cm" fo:margin-top="0.37cm" fo:margin-bottom="0cm" loext:contextual-spacing="false" fo:text-indent="0cm" style:auto-text-indent="false"/>
      <style:text-properties fo:font-size="12pt" fo:language="ca" fo:country="ES"/>
    </style:style>
    <style:style style:name="P19" style:family="paragraph" style:parent-style-name="Heading_20_1">
      <style:paragraph-properties fo:margin-left="0.665cm" fo:margin-right="0cm" fo:text-indent="-0.46cm" style:auto-text-indent="false"/>
    </style:style>
    <style:style style:name="P20" style:family="paragraph" style:parent-style-name="Table_20_Paragraph">
      <style:paragraph-properties fo:margin-left="0.101cm" fo:margin-right="0cm" fo:margin-top="0.099cm" fo:margin-bottom="0cm" loext:contextual-spacing="false" fo:line-height="100%" fo:text-indent="0cm" style:auto-text-indent="false">
        <style:tab-stops/>
      </style:paragraph-properties>
      <style:text-properties style:font-name="Times New Roman" fo:font-size="12pt" fo:font-weight="bold" officeooo:rsid="000a133e" officeooo:paragraph-rsid="000a133e" style:font-size-asian="12pt" style:font-weight-asian="bold" style:font-weight-complex="bold"/>
    </style:style>
    <style:style style:name="P21" style:family="paragraph" style:parent-style-name="Table_20_Paragraph">
      <style:paragraph-properties fo:margin-left="0.101cm" fo:margin-right="0cm" fo:margin-top="0.093cm" fo:margin-bottom="0cm" loext:contextual-spacing="false" fo:line-height="100%" fo:text-indent="0cm" style:auto-text-indent="false">
        <style:tab-stops/>
      </style:paragraph-properties>
      <style:text-properties fo:font-weight="bold" officeooo:rsid="000a133e" officeooo:paragraph-rsid="000c0617" style:font-weight-asian="bold" style:font-weight-complex="bold"/>
    </style:style>
    <style:style style:name="P22" style:family="paragraph" style:parent-style-name="Table_20_Paragraph">
      <style:paragraph-properties fo:margin-left="0.101cm" fo:margin-right="0cm" fo:margin-top="0.093cm" fo:margin-bottom="0cm" loext:contextual-spacing="false" fo:line-height="100%" fo:text-indent="0cm" style:auto-text-indent="false">
        <style:tab-stops/>
      </style:paragraph-properties>
      <style:text-properties style:font-name="Times New Roman" fo:font-size="12pt" fo:language="en" fo:country="GB" fo:font-weight="bold" officeooo:rsid="000a133e" officeooo:paragraph-rsid="000c0617" style:font-size-asian="12pt" style:font-weight-asian="bold" style:font-weight-complex="bold"/>
    </style:style>
    <style:style style:name="P23" style:family="paragraph" style:parent-style-name="Table_20_Paragraph">
      <style:paragraph-properties fo:margin-left="0.101cm" fo:margin-right="0cm" fo:margin-top="0.093cm" fo:margin-bottom="0cm" loext:contextual-spacing="false" fo:line-height="100%" fo:text-indent="0cm" style:auto-text-indent="false">
        <style:tab-stops/>
      </style:paragraph-properties>
      <style:text-properties style:font-name="Times New Roman" fo:font-size="12pt" fo:font-weight="bold" officeooo:rsid="000a133e" officeooo:paragraph-rsid="000c0617" style:font-size-asian="12pt" style:font-weight-asian="bold" style:font-weight-complex="bold"/>
    </style:style>
    <style:style style:name="P24" style:family="paragraph" style:parent-style-name="Table_20_Paragraph">
      <style:paragraph-properties fo:margin-left="0.101cm" fo:margin-right="0cm" fo:margin-top="0cm" fo:margin-bottom="0cm" loext:contextual-spacing="false" fo:line-height="97%" fo:text-indent="0cm" style:auto-text-indent="false">
        <style:tab-stops/>
      </style:paragraph-properties>
      <style:text-properties style:font-name="Times New Roman" fo:font-size="12pt" officeooo:rsid="000c0617" officeooo:paragraph-rsid="000c0617" style:font-size-asian="12pt"/>
    </style:style>
    <style:style style:name="P25" style:family="paragraph" style:parent-style-name="Table_20_Paragraph">
      <style:paragraph-properties fo:margin-left="0.101cm" fo:margin-right="0.626cm" fo:margin-top="0cm" fo:margin-bottom="0cm" loext:contextual-spacing="false" fo:line-height="98%" fo:text-indent="1.249cm" style:auto-text-indent="false"/>
      <style:text-properties officeooo:rsid="000c0617" officeooo:paragraph-rsid="000c0617"/>
    </style:style>
    <style:style style:name="P26" style:family="paragraph" style:parent-style-name="Table_20_Paragraph">
      <style:paragraph-properties fo:margin-left="0.101cm" fo:margin-right="0.183cm" fo:margin-top="0cm" fo:margin-bottom="0cm" loext:contextual-spacing="false" fo:line-height="98%" fo:text-indent="1.249cm" style:auto-text-indent="false"/>
      <style:text-properties officeooo:paragraph-rsid="000c0617"/>
    </style:style>
    <style:style style:name="P27" style:family="paragraph" style:parent-style-name="Table_20_Paragraph">
      <style:paragraph-properties fo:margin-top="0cm" fo:margin-bottom="0cm" loext:contextual-spacing="false" fo:line-height="100%"/>
      <style:text-properties fo:font-size="12pt" fo:font-weight="bold" officeooo:paragraph-rsid="000c0617" style:font-size-asian="12pt" style:font-weight-asian="bold"/>
    </style:style>
    <style:style style:name="P28" style:family="paragraph" style:parent-style-name="Table_20_Paragraph">
      <style:paragraph-properties fo:margin-top="0cm" fo:margin-bottom="0cm" loext:contextual-spacing="false" fo:line-height="100%"/>
      <style:text-properties style:font-name="Times New Roman" fo:font-size="12pt" officeooo:paragraph-rsid="000dfb92" style:font-size-asian="12pt"/>
    </style:style>
    <style:style style:name="P29" style:family="paragraph" style:parent-style-name="Table_20_Paragraph">
      <style:paragraph-properties fo:margin-top="0cm" fo:margin-bottom="0cm" loext:contextual-spacing="false" fo:line-height="100%"/>
      <style:text-properties style:font-name="Times New Roman" officeooo:paragraph-rsid="000dfb92"/>
    </style:style>
    <style:style style:name="P30" style:family="paragraph" style:parent-style-name="Table_20_Contents">
      <style:paragraph-properties fo:margin-top="0cm" fo:margin-bottom="0cm" loext:contextual-spacing="false" style:line-height-at-least="0.363cm"/>
    </style:style>
    <style:style style:name="P31" style:family="paragraph" style:parent-style-name="Table_20_Paragraph">
      <style:paragraph-properties fo:margin-top="0.016cm" fo:margin-bottom="0cm" loext:contextual-spacing="false" fo:line-height="100%"/>
      <style:text-properties fo:font-size="10pt" fo:font-weight="bold" officeooo:paragraph-rsid="000c0617" style:font-size-asian="10pt" style:font-weight-asian="bold"/>
    </style:style>
    <style:style style:name="P32" style:family="paragraph" style:parent-style-name="Standard">
      <style:paragraph-properties fo:margin-left="0.101cm" fo:margin-right="0.626cm" fo:margin-top="0cm" fo:margin-bottom="0cm" loext:contextual-spacing="false" fo:line-height="98%" fo:text-indent="0cm" style:auto-text-indent="false"/>
      <style:text-properties officeooo:paragraph-rsid="000c0617"/>
    </style:style>
    <style:style style:name="P33" style:family="paragraph" style:parent-style-name="Table_20_Paragraph">
      <style:paragraph-properties fo:margin-left="0.101cm" fo:margin-right="0.658cm" fo:margin-top="0cm" fo:margin-bottom="0cm" loext:contextual-spacing="false" fo:line-height="97%" fo:text-align="justify" style:justify-single-word="false" fo:text-indent="1.249cm" style:auto-text-indent="false">
        <style:tab-stops/>
      </style:paragraph-properties>
      <style:text-properties officeooo:paragraph-rsid="000c0617"/>
    </style:style>
    <style:style style:name="P34" style:family="paragraph" style:parent-style-name="Table_20_Paragraph">
      <style:paragraph-properties fo:margin-left="0.101cm" fo:margin-right="0.168cm" fo:margin-top="0cm" fo:margin-bottom="0cm" loext:contextual-spacing="false" fo:line-height="97%" fo:text-indent="1.249cm" style:auto-text-indent="false">
        <style:tab-stops/>
      </style:paragraph-properties>
      <style:text-properties style:font-name="Times New Roman" fo:font-size="12pt" officeooo:rsid="000c0617" officeooo:paragraph-rsid="000c0617" style:font-size-asian="12pt"/>
    </style:style>
    <style:style style:name="P35" style:family="paragraph" style:parent-style-name="Table_20_Paragraph">
      <style:paragraph-properties fo:margin-left="0.101cm" fo:margin-right="0cm" fo:margin-top="0cm" fo:margin-bottom="0cm" loext:contextual-spacing="false" fo:line-height="97%" fo:text-indent="1.249cm" style:auto-text-indent="false">
        <style:tab-stops/>
      </style:paragraph-properties>
      <style:text-properties style:font-name="Times New Roman" fo:font-size="12pt" officeooo:rsid="000c0617" officeooo:paragraph-rsid="000c0617" style:font-size-asian="12pt"/>
    </style:style>
    <style:style style:name="P36" style:family="paragraph" style:parent-style-name="Table_20_Paragraph">
      <style:paragraph-properties fo:margin-left="0.101cm" fo:margin-right="0.101cm" fo:margin-top="0cm" fo:margin-bottom="0cm" loext:contextual-spacing="false" fo:line-height="97%" fo:text-indent="1.249cm" style:auto-text-indent="false">
        <style:tab-stops/>
      </style:paragraph-properties>
      <style:text-properties style:font-name="Times New Roman" fo:font-size="12pt" officeooo:rsid="000c0617" officeooo:paragraph-rsid="000c0617" style:font-size-asian="12pt"/>
    </style:style>
    <style:style style:name="P37" style:family="paragraph" style:parent-style-name="Table_20_Paragraph">
      <style:paragraph-properties fo:margin-left="0.101cm" fo:margin-right="0.099cm" fo:margin-top="0cm" fo:margin-bottom="0cm" loext:contextual-spacing="false" fo:line-height="97%" fo:text-indent="1.249cm" style:auto-text-indent="false">
        <style:tab-stops/>
      </style:paragraph-properties>
      <style:text-properties style:font-name="Times New Roman" fo:font-size="12pt" officeooo:rsid="000c0617" officeooo:paragraph-rsid="000c0617" style:font-size-asian="12pt"/>
    </style:style>
    <style:style style:name="P38" style:family="paragraph" style:parent-style-name="Table_20_Paragraph">
      <style:paragraph-properties fo:margin-left="0.101cm" fo:margin-right="0.099cm" fo:margin-top="0cm" fo:margin-bottom="0cm" loext:contextual-spacing="false" fo:line-height="97%" fo:text-indent="0cm" style:auto-text-indent="false">
        <style:tab-stops/>
      </style:paragraph-properties>
      <style:text-properties style:font-name="Times New Roman" fo:font-size="12pt" officeooo:rsid="000c0617" officeooo:paragraph-rsid="000c0617" style:font-size-asian="12pt"/>
    </style:style>
    <style:style style:name="P39" style:family="paragraph" style:parent-style-name="Table_20_Paragraph">
      <style:paragraph-properties fo:margin-left="0.101cm" fo:margin-right="0.03cm" fo:margin-top="0cm" fo:margin-bottom="0cm" loext:contextual-spacing="false" fo:line-height="97%" fo:text-indent="1.249cm" style:auto-text-indent="false">
        <style:tab-stops/>
      </style:paragraph-properties>
      <style:text-properties style:font-name="Times New Roman" fo:font-size="12pt" officeooo:rsid="000c0617" officeooo:paragraph-rsid="000c0617" style:font-size-asian="12pt"/>
    </style:style>
    <style:style style:name="P40" style:family="paragraph" style:parent-style-name="Table_20_Paragraph">
      <style:paragraph-properties fo:margin-left="0.101cm" fo:margin-right="-0.03cm" fo:margin-top="0cm" fo:margin-bottom="0cm" loext:contextual-spacing="false" fo:line-height="97%" fo:text-indent="1.249cm" style:auto-text-indent="false">
        <style:tab-stops/>
      </style:paragraph-properties>
      <style:text-properties style:font-name="Times New Roman" fo:font-size="12pt" officeooo:rsid="000c0617" officeooo:paragraph-rsid="000c0617" style:font-size-asian="12pt"/>
    </style:style>
    <style:style style:name="P41" style:family="paragraph" style:parent-style-name="Table_20_Paragraph">
      <style:paragraph-properties fo:margin-left="1.349cm" fo:margin-right="0cm" fo:margin-top="0cm" fo:margin-bottom="0cm" loext:contextual-spacing="false" fo:line-height="0.418cm" fo:text-indent="0cm" style:auto-text-indent="false">
        <style:tab-stops/>
      </style:paragraph-properties>
      <style:text-properties fo:font-weight="bold" officeooo:rsid="000a133e" officeooo:paragraph-rsid="000c0617" style:font-weight-asian="bold" style:font-weight-complex="bold"/>
    </style:style>
    <style:style style:name="P42" style:family="paragraph" style:parent-style-name="Table_20_Paragraph">
      <style:paragraph-properties fo:margin-left="1.349cm" fo:margin-right="0cm" fo:margin-top="0cm" fo:margin-bottom="0cm" loext:contextual-spacing="false" fo:line-height="0.418cm" fo:text-indent="0cm" style:auto-text-indent="false">
        <style:tab-stops/>
      </style:paragraph-properties>
      <style:text-properties fo:font-weight="bold" officeooo:rsid="000a133e" officeooo:paragraph-rsid="000dfb92" style:font-weight-asian="bold" style:font-weight-complex="bold"/>
    </style:style>
    <style:style style:name="P43" style:family="paragraph" style:parent-style-name="Table_20_Paragraph">
      <style:paragraph-properties fo:margin-left="0.101cm" fo:margin-right="-0.03cm" fo:margin-top="0cm" fo:margin-bottom="0cm" loext:contextual-spacing="false" fo:line-height="97%" fo:text-indent="0cm" style:auto-text-indent="false">
        <style:tab-stops/>
      </style:paragraph-properties>
      <style:text-properties style:font-name="Times New Roman" fo:font-size="12pt" officeooo:rsid="000c0617" officeooo:paragraph-rsid="000dfb92" style:font-size-asian="12pt"/>
    </style:style>
    <style:style style:name="P44" style:family="paragraph" style:parent-style-name="Table_20_Paragraph">
      <style:paragraph-properties fo:margin-top="0.002cm" fo:margin-bottom="0cm" loext:contextual-spacing="false" fo:line-height="100%"/>
      <style:text-properties style:font-name="Times New Roman" officeooo:paragraph-rsid="000dfb92"/>
    </style:style>
    <style:style style:name="P45" style:family="paragraph" style:parent-style-name="Table_20_Paragraph">
      <style:paragraph-properties fo:margin-left="0.101cm" fo:margin-right="0.492cm" fo:margin-top="0.002cm" fo:margin-bottom="0cm" loext:contextual-spacing="false" fo:line-height="97%" fo:text-indent="1.249cm" style:auto-text-indent="false">
        <style:tab-stops/>
      </style:paragraph-properties>
      <style:text-properties style:font-name="Times New Roman" fo:font-size="12pt" officeooo:rsid="000c0617" officeooo:paragraph-rsid="000dfb92" style:font-size-asian="12pt"/>
    </style:style>
    <style:style style:name="P46" style:family="paragraph" style:parent-style-name="Table_20_Paragraph">
      <style:paragraph-properties fo:margin-left="0.101cm" fo:margin-right="0.385cm" fo:margin-top="0cm" fo:margin-bottom="0cm" loext:contextual-spacing="false" fo:line-height="97%" fo:text-indent="1.249cm" style:auto-text-indent="false">
        <style:tab-stops/>
      </style:paragraph-properties>
      <style:text-properties officeooo:paragraph-rsid="000dfb92"/>
    </style:style>
    <style:style style:name="P47" style:family="paragraph" style:parent-style-name="Table_20_Paragraph">
      <style:paragraph-properties fo:margin-top="0.018cm" fo:margin-bottom="0cm" loext:contextual-spacing="false" fo:line-height="100%"/>
      <style:text-properties style:font-name="Times New Roman" fo:font-size="10pt" officeooo:paragraph-rsid="000dfb92" style:font-size-asian="10pt"/>
    </style:style>
    <style:style style:name="P48" style:family="paragraph" style:parent-style-name="Table_20_Paragraph">
      <style:paragraph-properties fo:margin-left="0.101cm" fo:margin-right="0.374cm" fo:margin-top="0cm" fo:margin-bottom="0cm" loext:contextual-spacing="false" fo:line-height="97%" fo:text-indent="1.249cm" style:auto-text-indent="false">
        <style:tab-stops/>
      </style:paragraph-properties>
      <style:text-properties officeooo:paragraph-rsid="000dfb92"/>
    </style:style>
    <style:style style:name="P49" style:family="paragraph" style:parent-style-name="Table_20_Paragraph">
      <style:paragraph-properties fo:margin-left="0.101cm" fo:margin-right="0.822cm" fo:margin-top="0cm" fo:margin-bottom="0cm" loext:contextual-spacing="false" fo:line-height="97%" fo:text-indent="1.249cm" style:auto-text-indent="false">
        <style:tab-stops/>
      </style:paragraph-properties>
      <style:text-properties officeooo:paragraph-rsid="000dfb92"/>
    </style:style>
    <style:style style:name="P50" style:family="paragraph" style:parent-style-name="Table_20_Paragraph">
      <style:paragraph-properties fo:margin-left="0.189cm" fo:margin-right="0.168cm" fo:margin-top="0cm" fo:margin-bottom="0cm" loext:contextual-spacing="false" fo:line-height="100%" fo:text-align="justify" style:justify-single-word="false" fo:text-indent="0cm" style:auto-text-indent="false">
        <style:tab-stops/>
      </style:paragraph-properties>
      <style:text-properties officeooo:paragraph-rsid="000dfb92"/>
    </style:style>
    <style:style style:name="P51" style:family="paragraph" style:parent-style-name="Table_20_Paragraph">
      <style:paragraph-properties fo:margin-left="0.189cm" fo:margin-right="0.169cm" fo:margin-top="0cm" fo:margin-bottom="0cm" loext:contextual-spacing="false" fo:line-height="100%" fo:text-indent="0cm" style:auto-text-indent="false">
        <style:tab-stops>
          <style:tab-stop style:position="2.974cm"/>
        </style:tab-stops>
      </style:paragraph-properties>
      <style:text-properties officeooo:paragraph-rsid="000dfb92"/>
    </style:style>
    <style:style style:name="P52" style:family="paragraph" style:parent-style-name="Table_20_Paragraph">
      <style:paragraph-properties fo:margin-left="0cm" fo:margin-right="0.79cm" fo:margin-top="0.198cm" fo:margin-bottom="0cm" loext:contextual-spacing="false" fo:line-height="100%" fo:text-align="end" style:justify-single-word="false" fo:text-indent="0cm" style:auto-text-indent="false"/>
      <style:text-properties style:font-name="Times New Roman" fo:font-size="12pt" officeooo:paragraph-rsid="000dfb92" style:font-size-asian="12pt"/>
    </style:style>
    <style:style style:name="P53" style:family="paragraph" style:parent-style-name="Table_20_Paragraph">
      <style:paragraph-properties fo:margin-left="0cm" fo:margin-right="0.79cm" fo:margin-top="0.212cm" fo:margin-bottom="0cm" loext:contextual-spacing="false" fo:line-height="100%" fo:text-align="end" style:justify-single-word="false" fo:text-indent="0cm" style:auto-text-indent="false"/>
      <style:text-properties style:font-name="Times New Roman" fo:font-size="12pt" officeooo:paragraph-rsid="000dfb92" style:font-size-asian="12pt"/>
    </style:style>
    <style:style style:name="P54" style:family="paragraph" style:parent-style-name="Table_20_Paragraph">
      <style:paragraph-properties fo:margin-left="1.621cm" fo:margin-right="1.602cm" fo:margin-top="0cm" fo:margin-bottom="0cm" loext:contextual-spacing="false" fo:line-height="0.647cm" fo:text-align="center" style:justify-single-word="false" fo:text-indent="0cm" style:auto-text-indent="false">
        <style:tab-stops/>
      </style:paragraph-properties>
      <style:text-properties officeooo:paragraph-rsid="000dfb92"/>
    </style:style>
    <style:style style:name="P55" style:family="paragraph" style:parent-style-name="Table_20_Paragraph">
      <style:paragraph-properties fo:margin-left="2.651cm" fo:margin-right="2.635cm" fo:margin-top="0cm" fo:margin-bottom="0cm" loext:contextual-spacing="false" fo:line-height="0.647cm" fo:text-align="center" style:justify-single-word="false" fo:text-indent="0cm" style:auto-text-indent="false">
        <style:tab-stops/>
      </style:paragraph-properties>
      <style:text-properties officeooo:paragraph-rsid="000dfb92"/>
    </style:style>
    <style:style style:name="P56" style:family="paragraph" style:parent-style-name="Table_20_Paragraph">
      <style:paragraph-properties fo:margin-left="1.693cm" fo:margin-right="1.677cm" fo:margin-top="0cm" fo:margin-bottom="0cm" loext:contextual-spacing="false" fo:line-height="0.647cm" fo:text-align="center" style:justify-single-word="false" fo:text-indent="0cm" style:auto-text-indent="false">
        <style:tab-stops/>
      </style:paragraph-properties>
      <style:text-properties officeooo:paragraph-rsid="000dfb92"/>
    </style:style>
    <style:style style:name="P57" style:family="paragraph" style:parent-style-name="Standard">
      <style:paragraph-properties fo:text-align="start" style:justify-single-word="false"/>
      <style:text-properties fo:font-variant="normal" fo:text-transform="none" fo:color="#000000" style:font-name="Arial2" fo:font-size="7.5pt" fo:letter-spacing="normal" fo:font-style="normal" fo:font-weight="normal" officeooo:paragraph-rsid="0007f0a6"/>
    </style:style>
    <style:style style:name="P58" style:family="paragraph" style:parent-style-name="Standard">
      <style:paragraph-properties fo:text-align="justify" style:justify-single-word="false" fo:hyphenation-ladder-count="no-limit"/>
      <style:text-properties style:font-name="Arial" fo:font-size="11pt" officeooo:paragraph-rsid="00033a29" style:font-name-asian="Times New Roman2" style:font-size-asian="11pt" style:language-asian="es" style:country-asian="ES" style:font-name-complex="Arial3" style:font-size-complex="11pt" fo:hyphenate="true" fo:hyphenation-remain-char-count="2" fo:hyphenation-push-char-count="2"/>
    </style:style>
    <style:style style:name="P59" style:family="paragraph" style:parent-style-name="Standard">
      <style:paragraph-properties fo:line-height="115%" fo:text-align="justify" style:justify-single-word="false"/>
      <style:text-properties style:font-name="Arial" fo:font-size="11pt" officeooo:paragraph-rsid="00033a29" style:font-size-asian="11pt" style:font-name-complex="Arial3" style:font-size-complex="11pt"/>
    </style:style>
    <style:style style:name="P60" style:family="paragraph" style:parent-style-name="Standard">
      <style:paragraph-properties fo:text-align="justify" style:justify-single-word="false"/>
      <style:text-properties style:font-name="Arial" fo:font-size="11pt" officeooo:paragraph-rsid="00033a29" style:font-size-asian="11pt" style:font-name-complex="Arial3" style:font-size-complex="11pt"/>
    </style:style>
    <style:style style:name="P61" style:family="paragraph" style:parent-style-name="Standard">
      <style:text-properties officeooo:paragraph-rsid="00033a29"/>
    </style:style>
    <style:style style:name="P62" style:family="paragraph" style:parent-style-name="Standard">
      <style:text-properties officeooo:rsid="000a133e" officeooo:paragraph-rsid="000a133e"/>
    </style:style>
    <style:style style:name="P63" style:family="paragraph" style:parent-style-name="Standard">
      <style:text-properties fo:font-size="18pt" fo:font-weight="bold" officeooo:rsid="000a133e" officeooo:paragraph-rsid="000a133e" style:font-size-asian="18pt" style:font-weight-asian="bold" style:font-size-complex="18pt" style:font-weight-complex="bold"/>
    </style:style>
    <style:style style:name="P64" style:family="paragraph" style:parent-style-name="Standard">
      <style:text-properties fo:font-weight="bold" officeooo:rsid="000a133e" officeooo:paragraph-rsid="000a133e" style:font-weight-asian="bold" style:font-weight-complex="bold"/>
    </style:style>
    <style:style style:name="P65" style:family="paragraph" style:parent-style-name="Standard">
      <style:paragraph-properties fo:text-align="start" style:justify-single-word="false"/>
      <style:text-properties fo:font-weight="bold" officeooo:rsid="000657c0" officeooo:paragraph-rsid="000657c0" style:font-weight-asian="bold" style:font-weight-complex="bold"/>
    </style:style>
    <style:style style:name="P66" style:family="paragraph" style:parent-style-name="Standard">
      <style:paragraph-properties fo:text-align="start" style:justify-single-word="false"/>
      <style:text-properties fo:font-weight="bold" officeooo:rsid="0007f0a6" officeooo:paragraph-rsid="0007f0a6" style:font-weight-asian="bold" style:font-weight-complex="bold"/>
    </style:style>
    <style:style style:name="P67" style:family="paragraph" style:parent-style-name="Standard">
      <style:text-properties fo:font-weight="bold" officeooo:rsid="00033a29" officeooo:paragraph-rsid="00033a29" style:font-weight-asian="bold" style:font-weight-complex="bold"/>
    </style:style>
    <style:style style:name="P68" style:family="paragraph" style:parent-style-name="Standard">
      <style:text-properties fo:font-weight="bold" officeooo:paragraph-rsid="00033a29" style:font-weight-asian="bold" style:font-weight-complex="bold"/>
    </style:style>
    <style:style style:name="P69" style:family="paragraph" style:parent-style-name="Standard">
      <style:paragraph-properties fo:text-align="start" style:justify-single-word="false"/>
    </style:style>
    <style:style style:name="P70" style:family="paragraph" style:parent-style-name="Standard">
      <style:paragraph-properties fo:text-align="start" style:justify-single-word="false"/>
      <style:text-properties officeooo:paragraph-rsid="0007f0a6"/>
    </style:style>
    <style:style style:name="P71" style:family="paragraph" style:parent-style-name="Standard">
      <style:paragraph-properties fo:text-align="start" style:justify-single-word="false"/>
      <style:text-properties fo:font-size="20pt" fo:font-weight="bold" officeooo:rsid="00052f3a" officeooo:paragraph-rsid="00052f3a" style:font-size-asian="20pt" style:font-weight-asian="bold" style:font-size-complex="20pt" style:font-weight-complex="bold"/>
    </style:style>
    <style:style style:name="P72" style:family="paragraph" style:parent-style-name="Standard">
      <style:text-properties fo:font-size="20pt" fo:font-weight="bold" officeooo:rsid="000fa039" officeooo:paragraph-rsid="000fa039" style:font-size-asian="20pt" style:font-weight-asian="bold" style:font-size-complex="20pt" style:font-weight-complex="bold"/>
    </style:style>
    <style:style style:name="P73" style:family="paragraph" style:parent-style-name="Standard">
      <style:paragraph-properties fo:text-align="start" style:justify-single-word="false"/>
      <style:text-properties fo:font-size="20pt" officeooo:rsid="00021f3e" officeooo:paragraph-rsid="00021f3e" style:font-size-asian="20pt" style:font-size-complex="20pt"/>
    </style:style>
    <style:style style:name="P74" style:family="paragraph" style:parent-style-name="Standard">
      <style:paragraph-properties fo:text-align="start" style:justify-single-word="false"/>
      <style:text-properties fo:font-size="16pt" fo:font-weight="bold" officeooo:rsid="00052f3a" officeooo:paragraph-rsid="00052f3a" style:font-size-asian="16pt" style:font-weight-asian="bold" style:font-size-complex="16pt" style:font-weight-complex="bold"/>
    </style:style>
    <style:style style:name="P75" style:family="paragraph" style:parent-style-name="Standard">
      <style:paragraph-properties fo:text-align="start" style:justify-single-word="false"/>
      <style:text-properties fo:font-size="16pt" fo:font-weight="bold" officeooo:rsid="000657c0" officeooo:paragraph-rsid="000657c0" style:font-size-asian="16pt" style:font-weight-asian="bold" style:font-size-complex="16pt" style:font-weight-complex="bold"/>
    </style:style>
    <style:style style:name="P76" style:family="paragraph" style:parent-style-name="Standard">
      <style:paragraph-properties fo:text-align="start" style:justify-single-word="false"/>
      <style:text-properties officeooo:rsid="000657c0" officeooo:paragraph-rsid="000657c0"/>
    </style:style>
    <style:style style:name="P77" style:family="paragraph" style:parent-style-name="Standard">
      <style:paragraph-properties fo:text-align="start" style:justify-single-word="false"/>
      <style:text-properties officeooo:rsid="0007f0a6" officeooo:paragraph-rsid="0007f0a6"/>
    </style:style>
    <style:style style:name="P78" style:family="paragraph" style:parent-style-name="Standard">
      <style:paragraph-properties fo:text-align="start" style:justify-single-word="false"/>
      <style:text-properties fo:font-size="26pt" fo:font-weight="bold" officeooo:rsid="00021f3e" officeooo:paragraph-rsid="00021f3e" style:font-size-asian="26pt" style:font-weight-asian="bold" style:font-size-complex="26pt" style:font-weight-complex="bold"/>
    </style:style>
    <style:style style:name="P79" style:family="paragraph" style:parent-style-name="Standard">
      <style:paragraph-properties fo:text-align="start" style:justify-single-word="false"/>
      <style:text-properties officeooo:rsid="00021f3e" officeooo:paragraph-rsid="00021f3e"/>
    </style:style>
    <style:style style:name="P80" style:family="paragraph" style:parent-style-name="Standard">
      <style:text-properties officeooo:rsid="00033a29" officeooo:paragraph-rsid="00033a29"/>
    </style:style>
    <style:style style:name="P81" style:family="paragraph" style:parent-style-name="Standard">
      <style:text-properties officeooo:rsid="000c0617" officeooo:paragraph-rsid="000c0617"/>
    </style:style>
    <style:style style:name="P82" style:family="paragraph" style:parent-style-name="Standard">
      <style:text-properties officeooo:paragraph-rsid="000dfb92"/>
    </style:style>
    <style:style style:name="P83" style:family="paragraph" style:parent-style-name="Table_20_Contents">
      <style:paragraph-properties fo:margin-left="0.501cm" fo:margin-right="0cm" fo:margin-top="0cm" fo:margin-bottom="0.499cm" loext:contextual-spacing="false" fo:text-indent="-0.501cm" style:auto-text-indent="false"/>
    </style:style>
    <style:style style:name="P84" style:family="paragraph" style:parent-style-name="Table_20_Contents">
      <style:paragraph-properties fo:margin-left="0.501cm" fo:margin-right="0cm" fo:margin-top="0cm" fo:margin-bottom="0.499cm" loext:contextual-spacing="false" fo:text-align="justify" style:justify-single-word="false" fo:text-indent="-0.501cm" style:auto-text-indent="false"/>
    </style:style>
    <style:style style:name="P85" style:family="paragraph" style:parent-style-name="Standard">
      <style:paragraph-properties fo:margin-left="0.751cm" fo:margin-right="0cm" fo:margin-top="0.212cm" fo:margin-bottom="0cm" loext:contextual-spacing="false" fo:text-align="justify" style:justify-single-word="false" fo:hyphenation-ladder-count="no-limit" fo:text-indent="-0.501cm" style:auto-text-indent="false"/>
      <style:text-properties style:font-name="Arial" fo:font-size="11pt" fo:font-weight="bold" officeooo:rsid="00021f3e" officeooo:paragraph-rsid="00021f3e" style:font-size-asian="11pt" style:font-weight-asian="bold" style:font-name-complex="Arial3" style:font-size-complex="11pt" style:font-weight-complex="bold" fo:hyphenate="true" fo:hyphenation-remain-char-count="2" fo:hyphenation-push-char-count="2"/>
    </style:style>
    <style:style style:name="P86" style:family="paragraph" style:parent-style-name="Standard">
      <style:paragraph-properties fo:margin-left="0.751cm" fo:margin-right="0cm" fo:margin-top="0.212cm" fo:margin-bottom="0cm" loext:contextual-spacing="false" fo:text-align="justify" style:justify-single-word="false" fo:hyphenation-ladder-count="no-limit" fo:text-indent="-0.501cm" style:auto-text-indent="false"/>
      <style:text-properties style:font-name="Arial" fo:font-size="11pt" fo:font-weight="bold" officeooo:rsid="00033a29" officeooo:paragraph-rsid="00033a29" style:font-size-asian="11pt" style:font-weight-asian="bold" style:font-name-complex="Arial3" style:font-size-complex="11pt" style:font-weight-complex="bold" fo:hyphenate="true" fo:hyphenation-remain-char-count="2" fo:hyphenation-push-char-count="2"/>
    </style:style>
    <style:style style:name="P87" style:family="paragraph" style:parent-style-name="Table_20_Contents">
      <style:paragraph-properties fo:margin-left="0.751cm" fo:margin-right="0cm" fo:margin-top="0cm" fo:margin-bottom="0.499cm" loext:contextual-spacing="false" fo:text-align="justify" style:justify-single-word="false" fo:text-indent="-0.501cm" style:auto-text-indent="false"/>
    </style:style>
    <style:style style:name="P88" style:family="paragraph" style:parent-style-name="Standard">
      <style:paragraph-properties fo:margin-top="0.212cm" fo:margin-bottom="0.212cm" loext:contextual-spacing="false" fo:line-height="115%" fo:text-align="start" style:justify-single-word="false"/>
      <style:text-properties style:font-name="Arial" fo:font-size="11pt" fo:font-weight="bold" officeooo:rsid="00021f3e" officeooo:paragraph-rsid="00021f3e" style:font-size-asian="11pt" style:font-weight-asian="bold" style:font-name-complex="Arial3" style:font-size-complex="11pt" style:font-weight-complex="bold"/>
    </style:style>
    <style:style style:name="P89" style:family="paragraph" style:parent-style-name="Standard">
      <style:paragraph-properties fo:margin-top="0.212cm" fo:margin-bottom="0.212cm" loext:contextual-spacing="false" fo:text-align="start" style:justify-single-word="false"/>
      <style:text-properties style:font-name="Arial" fo:font-size="11pt" fo:font-weight="bold" officeooo:rsid="00021f3e" officeooo:paragraph-rsid="00021f3e" style:font-size-asian="11pt" style:font-weight-asian="bold" style:font-name-complex="Arial3" style:font-size-complex="11pt" style:font-weight-complex="bold"/>
    </style:style>
    <style:style style:name="P90" style:family="paragraph" style:parent-style-name="Standard">
      <style:paragraph-properties fo:margin-left="0.501cm" fo:margin-right="0cm" fo:line-height="115%" fo:text-align="justify" style:justify-single-word="false" fo:hyphenation-ladder-count="no-limit" fo:text-indent="0cm" style:auto-text-indent="false"/>
      <style:text-properties style:font-name="Arial" fo:font-size="11pt" officeooo:paragraph-rsid="00021f3e" style:font-size-asian="11pt" style:font-name-complex="Arial3" style:font-size-complex="11pt" fo:hyphenate="true" fo:hyphenation-remain-char-count="2" fo:hyphenation-push-char-count="2"/>
    </style:style>
    <style:style style:name="P91" style:family="paragraph" style:parent-style-name="Table_20_Contents">
      <style:paragraph-properties fo:margin-left="0.501cm" fo:margin-right="0cm" fo:margin-top="0cm" fo:margin-bottom="0.499cm" loext:contextual-spacing="false" fo:line-height="115%" fo:text-align="justify" style:justify-single-word="false" fo:text-indent="0cm" style:auto-text-indent="false"/>
    </style:style>
    <style:style style:name="P92" style:family="paragraph" style:parent-style-name="Table_20_Contents">
      <style:paragraph-properties fo:margin-left="0.501cm" fo:margin-right="0cm" fo:margin-top="0cm" fo:margin-bottom="0.499cm" loext:contextual-spacing="false" fo:text-align="justify" style:justify-single-word="false" fo:text-indent="0cm" style:auto-text-indent="false"/>
    </style:style>
    <style:style style:name="P93" style:family="paragraph" style:parent-style-name="Standard">
      <style:paragraph-properties fo:margin-top="0.212cm" fo:margin-bottom="0cm" loext:contextual-spacing="false" fo:text-align="start" style:justify-single-word="false" fo:hyphenation-ladder-count="no-limit"/>
      <style:text-properties style:font-name="Arial" fo:font-size="11pt" fo:font-weight="bold" officeooo:rsid="00021f3e" officeooo:paragraph-rsid="00021f3e" style:font-size-asian="11pt" style:font-weight-asian="bold" style:font-name-complex="Arial3" style:font-size-complex="11pt" style:font-weight-complex="bold" fo:hyphenate="true" fo:hyphenation-remain-char-count="2" fo:hyphenation-push-char-count="2"/>
    </style:style>
    <style:style style:name="P94" style:family="paragraph" style:parent-style-name="Table_20_Contents">
      <style:paragraph-properties fo:margin-top="0.212cm" fo:margin-bottom="0cm" loext:contextual-spacing="false" fo:text-align="center" style:justify-single-word="false"/>
      <style:text-properties style:font-name="Arial1" fo:font-size="11pt" fo:language="ca" fo:country="ES" fo:font-weight="bold"/>
    </style:style>
    <style:style style:name="P95" style:family="paragraph" style:parent-style-name="Standard">
      <style:paragraph-properties fo:margin-top="0cm" fo:margin-bottom="0.212cm" loext:contextual-spacing="false" fo:text-align="justify" style:justify-single-word="false"/>
      <style:text-properties officeooo:paragraph-rsid="00033a29"/>
    </style:style>
    <style:style style:name="P96" style:family="paragraph" style:parent-style-name="Standard">
      <style:paragraph-properties fo:margin-top="0cm" fo:margin-bottom="0.212cm" loext:contextual-spacing="false"/>
      <style:text-properties officeooo:paragraph-rsid="00033a29"/>
    </style:style>
    <style:style style:name="P97" style:family="paragraph" style:parent-style-name="Standard">
      <style:paragraph-properties fo:margin-top="0cm" fo:margin-bottom="0.212cm" loext:contextual-spacing="false" fo:text-align="center" style:justify-single-word="false"/>
      <style:text-properties officeooo:paragraph-rsid="00033a29"/>
    </style:style>
    <style:style style:name="P98" style:family="paragraph" style:parent-style-name="Standard">
      <style:paragraph-properties fo:margin-top="0cm" fo:margin-bottom="0.212cm" loext:contextual-spacing="false" fo:text-align="center" style:justify-single-word="false"/>
      <style:text-properties fo:font-size="16pt" fo:font-weight="bold" officeooo:paragraph-rsid="00033a29" style:font-size-asian="16pt" style:font-weight-asian="bold" style:font-size-complex="16pt"/>
    </style:style>
    <style:style style:name="P99" style:family="paragraph" style:parent-style-name="Table_20_Contents">
      <style:paragraph-properties fo:margin-top="0cm" fo:margin-bottom="0.212cm" loext:contextual-spacing="false"/>
    </style:style>
    <style:style style:name="P100" style:family="paragraph" style:parent-style-name="Table_20_Contents">
      <style:paragraph-properties fo:margin-top="0cm" fo:margin-bottom="0.212cm" loext:contextual-spacing="false" fo:text-align="justify" style:justify-single-word="false"/>
    </style:style>
    <style:style style:name="P101" style:family="paragraph" style:parent-style-name="Table_20_Contents">
      <style:paragraph-properties fo:margin-top="0cm" fo:margin-bottom="0.212cm" loext:contextual-spacing="false"/>
      <style:text-properties fo:language="ca" fo:country="ES"/>
    </style:style>
    <style:style style:name="P102" style:family="paragraph" style:parent-style-name="Table_20_Contents">
      <style:paragraph-properties fo:margin-top="0cm" fo:margin-bottom="0.212cm" loext:contextual-spacing="false" fo:text-align="justify" style:justify-single-word="false"/>
      <style:text-properties fo:language="ca" fo:country="ES"/>
    </style:style>
    <style:style style:name="P103" style:family="paragraph" style:parent-style-name="Table_20_Contents">
      <style:paragraph-properties fo:margin-top="0cm" fo:margin-bottom="0.212cm" loext:contextual-spacing="false" fo:text-align="center" style:justify-single-word="false"/>
      <style:text-properties fo:font-size="16pt" fo:language="ca" fo:country="ES" fo:font-weight="bold"/>
    </style:style>
    <style:style style:name="P104" style:family="paragraph" style:parent-style-name="Table_20_Contents">
      <style:text-properties fo:font-size="2pt" style:font-size-asian="2pt" style:font-size-complex="2pt"/>
    </style:style>
    <style:style style:name="P105" style:family="paragraph" style:parent-style-name="Table_20_Contents">
      <style:paragraph-properties fo:margin-left="0cm" fo:margin-right="0cm" fo:margin-top="0cm" fo:margin-bottom="0cm" loext:contextual-spacing="false" fo:text-indent="0cm" style:auto-text-indent="false"/>
    </style:style>
    <style:style style:name="P106" style:family="paragraph" style:parent-style-name="Table_20_Contents">
      <style:paragraph-properties fo:margin-left="0cm" fo:margin-right="0cm" fo:margin-top="0cm" fo:margin-bottom="0cm" loext:contextual-spacing="false" style:line-height-at-least="0.344cm" fo:text-align="justify" style:justify-single-word="false" fo:text-indent="0cm" style:auto-text-indent="false"/>
      <style:text-properties fo:color="#333333" style:font-name="Arial2" fo:font-size="10pt"/>
    </style:style>
    <style:style style:name="P107" style:family="paragraph" style:parent-style-name="Table_20_Contents">
      <style:paragraph-properties fo:margin-left="0cm" fo:margin-right="0cm" fo:margin-top="0cm" fo:margin-bottom="0cm" loext:contextual-spacing="false" style:line-height-at-least="0.344cm" fo:text-align="justify" style:justify-single-word="false" fo:text-indent="0cm" style:auto-text-indent="false"/>
      <style:text-properties style:font-name="Arial2" fo:font-size="10pt"/>
    </style:style>
    <style:style style:name="P108" style:family="paragraph" style:parent-style-name="Table_20_Contents">
      <loext:graphic-properties draw:fill="none" draw:fill-color="#ffffff"/>
      <style:paragraph-properties fo:margin-left="0cm" fo:margin-right="0cm" fo:margin-top="0cm" fo:margin-bottom="0cm" loext:contextual-spacing="false" style:line-height-at-least="0.476cm" fo:text-align="justify" style:justify-single-word="false" fo:text-indent="0cm" style:auto-text-indent="false" fo:background-color="transparent" fo:padding="0cm" fo:border="none"/>
      <style:text-properties style:font-name="Arial2" fo:font-size="12pt"/>
    </style:style>
    <style:style style:name="P109" style:family="paragraph" style:parent-style-name="Table_20_Contents">
      <loext:graphic-properties draw:fill="none" draw:fill-color="#ffffff"/>
      <style:paragraph-properties fo:margin-left="0cm" fo:margin-right="0cm" fo:margin-top="0cm" fo:margin-bottom="0cm" loext:contextual-spacing="false" style:line-height-at-least="0.476cm" fo:text-align="start" style:justify-single-word="false" fo:text-indent="0cm" style:auto-text-indent="false" fo:background-color="transparent" fo:padding="0cm" fo:border="none"/>
      <style:text-properties style:font-name="Arial2" fo:font-size="12pt"/>
    </style:style>
    <style:style style:name="P110" style:family="paragraph" style:parent-style-name="Table_20_Contents">
      <style:paragraph-properties fo:margin-left="0cm" fo:margin-right="0cm" fo:margin-top="0cm" fo:margin-bottom="0cm" loext:contextual-spacing="false" style:line-height-at-least="0.265cm" fo:text-align="start" style:justify-single-word="false" fo:text-indent="0cm" style:auto-text-indent="false" fo:padding="0cm" fo:border="none"/>
      <style:text-properties fo:font-variant="normal" fo:text-transform="none" fo:color="#000000" style:text-line-through-style="none" style:text-line-through-type="none" style:font-name="Arial2" fo:font-size="8pt" fo:font-style="normal" style:text-underline-style="none" fo:font-weight="bold" style:text-blinking="false"/>
    </style:style>
    <style:style style:name="P111" style:family="paragraph" style:parent-style-name="Table_20_Contents">
      <style:paragraph-properties fo:margin-left="0cm" fo:margin-right="0cm" fo:margin-top="0cm" fo:margin-bottom="0cm" loext:contextual-spacing="false" style:line-height-at-least="0.265cm" fo:text-align="start" style:justify-single-word="false" fo:text-indent="0cm" style:auto-text-indent="false" fo:padding="0cm" fo:border="none"/>
      <style:text-properties fo:font-variant="normal" fo:text-transform="none" fo:color="#000000" style:text-line-through-style="none" style:text-line-through-type="none" style:font-name="Arial2" fo:font-size="8pt" fo:font-style="normal" style:text-underline-style="none" fo:font-weight="normal" style:text-blinking="false"/>
    </style:style>
    <style:style style:name="P112" style:family="paragraph" style:parent-style-name="Table_20_Contents">
      <style:paragraph-properties fo:margin-left="0cm" fo:margin-right="0cm" fo:margin-top="0cm" fo:margin-bottom="0cm" loext:contextual-spacing="false" style:line-height-at-least="0.344cm" fo:text-align="center" style:justify-single-word="false" fo:text-indent="0cm" style:auto-text-indent="false" fo:padding="0cm" fo:border="none"/>
      <style:text-properties fo:font-variant="normal" fo:text-transform="none" fo:color="#000000" style:text-line-through-style="none" style:text-line-through-type="none" style:font-name="Arial2" fo:font-size="10pt" fo:font-style="normal" style:text-underline-style="none" fo:font-weight="normal" style:text-blinking="false"/>
    </style:style>
    <style:style style:name="P113" style:family="paragraph" style:parent-style-name="Table_20_Contents">
      <style:paragraph-properties fo:margin-left="0cm" fo:margin-right="0cm" fo:margin-top="0cm" fo:margin-bottom="0cm" loext:contextual-spacing="false" style:line-height-at-least="0.344cm" fo:text-align="justify" style:justify-single-word="false" fo:text-indent="0cm" style:auto-text-indent="false" fo:padding="0cm" fo:border="none"/>
      <style:text-properties fo:font-variant="normal" fo:text-transform="none" fo:color="#000000" style:text-line-through-style="none" style:text-line-through-type="none" style:font-name="Arial2" fo:font-size="10pt" fo:font-style="normal" style:text-underline-style="none" fo:font-weight="normal" style:text-blinking="false"/>
    </style:style>
    <style:style style:name="P114" style:family="paragraph" style:parent-style-name="Table_20_Contents">
      <style:paragraph-properties fo:margin-left="0cm" fo:margin-right="0cm" fo:margin-top="0cm" fo:margin-bottom="0cm" loext:contextual-spacing="false" style:line-height-at-least="0.344cm" fo:text-align="justify" style:justify-single-word="false" fo:text-indent="0cm" style:auto-text-indent="false" fo:padding="0cm" fo:border="none"/>
      <style:text-properties fo:font-variant="normal" fo:text-transform="none" fo:color="#000000" style:text-line-through-style="none" style:text-line-through-type="none" style:text-underline-style="none" style:text-blinking="false"/>
    </style:style>
    <style:style style:name="P115" style:family="paragraph" style:parent-style-name="Text_20_body">
      <style:paragraph-properties fo:margin-left="0cm" fo:margin-right="0cm" fo:margin-top="0cm" fo:margin-bottom="0cm" loext:contextual-spacing="false" style:line-height-at-least="0.265cm" fo:text-align="start" style:justify-single-word="false" fo:orphans="2" fo:widows="2" fo:text-indent="0cm" style:auto-text-indent="false" fo:padding="0cm" fo:border="none"/>
      <style:text-properties fo:font-variant="normal" fo:text-transform="none" fo:color="#000000" style:font-name="Arial2" fo:font-size="8pt" fo:letter-spacing="normal" fo:font-style="normal" fo:font-weight="normal"/>
    </style:style>
    <style:style style:name="P116" style:family="paragraph" style:parent-style-name="Table_20_Contents">
      <style:paragraph-properties fo:margin-left="0cm" fo:margin-right="0cm" fo:margin-top="0.212cm" fo:margin-bottom="0.212cm" loext:contextual-spacing="false" fo:line-height="115%" fo:text-align="center" style:justify-single-word="false" fo:text-indent="0cm" style:auto-text-indent="false"/>
      <style:text-properties style:font-name="Arial1" fo:font-size="11pt" fo:language="ca" fo:country="ES" fo:font-weight="bold"/>
    </style:style>
    <style:style style:name="P117" style:family="paragraph" style:parent-style-name="Table_20_Contents">
      <style:paragraph-properties fo:margin-left="0cm" fo:margin-right="0cm" fo:margin-top="0.212cm" fo:margin-bottom="0.212cm" loext:contextual-spacing="false" fo:text-align="center" style:justify-single-word="false" fo:text-indent="0cm" style:auto-text-indent="false"/>
      <style:text-properties style:font-name="Arial1" fo:font-size="11pt" fo:language="ca" fo:country="ES" fo:font-weight="bold"/>
    </style:style>
    <style:style style:name="P118" style:family="paragraph" style:parent-style-name="Table_20_Contents">
      <style:paragraph-properties fo:margin-left="0cm" fo:margin-right="0cm" fo:margin-top="0.088cm" fo:margin-bottom="0cm" loext:contextual-spacing="false" fo:text-indent="0cm" style:auto-text-indent="false"/>
    </style:style>
    <style:style style:name="P119" style:family="paragraph" style:parent-style-name="Heading_20_5">
      <style:paragraph-properties fo:margin-left="0cm" fo:margin-right="0cm" fo:margin-top="0.293cm" fo:margin-bottom="0cm" loext:contextual-spacing="false" fo:text-indent="0cm" style:auto-text-indent="false"/>
      <style:text-properties style:text-line-through-style="none" style:text-line-through-type="none" style:text-underline-style="none" style:text-blinking="false"/>
    </style:style>
    <style:style style:name="P120" style:family="paragraph" style:parent-style-name="Table_20_Contents">
      <style:paragraph-properties fo:margin-top="0cm" fo:margin-bottom="0.499cm" loext:contextual-spacing="false"/>
    </style:style>
    <style:style style:name="P121" style:family="paragraph" style:parent-style-name="Table_20_Contents">
      <style:paragraph-properties fo:margin-top="0cm" fo:margin-bottom="0.499cm" loext:contextual-spacing="false" fo:line-height="115%"/>
      <style:text-properties style:font-name="Arial1" fo:language="ca" fo:country="ES"/>
    </style:style>
    <style:style style:name="P122" style:family="paragraph" style:parent-style-name="Table_20_Contents">
      <style:paragraph-properties fo:margin-top="0cm" fo:margin-bottom="0.499cm" loext:contextual-spacing="false" fo:line-height="115%" fo:text-align="center" style:justify-single-word="false"/>
      <style:text-properties style:font-name="Arial1" fo:language="ca" fo:country="ES"/>
    </style:style>
    <style:style style:name="P123" style:family="paragraph" style:parent-style-name="Table_20_Contents">
      <style:paragraph-properties fo:margin-top="0cm" fo:margin-bottom="0.499cm" loext:contextual-spacing="false" fo:line-height="115%" fo:text-align="center" style:justify-single-word="false"/>
      <style:text-properties style:font-name="Arial1" fo:font-size="11pt" fo:language="ca" fo:country="ES" fo:font-weight="bold"/>
    </style:style>
    <style:style style:name="P124" style:family="paragraph" style:parent-style-name="Table_20_Contents">
      <style:paragraph-properties fo:margin-top="0cm" fo:margin-bottom="0.499cm" loext:contextual-spacing="false" fo:text-align="justify" style:justify-single-word="false"/>
      <style:text-properties style:font-name="Arial1" fo:font-size="11pt" fo:language="ca" fo:country="ES"/>
    </style:style>
    <style:style style:name="P125" style:family="paragraph" style:parent-style-name="Table_20_Contents">
      <style:paragraph-properties fo:margin-top="0cm" fo:margin-bottom="0.499cm" loext:contextual-spacing="false" fo:line-height="115%" fo:text-align="justify" style:justify-single-word="false"/>
      <style:text-properties style:font-name="Arial1" fo:font-size="11pt" fo:language="ca" fo:country="ES"/>
    </style:style>
    <style:style style:name="P126" style:family="paragraph" style:parent-style-name="Table_20_Contents">
      <style:paragraph-properties fo:margin-top="0cm" fo:margin-bottom="0.499cm" loext:contextual-spacing="false" fo:line-height="115%" fo:text-align="center" style:justify-single-word="false"/>
      <style:text-properties style:font-name="Arial1" fo:font-size="11pt" fo:language="ca" fo:country="ES"/>
    </style:style>
    <style:style style:name="P127" style:family="paragraph" style:parent-style-name="Table_20_Contents">
      <style:paragraph-properties fo:margin-top="0cm" fo:margin-bottom="0.499cm" loext:contextual-spacing="false" fo:text-align="center" style:justify-single-word="false"/>
      <style:text-properties style:font-name="Arial1" fo:font-size="11pt" fo:language="ca" fo:country="ES"/>
    </style:style>
    <style:style style:name="P128" style:family="paragraph" style:parent-style-name="Table_20_Contents">
      <style:paragraph-properties fo:margin-top="0cm" fo:margin-bottom="0.499cm" loext:contextual-spacing="false" fo:text-align="center" style:justify-single-word="false"/>
      <style:text-properties style:font-name="Arial1" fo:font-size="10pt" fo:language="ca" fo:country="ES"/>
    </style:style>
    <style:style style:name="P129" style:family="paragraph" style:parent-style-name="Table_20_Contents">
      <style:paragraph-properties fo:margin-top="0cm" fo:margin-bottom="0.499cm" loext:contextual-spacing="false" fo:line-height="115%" fo:text-align="center" style:justify-single-word="false"/>
      <style:text-properties style:font-name="Arial1" fo:font-size="10pt" fo:language="ca" fo:country="ES"/>
    </style:style>
    <style:style style:name="P130" style:family="paragraph" style:parent-style-name="Table_20_Contents">
      <style:paragraph-properties fo:margin-top="0cm" fo:margin-bottom="0.499cm" loext:contextual-spacing="false" fo:line-height="115%"/>
      <style:text-properties fo:color="#231f20" style:font-name="Arial1" fo:language="ca" fo:country="ES"/>
    </style:style>
    <style:style style:name="P131" style:family="paragraph" style:parent-style-name="Table_20_Contents">
      <style:paragraph-properties fo:margin-top="0cm" fo:margin-bottom="0.499cm" loext:contextual-spacing="false" fo:line-height="115%" fo:text-align="justify" style:justify-single-word="false"/>
      <style:text-properties fo:color="#231f20" style:font-name="Arial1" fo:language="ca" fo:country="ES"/>
    </style:style>
    <style:style style:name="P132" style:family="paragraph" style:parent-style-name="Table_20_Contents">
      <style:paragraph-properties fo:margin-top="0cm" fo:margin-bottom="0.499cm" loext:contextual-spacing="false" fo:text-align="justify" style:justify-single-word="false"/>
    </style:style>
    <style:style style:name="P133" style:family="paragraph" style:parent-style-name="Table_20_Contents">
      <style:paragraph-properties fo:margin-top="0cm" fo:margin-bottom="0.499cm" loext:contextual-spacing="false" fo:line-height="115%"/>
    </style:style>
    <style:style style:name="P134" style:family="paragraph" style:parent-style-name="Table_20_Contents">
      <style:paragraph-properties fo:margin-top="0cm" fo:margin-bottom="0.499cm" loext:contextual-spacing="false" fo:line-height="115%" fo:text-align="justify" style:justify-single-word="false"/>
    </style:style>
    <style:style style:name="P135" style:family="paragraph" style:parent-style-name="Table_20_Contents">
      <style:paragraph-properties fo:margin-top="0cm" fo:margin-bottom="0.499cm" loext:contextual-spacing="false" fo:line-height="115%" fo:text-align="center" style:justify-single-word="false"/>
    </style:style>
    <style:style style:name="P136" style:family="paragraph" style:parent-style-name="Table_20_Contents">
      <style:paragraph-properties fo:margin-top="0cm" fo:margin-bottom="0.499cm" loext:contextual-spacing="false" fo:text-align="center" style:justify-single-word="false"/>
    </style:style>
    <style:style style:name="P137" style:family="paragraph" style:parent-style-name="Table_20_Contents">
      <style:paragraph-properties fo:margin-left="1.27cm" fo:margin-right="0cm" fo:margin-top="0cm" fo:margin-bottom="0.212cm" loext:contextual-spacing="false" fo:text-indent="-0.635cm" style:auto-text-indent="false"/>
    </style:style>
    <style:style style:name="P138" style:family="paragraph" style:parent-style-name="Text_20_body">
      <style:paragraph-properties fo:margin-left="1.27cm" fo:margin-right="0cm" fo:margin-top="0cm" fo:margin-bottom="0.508cm" loext:contextual-spacing="false" fo:line-height="115%" fo:text-align="justify" style:justify-single-word="false" fo:text-indent="-0.635cm" style:auto-text-indent="false"/>
    </style:style>
    <style:style style:name="P139" style:family="paragraph" style:parent-style-name="Text_20_body">
      <style:paragraph-properties fo:margin-left="1.27cm" fo:margin-right="0cm" fo:margin-top="0cm" fo:margin-bottom="0.353cm" loext:contextual-spacing="false" fo:line-height="115%" fo:text-align="justify" style:justify-single-word="false" fo:text-indent="-0.635cm" style:auto-text-indent="false"/>
    </style:style>
    <style:style style:name="P140" style:family="paragraph" style:parent-style-name="Table_20_Contents">
      <style:paragraph-properties fo:margin-left="0.751cm" fo:margin-right="0cm" fo:margin-top="0cm" fo:margin-bottom="0.499cm" loext:contextual-spacing="false" fo:text-align="justify" style:justify-single-word="false" fo:text-indent="0cm" style:auto-text-indent="false"/>
      <style:text-properties style:font-name="Arial1" fo:font-size="11pt" fo:language="ca" fo:country="ES"/>
    </style:style>
    <style:style style:name="P141" style:family="paragraph" style:parent-style-name="Table_20_Contents">
      <style:paragraph-properties fo:margin-left="0.095cm" fo:margin-right="0cm" fo:margin-top="0cm" fo:margin-bottom="0.499cm" loext:contextual-spacing="false" fo:text-indent="0cm" style:auto-text-indent="false"/>
    </style:style>
    <style:style style:name="P142" style:family="paragraph" style:parent-style-name="Table_20_Contents">
      <style:paragraph-properties fo:margin-left="0.095cm" fo:margin-right="0cm" fo:margin-top="0cm" fo:margin-bottom="0.499cm" loext:contextual-spacing="false" fo:text-indent="0cm" style:auto-text-indent="false"/>
      <style:text-properties fo:font-size="12pt" fo:language="ca" fo:country="ES" style:text-underline-style="solid" style:text-underline-width="auto" style:text-underline-color="font-color" fo:font-weight="bold"/>
    </style:style>
    <style:style style:name="P143" style:family="paragraph" style:parent-style-name="Table_20_Contents">
      <style:paragraph-properties fo:margin-left="0.095cm" fo:margin-right="0cm" fo:margin-top="0cm" fo:margin-bottom="0.499cm" loext:contextual-spacing="false" fo:text-indent="0cm" style:auto-text-indent="false"/>
      <style:text-properties fo:font-size="12pt" fo:language="ca" fo:country="ES" fo:font-weight="bold"/>
    </style:style>
    <style:style style:name="P144" style:family="paragraph" style:parent-style-name="Table_20_Contents">
      <style:paragraph-properties fo:margin-left="0.095cm" fo:margin-right="0cm" fo:margin-top="0.09cm" fo:margin-bottom="0cm" loext:contextual-spacing="false" fo:text-indent="0cm" style:auto-text-indent="false"/>
      <style:text-properties fo:language="ca" fo:country="ES" fo:font-weight="bold"/>
    </style:style>
    <style:style style:name="P145" style:family="paragraph" style:parent-style-name="Table_20_Contents">
      <style:paragraph-properties fo:margin-left="0.099cm" fo:margin-right="0cm" fo:margin-top="0.09cm" fo:margin-bottom="0cm" loext:contextual-spacing="false" fo:text-indent="0cm" style:auto-text-indent="false"/>
      <style:text-properties fo:font-size="12pt" fo:language="ca" fo:country="ES" fo:font-weight="bold"/>
    </style:style>
    <style:style style:name="P146" style:family="paragraph" style:parent-style-name="Table_20_Contents">
      <style:paragraph-properties fo:margin-top="0.088cm" fo:margin-bottom="0cm" loext:contextual-spacing="false"/>
    </style:style>
    <style:style style:name="P147" style:family="paragraph" style:parent-style-name="Table_20_Contents">
      <style:paragraph-properties fo:margin-top="0.201cm" fo:margin-bottom="0cm" loext:contextual-spacing="false"/>
      <style:text-properties fo:font-size="12pt" fo:language="ca" fo:country="ES" fo:font-weight="bold"/>
    </style:style>
    <style:style style:name="P148" style:family="paragraph" style:parent-style-name="Heading_20_2">
      <style:text-properties fo:font-size="12pt" fo:language="ca" fo:country="ES" fo:font-weight="bold" officeooo:rsid="000f008a" officeooo:paragraph-rsid="000f008a" style:font-size-asian="20pt" style:font-weight-asian="bold" style:font-size-complex="20pt" style:font-weight-complex="bold"/>
    </style:style>
    <style:style style:name="P149" style:family="paragraph" style:parent-style-name="Heading_20_2">
      <style:paragraph-properties fo:margin-top="0cm" fo:margin-bottom="0.635cm" loext:contextual-spacing="false"/>
      <style:text-properties fo:font-size="12pt" fo:language="ca" fo:country="ES"/>
    </style:style>
    <style:style style:name="P150" style:family="paragraph" style:parent-style-name="Heading_20_2">
      <style:paragraph-properties fo:margin-top="0cm" fo:margin-bottom="0.423cm" loext:contextual-spacing="false"/>
    </style:style>
    <style:style style:name="P151" style:family="paragraph" style:parent-style-name="Heading_20_2">
      <style:paragraph-properties fo:margin-left="0cm" fo:margin-right="0cm" fo:text-indent="-0.492cm" style:auto-text-indent="false"/>
    </style:style>
    <style:style style:name="P152" style:family="paragraph" style:parent-style-name="Heading_20_2">
      <style:paragraph-properties fo:margin-left="0cm" fo:margin-right="0cm" fo:margin-top="0.243cm" fo:margin-bottom="0.247cm" loext:contextual-spacing="false" fo:text-indent="-0.492cm" style:auto-text-indent="false"/>
    </style:style>
    <style:style style:name="P153" style:family="paragraph" style:parent-style-name="Heading_20_2">
      <style:paragraph-properties fo:margin-left="0.672cm" fo:margin-right="0cm" fo:margin-top="0.284cm" fo:margin-bottom="0cm" loext:contextual-spacing="false" fo:text-indent="0cm" style:auto-text-indent="false"/>
    </style:style>
    <style:style style:name="P154" style:family="paragraph" style:parent-style-name="Heading_20_5">
      <style:text-properties fo:font-size="12pt" fo:language="ca" fo:country="ES"/>
    </style:style>
    <style:style style:name="P155" style:family="paragraph" style:parent-style-name="Heading_20_5">
      <style:text-properties fo:font-size="12pt" fo:language="ca" fo:country="ES" style:text-underline-style="solid" style:text-underline-width="auto" style:text-underline-color="font-color"/>
    </style:style>
    <style:style style:name="P156" style:family="paragraph" style:parent-style-name="Heading_20_5">
      <style:paragraph-properties style:line-height-at-least="0.404cm"/>
      <style:text-properties fo:font-size="12pt" fo:language="ca" fo:country="ES"/>
    </style:style>
    <style:style style:name="P157" style:family="paragraph" style:parent-style-name="Heading_20_5">
      <style:paragraph-properties fo:margin-top="0.242cm" fo:margin-bottom="0.247cm" loext:contextual-spacing="false" fo:text-align="justify" style:justify-single-word="false"/>
      <style:text-properties fo:font-size="12pt" fo:language="ca" fo:country="ES" style:text-underline-style="solid" style:text-underline-width="auto" style:text-underline-color="font-color"/>
    </style:style>
    <style:style style:name="P158" style:family="paragraph" style:parent-style-name="Heading_20_5">
      <style:paragraph-properties fo:margin-top="0.347cm" fo:margin-bottom="0.247cm" loext:contextual-spacing="false"/>
      <style:text-properties fo:font-size="12pt" fo:language="ca" fo:country="ES" style:text-underline-style="solid" style:text-underline-width="auto" style:text-underline-color="font-color"/>
    </style:style>
    <style:style style:name="P159" style:family="paragraph" style:parent-style-name="Heading_20_5">
      <style:paragraph-properties fo:margin-top="0.293cm" fo:margin-bottom="0.247cm" loext:contextual-spacing="false" fo:text-align="justify" style:justify-single-word="false"/>
      <style:text-properties fo:font-size="12pt" fo:language="ca" fo:country="ES" style:text-underline-style="solid" style:text-underline-width="auto" style:text-underline-color="font-color"/>
    </style:style>
    <style:style style:name="P160" style:family="paragraph" style:parent-style-name="Heading_20_5">
      <style:paragraph-properties fo:margin-top="0.349cm" fo:margin-bottom="0.247cm" loext:contextual-spacing="false"/>
      <style:text-properties fo:font-size="12pt" fo:language="ca" fo:country="ES" style:text-underline-style="solid" style:text-underline-width="auto" style:text-underline-color="font-color"/>
    </style:style>
    <style:style style:name="P161" style:family="paragraph" style:parent-style-name="Heading_20_5">
      <style:paragraph-properties fo:margin-top="0.222cm" fo:margin-bottom="0.247cm" loext:contextual-spacing="false" fo:text-align="justify" style:justify-single-word="false"/>
      <style:text-properties style:text-line-through-style="none" style:text-line-through-type="none" style:text-underline-style="none" style:text-blinking="false"/>
    </style:style>
    <style:style style:name="P162" style:family="paragraph" style:parent-style-name="Heading_20_5">
      <style:paragraph-properties fo:margin-top="0.222cm" fo:margin-bottom="0.247cm" loext:contextual-spacing="false" fo:text-align="justify" style:justify-single-word="false"/>
      <style:text-properties fo:font-size="12pt" fo:language="ca" fo:country="ES" style:text-underline-style="solid" style:text-underline-width="auto" style:text-underline-color="font-color"/>
    </style:style>
    <style:style style:name="P163" style:family="paragraph" style:parent-style-name="Heading_20_5">
      <style:paragraph-properties fo:margin-left="0.303cm" fo:margin-right="0cm" fo:margin-top="0.201cm" fo:margin-bottom="0cm" loext:contextual-spacing="false" fo:text-indent="0cm" style:auto-text-indent="false"/>
      <style:text-properties fo:font-size="12pt" fo:language="ca" fo:country="ES"/>
    </style:style>
    <style:style style:name="P164" style:family="paragraph" style:parent-style-name="Heading_20_6">
      <style:text-properties fo:font-size="12pt" fo:language="ca" fo:country="ES" style:text-underline-style="solid" style:text-underline-width="auto" style:text-underline-color="font-color"/>
    </style:style>
    <style:style style:name="P165" style:family="paragraph" style:parent-style-name="Heading_20_6">
      <style:paragraph-properties fo:margin-top="0.205cm" fo:margin-bottom="0.247cm" loext:contextual-spacing="false"/>
      <style:text-properties fo:font-size="12pt" fo:language="ca" fo:country="ES"/>
    </style:style>
    <style:style style:name="P166" style:family="paragraph" style:parent-style-name="Heading_20_6">
      <style:paragraph-properties fo:margin-top="0.205cm" fo:margin-bottom="0.247cm" loext:contextual-spacing="false"/>
      <style:text-properties fo:font-size="12pt" fo:language="ca" fo:country="ES" style:text-underline-style="solid" style:text-underline-width="auto" style:text-underline-color="font-color"/>
    </style:style>
    <style:style style:name="P167" style:family="paragraph" style:parent-style-name="Heading_20_6">
      <style:paragraph-properties fo:margin-top="0.205cm" fo:margin-bottom="0.247cm" loext:contextual-spacing="false" fo:text-align="justify" style:justify-single-word="false"/>
      <style:text-properties fo:font-size="12pt" fo:language="ca" fo:country="ES" style:text-underline-style="solid" style:text-underline-width="auto" style:text-underline-color="font-color"/>
    </style:style>
    <style:style style:name="P168" style:family="paragraph" style:parent-style-name="Heading_20_6">
      <style:paragraph-properties fo:margin-top="0.205cm" fo:margin-bottom="0.247cm" loext:contextual-spacing="false" fo:text-align="justify" style:justify-single-word="false"/>
      <style:text-properties fo:font-size="12pt" fo:language="ca" fo:country="ES"/>
    </style:style>
    <style:style style:name="P169" style:family="paragraph" style:parent-style-name="Heading_20_6">
      <style:paragraph-properties fo:margin-top="0cm" fo:margin-bottom="0.247cm" loext:contextual-spacing="false"/>
      <style:text-properties fo:font-size="12pt" fo:language="ca" fo:country="ES" style:text-underline-style="solid" style:text-underline-width="auto" style:text-underline-color="font-color"/>
    </style:style>
    <style:style style:name="P170" style:family="paragraph" style:parent-style-name="Heading_20_6">
      <style:paragraph-properties fo:margin-top="0cm" fo:margin-bottom="0.247cm" loext:contextual-spacing="false" style:line-height-at-least="0.404cm"/>
      <style:text-properties fo:font-size="12pt" fo:language="ca" fo:country="ES" style:text-underline-style="solid" style:text-underline-width="auto" style:text-underline-color="font-color"/>
    </style:style>
    <style:style style:name="P171" style:family="paragraph" style:parent-style-name="Heading_20_6">
      <style:paragraph-properties fo:margin-top="0.205cm" fo:margin-bottom="0cm" loext:contextual-spacing="false"/>
    </style:style>
    <style:style style:name="P172" style:family="paragraph" style:parent-style-name="Heading_20_6">
      <style:paragraph-properties fo:margin-top="0.205cm" fo:margin-bottom="0cm" loext:contextual-spacing="false"/>
      <style:text-properties fo:font-size="12pt" fo:language="ca" fo:country="ES"/>
    </style:style>
    <style:style style:name="P173" style:family="paragraph" style:parent-style-name="Heading_20_6">
      <style:paragraph-properties fo:margin-top="0.205cm" fo:margin-bottom="0cm" loext:contextual-spacing="false"/>
      <style:text-properties fo:font-size="12pt" fo:language="ca" fo:country="ES" style:text-underline-style="solid" style:text-underline-width="auto" style:text-underline-color="font-color"/>
    </style:style>
    <style:style style:name="P174" style:family="paragraph" style:parent-style-name="Heading_20_3">
      <style:text-properties fo:font-size="14pt" fo:language="ca" fo:country="ES" fo:font-weight="bold" officeooo:paragraph-rsid="00033a29" style:font-size-asian="20pt" style:font-weight-asian="bold" style:font-size-complex="20pt" style:font-weight-complex="bold"/>
    </style:style>
    <style:style style:name="P175" style:family="paragraph" style:parent-style-name="Heading_20_3">
      <style:text-properties fo:font-size="12pt" fo:language="ca" fo:country="ES"/>
    </style:style>
    <style:style style:name="P176" style:family="paragraph" style:parent-style-name="Text_20_body">
      <style:paragraph-properties fo:text-align="start" style:justify-single-word="false"/>
      <style:text-properties fo:font-variant="normal" fo:text-transform="none" fo:color="#000000" style:font-name="Arial2" fo:font-size="8pt" fo:letter-spacing="normal" fo:font-style="normal" fo:font-weight="normal"/>
    </style:style>
    <style:style style:name="P177" style:family="paragraph" style:parent-style-name="Text_20_body">
      <style:paragraph-properties fo:text-align="start" style:justify-single-word="false"/>
      <style:text-properties fo:font-variant="normal" fo:text-transform="none" fo:color="#000000" style:font-name="Arial2" fo:font-size="8pt" fo:letter-spacing="normal" fo:font-style="normal" fo:font-weight="bold"/>
    </style:style>
    <style:style style:name="P178" style:family="paragraph" style:parent-style-name="Text_20_body">
      <style:paragraph-properties fo:text-align="start" style:justify-single-word="false"/>
      <style:text-properties fo:font-variant="normal" fo:text-transform="none" fo:color="#000000" style:font-name="Arial2" fo:font-size="8pt" fo:letter-spacing="normal" fo:font-style="normal" fo:font-weight="bold" officeooo:paragraph-rsid="0007f0a6"/>
    </style:style>
    <style:style style:name="P179" style:family="paragraph" style:parent-style-name="Text_20_body">
      <style:paragraph-properties fo:text-align="start" style:justify-single-word="false"/>
      <style:text-properties fo:font-variant="normal" fo:text-transform="none" fo:color="#000000" style:font-name="Arial2" fo:font-size="8pt" fo:letter-spacing="normal" fo:font-style="normal" fo:font-weight="bold" officeooo:rsid="0007f0a6" officeooo:paragraph-rsid="0007f0a6" style:font-weight-asian="bold" style:font-weight-complex="bold"/>
    </style:style>
    <style:style style:name="P180" style:family="paragraph" style:parent-style-name="Text_20_body">
      <style:paragraph-properties fo:text-align="start" style:justify-single-word="false"/>
      <style:text-properties fo:font-variant="normal" fo:text-transform="none" fo:color="#000000" style:font-name="Arial2" fo:font-size="8pt" fo:letter-spacing="normal" fo:font-style="normal" fo:font-weight="bold" officeooo:rsid="0007f0a6" officeooo:paragraph-rsid="0007f0a6"/>
    </style:style>
    <style:style style:name="P181" style:family="paragraph" style:parent-style-name="Text_20_body">
      <style:text-properties fo:font-size="20pt" fo:font-weight="bold" officeooo:rsid="000f008a" officeooo:paragraph-rsid="000f008a" style:font-size-asian="20pt" style:font-weight-asian="bold" style:font-size-complex="20pt" style:font-weight-complex="bold"/>
    </style:style>
    <style:style style:name="P182" style:family="paragraph" style:parent-style-name="Text_20_body">
      <style:paragraph-properties fo:line-height="115%" fo:text-align="justify" style:justify-single-word="false"/>
    </style:style>
    <style:style style:name="P183" style:family="paragraph" style:parent-style-name="Text_20_body">
      <style:paragraph-properties fo:line-height="115%" fo:text-align="justify" style:justify-single-word="false"/>
      <style:text-properties style:font-name="Arial1" fo:language="ca" fo:country="ES"/>
    </style:style>
    <style:style style:name="P184" style:family="paragraph" style:parent-style-name="Text_20_body">
      <style:paragraph-properties fo:line-height="150%"/>
    </style:style>
    <style:style style:name="P185" style:family="paragraph" style:parent-style-name="Text_20_body">
      <style:text-properties fo:font-size="12pt" fo:language="ca" fo:country="ES" style:text-underline-style="solid" style:text-underline-width="auto" style:text-underline-color="font-color" fo:font-weight="bold"/>
    </style:style>
    <style:style style:name="P186" style:family="paragraph" style:parent-style-name="Text_20_body">
      <style:paragraph-properties fo:line-height="152%"/>
    </style:style>
    <style:style style:name="P187" style:family="paragraph" style:parent-style-name="Text_20_body">
      <style:paragraph-properties fo:margin-left="0cm" fo:margin-right="0cm" fo:line-height="115%" fo:text-align="justify" style:justify-single-word="false" fo:text-indent="1.249cm" style:auto-text-indent="false"/>
      <style:text-properties style:font-name="Arial1" fo:language="ca" fo:country="ES"/>
    </style:style>
    <style:style style:name="P188" style:family="paragraph" style:parent-style-name="Text_20_body">
      <style:paragraph-properties fo:margin-left="0cm" fo:margin-right="0cm" fo:line-height="115%" fo:text-align="justify" style:justify-single-word="false" fo:text-indent="1.249cm" style:auto-text-indent="false"/>
    </style:style>
    <style:style style:name="P189" style:family="paragraph" style:parent-style-name="Text_20_body">
      <style:paragraph-properties fo:margin-left="0cm" fo:margin-right="0cm" fo:margin-top="0.106cm" fo:margin-bottom="0.141cm" loext:contextual-spacing="false" fo:line-height="115%" fo:text-align="justify" style:justify-single-word="false" fo:text-indent="1.249cm" style:auto-text-indent="false"/>
      <style:text-properties style:font-name="Arial1" fo:language="ca" fo:country="ES"/>
    </style:style>
    <style:style style:name="P190" style:family="paragraph" style:parent-style-name="Text_20_body">
      <style:paragraph-properties fo:margin-left="0cm" fo:margin-right="0cm" fo:margin-top="0.106cm" fo:margin-bottom="0.141cm" loext:contextual-spacing="false" fo:line-height="115%" fo:text-align="justify" style:justify-single-word="false" fo:text-indent="1.249cm" style:auto-text-indent="false"/>
    </style:style>
    <style:style style:name="P191" style:family="paragraph" style:parent-style-name="Text_20_body">
      <style:paragraph-properties fo:margin-left="0cm" fo:margin-right="0cm" fo:margin-top="0cm" fo:margin-bottom="0.353cm" loext:contextual-spacing="false" fo:line-height="115%" fo:text-align="justify" style:justify-single-word="false" fo:text-indent="1.249cm" style:auto-text-indent="false"/>
      <style:text-properties style:font-name="Arial1" fo:language="ca" fo:country="ES"/>
    </style:style>
    <style:style style:name="P192" style:family="paragraph" style:parent-style-name="Text_20_body">
      <style:paragraph-properties fo:margin-top="0cm" fo:margin-bottom="0.282cm" loext:contextual-spacing="false" fo:line-height="115%" fo:text-align="justify" style:justify-single-word="false"/>
    </style:style>
    <style:style style:name="P193" style:family="paragraph" style:parent-style-name="Text_20_body">
      <style:paragraph-properties fo:margin-top="0cm" fo:margin-bottom="0.508cm" loext:contextual-spacing="false" fo:line-height="115%" fo:text-align="justify" style:justify-single-word="false"/>
      <style:text-properties style:font-name="Arial1" fo:language="ca" fo:country="ES"/>
    </style:style>
    <style:style style:name="P194" style:family="paragraph" style:parent-style-name="Text_20_body">
      <style:paragraph-properties fo:margin-top="0cm" fo:margin-bottom="0.508cm" loext:contextual-spacing="false" fo:line-height="115%" fo:text-align="justify" style:justify-single-word="false"/>
      <style:text-properties style:font-name="Arial1" fo:language="ca" fo:country="ES" fo:font-weight="bold"/>
    </style:style>
    <style:style style:name="P195" style:family="paragraph" style:parent-style-name="Text_20_body">
      <style:paragraph-properties fo:margin-left="1.752cm" fo:margin-right="0cm" fo:margin-top="0cm" fo:margin-bottom="0.508cm" loext:contextual-spacing="false" fo:line-height="115%" fo:text-align="justify" style:justify-single-word="false" fo:text-indent="-0.501cm" style:auto-text-indent="false"/>
    </style:style>
    <style:style style:name="P196" style:family="paragraph" style:parent-style-name="Text_20_body">
      <style:paragraph-properties fo:margin-left="1.752cm" fo:margin-right="0cm" fo:margin-top="0cm" fo:margin-bottom="0.353cm" loext:contextual-spacing="false" fo:line-height="115%" fo:text-align="justify" style:justify-single-word="false" fo:text-indent="-0.501cm" style:auto-text-indent="false"/>
    </style:style>
    <style:style style:name="P197" style:family="paragraph" style:parent-style-name="Text_20_body">
      <style:paragraph-properties fo:margin-left="0.885cm" fo:margin-right="0cm" fo:line-height="115%" fo:text-align="justify" style:justify-single-word="false" fo:text-indent="0cm" style:auto-text-indent="false"/>
      <style:text-properties style:font-name="Arial1" fo:language="ca" fo:country="ES"/>
    </style:style>
    <style:style style:name="P198" style:family="paragraph" style:parent-style-name="Text_20_body">
      <style:paragraph-properties fo:margin-left="1.259cm" fo:margin-right="0cm" fo:margin-top="0cm" fo:margin-bottom="0.635cm" loext:contextual-spacing="false" fo:line-height="115%" fo:text-align="justify" style:justify-single-word="false" fo:text-indent="0cm" style:auto-text-indent="false"/>
      <style:text-properties style:font-name="Arial1" fo:language="ca" fo:country="ES"/>
    </style:style>
    <style:style style:name="P199" style:family="paragraph" style:parent-style-name="Text_20_body">
      <style:paragraph-properties fo:margin-left="1.27cm" fo:margin-right="0cm" fo:line-height="115%" fo:text-align="justify" style:justify-single-word="false" fo:text-indent="0cm" style:auto-text-indent="false"/>
      <style:text-properties style:font-name="Arial1" fo:language="ca" fo:country="ES"/>
    </style:style>
    <style:style style:name="P200" style:family="paragraph" style:parent-style-name="Text_20_body">
      <style:paragraph-properties fo:margin-left="1.27cm" fo:margin-right="0cm" fo:line-height="115%" fo:text-align="justify" style:justify-single-word="false" fo:text-indent="0cm" style:auto-text-indent="false"/>
    </style:style>
    <style:style style:name="P201" style:family="paragraph" style:parent-style-name="Text_20_body">
      <style:paragraph-properties fo:margin-left="1.251cm" fo:margin-right="0cm" fo:margin-top="0cm" fo:margin-bottom="0.508cm" loext:contextual-spacing="false" fo:line-height="115%" fo:text-align="justify" style:justify-single-word="false" fo:text-indent="1.247cm" style:auto-text-indent="false"/>
      <style:text-properties style:font-name="Arial1" fo:language="ca" fo:country="ES"/>
    </style:style>
    <style:style style:name="P202" style:family="paragraph" style:parent-style-name="Text_20_body">
      <style:paragraph-properties fo:margin-left="2.387cm" fo:margin-right="0cm" fo:margin-top="0cm" fo:margin-bottom="0.508cm" loext:contextual-spacing="false" fo:line-height="115%" fo:text-align="justify" style:justify-single-word="false" fo:text-indent="-0.635cm" style:auto-text-indent="false"/>
    </style:style>
    <style:style style:name="P203" style:family="paragraph" style:parent-style-name="Text_20_body">
      <style:paragraph-properties fo:margin-left="1.251cm" fo:margin-right="0cm" fo:margin-top="0cm" fo:margin-bottom="0.508cm" loext:contextual-spacing="false" fo:line-height="115%" fo:text-align="justify" style:justify-single-word="false" fo:text-indent="0cm" style:auto-text-indent="false"/>
      <style:text-properties style:font-name="Arial1" fo:language="ca" fo:country="ES"/>
    </style:style>
    <style:style style:name="P204" style:family="paragraph" style:parent-style-name="Text_20_body">
      <style:paragraph-properties fo:margin-left="2.54cm" fo:margin-right="0cm" fo:margin-top="0cm" fo:margin-bottom="0.508cm" loext:contextual-spacing="false" fo:line-height="115%" fo:text-align="justify" style:justify-single-word="false" fo:text-indent="-0.635cm" style:auto-text-indent="false"/>
    </style:style>
    <style:style style:name="P205" style:family="paragraph" style:parent-style-name="Text_20_body">
      <loext:graphic-properties draw:fill="solid" draw:fill-color="#ffffff" draw:opacity="100%"/>
      <style:paragraph-properties fo:margin-left="3.133cm" fo:margin-right="0cm" fo:margin-top="0cm" fo:margin-bottom="0.508cm" loext:contextual-spacing="false" fo:line-height="115%" fo:text-align="justify" style:justify-single-word="false" fo:text-indent="-0.635cm" style:auto-text-indent="false" fo:background-color="#ffffff"/>
    </style:style>
    <style:style style:name="P206" style:family="paragraph" style:parent-style-name="Text_20_body">
      <style:paragraph-properties fo:margin-left="1.249cm" fo:margin-right="0cm" fo:margin-top="0cm" fo:margin-bottom="0.508cm" loext:contextual-spacing="false" fo:line-height="115%" fo:text-align="justify" style:justify-single-word="false" fo:text-indent="0cm" style:auto-text-indent="false"/>
      <style:text-properties style:font-name="Arial1" fo:language="ca" fo:country="ES"/>
    </style:style>
    <style:style style:name="P207" style:family="paragraph" style:parent-style-name="Text_20_body">
      <style:paragraph-properties fo:margin-left="1.884cm" fo:margin-right="0cm" fo:margin-top="0cm" fo:margin-bottom="0.508cm" loext:contextual-spacing="false" fo:line-height="115%" fo:text-align="justify" style:justify-single-word="false" fo:text-indent="-0.635cm" style:auto-text-indent="false"/>
    </style:style>
    <style:style style:name="P208" style:family="paragraph" style:parent-style-name="Text_20_body">
      <style:paragraph-properties fo:margin-left="3.154cm" fo:margin-right="0cm" fo:margin-top="0cm" fo:margin-bottom="0.508cm" loext:contextual-spacing="false" fo:line-height="115%" fo:text-align="justify" style:justify-single-word="false" fo:text-indent="-0.635cm" style:auto-text-indent="false"/>
    </style:style>
    <style:style style:name="P209" style:family="paragraph" style:parent-style-name="Text_20_body">
      <style:paragraph-properties fo:margin-left="0cm" fo:margin-right="0cm" fo:margin-top="0cm" fo:margin-bottom="0.508cm" loext:contextual-spacing="false" fo:line-height="115%" fo:text-align="justify" style:justify-single-word="false" fo:text-indent="1.27cm" style:auto-text-indent="false"/>
      <style:text-properties style:font-name="Arial1" fo:language="ca" fo:country="ES"/>
    </style:style>
    <style:style style:name="P210" style:family="paragraph" style:parent-style-name="Text_20_body">
      <style:paragraph-properties fo:margin-left="2.79cm" fo:margin-right="0cm" fo:margin-top="0cm" fo:margin-bottom="0.508cm" loext:contextual-spacing="false" fo:line-height="115%" fo:text-align="justify" style:justify-single-word="false" fo:text-indent="-0.635cm" style:auto-text-indent="false"/>
    </style:style>
    <style:style style:name="P211" style:family="paragraph" style:parent-style-name="Text_20_body">
      <style:paragraph-properties fo:margin-left="0cm" fo:margin-right="0cm" fo:line-height="115%" fo:text-align="justify" style:justify-single-word="false" fo:text-indent="1.251cm" style:auto-text-indent="false"/>
    </style:style>
    <style:style style:name="P212" style:family="paragraph" style:parent-style-name="Text_20_body">
      <style:paragraph-properties fo:margin-left="0cm" fo:margin-right="0cm" fo:margin-top="0.106cm" fo:margin-bottom="0.141cm" loext:contextual-spacing="false" fo:line-height="115%" fo:text-align="justify" style:justify-single-word="false" fo:text-indent="1.251cm" style:auto-text-indent="false"/>
      <style:text-properties style:font-name="Arial1" fo:language="ca" fo:country="ES"/>
    </style:style>
    <style:style style:name="P213" style:family="paragraph" style:parent-style-name="Text_20_body">
      <style:paragraph-properties fo:margin-left="0cm" fo:margin-right="0cm" fo:margin-top="0cm" fo:margin-bottom="0.353cm" loext:contextual-spacing="false" fo:line-height="115%" fo:text-align="justify" style:justify-single-word="false" fo:text-indent="1.251cm" style:auto-text-indent="false"/>
      <style:text-properties style:font-name="Arial1" fo:language="ca" fo:country="ES"/>
    </style:style>
    <style:style style:name="P214" style:family="paragraph" style:parent-style-name="Text_20_body">
      <style:paragraph-properties fo:margin-left="1.884cm" fo:margin-right="0cm" fo:line-height="115%" fo:text-align="justify" style:justify-single-word="false" fo:text-indent="0cm" style:auto-text-indent="false"/>
    </style:style>
    <style:style style:name="P215" style:family="paragraph" style:parent-style-name="Text_20_body">
      <style:paragraph-properties fo:margin-left="1.884cm" fo:margin-right="0cm" fo:margin-top="0cm" fo:margin-bottom="0.508cm" loext:contextual-spacing="false" fo:line-height="115%" fo:text-align="justify" style:justify-single-word="false" fo:text-indent="0cm" style:auto-text-indent="false"/>
      <style:text-properties style:font-name="Arial1" fo:language="ca" fo:country="ES"/>
    </style:style>
    <style:style style:name="P216" style:family="paragraph" style:parent-style-name="Text_20_body">
      <style:paragraph-properties fo:margin-left="1.27cm" fo:margin-right="0cm" fo:margin-top="0cm" fo:margin-bottom="0.508cm" loext:contextual-spacing="false" fo:line-height="115%" fo:text-align="justify" style:justify-single-word="false" fo:text-indent="1.905cm" style:auto-text-indent="false"/>
    </style:style>
    <style:style style:name="P217" style:family="paragraph" style:parent-style-name="Text_20_body">
      <style:paragraph-properties fo:margin-left="3.81cm" fo:margin-right="0cm" fo:margin-top="0cm" fo:margin-bottom="0.508cm" loext:contextual-spacing="false" fo:line-height="115%" fo:text-align="justify" style:justify-single-word="false" fo:text-indent="-0.635cm" style:auto-text-indent="false"/>
    </style:style>
    <style:style style:name="P218" style:family="paragraph" style:parent-style-name="Text_20_body">
      <style:paragraph-properties fo:margin-left="2.498cm" fo:margin-right="0cm" fo:margin-top="0cm" fo:margin-bottom="0.508cm" loext:contextual-spacing="false" fo:line-height="115%" fo:text-align="justify" style:justify-single-word="false" fo:text-indent="-0.635cm" style:auto-text-indent="false"/>
    </style:style>
    <style:style style:name="P219" style:family="paragraph" style:parent-style-name="Text_20_body">
      <style:paragraph-properties fo:margin-left="2.498cm" fo:margin-right="0cm" fo:margin-top="0cm" fo:margin-bottom="0.353cm" loext:contextual-spacing="false" fo:line-height="115%" fo:text-align="justify" style:justify-single-word="false" fo:text-indent="-0.635cm" style:auto-text-indent="false"/>
    </style:style>
    <style:style style:name="P220" style:family="paragraph" style:parent-style-name="Text_20_body">
      <style:paragraph-properties fo:break-before="page"/>
    </style:style>
    <style:style style:name="P221" style:family="paragraph" style:parent-style-name="Text_20_body">
      <style:paragraph-properties fo:margin-left="0cm" fo:margin-right="0cm" fo:text-indent="-0.501cm" style:auto-text-indent="false"/>
    </style:style>
    <style:style style:name="P222" style:family="paragraph" style:parent-style-name="Text_20_body">
      <style:paragraph-properties fo:margin-left="0cm" fo:margin-right="0cm" fo:text-align="justify" style:justify-single-word="false" fo:text-indent="-0.501cm" style:auto-text-indent="false"/>
    </style:style>
    <style:style style:name="P223" style:family="paragraph" style:parent-style-name="Text_20_body">
      <style:paragraph-properties fo:margin-left="0cm" fo:margin-right="0cm" fo:margin-top="0.205cm" fo:margin-bottom="0.247cm" loext:contextual-spacing="false" fo:text-align="justify" style:justify-single-word="false" fo:text-indent="-0.501cm" style:auto-text-indent="false"/>
    </style:style>
    <style:style style:name="P224" style:family="paragraph" style:parent-style-name="Text_20_body">
      <style:paragraph-properties fo:margin-left="0cm" fo:margin-right="0cm" fo:margin-top="0.183cm" fo:margin-bottom="0.247cm" loext:contextual-spacing="false" fo:text-indent="-0.501cm" style:auto-text-indent="false"/>
    </style:style>
    <style:style style:name="P225" style:family="paragraph" style:parent-style-name="Text_20_body">
      <style:paragraph-properties fo:margin-left="0cm" fo:margin-right="0cm" fo:margin-top="0.178cm" fo:margin-bottom="0.247cm" loext:contextual-spacing="false" fo:text-indent="-0.501cm" style:auto-text-indent="false"/>
    </style:style>
    <style:style style:name="P226" style:family="paragraph" style:parent-style-name="Text_20_body">
      <style:paragraph-properties fo:margin-left="0cm" fo:margin-right="0cm" fo:margin-top="0.178cm" fo:margin-bottom="0.247cm" loext:contextual-spacing="false" fo:text-align="justify" style:justify-single-word="false" fo:text-indent="-0.501cm" style:auto-text-indent="false"/>
    </style:style>
    <style:style style:name="P227" style:family="paragraph" style:parent-style-name="Text_20_body">
      <style:paragraph-properties fo:margin-left="0cm" fo:margin-right="0cm" fo:margin-top="0.132cm" fo:margin-bottom="0.247cm" loext:contextual-spacing="false" fo:text-indent="-0.501cm" style:auto-text-indent="false"/>
    </style:style>
    <style:style style:name="P228" style:family="paragraph" style:parent-style-name="Text_20_body">
      <style:paragraph-properties fo:margin-left="0.205cm" fo:margin-right="0.215cm" fo:margin-top="0.201cm" fo:margin-bottom="0cm" loext:contextual-spacing="false" fo:line-height="150%" fo:text-indent="0cm" style:auto-text-indent="false"/>
    </style:style>
    <style:style style:name="P229" style:family="paragraph" style:parent-style-name="Text_20_body">
      <style:paragraph-properties fo:margin-left="0.205cm" fo:margin-right="0.215cm" fo:margin-top="0.164cm" fo:margin-bottom="0cm" loext:contextual-spacing="false" fo:line-height="150%" fo:text-indent="0cm" style:auto-text-indent="false"/>
    </style:style>
    <style:style style:name="P230" style:family="paragraph" style:parent-style-name="Text_20_body">
      <style:paragraph-properties fo:margin-left="0.205cm" fo:margin-right="0.215cm" fo:margin-top="0.166cm" fo:margin-bottom="0cm" loext:contextual-spacing="false" fo:line-height="150%" fo:text-indent="0cm" style:auto-text-indent="false"/>
    </style:style>
    <style:style style:name="P231" style:family="paragraph" style:parent-style-name="Text_20_body">
      <style:paragraph-properties fo:margin-left="0.205cm" fo:margin-right="0.215cm" fo:margin-top="0cm" fo:margin-bottom="0cm" loext:contextual-spacing="false" fo:line-height="150%" fo:text-indent="0cm" style:auto-text-indent="false"/>
    </style:style>
    <style:style style:name="P232" style:family="paragraph" style:parent-style-name="Text_20_body">
      <style:paragraph-properties fo:margin-left="1.457cm" fo:margin-right="0.201cm" fo:margin-top="0.189cm" fo:margin-bottom="0cm" loext:contextual-spacing="false" fo:line-height="150%" fo:text-indent="0cm" style:auto-text-indent="false"/>
    </style:style>
    <style:style style:name="P233" style:family="paragraph" style:parent-style-name="Text_20_body">
      <style:paragraph-properties fo:margin-left="1.457cm" fo:margin-right="0.201cm" fo:margin-top="0.185cm" fo:margin-bottom="0cm" loext:contextual-spacing="false" fo:line-height="150%" fo:text-indent="0cm" style:auto-text-indent="false"/>
    </style:style>
    <style:style style:name="P234" style:family="paragraph" style:parent-style-name="Text_20_body">
      <style:paragraph-properties fo:margin-left="1.457cm" fo:margin-right="0.205cm" fo:margin-top="0.185cm" fo:margin-bottom="0cm" loext:contextual-spacing="false" fo:line-height="150%" fo:text-indent="0cm" style:auto-text-indent="false"/>
    </style:style>
    <style:style style:name="P235" style:family="paragraph" style:parent-style-name="Text_20_body">
      <style:paragraph-properties fo:margin-left="1.457cm" fo:margin-right="0.205cm" fo:margin-top="0.191cm" fo:margin-bottom="0cm" loext:contextual-spacing="false" fo:line-height="150%" fo:text-indent="0cm" style:auto-text-indent="false"/>
    </style:style>
    <style:style style:name="P236" style:family="paragraph" style:parent-style-name="Text_20_body">
      <style:paragraph-properties fo:margin-left="1.457cm" fo:margin-right="0.205cm" fo:margin-top="0.187cm" fo:margin-bottom="0cm" loext:contextual-spacing="false" fo:line-height="150%" fo:text-indent="0cm" style:auto-text-indent="false"/>
    </style:style>
    <style:style style:name="P237" style:family="paragraph" style:parent-style-name="Text_20_body">
      <style:paragraph-properties fo:margin-left="2.141cm" fo:margin-right="0cm" fo:margin-top="0.191cm" fo:margin-bottom="0cm" loext:contextual-spacing="false" fo:text-indent="0cm" style:auto-text-indent="false"/>
    </style:style>
    <style:style style:name="P238" style:family="paragraph" style:parent-style-name="Text_20_body">
      <style:paragraph-properties fo:margin-left="2.159cm" fo:margin-right="0cm" fo:text-align="justify" style:justify-single-word="false" fo:text-indent="-0.702cm" style:auto-text-indent="false"/>
    </style:style>
    <style:style style:name="P239" style:family="paragraph" style:parent-style-name="Text_20_body">
      <style:paragraph-properties fo:margin-left="1.457cm" fo:margin-right="0cm" fo:text-indent="0cm" style:auto-text-indent="false"/>
    </style:style>
    <style:style style:name="P240" style:family="paragraph" style:parent-style-name="Text_20_body">
      <style:paragraph-properties fo:margin-left="1.457cm" fo:margin-right="0cm" fo:margin-top="0.131cm" fo:margin-bottom="0cm" loext:contextual-spacing="false" fo:text-indent="0cm" style:auto-text-indent="false"/>
      <style:text-properties fo:font-size="12pt" fo:language="ca" fo:country="ES"/>
    </style:style>
    <style:style style:name="P241" style:family="paragraph" style:parent-style-name="Text_20_body">
      <style:paragraph-properties fo:margin-left="1.457cm" fo:margin-right="0cm" fo:margin-top="0.131cm" fo:margin-bottom="0cm" loext:contextual-spacing="false" fo:line-height="150%" fo:text-indent="0cm" style:auto-text-indent="false"/>
      <style:text-properties fo:font-size="12pt" fo:language="ca" fo:country="ES" fo:font-style="italic"/>
    </style:style>
    <style:style style:name="P242" style:family="paragraph" style:parent-style-name="Text_20_body">
      <style:paragraph-properties fo:margin-left="1.457cm" fo:margin-right="0cm" fo:margin-top="0.187cm" fo:margin-bottom="0cm" loext:contextual-spacing="false" fo:text-indent="0cm" style:auto-text-indent="false"/>
      <style:text-properties fo:font-size="12pt" fo:language="ca" fo:country="ES"/>
    </style:style>
    <style:style style:name="P243" style:family="paragraph" style:parent-style-name="Text_20_body">
      <style:paragraph-properties fo:margin-left="1.457cm" fo:margin-right="0cm" fo:margin-top="0.189cm" fo:margin-bottom="0cm" loext:contextual-spacing="false" fo:text-indent="0cm" style:auto-text-indent="false"/>
    </style:style>
    <style:style style:name="P244" style:family="paragraph" style:parent-style-name="Text_20_body">
      <style:paragraph-properties fo:margin-left="1.457cm" fo:margin-right="0cm" fo:margin-top="0.201cm" fo:margin-bottom="0cm" loext:contextual-spacing="false" fo:text-indent="0cm" style:auto-text-indent="false"/>
    </style:style>
    <style:style style:name="P245" style:family="paragraph" style:parent-style-name="Text_20_body">
      <style:paragraph-properties fo:margin-left="1.457cm" fo:margin-right="0cm" fo:margin-top="0.201cm" fo:margin-bottom="0cm" loext:contextual-spacing="false" fo:text-indent="0cm" style:auto-text-indent="false"/>
      <style:text-properties fo:font-size="12pt" fo:language="ca" fo:country="ES" fo:font-style="italic"/>
    </style:style>
    <style:style style:name="P246" style:family="paragraph" style:parent-style-name="Text_20_body">
      <style:paragraph-properties fo:margin-left="1.457cm" fo:margin-right="0.203cm" fo:margin-top="0.185cm" fo:margin-bottom="0cm" loext:contextual-spacing="false" fo:line-height="150%" fo:text-indent="0cm" style:auto-text-indent="false"/>
    </style:style>
    <style:style style:name="P247" style:family="paragraph" style:parent-style-name="Text_20_body">
      <style:paragraph-properties fo:margin-left="1.457cm" fo:margin-right="0.203cm" fo:margin-top="0.189cm" fo:margin-bottom="0cm" loext:contextual-spacing="false" fo:line-height="150%" fo:text-indent="0cm" style:auto-text-indent="false"/>
    </style:style>
    <style:style style:name="P248" style:family="paragraph" style:parent-style-name="Text_20_body">
      <style:paragraph-properties fo:margin-left="1.457cm" fo:margin-right="0.213cm" fo:margin-top="0.131cm" fo:margin-bottom="0cm" loext:contextual-spacing="false" fo:line-height="150%" fo:text-indent="0cm" style:auto-text-indent="false"/>
    </style:style>
    <style:style style:name="P249" style:family="paragraph" style:parent-style-name="Text_20_body">
      <style:paragraph-properties fo:margin-left="0cm" fo:margin-right="0.215cm" fo:line-height="151%" fo:text-indent="-0.501cm" style:auto-text-indent="false"/>
    </style:style>
    <style:style style:name="P250" style:family="paragraph" style:parent-style-name="Text_20_body">
      <style:paragraph-properties fo:margin-left="0cm" fo:margin-right="0.213cm" fo:line-height="152%" fo:text-indent="-0.501cm" style:auto-text-indent="false"/>
    </style:style>
    <style:style style:name="P251" style:family="paragraph" style:parent-style-name="Text_20_body">
      <style:paragraph-properties fo:margin-left="1.457cm" fo:margin-right="0.21cm" fo:margin-top="0.185cm" fo:margin-bottom="0cm" loext:contextual-spacing="false" fo:line-height="150%" fo:text-indent="0cm" style:auto-text-indent="false"/>
    </style:style>
    <style:style style:name="P252" style:family="paragraph" style:parent-style-name="Text_20_body">
      <style:paragraph-properties fo:margin-left="1.457cm" fo:margin-right="0.21cm" fo:margin-top="0.187cm" fo:margin-bottom="0cm" loext:contextual-spacing="false" fo:line-height="150%" fo:text-indent="0cm" style:auto-text-indent="false"/>
    </style:style>
    <style:style style:name="P253" style:family="paragraph" style:parent-style-name="Text_20_body">
      <style:paragraph-properties fo:margin-left="2.076cm" fo:margin-right="0cm" fo:margin-top="0.189cm" fo:margin-bottom="0cm" loext:contextual-spacing="false" fo:text-indent="0cm" style:auto-text-indent="false"/>
    </style:style>
    <style:style style:name="P254" style:family="paragraph" style:parent-style-name="Text_20_body">
      <style:paragraph-properties fo:margin-left="1.457cm" fo:margin-right="0.215cm" fo:margin-top="0cm" fo:margin-bottom="0cm" loext:contextual-spacing="false" fo:line-height="150%" fo:text-indent="0cm" style:auto-text-indent="false"/>
      <style:text-properties fo:font-size="12pt" fo:language="ca" fo:country="ES"/>
    </style:style>
    <style:style style:name="P255" style:family="paragraph" style:parent-style-name="Text_20_body">
      <style:paragraph-properties fo:margin-left="1.457cm" fo:margin-right="0.215cm" fo:margin-top="0.185cm" fo:margin-bottom="0cm" loext:contextual-spacing="false" fo:line-height="150%" fo:text-indent="0cm" style:auto-text-indent="false"/>
    </style:style>
    <style:style style:name="P256" style:family="paragraph" style:parent-style-name="Text_20_body">
      <style:paragraph-properties fo:margin-left="0cm" fo:margin-right="0.217cm" fo:line-height="151%" fo:text-indent="-0.501cm" style:auto-text-indent="false"/>
    </style:style>
    <style:style style:name="P257" style:family="paragraph" style:parent-style-name="Text_20_body">
      <style:paragraph-properties fo:margin-left="0.706cm" fo:margin-right="0.205cm" fo:margin-top="0.164cm" fo:margin-bottom="0cm" loext:contextual-spacing="false" fo:line-height="150%" fo:text-indent="0cm" style:auto-text-indent="false"/>
    </style:style>
    <style:style style:name="P258" style:family="paragraph" style:parent-style-name="Text_20_body">
      <style:paragraph-properties fo:margin-left="1.457cm" fo:margin-right="0.206cm" fo:margin-top="0.187cm" fo:margin-bottom="0cm" loext:contextual-spacing="false" fo:line-height="150%" fo:text-indent="0cm" style:auto-text-indent="false"/>
    </style:style>
    <style:style style:name="P259" style:family="paragraph" style:parent-style-name="Text_20_body">
      <style:paragraph-properties fo:margin-left="1.457cm" fo:margin-right="0.716cm" fo:margin-top="0cm" fo:margin-bottom="0cm" loext:contextual-spacing="false" fo:line-height="150%" fo:text-indent="0cm" style:auto-text-indent="false"/>
      <style:text-properties fo:font-size="12pt" fo:language="ca" fo:country="ES"/>
    </style:style>
    <style:style style:name="P260" style:family="paragraph" style:parent-style-name="Text_20_body">
      <style:paragraph-properties fo:margin-left="1cm" fo:margin-right="0cm" fo:text-indent="-0.635cm" style:auto-text-indent="false"/>
    </style:style>
    <style:style style:name="P261" style:family="paragraph" style:parent-style-name="Text_20_body">
      <style:paragraph-properties fo:margin-left="0.203cm" fo:margin-right="0.208cm" fo:margin-top="0.166cm" fo:margin-bottom="0cm" loext:contextual-spacing="false" fo:line-height="150%" fo:text-indent="0cm" style:auto-text-indent="false"/>
      <style:text-properties fo:font-size="12pt" fo:language="ca" fo:country="ES"/>
    </style:style>
    <style:style style:name="P262" style:family="paragraph" style:parent-style-name="Text_20_body">
      <style:paragraph-properties fo:margin-left="1.457cm" fo:margin-right="0.198cm" fo:margin-top="0.185cm" fo:margin-bottom="0cm" loext:contextual-spacing="false" fo:line-height="150%" fo:text-indent="0cm" style:auto-text-indent="false"/>
      <style:text-properties fo:font-size="12pt" fo:language="ca" fo:country="ES"/>
    </style:style>
    <style:style style:name="P263" style:family="paragraph" style:parent-style-name="Text_20_body">
      <style:paragraph-properties fo:margin-left="1.457cm" fo:margin-right="0.198cm" fo:margin-top="0.185cm" fo:margin-bottom="0cm" loext:contextual-spacing="false" fo:line-height="150%" fo:text-indent="0cm" style:auto-text-indent="false"/>
    </style:style>
    <style:style style:name="P264" style:family="paragraph" style:parent-style-name="Text_20_body">
      <style:paragraph-properties fo:margin-left="1.457cm" fo:margin-right="0.198cm" fo:margin-top="0.187cm" fo:margin-bottom="0cm" loext:contextual-spacing="false" fo:line-height="150%" fo:text-indent="0cm" style:auto-text-indent="false"/>
    </style:style>
    <style:style style:name="P265" style:family="paragraph" style:parent-style-name="Text_20_body">
      <style:paragraph-properties fo:margin-left="1.457cm" fo:margin-right="0.208cm" fo:margin-top="0.189cm" fo:margin-bottom="0cm" loext:contextual-spacing="false" fo:line-height="150%" fo:text-indent="0cm" style:auto-text-indent="false"/>
    </style:style>
    <style:style style:name="P266" style:family="paragraph" style:parent-style-name="Text_20_body">
      <style:paragraph-properties fo:margin-left="1.457cm" fo:margin-right="0.208cm" fo:margin-top="0.185cm" fo:margin-bottom="0cm" loext:contextual-spacing="false" fo:line-height="150%" fo:text-indent="0cm" style:auto-text-indent="false"/>
    </style:style>
    <style:style style:name="P267" style:family="paragraph" style:parent-style-name="Text_20_body">
      <style:paragraph-properties fo:margin-left="0.205cm" fo:margin-right="0.208cm" fo:margin-top="0.187cm" fo:margin-bottom="0cm" loext:contextual-spacing="false" fo:line-height="150%" fo:text-indent="0cm" style:auto-text-indent="false"/>
    </style:style>
    <style:style style:name="P268" style:family="paragraph" style:parent-style-name="Text_20_body">
      <style:paragraph-properties fo:margin-left="0.205cm" fo:margin-right="0.208cm" fo:margin-top="0.166cm" fo:margin-bottom="0cm" loext:contextual-spacing="false" fo:line-height="150%" fo:text-indent="0cm" style:auto-text-indent="false"/>
    </style:style>
    <style:style style:name="P269" style:family="paragraph" style:parent-style-name="Text_20_body">
      <style:paragraph-properties fo:margin-left="0.205cm" fo:margin-right="0.208cm" fo:margin-top="0.131cm" fo:margin-bottom="0cm" loext:contextual-spacing="false" fo:line-height="150%" fo:text-indent="0cm" style:auto-text-indent="false"/>
    </style:style>
    <style:style style:name="P270" style:family="paragraph" style:parent-style-name="Text_20_body">
      <style:paragraph-properties fo:margin-left="1.457cm" fo:margin-right="0.194cm" fo:margin-top="0.189cm" fo:margin-bottom="0cm" loext:contextual-spacing="false" fo:line-height="150%" fo:text-indent="0cm" style:auto-text-indent="false"/>
    </style:style>
    <style:style style:name="P271" style:family="paragraph" style:parent-style-name="Text_20_body">
      <style:paragraph-properties fo:margin-left="0.203cm" fo:margin-right="0.268cm" fo:margin-top="0.131cm" fo:margin-bottom="0cm" loext:contextual-spacing="false" fo:line-height="150%" fo:text-indent="0cm" style:auto-text-indent="false"/>
    </style:style>
    <style:style style:name="P272" style:family="paragraph" style:parent-style-name="Text_20_body">
      <style:paragraph-properties fo:margin-left="0.205cm" fo:margin-right="0.21cm" fo:margin-top="0.187cm" fo:margin-bottom="0cm" loext:contextual-spacing="false" fo:line-height="150%" fo:text-indent="0cm" style:auto-text-indent="false"/>
    </style:style>
    <style:style style:name="P273" style:family="paragraph" style:parent-style-name="Text_20_body">
      <style:paragraph-properties fo:margin-left="1.457cm" fo:margin-right="0.199cm" fo:margin-top="0.185cm" fo:margin-bottom="0cm" loext:contextual-spacing="false" fo:line-height="150%" fo:text-indent="0cm" style:auto-text-indent="false"/>
    </style:style>
    <style:style style:name="P274" style:family="paragraph" style:parent-style-name="Text_20_body">
      <style:paragraph-properties fo:margin-left="1.457cm" fo:margin-right="0.199cm" fo:margin-top="0.187cm" fo:margin-bottom="0cm" loext:contextual-spacing="false" fo:line-height="150%" fo:text-indent="0cm" style:auto-text-indent="false"/>
    </style:style>
    <style:style style:name="P275" style:family="paragraph" style:parent-style-name="Text_20_body">
      <style:paragraph-properties fo:margin-left="1.457cm" fo:margin-right="0.199cm" fo:margin-top="0cm" fo:margin-bottom="0cm" loext:contextual-spacing="false" fo:line-height="150%" fo:text-indent="0cm" style:auto-text-indent="false"/>
    </style:style>
    <style:style style:name="P276" style:family="paragraph" style:parent-style-name="Text_20_body">
      <style:paragraph-properties fo:margin-left="2.205cm" fo:margin-right="0cm" fo:margin-top="0.189cm" fo:margin-bottom="0cm" loext:contextual-spacing="false" fo:text-indent="0cm" style:auto-text-indent="false"/>
    </style:style>
    <style:style style:name="P277" style:family="paragraph" style:parent-style-name="Text_20_body">
      <style:paragraph-properties fo:margin-left="1.457cm" fo:margin-right="0.217cm" fo:margin-top="0cm" fo:margin-bottom="0cm" loext:contextual-spacing="false" fo:line-height="150%" fo:text-indent="0cm" style:auto-text-indent="false"/>
    </style:style>
    <style:style style:name="P278" style:family="paragraph" style:parent-style-name="Text_20_body">
      <style:paragraph-properties fo:margin-left="1.457cm" fo:margin-right="0.217cm" fo:margin-top="0.187cm" fo:margin-bottom="0cm" loext:contextual-spacing="false" fo:line-height="150%" fo:text-indent="0cm" style:auto-text-indent="false"/>
    </style:style>
    <style:style style:name="P279" style:family="paragraph" style:parent-style-name="Text_20_body">
      <style:paragraph-properties fo:margin-left="0.205cm" fo:margin-right="0.203cm" fo:margin-top="0.187cm" fo:margin-bottom="0cm" loext:contextual-spacing="false" fo:line-height="150%" fo:text-indent="0cm" style:auto-text-indent="false"/>
    </style:style>
    <style:style style:name="P280" style:family="paragraph" style:parent-style-name="Text_20_body">
      <style:paragraph-properties fo:margin-left="0.706cm" fo:margin-right="0cm" fo:margin-top="0.131cm" fo:margin-bottom="0cm" loext:contextual-spacing="false" fo:text-indent="0cm" style:auto-text-indent="false"/>
      <style:text-properties fo:font-size="12pt" fo:language="ca" fo:country="ES"/>
    </style:style>
    <style:style style:name="P281" style:family="paragraph" style:parent-style-name="Text_20_body">
      <style:paragraph-properties fo:margin-left="0.205cm" fo:margin-right="0cm" fo:text-indent="0cm" style:auto-text-indent="false"/>
    </style:style>
    <style:style style:name="P282" style:family="paragraph" style:parent-style-name="Text_20_body">
      <style:paragraph-properties fo:margin-left="0.205cm" fo:margin-right="0cm" style:line-height-at-least="0.404cm" fo:text-indent="0cm" style:auto-text-indent="false"/>
    </style:style>
    <style:style style:name="P283" style:family="paragraph" style:parent-style-name="Text_20_body">
      <style:paragraph-properties fo:margin-left="0.205cm" fo:margin-right="0cm" fo:margin-top="0.166cm" fo:margin-bottom="0cm" loext:contextual-spacing="false" fo:text-indent="0cm" style:auto-text-indent="false"/>
    </style:style>
    <style:style style:name="P284" style:family="paragraph" style:parent-style-name="Text_20_body">
      <style:paragraph-properties fo:margin-left="0.205cm" fo:margin-right="0cm" fo:margin-top="0.203cm" fo:margin-bottom="0cm" loext:contextual-spacing="false" fo:text-indent="0cm" style:auto-text-indent="false"/>
    </style:style>
    <style:style style:name="P285" style:family="paragraph" style:parent-style-name="Text_20_body">
      <style:paragraph-properties fo:margin-left="0.205cm" fo:margin-right="0cm" fo:margin-top="0.205cm" fo:margin-bottom="0cm" loext:contextual-spacing="false" fo:text-indent="0cm" style:auto-text-indent="false"/>
    </style:style>
    <style:style style:name="P286" style:family="paragraph" style:parent-style-name="Text_20_body">
      <style:paragraph-properties fo:margin-left="2.205cm" fo:margin-right="0cm" fo:text-align="justify" style:justify-single-word="false" fo:text-indent="-0.723cm" style:auto-text-indent="false"/>
    </style:style>
    <style:style style:name="P287" style:family="paragraph" style:parent-style-name="Text_20_body">
      <style:paragraph-properties fo:margin-left="2.177cm" fo:margin-right="0cm" fo:margin-top="0.189cm" fo:margin-bottom="0cm" loext:contextual-spacing="false" fo:text-indent="0cm" style:auto-text-indent="false"/>
    </style:style>
    <style:style style:name="P288" style:family="paragraph" style:parent-style-name="Text_20_body">
      <style:paragraph-properties fo:margin-left="0.205cm" fo:margin-right="0.201cm" fo:margin-top="0cm" fo:margin-bottom="0cm" loext:contextual-spacing="false" fo:line-height="150%" fo:text-indent="0cm" style:auto-text-indent="false"/>
    </style:style>
    <style:style style:name="P289" style:family="paragraph" style:parent-style-name="Text_20_body">
      <style:paragraph-properties fo:margin-left="0.205cm" fo:margin-right="0.206cm" fo:margin-top="0.187cm" fo:margin-bottom="0cm" loext:contextual-spacing="false" fo:line-height="150%" fo:text-indent="0cm" style:auto-text-indent="false"/>
    </style:style>
    <style:style style:name="P290" style:family="paragraph" style:parent-style-name="Text_20_body">
      <style:paragraph-properties fo:margin-left="0.205cm" fo:margin-right="0.206cm" fo:margin-top="0cm" fo:margin-bottom="0cm" loext:contextual-spacing="false" fo:line-height="150%" fo:text-indent="0cm" style:auto-text-indent="false"/>
    </style:style>
    <style:style style:name="P291" style:family="paragraph" style:parent-style-name="Text_20_body">
      <style:paragraph-properties fo:margin-left="0.205cm" fo:margin-right="0.206cm" fo:margin-top="0.205cm" fo:margin-bottom="0cm" loext:contextual-spacing="false" fo:line-height="150%" fo:text-indent="0cm" style:auto-text-indent="false"/>
    </style:style>
    <style:style style:name="P292" style:family="paragraph" style:parent-style-name="Text_20_body">
      <style:paragraph-properties fo:margin-left="0.203cm" fo:margin-right="9.386cm" fo:margin-top="0.205cm" fo:margin-bottom="0cm" loext:contextual-spacing="false" fo:line-height="150%" fo:text-indent="0cm" style:auto-text-indent="false"/>
      <style:text-properties fo:font-size="12pt" fo:language="ca" fo:country="ES" fo:font-style="italic" style:text-underline-style="solid" style:text-underline-width="auto" style:text-underline-color="font-color" fo:font-weight="bold"/>
    </style:style>
    <style:style style:name="P293" style:family="paragraph" style:parent-style-name="Text_20_body">
      <style:paragraph-properties fo:margin-left="0.203cm" fo:margin-right="6.793cm" fo:margin-top="0cm" fo:margin-bottom="0cm" loext:contextual-spacing="false" fo:line-height="150%" fo:text-indent="0cm" style:auto-text-indent="false"/>
      <style:text-properties fo:font-size="12pt" fo:language="ca" fo:country="ES"/>
    </style:style>
    <style:style style:name="P294" style:family="paragraph" style:parent-style-name="Text_20_body">
      <style:paragraph-properties fo:margin-left="2.143cm" fo:margin-right="0cm" fo:margin-top="0.201cm" fo:margin-bottom="0cm" loext:contextual-spacing="false" fo:text-indent="0cm" style:auto-text-indent="false"/>
    </style:style>
    <style:style style:name="P295" style:family="paragraph" style:parent-style-name="Text_20_body">
      <style:paragraph-properties fo:margin-left="2.143cm" fo:margin-right="0cm" fo:margin-top="0.205cm" fo:margin-bottom="0cm" loext:contextual-spacing="false" fo:text-indent="0cm" style:auto-text-indent="false"/>
    </style:style>
    <style:style style:name="P296" style:family="paragraph" style:parent-style-name="Text_20_body">
      <style:paragraph-properties fo:margin-left="0.205cm" fo:margin-right="0.224cm" fo:margin-top="0.201cm" fo:margin-bottom="0cm" loext:contextual-spacing="false" fo:line-height="150%" fo:text-indent="0cm" style:auto-text-indent="false"/>
    </style:style>
    <style:style style:name="P297" style:family="paragraph" style:parent-style-name="Text_20_body">
      <style:paragraph-properties fo:margin-left="0.205cm" fo:margin-right="0.224cm" fo:margin-top="0.205cm" fo:margin-bottom="0cm" loext:contextual-spacing="false" fo:line-height="150%" fo:text-indent="0cm" style:auto-text-indent="false"/>
    </style:style>
    <style:style style:name="P298" style:family="paragraph" style:parent-style-name="Text_20_body">
      <style:paragraph-properties fo:margin-left="0.205cm" fo:margin-right="0.224cm" fo:margin-top="0cm" fo:margin-bottom="0cm" loext:contextual-spacing="false" fo:line-height="150%" fo:text-indent="0cm" style:auto-text-indent="false"/>
    </style:style>
    <style:style style:name="P299" style:family="paragraph" style:parent-style-name="Text_20_body">
      <style:paragraph-properties fo:margin-left="1.457cm" fo:margin-right="0.219cm" fo:margin-top="0cm" fo:margin-bottom="0cm" loext:contextual-spacing="false" fo:line-height="150%" fo:text-indent="0cm" style:auto-text-indent="false"/>
    </style:style>
    <style:style style:name="P300" style:family="paragraph" style:parent-style-name="Text_20_body">
      <style:paragraph-properties fo:margin-left="2.143cm" fo:margin-right="0cm" fo:text-indent="-0.686cm" style:auto-text-indent="false"/>
    </style:style>
    <style:style style:name="P301" style:family="paragraph" style:parent-style-name="Text_20_body">
      <style:paragraph-properties fo:margin-left="2.143cm" fo:margin-right="0cm" style:line-height-at-least="0.404cm" fo:text-indent="-0.686cm" style:auto-text-indent="false"/>
    </style:style>
    <style:style style:name="P302" style:family="paragraph" style:parent-style-name="Text_20_body">
      <style:paragraph-properties fo:margin-left="0.205cm" fo:margin-right="0.205cm" fo:margin-top="0.201cm" fo:margin-bottom="0cm" loext:contextual-spacing="false" fo:line-height="150%" fo:text-indent="0cm" style:auto-text-indent="false"/>
    </style:style>
    <style:style style:name="P303" style:family="paragraph" style:parent-style-name="Text_20_body">
      <style:paragraph-properties fo:margin-left="0.205cm" fo:margin-right="0.205cm" fo:margin-top="0cm" fo:margin-bottom="0cm" loext:contextual-spacing="false" fo:line-height="150%" fo:text-indent="0cm" style:auto-text-indent="false"/>
    </style:style>
    <style:style style:name="P304" style:family="paragraph" style:parent-style-name="Text_20_body">
      <style:paragraph-properties fo:margin-left="0.205cm" fo:margin-right="0.205cm" fo:margin-top="0.205cm" fo:margin-bottom="0cm" loext:contextual-spacing="false" fo:line-height="150%" fo:text-indent="0cm" style:auto-text-indent="false"/>
    </style:style>
    <style:style style:name="P305" style:family="paragraph" style:parent-style-name="Text_20_body">
      <style:paragraph-properties fo:margin-left="1.457cm" fo:margin-right="0.254cm" fo:margin-top="0cm" fo:margin-bottom="0cm" loext:contextual-spacing="false" fo:line-height="150%" fo:text-indent="0cm" style:auto-text-indent="false"/>
    </style:style>
    <style:style style:name="P306" style:family="paragraph" style:parent-style-name="Text_20_body">
      <style:paragraph-properties fo:margin-left="0.205cm" fo:margin-right="0.217cm" fo:margin-top="0cm" fo:margin-bottom="0cm" loext:contextual-spacing="false" fo:line-height="150%" fo:text-indent="0cm" style:auto-text-indent="false"/>
    </style:style>
    <style:style style:name="P307" style:family="paragraph" style:parent-style-name="Text_20_body">
      <style:paragraph-properties fo:margin-left="0.205cm" fo:margin-right="0.217cm" fo:margin-top="0.203cm" fo:margin-bottom="0cm" loext:contextual-spacing="false" fo:line-height="150%" fo:text-indent="0cm" style:auto-text-indent="false"/>
    </style:style>
    <style:style style:name="P308" style:family="paragraph" style:parent-style-name="Text_20_body">
      <style:paragraph-properties fo:margin-left="1.457cm" fo:margin-right="0.247cm" fo:margin-top="0cm" fo:margin-bottom="0cm" loext:contextual-spacing="false" fo:line-height="150%" fo:text-indent="0cm" style:auto-text-indent="false"/>
    </style:style>
    <style:style style:name="P309" style:family="paragraph" style:parent-style-name="Text_20_body">
      <style:paragraph-properties fo:margin-left="1.457cm" fo:margin-right="0.247cm" fo:margin-top="0.131cm" fo:margin-bottom="0cm" loext:contextual-spacing="false" fo:line-height="150%" fo:text-indent="0cm" style:auto-text-indent="false"/>
    </style:style>
    <style:style style:name="P310" style:family="paragraph" style:parent-style-name="Text_20_body">
      <style:paragraph-properties fo:margin-left="0.205cm" fo:margin-right="0.229cm" fo:margin-top="0cm" fo:margin-bottom="0cm" loext:contextual-spacing="false" fo:line-height="150%" fo:text-indent="0cm" style:auto-text-indent="false"/>
    </style:style>
    <style:style style:name="P311" style:family="paragraph" style:parent-style-name="Text_20_body">
      <style:paragraph-properties fo:margin-left="1.457cm" fo:margin-right="0.242cm" fo:margin-top="0.205cm" fo:margin-bottom="0cm" loext:contextual-spacing="false" fo:line-height="150%" fo:text-indent="0cm" style:auto-text-indent="false"/>
    </style:style>
    <style:style style:name="P312" style:family="paragraph" style:parent-style-name="Text_20_body">
      <style:paragraph-properties fo:margin-left="1.457cm" fo:margin-right="0.242cm" fo:margin-top="0.201cm" fo:margin-bottom="0cm" loext:contextual-spacing="false" fo:line-height="150%" fo:text-indent="0cm" style:auto-text-indent="false"/>
    </style:style>
    <style:style style:name="P313" style:family="paragraph" style:parent-style-name="Text_20_body">
      <style:paragraph-properties fo:margin-left="2.136cm" fo:margin-right="0cm" fo:text-indent="-0.679cm" style:auto-text-indent="false"/>
    </style:style>
    <style:style style:name="P314" style:family="paragraph" style:parent-style-name="Text_20_body">
      <style:paragraph-properties fo:margin-left="0.601cm" fo:margin-right="0cm" fo:margin-top="0.201cm" fo:margin-bottom="0cm" loext:contextual-spacing="false" fo:text-indent="0cm" style:auto-text-indent="false"/>
    </style:style>
    <style:style style:name="P315" style:family="paragraph" style:parent-style-name="Text_20_body">
      <style:paragraph-properties fo:margin-left="0.838cm" fo:margin-right="11.142cm" fo:margin-top="0.205cm" fo:margin-bottom="0cm" loext:contextual-spacing="false" fo:line-height="150%" fo:text-indent="0cm" style:auto-text-indent="false"/>
    </style:style>
    <style:style style:name="P316" style:family="paragraph" style:parent-style-name="Text_20_body">
      <style:paragraph-properties fo:margin-left="0.203cm" fo:margin-right="7.204cm" fo:margin-top="0.206cm" fo:margin-bottom="0cm" loext:contextual-spacing="false" fo:line-height="150%" fo:text-indent="0cm" style:auto-text-indent="false"/>
      <style:text-properties fo:font-size="12pt" fo:language="ca" fo:country="ES" fo:font-style="italic" style:text-underline-style="solid" style:text-underline-width="auto" style:text-underline-color="font-color" fo:font-weight="bold"/>
    </style:style>
    <style:style style:name="P317" style:family="paragraph" style:parent-style-name="Text_20_body">
      <style:paragraph-properties fo:margin-left="0.205cm" fo:margin-right="0.212cm" fo:margin-top="0cm" fo:margin-bottom="0cm" loext:contextual-spacing="false" fo:line-height="150%" fo:text-indent="0cm" style:auto-text-indent="false"/>
    </style:style>
    <style:style style:name="P318" style:family="paragraph" style:parent-style-name="Text_20_body">
      <style:paragraph-properties fo:margin-left="0.205cm" fo:margin-right="0.219cm" fo:margin-top="0.205cm" fo:margin-bottom="0cm" loext:contextual-spacing="false" fo:line-height="150%" fo:text-indent="0cm" style:auto-text-indent="false"/>
    </style:style>
    <style:style style:name="P319" style:family="paragraph" style:parent-style-name="Text_20_body">
      <style:paragraph-properties fo:margin-left="0.205cm" fo:margin-right="0.185cm" fo:margin-top="0.203cm" fo:margin-bottom="0cm" loext:contextual-spacing="false" fo:line-height="150%" fo:text-indent="0cm" style:auto-text-indent="false"/>
    </style:style>
    <style:style style:name="P320" style:family="paragraph" style:parent-style-name="Text_20_body">
      <style:paragraph-properties fo:margin-left="1.457cm" fo:margin-right="0.224cm" fo:margin-top="0cm" fo:margin-bottom="0cm" loext:contextual-spacing="false" fo:line-height="150%" fo:text-indent="0cm" style:auto-text-indent="false"/>
    </style:style>
    <style:style style:name="P321" style:family="paragraph" style:parent-style-name="Text_20_body">
      <style:paragraph-properties fo:margin-left="1.457cm" fo:margin-right="0.24cm" fo:margin-top="0cm" fo:margin-bottom="0cm" loext:contextual-spacing="false" fo:line-height="150%" fo:text-indent="0cm" style:auto-text-indent="false"/>
    </style:style>
    <style:style style:name="P322" style:family="paragraph" style:parent-style-name="Text_20_body">
      <style:paragraph-properties fo:margin-left="0.205cm" fo:margin-right="0.222cm" fo:margin-top="0cm" fo:margin-bottom="0cm" loext:contextual-spacing="false" fo:line-height="150%" fo:text-indent="0cm" style:auto-text-indent="false"/>
    </style:style>
    <style:style style:name="P323" style:family="paragraph" style:parent-style-name="Text_20_body">
      <style:paragraph-properties fo:margin-left="2.337cm" fo:margin-right="0cm" fo:text-indent="-0.88cm" style:auto-text-indent="false"/>
    </style:style>
    <style:style style:name="P324" style:family="paragraph" style:parent-style-name="Text_20_body">
      <style:paragraph-properties fo:margin-left="0.838cm" fo:margin-right="12.381cm" fo:margin-top="0.205cm" fo:margin-bottom="0cm" loext:contextual-spacing="false" fo:line-height="150%" fo:text-indent="0cm" style:auto-text-indent="false"/>
    </style:style>
    <style:style style:name="P325" style:family="paragraph" style:parent-style-name="Text_20_body">
      <style:paragraph-properties fo:margin-left="0.205cm" fo:margin-right="0.228cm" fo:margin-top="0.205cm" fo:margin-bottom="0cm" loext:contextual-spacing="false" fo:line-height="150%" fo:text-indent="0cm" style:auto-text-indent="false"/>
    </style:style>
    <style:style style:name="P326" style:family="paragraph" style:parent-style-name="Text_20_body">
      <style:paragraph-properties fo:margin-left="1.457cm" fo:margin-right="0.226cm" fo:margin-top="0cm" fo:margin-bottom="0cm" loext:contextual-spacing="false" fo:line-height="150%" fo:text-indent="0cm" style:auto-text-indent="false"/>
    </style:style>
    <style:style style:name="P327" style:family="paragraph" style:parent-style-name="Text_20_body">
      <style:paragraph-properties fo:margin-left="1.457cm" fo:margin-right="0.235cm" fo:margin-top="0cm" fo:margin-bottom="0cm" loext:contextual-spacing="false" fo:line-height="150%" fo:text-indent="0cm" style:auto-text-indent="false"/>
    </style:style>
    <style:style style:name="P328" style:family="paragraph" style:parent-style-name="Text_20_body">
      <style:paragraph-properties fo:margin-left="1.457cm" fo:margin-right="0.238cm" fo:margin-top="0.201cm" fo:margin-bottom="0cm" loext:contextual-spacing="false" fo:line-height="150%" fo:text-indent="0cm" style:auto-text-indent="false"/>
    </style:style>
    <style:style style:name="P329" style:family="paragraph" style:parent-style-name="Text_20_body">
      <style:paragraph-properties fo:margin-left="0.205cm" fo:margin-right="0.226cm" fo:margin-top="0cm" fo:margin-bottom="0cm" loext:contextual-spacing="false" fo:line-height="150%" fo:text-indent="0cm" style:auto-text-indent="false"/>
    </style:style>
    <style:style style:name="P330" style:family="paragraph" style:parent-style-name="Text_20_body">
      <style:paragraph-properties fo:margin-left="0.203cm" fo:margin-right="11.296cm" fo:margin-top="0.205cm" fo:margin-bottom="0cm" loext:contextual-spacing="false" fo:line-height="150%" fo:text-indent="0cm" style:auto-text-indent="false"/>
      <style:text-properties fo:font-size="12pt" fo:language="ca" fo:country="ES"/>
    </style:style>
    <style:style style:name="P331" style:family="paragraph" style:parent-style-name="Text_20_body">
      <style:paragraph-properties fo:margin-left="0.594cm" fo:margin-right="0cm" fo:margin-top="0.201cm" fo:margin-bottom="0cm" loext:contextual-spacing="false" fo:text-indent="0cm" style:auto-text-indent="false"/>
    </style:style>
    <style:style style:name="P332" style:family="paragraph" style:parent-style-name="Text_20_body">
      <style:paragraph-properties fo:margin-left="0.594cm" fo:margin-right="0cm" fo:margin-top="0.205cm" fo:margin-bottom="0cm" loext:contextual-spacing="false" fo:text-indent="0cm" style:auto-text-indent="false"/>
    </style:style>
    <style:style style:name="P333" style:family="paragraph" style:parent-style-name="Text_20_body">
      <style:paragraph-properties fo:margin-left="1.457cm" fo:margin-right="0.243cm" fo:margin-top="0.205cm" fo:margin-bottom="0cm" loext:contextual-spacing="false" fo:line-height="150%" fo:text-indent="0cm" style:auto-text-indent="false"/>
    </style:style>
    <style:style style:name="P334" style:family="paragraph" style:parent-style-name="Text_20_body">
      <style:paragraph-properties fo:margin-left="0.594cm" fo:margin-right="0cm" fo:text-indent="-0.39cm" style:auto-text-indent="false"/>
    </style:style>
    <style:style style:name="P335" style:family="paragraph" style:parent-style-name="Text_20_body">
      <style:paragraph-properties fo:margin-left="1.457cm" fo:margin-right="0.256cm" fo:margin-top="0cm" fo:margin-bottom="0cm" loext:contextual-spacing="false" fo:line-height="150%" fo:text-indent="0cm" style:auto-text-indent="false"/>
    </style:style>
    <style:style style:name="P336" style:family="paragraph" style:parent-style-name="Text_20_body">
      <style:paragraph-properties fo:margin-left="1.457cm" fo:margin-right="0.256cm" fo:margin-top="0cm" fo:margin-bottom="0cm" loext:contextual-spacing="false" fo:line-height="150%" fo:text-indent="0cm" style:auto-text-indent="false" fo:break-before="page"/>
    </style:style>
    <style:style style:name="P337" style:family="paragraph" style:parent-style-name="Text_20_body">
      <style:paragraph-properties fo:margin-left="0.697cm" fo:margin-right="0cm" fo:text-indent="-0.492cm" style:auto-text-indent="false"/>
    </style:style>
    <style:style style:name="P338" style:family="paragraph" style:parent-style-name="Text_20_body">
      <style:paragraph-properties fo:margin-left="0.205cm" fo:margin-right="0.233cm" fo:margin-top="0.242cm" fo:margin-bottom="0cm" loext:contextual-spacing="false" fo:line-height="150%" fo:text-indent="0cm" style:auto-text-indent="false"/>
    </style:style>
    <style:style style:name="P339" style:family="paragraph" style:parent-style-name="Text_20_body">
      <style:paragraph-properties fo:margin-left="0.205cm" fo:margin-right="0.22cm" fo:margin-top="0.201cm" fo:margin-bottom="0cm" loext:contextual-spacing="false" fo:line-height="150%" fo:text-indent="0cm" style:auto-text-indent="false"/>
    </style:style>
    <style:style style:name="P340" style:family="paragraph" style:parent-style-name="Text_20_body">
      <style:paragraph-properties fo:margin-left="0.205cm" fo:margin-right="0.196cm" fo:margin-top="0cm" fo:margin-bottom="0cm" loext:contextual-spacing="false" fo:line-height="150%" fo:text-indent="0cm" style:auto-text-indent="false"/>
    </style:style>
    <style:style style:name="P341" style:family="paragraph" style:parent-style-name="Text_20_body">
      <style:paragraph-properties fo:margin-left="0.205cm" fo:margin-right="0.238cm" fo:margin-top="0.205cm" fo:margin-bottom="0cm" loext:contextual-spacing="false" fo:line-height="150%" fo:text-indent="0cm" style:auto-text-indent="false"/>
    </style:style>
    <style:style style:name="P342" style:family="paragraph" style:parent-style-name="Text_20_body">
      <style:paragraph-properties fo:margin-left="0.205cm" fo:margin-right="0.619cm" fo:margin-top="0.201cm" fo:margin-bottom="0cm" loext:contextual-spacing="false" fo:line-height="150%" fo:text-indent="0cm" style:auto-text-indent="false"/>
    </style:style>
    <style:style style:name="P343" style:family="paragraph" style:parent-style-name="Text_20_body">
      <style:paragraph-properties fo:margin-left="0.205cm" fo:margin-right="0.504cm" fo:margin-top="0.205cm" fo:margin-bottom="0cm" loext:contextual-spacing="false" fo:line-height="150%" fo:text-indent="0cm" style:auto-text-indent="false"/>
    </style:style>
    <style:style style:name="P344" style:family="paragraph" style:parent-style-name="Text_20_body">
      <style:paragraph-properties fo:margin-left="0.42cm" fo:margin-right="0cm" fo:margin-top="0.205cm" fo:margin-bottom="0cm" loext:contextual-spacing="false" fo:text-indent="0cm" style:auto-text-indent="false"/>
    </style:style>
    <style:style style:name="P345" style:family="paragraph" style:parent-style-name="Text_20_body">
      <style:paragraph-properties fo:margin-left="0.42cm" fo:margin-right="0cm" fo:margin-top="0.201cm" fo:margin-bottom="0cm" loext:contextual-spacing="false" fo:text-indent="0cm" style:auto-text-indent="false"/>
    </style:style>
    <style:style style:name="P346" style:family="paragraph" style:parent-style-name="Text_20_body">
      <style:paragraph-properties fo:margin-left="0.205cm" fo:margin-right="0.198cm" fo:margin-top="0.201cm" fo:margin-bottom="0cm" loext:contextual-spacing="false" fo:line-height="150%" fo:text-indent="0cm" style:auto-text-indent="false"/>
    </style:style>
    <style:style style:name="P347" style:family="paragraph" style:parent-style-name="Text_20_body">
      <style:paragraph-properties fo:margin-left="0.205cm" fo:margin-right="0.236cm" fo:margin-top="0cm" fo:margin-bottom="0cm" loext:contextual-spacing="false" fo:line-height="150%" fo:text-indent="0cm" style:auto-text-indent="false"/>
    </style:style>
    <style:style style:name="P348" style:family="paragraph" style:parent-style-name="Text_20_body">
      <style:paragraph-properties fo:margin-left="0.203cm" fo:margin-right="0.191cm" fo:margin-top="0cm" fo:margin-bottom="0cm" loext:contextual-spacing="false" fo:line-height="150%" fo:text-indent="0cm" style:auto-text-indent="false"/>
    </style:style>
    <style:style style:name="P349" style:family="paragraph" style:parent-style-name="Standard" style:list-style-name="WWNum69">
      <style:paragraph-properties fo:text-align="justify" style:justify-single-word="false" fo:hyphenation-ladder-count="no-limit"/>
      <style:text-properties style:font-name="Arial" fo:font-size="11pt" officeooo:paragraph-rsid="00021f3e" style:font-name-asian="Times New Roman2" style:font-size-asian="11pt" style:language-asian="es" style:country-asian="ES" style:font-name-complex="Arial3" style:font-size-complex="11pt" fo:hyphenate="true" fo:hyphenation-remain-char-count="2" fo:hyphenation-push-char-count="2"/>
    </style:style>
    <style:style style:name="P350" style:family="paragraph" style:parent-style-name="Standard" style:list-style-name="WWNum69">
      <style:paragraph-properties fo:hyphenation-ladder-count="no-limit"/>
      <style:text-properties style:font-name="Arial" fo:font-size="11pt" officeooo:paragraph-rsid="00021f3e" style:font-name-asian="Times New Roman2" style:font-size-asian="11pt" style:language-asian="es" style:country-asian="ES" style:font-name-complex="Arial3" style:font-size-complex="11pt" fo:hyphenate="true" fo:hyphenation-remain-char-count="2" fo:hyphenation-push-char-count="2"/>
    </style:style>
    <style:style style:name="P351" style:family="paragraph" style:parent-style-name="Standard" style:list-style-name="WWNum69">
      <style:paragraph-properties fo:hyphenation-ladder-count="no-limit"/>
      <style:text-properties style:font-name="Arial" fo:font-size="11pt" fo:font-weight="normal" officeooo:rsid="00021f3e" officeooo:paragraph-rsid="00021f3e" style:font-name-asian="Times New Roman2" style:font-size-asian="11pt" style:language-asian="es" style:country-asian="ES" style:font-weight-asian="normal" style:font-name-complex="Arial3" style:font-size-complex="11pt" style:font-weight-complex="normal" fo:hyphenate="true" fo:hyphenation-remain-char-count="2" fo:hyphenation-push-char-count="2"/>
    </style:style>
    <style:style style:name="P352" style:family="paragraph" style:parent-style-name="Standard" style:list-style-name="WWNum69">
      <style:paragraph-properties fo:margin-left="0.501cm" fo:margin-right="0cm" fo:text-align="justify" style:justify-single-word="false" fo:hyphenation-ladder-count="no-limit" fo:text-indent="-0.501cm" style:auto-text-indent="false"/>
      <style:text-properties style:font-name="Arial" fo:font-size="11pt" officeooo:paragraph-rsid="00021f3e" style:font-name-asian="Times New Roman2" style:font-size-asian="11pt" style:language-asian="es" style:country-asian="ES" style:font-name-complex="Arial3" style:font-size-complex="11pt" fo:hyphenate="true" fo:hyphenation-remain-char-count="2" fo:hyphenation-push-char-count="2"/>
    </style:style>
    <style:style style:name="P353" style:family="paragraph" style:parent-style-name="Standard" style:list-style-name="WWNum70">
      <style:paragraph-properties fo:margin-left="0.501cm" fo:margin-right="0cm" fo:text-align="justify" style:justify-single-word="false" fo:hyphenation-ladder-count="no-limit" fo:text-indent="-0.501cm" style:auto-text-indent="false"/>
      <style:text-properties style:font-name="Arial" fo:font-size="11pt" officeooo:paragraph-rsid="00021f3e" style:font-name-asian="Times New Roman2" style:font-size-asian="11pt" style:language-asian="es" style:country-asian="ES" style:font-name-complex="Arial3" style:font-size-complex="11pt" fo:hyphenate="true" fo:hyphenation-remain-char-count="2" fo:hyphenation-push-char-count="2"/>
    </style:style>
    <style:style style:name="P354" style:family="paragraph" style:parent-style-name="Standard" style:list-style-name="WWNum71">
      <style:paragraph-properties fo:margin-left="0.751cm" fo:margin-right="0cm" fo:text-align="justify" style:justify-single-word="false" fo:hyphenation-ladder-count="no-limit" fo:text-indent="-0.501cm" style:auto-text-indent="false"/>
      <style:text-properties style:font-name="Arial" fo:font-size="11pt" officeooo:paragraph-rsid="00021f3e" style:font-name-asian="Times New Roman2" style:font-size-asian="11pt" style:language-asian="es" style:country-asian="ES" style:font-name-complex="Arial3" style:font-size-complex="11pt" fo:hyphenate="true" fo:hyphenation-remain-char-count="2" fo:hyphenation-push-char-count="2"/>
    </style:style>
    <style:style style:name="P355" style:family="paragraph" style:parent-style-name="Standard" style:list-style-name="WWNum72">
      <style:paragraph-properties fo:margin-left="0.751cm" fo:margin-right="0cm" fo:text-align="justify" style:justify-single-word="false" fo:hyphenation-ladder-count="no-limit" fo:text-indent="-0.501cm" style:auto-text-indent="false"/>
      <style:text-properties style:font-name="Arial" fo:font-size="11pt" officeooo:paragraph-rsid="00021f3e" style:font-name-asian="Times New Roman2" style:font-size-asian="11pt" style:language-asian="es" style:country-asian="ES" style:font-name-complex="Arial3" style:font-size-complex="11pt" fo:hyphenate="true" fo:hyphenation-remain-char-count="2" fo:hyphenation-push-char-count="2"/>
    </style:style>
    <style:style style:name="P356" style:family="paragraph" style:parent-style-name="Standard" style:list-style-name="WWNum73">
      <style:paragraph-properties fo:margin-left="0.751cm" fo:margin-right="0cm" fo:text-align="justify" style:justify-single-word="false" fo:hyphenation-ladder-count="no-limit" fo:text-indent="-0.501cm" style:auto-text-indent="false"/>
      <style:text-properties style:font-name="Arial" fo:font-size="11pt" officeooo:paragraph-rsid="00021f3e" style:font-name-asian="Times New Roman2" style:font-size-asian="11pt" style:language-asian="es" style:country-asian="ES" style:font-name-complex="Arial3" style:font-size-complex="11pt" fo:hyphenate="true" fo:hyphenation-remain-char-count="2" fo:hyphenation-push-char-count="2"/>
    </style:style>
    <style:style style:name="P357" style:family="paragraph" style:parent-style-name="Standard" style:list-style-name="WWNum72">
      <style:paragraph-properties fo:margin-left="0.751cm" fo:margin-right="0cm" fo:margin-top="0.212cm" fo:margin-bottom="0.212cm" loext:contextual-spacing="false" fo:text-align="justify" style:justify-single-word="false" fo:hyphenation-ladder-count="no-limit" fo:text-indent="-0.501cm" style:auto-text-indent="false"/>
      <style:text-properties style:font-name="Arial" fo:font-size="11pt" fo:font-weight="normal" officeooo:rsid="00021f3e" officeooo:paragraph-rsid="00021f3e" style:font-name-asian="Times New Roman2" style:font-size-asian="11pt" style:language-asian="es" style:country-asian="ES" style:font-weight-asian="normal" style:font-name-complex="Arial3" style:font-size-complex="11pt" style:font-weight-complex="normal" fo:hyphenate="true" fo:hyphenation-remain-char-count="2" fo:hyphenation-push-char-count="2"/>
    </style:style>
    <style:style style:name="P358" style:family="paragraph" style:parent-style-name="Standard">
      <style:paragraph-properties fo:margin-left="0.101cm" fo:margin-right="0.626cm" fo:margin-top="0cm" fo:margin-bottom="0cm" loext:contextual-spacing="false" fo:line-height="98%" fo:text-indent="0cm" style:auto-text-indent="false"/>
      <style:text-properties style:font-name="TimesNewRomanPSMT" fo:font-size="11pt" officeooo:rsid="000c0617" officeooo:paragraph-rsid="000c0617" style:font-size-asian="11pt"/>
    </style:style>
    <style:style style:name="P359" style:family="paragraph" style:parent-style-name="Table_20_Contents">
      <style:paragraph-properties fo:margin-top="0cm" fo:margin-bottom="0.212cm" loext:contextual-spacing="false"/>
    </style:style>
    <style:style style:name="P360" style:family="paragraph" style:parent-style-name="Table_20_Contents">
      <style:paragraph-properties fo:margin-top="0cm" fo:margin-bottom="0.212cm" loext:contextual-spacing="false" fo:text-align="center" style:justify-single-word="false"/>
      <style:text-properties style:font-name="Arial1" fo:font-size="11pt" fo:language="ca" fo:country="ES" fo:font-weight="bold"/>
    </style:style>
    <style:style style:name="P361" style:family="paragraph" style:parent-style-name="Table_20_Contents">
      <style:paragraph-properties fo:margin-top="0cm" fo:margin-bottom="0.212cm" loext:contextual-spacing="false"/>
      <style:text-properties style:font-name="Arial1" fo:language="ca" fo:country="ES"/>
    </style:style>
    <style:style style:name="P362" style:family="paragraph" style:parent-style-name="Table_20_Contents">
      <style:paragraph-properties fo:margin-top="0cm" fo:margin-bottom="0.212cm" loext:contextual-spacing="false" fo:text-align="justify" style:justify-single-word="false"/>
      <style:text-properties style:font-name="Arial1" fo:language="ca" fo:country="ES"/>
    </style:style>
    <style:style style:name="P363" style:family="paragraph" style:parent-style-name="Table_20_Contents">
      <style:paragraph-properties fo:margin-top="0cm" fo:margin-bottom="0.212cm" loext:contextual-spacing="false" fo:text-align="center" style:justify-single-word="false"/>
      <style:text-properties style:font-name="Arial1" fo:language="ca" fo:country="ES" fo:font-weight="bold"/>
    </style:style>
    <style:style style:name="P364" style:family="paragraph" style:parent-style-name="Table_20_Contents">
      <style:text-properties fo:font-size="2pt" style:font-size-asian="2pt" style:font-size-complex="2pt"/>
    </style:style>
    <style:style style:name="P365" style:family="paragraph" style:parent-style-name="Table_20_Contents">
      <style:paragraph-properties fo:margin-top="0cm" fo:margin-bottom="0.499cm" loext:contextual-spacing="false"/>
    </style:style>
    <style:style style:name="P366" style:family="paragraph" style:parent-style-name="Table_20_Contents">
      <style:paragraph-properties fo:margin-top="0cm" fo:margin-bottom="0.499cm" loext:contextual-spacing="false"/>
      <style:text-properties style:font-name="Arial1" fo:language="ca" fo:country="ES"/>
    </style:style>
    <style:style style:name="P367" style:family="paragraph" style:parent-style-name="Table_20_Contents">
      <style:paragraph-properties fo:margin-top="0cm" fo:margin-bottom="0.499cm" loext:contextual-spacing="false" fo:text-align="center" style:justify-single-word="false"/>
      <style:text-properties style:font-name="Arial1" fo:language="ca" fo:country="ES" fo:font-weight="bold"/>
    </style:style>
    <style:style style:name="P368" style:family="paragraph" style:parent-style-name="Table_20_Contents">
      <style:paragraph-properties fo:margin-top="0cm" fo:margin-bottom="0.499cm" loext:contextual-spacing="false" fo:text-align="center" style:justify-single-word="false"/>
      <style:text-properties style:font-name="Arial1" fo:language="ca" fo:country="ES"/>
    </style:style>
    <style:style style:name="P369" style:family="paragraph" style:parent-style-name="Table_20_Contents">
      <style:paragraph-properties fo:margin-top="0cm" fo:margin-bottom="0.499cm" loext:contextual-spacing="false" fo:text-align="center" style:justify-single-word="false"/>
    </style:style>
    <style:style style:name="P370" style:family="paragraph" style:parent-style-name="Table_20_Contents">
      <style:paragraph-properties fo:margin-top="0cm" fo:margin-bottom="0.499cm" loext:contextual-spacing="false"/>
      <style:text-properties fo:color="#000000"/>
    </style:style>
    <style:style style:name="P371" style:family="paragraph" style:parent-style-name="Table_20_Contents">
      <style:paragraph-properties fo:margin-top="0cm" fo:margin-bottom="0.499cm" loext:contextual-spacing="false"/>
      <style:text-properties fo:color="#000000" style:font-name="Arial1" fo:language="ca" fo:country="ES"/>
    </style:style>
    <style:style style:name="P372" style:family="paragraph" style:parent-style-name="Table_20_Contents">
      <style:paragraph-properties fo:margin-left="0cm" fo:margin-right="0cm" fo:margin-top="0cm" fo:margin-bottom="0.499cm" loext:contextual-spacing="false" fo:text-indent="0cm" style:auto-text-indent="false"/>
    </style:style>
    <style:style style:name="P373" style:family="paragraph" style:parent-style-name="Table_20_Contents">
      <style:paragraph-properties fo:margin-left="0.501cm" fo:margin-right="0cm" fo:margin-top="0cm" fo:margin-bottom="0.499cm" loext:contextual-spacing="false" fo:text-indent="0cm" style:auto-text-indent="false"/>
    </style:style>
    <style:style style:name="P374" style:family="paragraph" style:parent-style-name="Table_20_Contents">
      <style:paragraph-properties fo:margin-left="1cm" fo:margin-right="0cm" fo:margin-top="0cm" fo:margin-bottom="0.499cm" loext:contextual-spacing="false" fo:text-indent="0.25cm" style:auto-text-indent="false"/>
      <style:text-properties style:font-name="Arial1" fo:language="ca" fo:country="ES"/>
    </style:style>
    <style:style style:name="P375" style:family="paragraph" style:parent-style-name="Table_20_Contents">
      <style:paragraph-properties fo:margin-left="0cm" fo:margin-right="0cm" fo:margin-top="0cm" fo:margin-bottom="0.499cm" loext:contextual-spacing="false" fo:text-indent="0.252cm" style:auto-text-indent="false"/>
      <style:text-properties style:font-name="Arial1" fo:language="ca" fo:country="ES"/>
    </style:style>
    <style:style style:name="P376" style:family="paragraph" style:parent-style-name="Table_20_Contents">
      <style:paragraph-properties fo:margin-left="0.252cm" fo:margin-right="0cm" fo:margin-top="0cm" fo:margin-bottom="0.499cm" loext:contextual-spacing="false" fo:text-indent="0.252cm" style:auto-text-indent="false"/>
    </style:style>
    <style:style style:name="P377" style:family="paragraph" style:parent-style-name="Table_20_Contents">
      <style:paragraph-properties fo:margin-left="0.252cm" fo:margin-right="0cm" fo:margin-top="0cm" fo:margin-bottom="0.499cm" loext:contextual-spacing="false" fo:text-indent="0.252cm" style:auto-text-indent="false"/>
      <style:text-properties style:font-name="Arial1" fo:language="ca" fo:country="ES"/>
    </style:style>
    <style:style style:name="P378" style:family="paragraph" style:parent-style-name="Table_20_Paragraph">
      <style:paragraph-properties fo:margin-left="0.101cm" fo:margin-right="0cm" fo:margin-top="0.099cm" fo:margin-bottom="0cm" loext:contextual-spacing="false" fo:line-height="100%" fo:text-indent="0cm" style:auto-text-indent="false"/>
      <style:text-properties style:font-name="Times New Roman" fo:font-size="12pt" fo:font-weight="bold" officeooo:rsid="000a133e" officeooo:paragraph-rsid="000a133e" style:font-size-asian="12pt" style:font-weight-asian="bold" style:font-weight-complex="bold"/>
    </style:style>
    <style:style style:name="P379" style:family="paragraph" style:parent-style-name="Table_20_Paragraph">
      <style:paragraph-properties fo:margin-left="0.101cm" fo:margin-right="0cm" fo:margin-top="0.093cm" fo:margin-bottom="0cm" loext:contextual-spacing="false" fo:line-height="100%" fo:text-indent="0cm" style:auto-text-indent="false"/>
      <style:text-properties style:font-name="Times New Roman" fo:font-size="12pt" fo:font-weight="bold" officeooo:rsid="000a133e" officeooo:paragraph-rsid="000a133e" style:font-size-asian="12pt" style:font-weight-asian="bold" style:font-weight-complex="bold"/>
    </style:style>
    <style:style style:name="P380" style:family="paragraph" style:parent-style-name="Table_20_Paragraph">
      <style:paragraph-properties fo:margin-left="0.101cm" fo:margin-right="0.626cm" fo:margin-top="0cm" fo:margin-bottom="0cm" loext:contextual-spacing="false" fo:line-height="98%" fo:text-indent="1.249cm" style:auto-text-indent="false"/>
      <style:text-properties style:font-name="Times New Roman" officeooo:rsid="000c0617" officeooo:paragraph-rsid="000c0617"/>
    </style:style>
    <style:style style:name="P381" style:family="paragraph" style:parent-style-name="Table_20_Paragraph">
      <style:paragraph-properties fo:margin-left="0.101cm" fo:margin-right="0.626cm" fo:margin-top="0cm" fo:margin-bottom="0cm" loext:contextual-spacing="false" fo:line-height="98%" fo:text-indent="0cm" style:auto-text-indent="false"/>
      <style:text-properties style:font-name="Times New Roman" officeooo:rsid="000c0617" officeooo:paragraph-rsid="000c0617"/>
    </style:style>
    <style:style style:name="P382" style:family="paragraph" style:parent-style-name="Table_20_Paragraph" style:list-style-name="WWNum16">
      <style:paragraph-properties fo:margin-left="0cm" fo:margin-right="0.279cm" fo:margin-top="0cm" fo:margin-bottom="0cm" loext:contextual-spacing="false" fo:line-height="100%" fo:text-indent="0cm" style:auto-text-indent="false">
        <style:tab-stops>
          <style:tab-stop style:position="0.436cm"/>
        </style:tab-stops>
      </style:paragraph-properties>
      <style:text-properties officeooo:paragraph-rsid="000dfb92"/>
    </style:style>
    <style:style style:name="P383" style:family="paragraph" style:parent-style-name="Table_20_Paragraph" style:list-style-name="WWNum16">
      <style:paragraph-properties fo:margin-left="0cm" fo:margin-right="0.933cm" fo:margin-top="0.212cm" fo:margin-bottom="0cm" loext:contextual-spacing="false" fo:line-height="100%" fo:text-align="end" style:justify-single-word="false" fo:text-indent="0cm" style:auto-text-indent="false">
        <style:tab-stops>
          <style:tab-stop style:position="0.436cm"/>
        </style:tab-stops>
      </style:paragraph-properties>
      <style:text-properties officeooo:paragraph-rsid="000dfb92"/>
    </style:style>
    <style:style style:name="P384" style:family="paragraph" style:parent-style-name="Table_20_Paragraph" style:list-style-name="WWNum15">
      <style:paragraph-properties fo:margin-left="0cm" fo:margin-right="0.171cm" fo:margin-top="0cm" fo:margin-bottom="0cm" loext:contextual-spacing="false" fo:line-height="100%" fo:text-align="justify" style:justify-single-word="false" fo:text-indent="0cm" style:auto-text-indent="false">
        <style:tab-stops>
          <style:tab-stop style:position="1.106cm"/>
        </style:tab-stops>
      </style:paragraph-properties>
      <style:text-properties officeooo:paragraph-rsid="000dfb92"/>
    </style:style>
    <style:style style:name="P385" style:family="paragraph" style:parent-style-name="Table_20_Paragraph" style:list-style-name="WWNum15">
      <style:paragraph-properties fo:margin-left="0.436cm" fo:margin-right="0cm" fo:margin-top="0.196cm" fo:margin-bottom="0cm" loext:contextual-spacing="false" fo:line-height="100%" fo:text-indent="-0.247cm" style:auto-text-indent="false">
        <style:tab-stops>
          <style:tab-stop style:position="0.436cm"/>
        </style:tab-stops>
      </style:paragraph-properties>
      <style:text-properties officeooo:paragraph-rsid="000dfb92"/>
    </style:style>
    <style:style style:name="P386" style:family="paragraph" style:parent-style-name="Table_20_Paragraph" style:list-style-name="WWNum15">
      <style:paragraph-properties fo:margin-left="0cm" fo:margin-right="0.173cm" fo:margin-top="0.213cm" fo:margin-bottom="0cm" loext:contextual-spacing="false" fo:line-height="100%" fo:text-align="justify" style:justify-single-word="false" fo:text-indent="0cm" style:auto-text-indent="false">
        <style:tab-stops>
          <style:tab-stop style:position="0.635cm"/>
          <style:tab-stop style:position="3.685cm"/>
        </style:tab-stops>
      </style:paragraph-properties>
      <style:text-properties officeooo:paragraph-rsid="000dfb92"/>
    </style:style>
    <style:style style:name="P387" style:family="paragraph" style:parent-style-name="Text_20_body">
      <style:text-properties officeooo:rsid="0010d63e" officeooo:paragraph-rsid="0010d63e"/>
    </style:style>
    <style:style style:name="P388" style:family="paragraph" style:parent-style-name="Text_20_body">
      <style:text-properties fo:font-weight="bold" officeooo:rsid="0010d63e" officeooo:paragraph-rsid="0010d63e" style:font-weight-asian="bold" style:font-weight-complex="bold"/>
    </style:style>
    <style:style style:name="P389" style:family="paragraph" style:parent-style-name="Text_20_body">
      <style:text-properties fo:font-size="20pt" fo:font-weight="bold" officeooo:rsid="0010d63e" officeooo:paragraph-rsid="0010d63e" style:font-size-asian="20pt" style:font-weight-asian="bold" style:font-size-complex="20pt" style:font-weight-complex="bold"/>
    </style:style>
    <style:style style:name="P390" style:family="paragraph" style:parent-style-name="Text_20_body">
      <style:text-properties fo:font-size="18pt" fo:font-weight="bold" officeooo:rsid="0010d63e" officeooo:paragraph-rsid="0010d63e" style:font-size-asian="18pt" style:font-weight-asian="bold" style:font-size-complex="18pt" style:font-weight-complex="bold"/>
    </style:style>
    <style:style style:name="P391" style:family="paragraph" style:parent-style-name="Text_20_body" style:list-style-name="L1">
      <style:paragraph-properties fo:margin-top="0cm" fo:margin-bottom="0.353cm" loext:contextual-spacing="false" fo:line-height="115%" fo:text-align="justify" style:justify-single-word="false"/>
    </style:style>
    <style:style style:name="P392" style:family="paragraph" style:parent-style-name="Text_20_body" style:list-style-name="L2">
      <style:paragraph-properties fo:margin-top="0cm" fo:margin-bottom="0.353cm" loext:contextual-spacing="false" fo:line-height="115%" fo:text-align="justify" style:justify-single-word="false"/>
    </style:style>
    <style:style style:name="P393" style:family="paragraph" style:parent-style-name="Text_20_body">
      <style:paragraph-properties fo:margin-left="0cm" fo:margin-right="0cm" fo:margin-top="0.212cm" fo:margin-bottom="0.508cm" loext:contextual-spacing="false" fo:line-height="115%" fo:text-align="justify" style:justify-single-word="false" fo:text-indent="0cm" style:auto-text-indent="false" fo:break-before="page"/>
    </style:style>
    <style:style style:name="P394" style:family="paragraph" style:parent-style-name="Text_20_body">
      <style:paragraph-properties fo:margin-left="0cm" fo:margin-right="0cm" fo:margin-top="0.423cm" fo:margin-bottom="0.106cm" loext:contextual-spacing="false" fo:text-indent="0cm" style:auto-text-indent="false" fo:padding="0cm" fo:border="none"/>
      <style:text-properties fo:color="#000000"/>
    </style:style>
    <style:style style:name="P395" style:family="paragraph" style:parent-style-name="Text_20_body">
      <style:paragraph-properties fo:margin-top="0cm" fo:margin-bottom="0.508cm" loext:contextual-spacing="false" fo:line-height="115%" fo:text-align="justify" style:justify-single-word="false"/>
    </style:style>
    <style:style style:name="T1" style:family="text">
      <style:text-properties officeooo:rsid="00033a29"/>
    </style:style>
    <style:style style:name="T2" style:family="text">
      <style:text-properties officeooo:rsid="00140e5d"/>
    </style:style>
    <style:style style:name="T3" style:family="text">
      <style:text-properties fo:font-size="16pt" fo:font-weight="bold" style:font-size-asian="16pt" style:font-weight-asian="bold" style:font-size-complex="16pt"/>
    </style:style>
    <style:style style:name="T4" style:family="text">
      <style:text-properties fo:font-size="16pt" fo:font-weight="bold" officeooo:rsid="00070ee5" style:font-size-asian="16pt" style:font-weight-asian="bold" style:font-size-complex="16pt"/>
    </style:style>
    <style:style style:name="T5" style:family="text">
      <style:text-properties fo:font-size="12pt" style:font-size-asian="12pt"/>
    </style:style>
    <style:style style:name="T6" style:family="text">
      <style:text-properties fo:font-size="12pt" fo:font-weight="bold" style:font-size-asian="12pt" style:font-weight-asian="bold"/>
    </style:style>
    <style:style style:name="T7" style:family="text">
      <style:text-properties fo:font-size="12pt" fo:language="ca" fo:country="ES"/>
    </style:style>
    <style:style style:name="T8" style:family="text">
      <style:text-properties fo:font-size="12pt" fo:language="ca" fo:country="ES" fo:font-style="italic"/>
    </style:style>
    <style:style style:name="T9" style:family="text">
      <style:text-properties fo:font-size="12pt" fo:language="ca" fo:country="ES" style:text-underline-style="solid" style:text-underline-width="auto" style:text-underline-color="font-color"/>
    </style:style>
    <style:style style:name="T10" style:family="text">
      <style:text-properties fo:font-size="12pt" fo:language="ca" fo:country="ES" fo:font-weight="bold"/>
    </style:style>
    <style:style style:name="T11" style:family="text">
      <style:text-properties fo:font-size="12pt" fo:letter-spacing="-0.039cm" fo:language="ca" fo:country="ES"/>
    </style:style>
    <style:style style:name="T12" style:family="text">
      <style:text-properties fo:font-size="12pt" fo:letter-spacing="-0.056cm" fo:language="ca" fo:country="ES"/>
    </style:style>
    <style:style style:name="T13" style:family="text">
      <style:text-properties fo:font-size="12pt" fo:letter-spacing="-0.051cm" fo:language="ca" fo:country="ES"/>
    </style:style>
    <style:style style:name="T14" style:family="text">
      <style:text-properties fo:font-size="12pt" fo:letter-spacing="-0.037cm" fo:language="ca" fo:country="ES"/>
    </style:style>
    <style:style style:name="T15" style:family="text">
      <style:text-properties fo:font-size="12pt" fo:letter-spacing="-0.037cm" fo:language="ca" fo:country="ES" fo:font-style="italic"/>
    </style:style>
    <style:style style:name="T16" style:family="text">
      <style:text-properties fo:font-size="12pt" fo:letter-spacing="-0.046cm" fo:language="ca" fo:country="ES"/>
    </style:style>
    <style:style style:name="T17" style:family="text">
      <style:text-properties fo:font-size="12pt" fo:letter-spacing="-0.041cm" fo:language="ca" fo:country="ES"/>
    </style:style>
    <style:style style:name="T18" style:family="text">
      <style:text-properties fo:font-size="12pt" fo:letter-spacing="-0.071cm" fo:language="ca" fo:country="ES"/>
    </style:style>
    <style:style style:name="T19" style:family="text">
      <style:text-properties fo:font-size="12pt" fo:letter-spacing="0.074cm" fo:language="ca" fo:country="ES"/>
    </style:style>
    <style:style style:name="T20" style:family="text">
      <style:text-properties fo:font-size="12pt" fo:letter-spacing="0.076cm" fo:language="ca" fo:country="ES"/>
    </style:style>
    <style:style style:name="T21" style:family="text">
      <style:text-properties fo:font-size="12pt" fo:letter-spacing="0.071cm" fo:language="ca" fo:country="ES"/>
    </style:style>
    <style:style style:name="T22" style:family="text">
      <style:text-properties fo:font-size="12pt" fo:letter-spacing="0.072cm" fo:language="ca" fo:country="ES"/>
    </style:style>
    <style:style style:name="T23" style:family="text">
      <style:text-properties fo:font-size="12pt" fo:letter-spacing="-0.044cm" fo:language="ca" fo:country="ES"/>
    </style:style>
    <style:style style:name="T24" style:family="text">
      <style:text-properties fo:font-size="12pt" fo:letter-spacing="-0.035cm" fo:language="ca" fo:country="ES"/>
    </style:style>
    <style:style style:name="T25" style:family="text">
      <style:text-properties fo:font-size="12pt" fo:letter-spacing="-0.035cm" fo:language="ca" fo:country="ES" fo:font-style="italic"/>
    </style:style>
    <style:style style:name="T26" style:family="text">
      <style:text-properties fo:font-size="12pt" fo:letter-spacing="-0.049cm" fo:language="ca" fo:country="ES"/>
    </style:style>
    <style:style style:name="T27" style:family="text">
      <style:text-properties fo:font-size="12pt" fo:letter-spacing="-0.049cm" fo:language="ca" fo:country="ES" fo:font-style="italic"/>
    </style:style>
    <style:style style:name="T28" style:family="text">
      <style:text-properties fo:font-size="12pt" fo:letter-spacing="-0.055cm" fo:language="ca" fo:country="ES" fo:font-style="italic"/>
    </style:style>
    <style:style style:name="T29" style:family="text">
      <style:text-properties fo:font-size="12pt" fo:letter-spacing="0.053cm" fo:language="ca" fo:country="ES"/>
    </style:style>
    <style:style style:name="T30" style:family="text">
      <style:text-properties fo:font-size="12pt" fo:letter-spacing="-0.067cm" fo:language="ca" fo:country="ES" fo:font-style="italic"/>
    </style:style>
    <style:style style:name="T31" style:family="text">
      <style:text-properties fo:font-size="12pt" fo:letter-spacing="-0.062cm" fo:language="ca" fo:country="ES" fo:font-style="italic"/>
    </style:style>
    <style:style style:name="T32" style:family="text">
      <style:text-properties fo:font-size="12pt" fo:letter-spacing="-0.042cm" fo:language="ca" fo:country="ES"/>
    </style:style>
    <style:style style:name="T33" style:family="text">
      <style:text-properties fo:color="#333333"/>
    </style:style>
    <style:style style:name="T34" style:family="text">
      <style:text-properties officeooo:rsid="000657c0"/>
    </style:style>
    <style:style style:name="T35" style:family="text">
      <style:text-properties fo:font-variant="normal" fo:text-transform="none"/>
    </style:style>
    <style:style style:name="T36" style:family="text">
      <style:text-properties fo:font-variant="normal" fo:text-transform="none" fo:color="#000000" style:font-name="Arial2" fo:font-size="7.5pt" fo:letter-spacing="normal" fo:font-style="normal" fo:font-weight="normal"/>
    </style:style>
    <style:style style:name="T37" style:family="text">
      <style:text-properties fo:font-variant="normal" fo:text-transform="none" style:font-name="Arial1" fo:language="ca" fo:country="ES"/>
    </style:style>
    <style:style style:name="T38" style:family="text">
      <style:text-properties fo:font-variant="normal" fo:text-transform="none" style:font-name="Wingdings" fo:language="ca" fo:country="ES"/>
    </style:style>
    <style:style style:name="T39" style:family="text">
      <style:text-properties fo:font-variant="normal" fo:text-transform="none" style:font-name="Courier New" fo:language="ca" fo:country="ES"/>
    </style:style>
    <style:style style:name="T40" style:family="text">
      <style:text-properties fo:font-variant="normal" fo:text-transform="none" style:font-name="Symbol" fo:font-size="11pt" fo:language="ca" fo:country="ES"/>
    </style:style>
    <style:style style:name="T41" style:family="text">
      <style:text-properties fo:font-variant="normal" fo:text-transform="none" style:font-name="Symbol" fo:font-size="12pt" fo:language="ca" fo:country="ES"/>
    </style:style>
    <style:style style:name="T42" style:family="text">
      <style:text-properties fo:font-variant="normal" fo:text-transform="none" style:font-name="Symbol" fo:language="ca" fo:country="ES"/>
    </style:style>
    <style:style style:name="T43" style:family="text">
      <style:text-properties fo:font-variant="normal" fo:text-transform="none" fo:font-size="10pt" fo:letter-spacing="-0.037cm" fo:language="ca" fo:country="ES"/>
    </style:style>
    <style:style style:name="T44" style:family="text">
      <style:text-properties fo:font-variant="normal" fo:text-transform="none" fo:font-size="10pt" fo:language="ca" fo:country="ES"/>
    </style:style>
    <style:style style:name="T45" style:family="text">
      <style:text-properties fo:font-variant="normal" fo:text-transform="none" fo:font-size="10pt" fo:language="ca" fo:country="ES" fo:font-style="italic"/>
    </style:style>
    <style:style style:name="T46" style:family="text">
      <style:text-properties fo:font-variant="normal" fo:text-transform="none" fo:font-size="10pt" fo:letter-spacing="-0.048cm" fo:language="ca" fo:country="ES"/>
    </style:style>
    <style:style style:name="T47" style:family="text">
      <style:text-properties fo:font-variant="normal" fo:text-transform="none" fo:font-size="9pt" fo:language="ca" fo:country="ES"/>
    </style:style>
    <style:style style:name="T48" style:family="text">
      <style:text-properties fo:font-variant="normal" fo:text-transform="none" fo:color="#804e9b" style:font-name="Symbol" fo:font-size="12pt" fo:language="ca" fo:country="ES"/>
    </style:style>
    <style:style style:name="T49" style:family="text">
      <style:text-properties fo:font-variant="normal" fo:text-transform="none" fo:font-size="12pt" fo:language="ca" fo:country="ES"/>
    </style:style>
    <style:style style:name="T50" style:family="text">
      <style:text-properties fo:font-variant="normal" fo:text-transform="none" fo:font-size="12pt" fo:language="ca" fo:country="ES" fo:font-style="italic"/>
    </style:style>
    <style:style style:name="T51" style:family="text">
      <style:text-properties fo:font-variant="normal" fo:text-transform="none" fo:language="ca" fo:country="ES"/>
    </style:style>
    <style:style style:name="T52" style:family="text">
      <style:text-properties fo:font-weight="normal"/>
    </style:style>
    <style:style style:name="T53" style:family="text">
      <style:text-properties fo:font-size="7.5pt"/>
    </style:style>
    <style:style style:name="T54" style:family="text">
      <style:text-properties style:font-name="Times New Roman"/>
    </style:style>
    <style:style style:name="T55" style:family="text">
      <style:text-properties style:font-name="Times New Roman" fo:font-size="12pt" style:font-size-asian="12pt"/>
    </style:style>
    <style:style style:name="T56" style:family="text">
      <style:text-properties style:font-name="Times New Roman" fo:font-size="12pt" fo:language="en" fo:country="GB" style:font-size-asian="12pt"/>
    </style:style>
    <style:style style:name="T57" style:family="text">
      <style:text-properties style:font-name="Times New Roman" fo:font-size="12pt" fo:language="en" fo:country="GB" officeooo:rsid="000c0617" style:font-size-asian="12pt"/>
    </style:style>
    <style:style style:name="T58" style:family="text">
      <style:text-properties style:font-name="Times New Roman" fo:font-size="12pt" fo:letter-spacing="-0.064cm" fo:language="en" fo:country="GB" style:font-size-asian="12pt"/>
    </style:style>
    <style:style style:name="T59" style:family="text">
      <style:text-properties style:font-name="Times New Roman" fo:font-size="12pt" fo:letter-spacing="-0.064cm" fo:language="en" fo:country="GB" officeooo:rsid="000c0617" style:font-size-asian="12pt"/>
    </style:style>
    <style:style style:name="T60" style:family="text">
      <style:text-properties style:font-name="Times New Roman" fo:font-size="12pt" fo:letter-spacing="-0.064cm" fo:language="en" fo:country="GB" officeooo:rsid="000dfb92" style:font-size-asian="12pt"/>
    </style:style>
    <style:style style:name="T61" style:family="text">
      <style:text-properties style:font-name="Times New Roman" fo:font-size="12pt" fo:letter-spacing="-0.062cm" fo:language="en" fo:country="GB" style:font-size-asian="12pt"/>
    </style:style>
    <style:style style:name="T62" style:family="text">
      <style:text-properties style:font-name="Times New Roman" fo:font-size="12pt" fo:letter-spacing="-0.065cm" fo:language="en" fo:country="GB" style:font-size-asian="12pt"/>
    </style:style>
    <style:style style:name="T63" style:family="text">
      <style:text-properties style:font-name="Times New Roman" fo:font-size="12pt" fo:letter-spacing="-0.053cm" fo:language="en" fo:country="GB" officeooo:rsid="000dfb92" style:font-size-asian="12pt"/>
    </style:style>
    <style:style style:name="T64" style:family="text">
      <style:text-properties style:font-name="Times New Roman" fo:font-size="12pt" fo:letter-spacing="-0.051cm" fo:language="en" fo:country="GB" officeooo:rsid="000dfb92" style:font-size-asian="12pt"/>
    </style:style>
    <style:style style:name="T65" style:family="text">
      <style:text-properties style:font-name="Times New Roman" fo:font-size="12pt" fo:letter-spacing="-0.049cm" fo:language="en" fo:country="GB" officeooo:rsid="000dfb92" style:font-size-asian="12pt"/>
    </style:style>
    <style:style style:name="T66" style:family="text">
      <style:text-properties style:font-name="Times New Roman" fo:font-size="12pt" fo:letter-spacing="-0.005cm" fo:language="en" fo:country="GB" officeooo:rsid="000dfb92" style:font-size-asian="12pt"/>
    </style:style>
    <style:style style:name="T67" style:family="text">
      <style:text-properties style:font-name="Times New Roman" fo:font-size="12pt" fo:letter-spacing="-0.009cm" style:font-size-asian="12pt"/>
    </style:style>
    <style:style style:name="T68" style:family="text">
      <style:text-properties style:font-name="Times New Roman" fo:font-size="12pt" fo:letter-spacing="-0.019cm" style:font-size-asian="12pt"/>
    </style:style>
    <style:style style:name="T69" style:family="text">
      <style:text-properties style:font-name="Times New Roman" fo:font-size="12pt" fo:letter-spacing="-0.002cm" style:font-size-asian="12pt"/>
    </style:style>
    <style:style style:name="T70" style:family="text">
      <style:text-properties style:font-name="Times New Roman" fo:font-size="12pt" fo:letter-spacing="-0.012cm" style:font-size-asian="12pt"/>
    </style:style>
    <style:style style:name="T71" style:family="text">
      <style:text-properties style:font-name="Times New Roman" fo:font-size="12pt" fo:letter-spacing="-0.007cm" style:font-size-asian="12pt"/>
    </style:style>
    <style:style style:name="T72" style:family="text">
      <style:text-properties style:font-name="Times New Roman" fo:font-size="12pt" fo:letter-spacing="-0.004cm" style:font-size-asian="12pt"/>
    </style:style>
    <style:style style:name="T73" style:family="text">
      <style:text-properties style:font-name="Times New Roman" fo:letter-spacing="-0.048cm"/>
    </style:style>
    <style:style style:name="T74" style:family="text">
      <style:text-properties style:font-name="Times New Roman" fo:letter-spacing="-0.046cm"/>
    </style:style>
    <style:style style:name="T75" style:family="text">
      <style:text-properties style:font-name="Times New Roman" fo:letter-spacing="-0.049cm"/>
    </style:style>
    <style:style style:name="T76" style:family="text">
      <style:text-properties style:font-name="Times New Roman" fo:letter-spacing="-0.042cm"/>
    </style:style>
    <style:style style:name="T77" style:family="text">
      <style:text-properties style:font-name="Times New Roman" fo:letter-spacing="-0.041cm"/>
    </style:style>
    <style:style style:name="T78" style:family="text">
      <style:text-properties style:font-name="Times New Roman" fo:letter-spacing="-0.039cm"/>
    </style:style>
    <style:style style:name="T79" style:family="text">
      <style:text-properties style:font-name="Times New Roman" fo:letter-spacing="-0.044cm"/>
    </style:style>
    <style:style style:name="T80" style:family="text">
      <style:text-properties style:font-name="Times New Roman" fo:letter-spacing="-0.032cm"/>
    </style:style>
    <style:style style:name="T81" style:family="text">
      <style:text-properties style:font-name="Times New Roman" fo:letter-spacing="-0.03cm"/>
    </style:style>
    <style:style style:name="T82" style:family="text">
      <style:text-properties style:font-name="Times New Roman" fo:letter-spacing="-0.028cm"/>
    </style:style>
    <style:style style:name="T83" style:family="text">
      <style:text-properties style:font-name="Times New Roman" fo:letter-spacing="-0.016cm"/>
    </style:style>
    <style:style style:name="T84" style:family="text">
      <style:text-properties style:font-name="Times New Roman" fo:letter-spacing="-0.014cm"/>
    </style:style>
    <style:style style:name="T85" style:family="text">
      <style:text-properties style:font-name="Times New Roman" fo:font-size="11pt" officeooo:rsid="000c0617" style:font-size-asian="11pt"/>
    </style:style>
    <style:style style:name="T86" style:family="text">
      <style:text-properties style:font-name="Times New Roman" fo:letter-spacing="-0.06cm"/>
    </style:style>
    <style:style style:name="T87" style:family="text">
      <style:text-properties style:font-name="Times New Roman" fo:letter-spacing="-0.058cm"/>
    </style:style>
    <style:style style:name="T88" style:family="text">
      <style:text-properties style:font-name="Times New Roman" fo:letter-spacing="-0.056cm"/>
    </style:style>
    <style:style style:name="T89" style:family="text">
      <style:text-properties style:font-name="Times New Roman" fo:letter-spacing="-0.025cm"/>
    </style:style>
    <style:style style:name="T90" style:family="text">
      <style:text-properties style:font-name="Times New Roman" fo:letter-spacing="-0.026cm"/>
    </style:style>
    <style:style style:name="T91" style:family="text">
      <style:text-properties style:font-name="Times New Roman" fo:letter-spacing="-0.055cm"/>
    </style:style>
    <style:style style:name="T92" style:family="text">
      <style:text-properties style:font-name="Times New Roman" fo:letter-spacing="-0.053cm"/>
    </style:style>
    <style:style style:name="T93" style:family="text">
      <style:text-properties style:font-name="Times New Roman" fo:letter-spacing="-0.034cm"/>
    </style:style>
    <style:style style:name="T94" style:family="text">
      <style:text-properties style:font-name="Times New Roman" fo:letter-spacing="-0.064cm"/>
    </style:style>
    <style:style style:name="T95" style:family="text">
      <style:text-properties style:font-name="Times New Roman" fo:letter-spacing="-0.065cm"/>
    </style:style>
    <style:style style:name="T96" style:family="text">
      <style:text-properties style:font-name="Times New Roman" fo:letter-spacing="-0.012cm"/>
    </style:style>
    <style:style style:name="T97" style:family="text">
      <style:text-properties style:font-name="Times New Roman" fo:letter-spacing="-0.021cm"/>
    </style:style>
    <style:style style:name="T98" style:family="text">
      <style:text-properties style:font-name="Times New Roman" fo:letter-spacing="-0.023cm"/>
    </style:style>
    <style:style style:name="T99" style:family="text">
      <style:text-properties style:font-name="Times New Roman" fo:letter-spacing="-0.067cm"/>
    </style:style>
    <style:style style:name="T100" style:family="text">
      <style:text-properties style:font-name="Times New Roman" fo:font-size="16pt" fo:font-weight="bold" style:font-size-asian="16pt" style:font-weight-asian="bold"/>
    </style:style>
    <style:style style:name="T101" style:family="text">
      <style:text-properties style:font-name="Times New Roman" fo:font-size="16pt" fo:font-weight="bold" officeooo:rsid="000dfb92" style:font-size-asian="16pt" style:font-weight-asian="bold"/>
    </style:style>
    <style:style style:name="T102" style:family="text">
      <style:text-properties fo:font-weight="bold"/>
    </style:style>
    <style:style style:name="T103" style:family="text">
      <style:text-properties fo:font-weight="bold" style:font-weight-asian="bold" style:font-weight-complex="bold"/>
    </style:style>
    <style:style style:name="T104" style:family="text">
      <style:text-properties fo:font-weight="bold" officeooo:rsid="000dfb92" style:font-weight-asian="bold" style:font-weight-complex="bold"/>
    </style:style>
    <style:style style:name="T105" style:family="text">
      <style:text-properties fo:font-weight="bold" officeooo:rsid="0010d63e" style:font-weight-asian="bold" style:font-weight-complex="bold"/>
    </style:style>
    <style:style style:name="T106" style:family="text">
      <style:text-properties style:font-name="TimesNewRomanPSMT" fo:font-size="11pt" style:font-size-asian="11pt"/>
    </style:style>
    <style:style style:name="T107" style:family="text">
      <style:text-properties style:font-name="TimesNewRomanPSMT" fo:font-size="11pt" officeooo:rsid="000c0617" style:font-size-asian="11pt"/>
    </style:style>
    <style:style style:name="T108" style:family="text">
      <style:text-properties fo:font-size="11pt" style:font-size-asian="11pt"/>
    </style:style>
    <style:style style:name="T109" style:family="text">
      <style:text-properties fo:font-size="11pt" style:font-size-asian="11pt" style:text-scale="95%"/>
    </style:style>
    <style:style style:name="T110" style:family="text">
      <style:text-properties fo:font-size="11pt" officeooo:rsid="000dfb92" style:font-size-asian="11pt"/>
    </style:style>
    <style:style style:name="T111" style:family="text">
      <style:text-properties fo:font-size="11pt" fo:letter-spacing="-0.041cm" style:font-size-asian="11pt"/>
    </style:style>
    <style:style style:name="T112" style:family="text">
      <style:text-properties fo:font-size="11pt" fo:letter-spacing="-0.041cm" officeooo:rsid="000dfb92" style:font-size-asian="11pt"/>
    </style:style>
    <style:style style:name="T113" style:family="text">
      <style:text-properties fo:font-size="11pt" fo:letter-spacing="-0.042cm" style:font-size-asian="11pt"/>
    </style:style>
    <style:style style:name="T114" style:family="text">
      <style:text-properties fo:font-size="11pt" fo:letter-spacing="-0.039cm" style:font-size-asian="11pt"/>
    </style:style>
    <style:style style:name="T115" style:family="text">
      <style:text-properties fo:font-size="11pt" fo:letter-spacing="-0.039cm" officeooo:rsid="000dfb92" style:font-size-asian="11pt"/>
    </style:style>
    <style:style style:name="T116" style:family="text">
      <style:text-properties fo:font-size="11pt" fo:letter-spacing="-0.028cm" style:font-size-asian="11pt"/>
    </style:style>
    <style:style style:name="T117" style:family="text">
      <style:text-properties fo:font-size="11pt" fo:letter-spacing="-0.028cm" officeooo:rsid="000dfb92" style:font-size-asian="11pt"/>
    </style:style>
    <style:style style:name="T118" style:family="text">
      <style:text-properties fo:font-size="11pt" fo:letter-spacing="-0.037cm" style:font-size-asian="11pt"/>
    </style:style>
    <style:style style:name="T119" style:family="text">
      <style:text-properties fo:font-size="11pt" fo:letter-spacing="-0.035cm" style:font-size-asian="11pt"/>
    </style:style>
    <style:style style:name="T120" style:family="text">
      <style:text-properties fo:font-size="11pt" fo:letter-spacing="-0.034cm" style:font-size-asian="11pt"/>
    </style:style>
    <style:style style:name="T121" style:family="text">
      <style:text-properties fo:font-size="11pt" fo:letter-spacing="-0.004cm" style:font-size-asian="11pt"/>
    </style:style>
    <style:style style:name="T122" style:family="text">
      <style:text-properties fo:font-size="11pt" fo:letter-spacing="-0.046cm" style:font-size-asian="11pt"/>
    </style:style>
    <style:style style:name="T123" style:family="text">
      <style:text-properties fo:font-size="11pt" fo:letter-spacing="-0.048cm" style:font-size-asian="11pt"/>
    </style:style>
    <style:style style:name="T124" style:family="text">
      <style:text-properties fo:font-size="11pt" fo:letter-spacing="-0.03cm" style:font-size-asian="11pt"/>
    </style:style>
    <style:style style:name="T125" style:family="text">
      <style:text-properties fo:font-size="11pt" fo:letter-spacing="-0.03cm" officeooo:rsid="000dfb92" style:font-size-asian="11pt"/>
    </style:style>
    <style:style style:name="T126" style:family="text">
      <style:text-properties fo:font-size="11pt" fo:letter-spacing="-0.055cm" style:font-size-asian="11pt"/>
    </style:style>
    <style:style style:name="T127" style:family="text">
      <style:text-properties fo:font-size="11pt" fo:letter-spacing="-0.053cm" style:font-size-asian="11pt"/>
    </style:style>
    <style:style style:name="T128" style:family="text">
      <style:text-properties fo:font-size="11pt" fo:letter-spacing="-0.056cm" style:font-size-asian="11pt"/>
    </style:style>
    <style:style style:name="T129" style:family="text">
      <style:text-properties fo:font-size="11pt" fo:letter-spacing="-0.032cm" style:font-size-asian="11pt"/>
    </style:style>
    <style:style style:name="T130" style:family="text">
      <style:text-properties fo:font-size="11pt" fo:letter-spacing="-0.044cm" style:font-size-asian="11pt"/>
    </style:style>
    <style:style style:name="T131" style:family="text">
      <style:text-properties fo:font-size="11pt" fo:letter-spacing="-0.026cm" officeooo:rsid="000dfb92" style:font-size-asian="11pt"/>
    </style:style>
    <style:style style:name="T132" style:family="text">
      <style:text-properties fo:font-size="11pt" fo:letter-spacing="-0.025cm" officeooo:rsid="000dfb92" style:font-size-asian="11pt"/>
    </style:style>
    <style:style style:name="T133" style:family="text">
      <style:text-properties fo:letter-spacing="-0.041cm"/>
    </style:style>
    <style:style style:name="T134" style:family="text">
      <style:text-properties fo:letter-spacing="-0.039cm"/>
    </style:style>
    <style:style style:name="T135" style:family="text">
      <style:text-properties fo:letter-spacing="-0.042cm"/>
    </style:style>
    <style:style style:name="T136" style:family="text">
      <style:text-properties fo:letter-spacing="-0.049cm"/>
    </style:style>
    <style:style style:name="T137" style:family="text">
      <style:text-properties fo:letter-spacing="-0.048cm"/>
    </style:style>
    <style:style style:name="T138" style:family="text">
      <style:text-properties fo:letter-spacing="-0.046cm"/>
    </style:style>
    <style:style style:name="T139" style:family="text">
      <style:text-properties fo:letter-spacing="-0.051cm"/>
    </style:style>
    <style:style style:name="T140" style:family="text">
      <style:text-properties fo:letter-spacing="-0.034cm"/>
    </style:style>
    <style:style style:name="T141" style:family="text">
      <style:text-properties fo:letter-spacing="-0.037cm"/>
    </style:style>
    <style:style style:name="T142" style:family="text">
      <style:text-properties fo:letter-spacing="-0.035cm"/>
    </style:style>
    <style:style style:name="T143" style:family="text">
      <style:text-properties fo:letter-spacing="-0.032cm"/>
    </style:style>
    <style:style style:name="T144" style:family="text">
      <style:text-properties fo:letter-spacing="-0.056cm"/>
    </style:style>
    <style:style style:name="T145" style:family="text">
      <style:text-properties fo:letter-spacing="-0.055cm"/>
    </style:style>
    <style:style style:name="T146" style:family="text">
      <style:text-properties fo:letter-spacing="-0.053cm"/>
    </style:style>
    <style:style style:name="T147" style:family="text">
      <style:text-properties fo:letter-spacing="-0.002cm"/>
    </style:style>
    <style:style style:name="T148" style:family="text">
      <style:text-properties fo:letter-spacing="-0.044cm"/>
    </style:style>
    <style:style style:name="T149" style:family="text">
      <style:text-properties fo:letter-spacing="-0.03cm"/>
    </style:style>
    <style:style style:name="T150" style:family="text">
      <style:text-properties fo:letter-spacing="-0.064cm"/>
    </style:style>
    <style:style style:name="T151" style:family="text">
      <style:text-properties fo:letter-spacing="-0.062cm"/>
    </style:style>
    <style:style style:name="T152" style:family="text">
      <style:text-properties style:text-scale="95%"/>
    </style:style>
    <style:style style:name="T153" style:family="text">
      <style:text-properties fo:letter-spacing="-0.028cm"/>
    </style:style>
    <style:style style:name="T154" style:family="text">
      <style:text-properties fo:letter-spacing="-0.021cm"/>
    </style:style>
    <style:style style:name="T155" style:family="text">
      <style:text-properties fo:letter-spacing="-0.019cm"/>
    </style:style>
    <style:style style:name="T156" style:family="text">
      <style:text-properties fo:letter-spacing="-0.018cm"/>
    </style:style>
    <style:style style:name="T157" style:family="text">
      <style:text-properties fo:letter-spacing="-0.023cm"/>
    </style:style>
    <style:style style:name="T158" style:family="text">
      <style:text-properties officeooo:rsid="000f008a"/>
    </style:style>
    <style:style style:name="T159" style:family="text">
      <style:text-properties style:font-name="Arial1" fo:language="ca" fo:country="ES"/>
    </style:style>
    <style:style style:name="T160" style:family="text">
      <style:text-properties style:font-name="Arial1" fo:language="ca" fo:country="ES" fo:font-weight="bold"/>
    </style:style>
    <style:style style:name="T161" style:family="text">
      <style:text-properties style:font-name="Arial1" fo:font-size="11pt" fo:language="ca" fo:country="ES"/>
    </style:style>
    <style:style style:name="T162" style:family="text">
      <style:text-properties fo:language="ca" fo:country="ES"/>
    </style:style>
    <style:style style:name="T163" style:family="text">
      <style:text-properties fo:language="ca" fo:country="ES" fo:font-style="italic"/>
    </style:style>
    <style:style style:name="T164" style:family="text">
      <style:text-properties style:font-name="Wingdings" fo:language="ca" fo:country="ES"/>
    </style:style>
    <style:style style:name="T165" style:family="text">
      <style:text-properties style:font-name="Courier New" fo:language="ca" fo:country="ES"/>
    </style:style>
    <style:style style:name="T166" style:family="text">
      <style:text-properties fo:font-style="italic"/>
    </style:style>
    <style:style style:name="T167" style:family="text">
      <style:text-properties style:font-name="Symbol" fo:font-size="11pt" fo:language="ca" fo:country="ES"/>
    </style:style>
    <style:style style:name="T168" style:family="text">
      <style:text-properties style:font-name="Symbol" fo:font-size="12pt" fo:language="ca" fo:country="ES"/>
    </style:style>
    <style:style style:name="T169" style:family="text">
      <style:text-properties style:font-name="Symbol" fo:language="ca" fo:country="ES"/>
    </style:style>
    <style:style style:name="T170" style:family="text">
      <style:text-properties fo:font-size="10pt" fo:letter-spacing="-0.037cm" fo:language="ca" fo:country="ES"/>
    </style:style>
    <style:style style:name="T171" style:family="text">
      <style:text-properties fo:font-size="10pt" fo:language="ca" fo:country="ES"/>
    </style:style>
    <style:style style:name="T172" style:family="text">
      <style:text-properties fo:font-size="10pt" fo:language="ca" fo:country="ES" fo:font-style="italic"/>
    </style:style>
    <style:style style:name="T173" style:family="text">
      <style:text-properties fo:font-size="10pt" fo:letter-spacing="-0.048cm" fo:language="ca" fo:country="ES"/>
    </style:style>
    <style:style style:name="T174" style:family="text">
      <style:text-properties fo:font-size="9pt" fo:language="ca" fo:country="ES"/>
    </style:style>
    <style:style style:name="T175" style:family="text">
      <style:text-properties fo:color="#804e9b" style:font-name="Symbol" fo:font-size="12pt" fo:language="ca" fo:country="ES"/>
    </style:style>
    <style:style style:name="T176" style:family="text">
      <style:text-properties fo:letter-spacing="-0.069cm"/>
    </style:style>
    <style:style style:name="T177" style:family="text">
      <style:text-properties officeooo:rsid="0010d63e"/>
    </style:style>
    <style:style style:name="T178" style:family="text">
      <style:text-properties fo:font-size="20pt" fo:font-weight="bold" style:font-size-asian="20pt" style:font-weight-asian="bold" style:font-size-complex="20pt" style:font-weight-complex="bold"/>
    </style:style>
    <style:style style:name="T179" style:family="text">
      <style:text-properties fo:color="#ff0000"/>
    </style:style>
    <style:style style:name="T180" style:family="text">
      <style:text-properties fo:color="#ff0000" style:font-name="Arial1" fo:language="ca" fo:country="ES"/>
    </style:style>
    <style:style style:name="T181" style:family="text">
      <style:text-properties fo:font-size="18pt" fo:font-weight="bold" officeooo:rsid="0010d63e" style:font-size-asian="18pt" style:font-weight-asian="bold" style:font-size-complex="18pt" style:font-weight-complex="bold"/>
    </style:style>
    <style:style style:name="T182" style:family="text">
      <style:text-properties officeooo:rsid="00111b65"/>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1 ESO ÀMBIT CIENTÍFIC (Matemàtiques Biologia i Tecnologia)</text:p>
      <text:p text:style-name="P71"/>
      <text:p text:style-name="P74">CONTINGUTS:</text:p>
      <text:p text:style-name="P74"/>
      <text:p text:style-name="P74">Matemàtiques:</text:p>
      <text:p text:style-name="P74"/>
      <table:table table:name="Tabla1" table:style-name="Tabla1">
        <table:table-column table:style-name="Tabla1.A"/>
        <table:table-row>
          <table:table-cell table:style-name="Tabla1.A1" office:value-type="string">
            <text:p text:style-name="P106">1 Los números naturales. Sistemas de numeración. Operaciones combinadas con números naturales.</text:p>
          </table:table-cell>
        </table:table-row>
        <table:table-row>
          <table:table-cell table:style-name="Tabla1.A1" office:value-type="string">
            <text:p text:style-name="P106"><text:span text:style-name="T34">2. </text:span>Potencias y raíces.</text:p>
            <text:p text:style-name="P106">Potencias. Potencias de base 10. Operaciones con potencias. Raíz cuadrada.</text:p>
          </table:table-cell>
        </table:table-row>
        <table:table-row>
          <table:table-cell table:style-name="Tabla1.A1" office:value-type="string">
            <text:p text:style-name="P106"><text:span text:style-name="T34">3. </text:span>Divisibilidad.</text:p>
            <text:p text:style-name="P106">La relación de divisibilidad. Los múltiplos y divisores de un número. Números primos y compuestos.</text:p>
            <text:p text:style-name="P106">Descomposición de un número en los factores primeros. Mínimo común múltiplo y máximo común divisor. Resolución de problemas</text:p>
          </table:table-cell>
        </table:table-row>
        <table:table-row>
          <table:table-cell table:style-name="Tabla1.A1" office:value-type="string">
            <text:p text:style-name="P106"><text:span text:style-name="T34">4. </text:span>Los números enteros.</text:p>
            <text:p text:style-name="P106">Números positivos y negativos. El conjunto de los números enteros. Operaciones con números enteros. Orden de prioridad de las operaciones combinadas. Potencias. 10</text:p>
          </table:table-cell>
        </table:table-row>
        <table:table-row>
          <table:table-cell table:style-name="Tabla1.A1" office:value-type="string">
            <text:p text:style-name="P106"><text:span text:style-name="T34">5. </text:span>Los números decimales.</text:p>
            <text:p text:style-name="P106">Aproximación por redondeo. Operaciones. 10 U4 y U5</text:p>
          </table:table-cell>
        </table:table-row>
      </table:table>
      <text:p text:style-name="P74"/>
      <text:p text:style-name="P74"/>
      <table:table table:name="Tabla2" table:style-name="Tabla2">
        <table:table-column table:style-name="Tabla2.A"/>
        <table:table-row>
          <table:table-cell table:style-name="Tabla2.A1" office:value-type="string">
            <text:p text:style-name="P106"><text:span text:style-name="T34">6. </text:span>El Sistema Métrico Decimal.</text:p>
            <text:p text:style-name="P106">Unidades de medida en las magnitudes básicas: longitud, capacidad, pes, superficie y volumen.</text:p>
          </table:table-cell>
        </table:table-row>
        <table:table-row>
          <table:table-cell table:style-name="Tabla2.A1" office:value-type="string">
            <text:p text:style-name="P106"><text:span text:style-name="T34">7. </text:span>Las fracciones.</text:p>
            <text:p text:style-name="P106">El significado de las fracciones. Relación entre fracción y decimal. Fracciones equivalentes. Simplificar fracciones. Representar fracciones. Resolución de problemas</text:p>
          </table:table-cell>
        </table:table-row>
        <table:table-row>
          <table:table-cell table:style-name="Tabla2.A1" office:value-type="string">
            <text:p text:style-name="P106"><text:span text:style-name="T34">8. </text:span>Operaciones con fracciones.</text:p>
            <text:p text:style-name="P106">Reducción a común denominador. Suma y resto de fracciones. Multiplicación y división de fracciones. Operaciones combinadas con fracciones. Resolución de problemas</text:p>
          </table:table-cell>
        </table:table-row>
        <table:table-row>
          <table:table-cell table:style-name="Tabla2.A1" office:value-type="string">
            <text:p text:style-name="P107"><text:span text:style-name="T34">9. </text:span>Proporcionalitat i percentatges.</text:p>
            <text:p text:style-name="P107">Relació de proporcionalitat entre magnituds. Proporcionalitat directa. Proporcionalitat inversa. Percentatges. Augments i disminucions percentuals.</text:p>
          </table:table-cell>
        </table:table-row>
      </table:table>
      <text:p text:style-name="P74"/>
      <text:p text:style-name="P74"/>
      <table:table table:name="Tabla3" table:style-name="Tabla3">
        <table:table-column table:style-name="Tabla3.A"/>
        <table:table-row>
          <table:table-cell table:style-name="Tabla3.A1" office:value-type="string">
            <text:p text:style-name="P106"><text:span text:style-name="T34">10. </text:span>Álgebra.</text:p>
            <text:p text:style-name="P106">Pasar del lenguaje natural al lenguaje algebraico. Expresiones algebraicas. Operaciones con monomios. Ecuaciones. Resolución de ecuaciones de primer grado. Resolución de problemas mediante ecuaciones</text:p>
          </table:table-cell>
        </table:table-row>
        <table:table-row>
          <table:table-cell table:style-name="Tabla3.A1" office:value-type="string">
            <text:p text:style-name="P106"><text:span text:style-name="T34">11. </text:span>Rectas y ángulos.</text:p>
            <text:p text:style-name="P107"><text:span text:style-name="T33">Elementos geométricos básicos: plan, semiplano, punto, segmento, recta, semirrecta y ángulo. Posición relativa de las rectas. Medida de ángulos. Relaciones angulares. Ángulos de polígonos. Ángulos en la circunferencia</text:span>.</text:p>
          </table:table-cell>
        </table:table-row>
        <table:table-row>
          <table:table-cell table:style-name="Tabla3.A1" office:value-type="string">
            <text:p text:style-name="P106"><text:span text:style-name="T34">12. </text:span>Figuras geométricas.</text:p>
            <text:p text:style-name="P106">Características de polígonos y circunferencias.</text:p>
          </table:table-cell>
        </table:table-row>
        <table:table-row>
          <table:table-cell table:style-name="Tabla3.A1" office:value-type="string">
            <text:p text:style-name="P106"><text:span text:style-name="T34">13. </text:span>Áreas y perímetros. Cálculo de áreas y perímetros de triángulos, cuadriláteros, polígonos regulares y círculos</text:p>
          </table:table-cell>
        </table:table-row>
      </table:table>
      <text:p text:style-name="P74"/>
      <text:p text:style-name="P74"/>
      <text:p text:style-name="P74"/>
      <text:p text:style-name="P74"/>
      <text:p text:style-name="P75"><text:soft-page-break/>Biologia:</text:p>
      <text:p text:style-name="P75"/>
      <text:p text:style-name="P75"/>
      <table:table table:name="Tabla4" table:style-name="Tabla4">
        <table:table-column table:style-name="Tabla4.A"/>
        <table:table-row>
          <table:table-cell table:style-name="Tabla4.A1" office:value-type="string">
            <text:p text:style-name="P108">UNITAT 1: La Terra en l'Univers</text:p>
          </table:table-cell>
        </table:table-row>
        <table:table-row>
          <table:table-cell table:style-name="Tabla4.A1" office:value-type="string">
            <text:p text:style-name="P108">UNITAT 2: La Geosfera</text:p>
          </table:table-cell>
        </table:table-row>
        <table:table-row>
          <table:table-cell table:style-name="Tabla4.A1" office:value-type="string">
            <text:p text:style-name="P108">UNITAT 3: L'atmosfera</text:p>
          </table:table-cell>
        </table:table-row>
        <table:table-row>
          <table:table-cell table:style-name="Tabla4.A1" office:value-type="string">
            <text:p text:style-name="P108">UNITAT 4: La hidrosfera</text:p>
          </table:table-cell>
        </table:table-row>
        <table:table-row>
          <table:table-cell table:style-name="Tabla4.A1" office:value-type="string">
            <text:p text:style-name="P108">UNITAT 5: Els éssers vius</text:p>
          </table:table-cell>
        </table:table-row>
        <table:table-row>
          <table:table-cell table:style-name="Tabla4.A1" office:value-type="string">
            <text:p text:style-name="P109">UNITAT 6: La classificació dels éssers vius. Microorganismes.</text:p>
          </table:table-cell>
        </table:table-row>
        <table:table-row>
          <table:table-cell table:style-name="Tabla4.A1" office:value-type="string">
            <text:p text:style-name="P108">UNITAT 7: El regne de les plantes.</text:p>
          </table:table-cell>
        </table:table-row>
        <table:table-row>
          <table:table-cell table:style-name="Tabla4.A8" office:value-type="string">
            <text:p text:style-name="P108">UNITAT 8: Els animals invertebrats</text:p>
          </table:table-cell>
        </table:table-row>
        <table:table-row>
          <table:table-cell table:style-name="Tabla4.A8" office:value-type="string">
            <text:p text:style-name="P108">UNITAT 9: Els animals vertebrats</text:p>
          </table:table-cell>
        </table:table-row>
        <table:table-row>
          <table:table-cell table:style-name="Tabla4.A8" office:value-type="string">
            <text:p text:style-name="P108">UNITAT 10: Els processos geològics interns</text:p>
          </table:table-cell>
        </table:table-row>
        <table:table-row>
          <table:table-cell table:style-name="Tabla4.A8" office:value-type="string">
            <text:p text:style-name="P108">UNITAT 11: Els grans escultors del relleu terrestre.</text:p>
          </table:table-cell>
        </table:table-row>
        <table:table-row>
          <table:table-cell table:style-name="Tabla4.A8" office:value-type="string">
            <text:p text:style-name="P109">UNITAT 12: Biodiversitat de la Comunitat Valenciana.</text:p>
          </table:table-cell>
        </table:table-row>
      </table:table>
      <text:p text:style-name="P75"/>
      <text:p text:style-name="P75"/>
      <text:p text:style-name="P74">Tecnologia:</text:p>
      <text:p text:style-name="P74"/>
      <table:table table:name="Tabla5" table:style-name="Tabla5">
        <table:table-column table:style-name="Tabla5.A"/>
        <table:table-row>
          <table:table-cell table:style-name="Tabla5.A1" office:value-type="string">
            <text:p text:style-name="P108">UNITAT 1: Tecnologia i procés tecnològic</text:p>
          </table:table-cell>
        </table:table-row>
        <table:table-row>
          <table:table-cell table:style-name="Tabla5.A1" office:value-type="string">
            <text:p text:style-name="P108">UNITAT 2: Dibuix tècnic</text:p>
          </table:table-cell>
        </table:table-row>
        <table:table-row>
          <table:table-cell table:style-name="Tabla5.A1" office:value-type="string">
            <text:p text:style-name="P108">UNITAT 3: Fusta i paper</text:p>
          </table:table-cell>
        </table:table-row>
        <table:table-row>
          <table:table-cell table:style-name="Tabla5.A1" office:value-type="string">
            <text:p text:style-name="P108">UNITAT 4: Estructures</text:p>
          </table:table-cell>
        </table:table-row>
        <table:table-row>
          <table:table-cell table:style-name="Tabla5.A1" office:value-type="string">
            <text:p text:style-name="P108">UNITAT 5: Mecànica 1</text:p>
          </table:table-cell>
        </table:table-row>
        <table:table-row>
          <table:table-cell table:style-name="Tabla5.A1" office:value-type="string">
            <text:p text:style-name="P108">UNITAT 6: Electricitat 1.</text:p>
          </table:table-cell>
        </table:table-row>
      </table:table>
      <text:p text:style-name="P74"/>
      <text:p text:style-name="P71"/>
      <text:p text:style-name="P65">CRITERIS D’AVALUACIÓ</text:p>
      <text:p text:style-name="P65"/>
      <text:p text:style-name="P65">MATEMÀTIQUES:</text:p>
      <text:p text:style-name="P65"/>
      <text:p text:style-name="P76"/>
      <table:table table:name="Tabla6" table:style-name="Tabla6">
        <table:table-column table:style-name="Tabla6.A"/>
        <table:table-row>
          <table:table-cell table:style-name="Tabla6.A1" office:value-type="string">
            <text:p text:style-name="P110">Bloc 1: Processos, mètodes i actituds en matemàtiques.</text:p>
            <text:p text:style-name="P111">BL1.1. Interpretar textos orals amb contingut matemàtic del nivell educatiu, procedents de fonts diverses, utilitzant les estratègies de comprensió oral, per a obtindre informació i aplicar-la en la reflexió sobre el contingut, l’ampliació dels seus coneixements i la realització de tasques d’aprenentatge.</text:p>
            <text:p text:style-name="P111">BL1.2. Aplicar diferents estratègies, individualment o en grup, per a la realització de tasques, resolució de problemes o investigacions matemàtiques en distints contextos (numèrics, gràfics, geomètrics, estadístics o probabilístics), comprovant i interpretant les solucions trobades, per a construir nous coneixements.</text:p>
            <text:p text:style-name="P111">BL1.3. Expressar oralment textos prèviament planificats de contingut matemàtic, de l’àmbit personal, acadèmic, social o professional, amb una pronunciació clara, aplicant les normes de la prosòdia i la correcció gramatical del nivell educatiu i ajustats a les propietats textuals de cada tipus i situació comunicativa, per a transmetre de forma organitzada els seus coneixements amb un llenguatge no discriminatori.</text:p>
            <text:p text:style-name="P111">BL1.4. Participar en intercanvis comunicatius de l’àmbit personal, acadèmic (resolució de problemes en grup), social o professional aplicant les estratègies lingüístiques i no lingüístiques del nivell educatiu pròpies de la interacció oral, utilitzant un llenguatge no discriminatori.</text:p>
            <text:p text:style-name="P111">BL1.5. Reconéixer la terminologia conceptual de les matemàtiques adequades al nivell educatiu i utilitzar-la correctament en activitats orals i escrites de l’àmbit  personal, acadèmic, social o professional.  </text:p>
            <text:p text:style-name="P111">BL1.6. Llegir textos continus i discontinus, enunciats de problemes (numèrics, gràfics, geomètrics, de mesura i probabilístics) i xicotetes investigacions matemàtiques, en formats diversos i presentats en suport paper i digital, utilitzant les estratègies de comprensió lectora del nivell educatiu per a obtindre informació i aplicar-la en la reflexió sobre el contingut, l’ampliació dels seus <text:soft-page-break/>coneixements i la realització de tasques d’aprenentatge.</text:p>
            <text:p text:style-name="P111">BL1.7. Escriure textos (continus o discontinus, procés de resolució de problemes, informes relatius a investigacions matemàtiques, materials didàctics per a ús propi o d’altres i comentari de textos amb contingut matemàtic) de l’àmbit personal, acadèmic, social o professional en diversos formats i suports, cuidant els seus aspectes formals, aplicant les normes de correcció ortogràfica i gramatical del nivell educatiu i ajustats a les propietats textuals de cada tipus i  situació comunicativa, per a transmetre de forma organitzada els seus coneixements amb un llenguatge no discriminatori.</text:p>
            <text:p text:style-name="P111">BL1.8. Buscar i seleccionar informació en diverses fonts de forma contrastada i organitzar la informació obtinguda per mitjà de diversos procediments de síntesi o presentació dels continguts; per a ampliar coneixements i elaborar textos de l’àmbit personal, acadèmic, social o professional i del nivell educatiu, citant-ne adequadament la procedència.</text:p>
            <text:p text:style-name="P111">BL1.9 Realitzar de forma eficaç tasques o projectes, tindre iniciativa per a emprendre i proposar accions sent conscient de les seues fortaleses i debilitats, mostrar curiositat i interés durant el seu desenrotllament i actuar amb flexibilitat buscant solucions alternatives.</text:p>
            <text:p text:style-name="P111">BL1.10. Planificar tasques o projectes, individuals o col·lectius, fent una previsió de recursos i temps ajustada als objectius proposats,  adaptar-lo a canvis i imprevistos transformant les dificultats en possibilitats, avaluar amb ajuda de guies el procés i el producte final i comunicar de forma personal els resultats obtinguts.</text:p>
            <text:p text:style-name="P111">BL1.11. Reconéixer els estudis i professions vinculats amb els coneixements del nivell educatiu i identificar els coneixements, habilitats i competències que demanen per a relacionar-les amb les seues fortaleses i preferències.</text:p>
            <text:p text:style-name="P111">BL1.12. Participar en equips de treball per a aconseguir metes comunes assumint diversos rols amb eficàcia i responsabilitat, recolzar companys i companyes demostrant empatia i reconeixent les seues aportacions i utilitzar el diàleg igualitari per a resoldre conflictes i discrepàncies.</text:p>
            <text:p text:style-name="P111">BL1.13. Buscar i seleccionar informació, de manera contrastada, en mitjans digitals (pàgines web especialitzades, diccionaris i enciclopèdies en línia, etc.), i registrar-la en paper de forma cuidadosa o emmagatzemar-la digitalment.</text:p>
            <text:p text:style-name="P111">BL1.14. Col·laborar i comunicar-se per a construir un producte o tasca col·lectiva compartint informació i continguts digitals i utilitzant ferramentes de comunicació TIC i entorns virtuals d’aprenentatge, aplicar bones formes de conducta en la comunicació i previndre, denunciar i protegir altres de les males pràctiques com el ciberassetjament.</text:p>
            <text:p text:style-name="P111">BL1.15. Crear i editar continguts digitals, com ara documents de text o presentacions multimèdia amb sentit estètic utilitzant aplicacions informàtiques d’escriptori per a elaborar informes relatius a investigacions matemàtiques i materials didàctics per a ús propi o d’altres.</text:p>
          </table:table-cell>
        </table:table-row>
        <table:table-row>
          <table:table-cell table:style-name="Tabla6.A1" office:value-type="string">
            <text:p text:style-name="P110">Bloc 2: Nombres i àlgebra.</text:p>
            <text:p text:style-name="P111">BL2.1. Interpretar els nombres naturals, enters, fraccionaris, decimals i percentatges senzills, i les seues propietats (orde, recta real, divisibilitat, etc.) i utilitzar-los en situacions comercials, socials i científiques, de mesura, expressió, comparació i descripció de conceptes numèrics.</text:p>
            <text:p text:style-name="P111">BL2.2. Operar amb els nombres naturals, enters, decimals, fraccionaris i percentatges amb estratègies de càlcul (mental, estimació, ús de calculadores, aplicacions d’escriptori, web o per a dispositius mòbils, etc.) i procediments (algoritmes convencionals o altres) més adequats segons la naturalesa del càlcul per a avaluar resultats i extraure conclusions en situacions comercials, socials, científiques i altres.</text:p>
          </table:table-cell>
        </table:table-row>
      </table:table>
      <text:p text:style-name="P176">BL2.3. Expressar en llenguatge algebraic relacions, a través de fórmules senzilles, en situacions comercials, socials, científiques, geomètriques, etc.BL2.4. Manipular el llenguatge algebraic en la suma i resta d’expressions simbòliques i resolució d’equacions senzilles, per a resoldre situacions comercials, socials, científiques que requerisquen generalització.</text:p>
      <text:p text:style-name="P69"/>
      <text:p text:style-name="P177">Bloc 3: Geometria.<text:span text:style-name="T52">BL3.1. Analitzar les característiques i propietats de les figures planes (costats, vèrtexs, angles, simetries, etc.) utilitzant distints materials (varetes, trames, geoplans, regle, compàs, etc.) i ferramentes adequades (calculadores gràfiques, aplicacions d’escriptori, web o per a dispositius mòbils com ara programes de geometria dinàmica), per a classificar-les i descriure situacions geomètriques de les matemàtiques i d’altres àrees (recorreguts urbans, estudi de plans i mapes adequats al seu nivell, arquitectura, manifestacions artístiques, percepció espacial, etc.) reconeixent la seua bellesa.</text:span></text:p>
      <text:p text:style-name="P115">BL3.2. Mesurar i calcular angles, longituds i superfícies en el pla, utilitzant les unitats, els instruments de mesura, les ferramentes (calculadores gràfiques, aplicacions d’escriptori, web o per a dispositius mòbils com ara programes de geometria dinàmiques), estratègies i fórmules més adequades, per a prendre decisions en situacions geomètriques de les matemàtiques i d’altres àrees (recorreguts urbans, estudi de plans i mapes adequats al seu nivell, arquitectura, manifestacions artístiques, percepció espacial, etc.)</text:p>
      <text:p text:style-name="P115">BL3.3. Descriure els elements geomètrics propis del nivell que apareixen en les manifestacions artístiques més significatives de la pintura, escultura i mitjans audiovisuals i justificar el seu valor com a part del patrimoni artístic i cultural, argumentant de forma crítica les seues idees, opinions i preferències a través del diàleg i la reflexió.</text:p>
      <table:table table:name="Tabla7" table:style-name="Tabla7">
        <table:table-column table:style-name="Tabla7.A"/>
        <table:table-row>
          <table:table-cell table:style-name="Tabla7.A1" office:value-type="string">
            <text:p text:style-name="P110">Bloc 4: Funcions.</text:p>
            <text:p text:style-name="P111">BL4.1. Interpretar relacions numèriques senzilles  expressades en llenguatge verbal, taula o gràfica, identificant els elements i propietats (magnituds, unitats, etc.) en contextos personals, socials, professionals o científics.</text:p>
          </table:table-cell>
        </table:table-row>
        <table:table-row>
          <table:table-cell table:style-name="Tabla7.A1" office:value-type="string">
            <text:p text:style-name="P110">Bloc 5: Estadística i probabilitat.</text:p>
            <text:p text:style-name="P111">BL5.1. Analitzar dades estadístiques de fenòmens socials, econòmics o relacionats amb la naturalesa (notícies esportives, econòmiques o científiques, mesuraments personals realitzats en l’aula, disseny d’experiments, etc.) organitzant-los de manera apropiada (amb taules, gràfiques o diagrames), utilitzant les ferramentes adequades (calculadora, aplicacions d’escriptori, web o per a dispositius mòbils com a fulls de càlcul), per a extraure conclusions i formular preguntes rellevants a partir dels resultats obtinguts.</text:p>
            <text:p text:style-name="P111">BL5.2. Analitzar el comportament de fenòmens aleatoris relacionats amb l’entorn pròxim per mitjà de la realització o simulació d’experiments senzills amb ajuda de materials variats (daus, monedes, ruletes, etc.), i representar-los adequadament per mitjà de taules, recomptes o diagrames per a assignar probabilitats per mitjà de les freqüències relatives i la regla de Laplace</text:p>
          </table:table-cell>
        </table:table-row>
      </table:table>
      <text:p text:style-name="P69"/>
      <text:p text:style-name="P69"/>
      <text:p text:style-name="P69"/>
      <text:p text:style-name="P69"/>
      <text:p text:style-name="P69"/>
      <text:p text:style-name="P69"/>
      <text:p text:style-name="P69"/>
      <text:p text:style-name="P69"><text:soft-page-break/></text:p>
      <text:p text:style-name="P66">BIOLOGIA:</text:p>
      <text:p text:style-name="P66"/>
      <text:p text:style-name="P179">Bloc 1. Metodologia científica i projecte d’investigació.</text:p>
      <text:p text:style-name="P115">BL1.1. Justificar la influència de la ciència en les activitats humanes i en la forma de pensar de la societat en diferents èpoques; demostrar curiositat i esperit crític cap a les condicions de vida dels éssers humans, així com respecte a la diversitat natural i cultural i als problemes ambientals; realitzar les tasques acadèmiques o de la vida quotidiana amb rigor i prendre decisions fonamentades davant d’actuacions relacionades amb la ciència i la tecnologia.</text:p>
      <text:p text:style-name="P115">BL1.2. Reconéixer i utilitzar la terminologia conceptual de l’assignatura per a interpretar el significat d’informacions sobre fenòmens naturals i comunicar les seues idees sobre temes de caràcter científic.</text:p>
      <text:p text:style-name="P115">BL1.3. Buscar i seleccionar informació de forma contrastada procedent de diverses fonts com ara pàgines web, diccionaris i enciclopèdies, i organitzar la dita informació citant-ne la procedència, registrant-la en paper amb cura o digitalment amb diversos procediments de síntesi o presentació de continguts com esquemes, mapes conceptuals, taules, fulls de càlcul, gràfics, etc., utilitzant la dita informació per a fonamentar les seues idees i opinions.</text:p>
      <text:p text:style-name="P115">BL1.4. Plantejar problemes rellevants com a punt de partida d’una investigació documental o experimental, formulant preguntes sobre fenòmens naturals i proposar les hipòtesis adequades per a contrastar-les a través de l’experimentació o l’observació i l’argumentació.</text:p>
      <text:p text:style-name="P115">BL1.5. Realitzar un treball experimental aplicant les destreses del treball científic (control de variables, registre sistemàtic d’observacions i resultats, etc.); manejar amb cura els materials d’aula i els instruments de laboratori, respectar les normes de seguretat i de comportament en el laboratori o en les eixides de camp i interpretar els resultats per a contrastar les hipòtesis formulades.</text:p>
      <text:p text:style-name="P115">BL1.6. Planificar tasques o projectes, individuals o col·lectius, i realitzar un projecte d’investigació en equip sobre el medi natural; tindre iniciativa per a emprendre i proposar accions, assenyalar les metes fent una previsió de recursos adequada, sent conscient de les seues fortaleses i debilitats, mantenint la motivació i interés, actuant amb flexibilitat per a transformar les dificultats en possibilitats, i avaluar el procés i els resultats.</text:p>
      <text:p text:style-name="P115">BL1.7.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text:p>
      <text:p text:style-name="P115">BL1.8. Escriure les conclusions dels seus treballs, experiències o del projecte d’investigació per mitjà de textos prèviament planificats, en diversos formats i suports, cuidant els seus aspectes formals i les normes de correcció ortogràfica i gramatical, segons les propietats textuals de cada gènere i situació comunicativa, i crear continguts digitals com a documents de text o presentacions multimèdia amb sentit estètic i un llenguatge no discriminatori, utilitzant aplicacions informàtiques d’escriptori.</text:p>
      <text:p text:style-name="P115">BL1.9. Exposar en públic les conclusions dels seus estudis documentals, experiències o projectes de manera clara, ordenada i creativa amb el suport de recursos de distinta naturalesa (textuals, gràfics, audiovisuals, etc.), expressant-se oralment amb una pronunciació clara, aplicant les normes de la prosòdia i la correcció gramatical per a transmetre de forma organitzada els seus coneixements amb un llenguatge no discriminatori.</text:p>
      <text:p text:style-name="P115">BL1.10. Participar en intercanvis comunicatius (debats, entrevistes, col·loquis i conversacions) de l’àmbit personal, acadèmic o social aplicant les estratègies lingüístiques i no lingüístiques del nivell educatiu pròpies de la interacció oral i comunicar-se per a construir un producte o tasca col·lectiva de forma col·laborativa compartint informació i continguts digitals, utilitzant ferramentes TIC i entorns virtuals d’aprenentatge, i comportar-se correctament en eixa comunicació per a previndre, denunciar i protegir altres de situacions de risc com el ciberassetjament.</text:p>
      <text:p text:style-name="P115">BL1.11. Reconéixer els estudis i professions vinculats amb els coneixements del nivell educatiu i identificar els coneixements, habilitats i competències que demanen per a relacionar-les amb les seues fortaleses i preferències.</text:p>
      <text:p text:style-name="P66"/>
      <text:p text:style-name="P177">Bloc 2. La Terra en l’Univers.</text:p>
      <text:p text:style-name="P115">BL2.4. Descriure les característiques, composició i propietats de l’atmosfera i de la hidrosfera, relacionant-les amb l’existència de vida en la Terra.</text:p>
      <text:p text:style-name="P115">BL2.5. Demanar informació sobre els problemes de contaminació ambiental actuals, relacionant-los amb el seu origen i establint les seues repercussions, per a desenrotllar actituds i hàbits de protecció del medi ambient.</text:p>
      <text:p text:style-name="P115">BL2.6. Interpretar el cicle de l’aigua, la seua distribució en el planeta Terra i l’ús que en fa l'ésser humà i justificar la necessitat d’una gestió sostenible de l’aigua i d’actuacions personals i col·lectives que potencien un ús responsable i la reducció del seu consum.</text:p>
      <text:p text:style-name="P69"/>
      <text:p text:style-name="P177">Bloc 3. La biodiversitat en el planeta Terra.</text:p>
      <text:p text:style-name="P115">BL3.1. Diferenciar la matèria viva de la matèria inerta i debatre els principis de la teoria cel·lular per a evidenciar la unitat estructural, funcional i genètica dels éssers vius.</text:p>
      <text:p text:style-name="P115">BL3.2. Comparar els diferents tipus d’organització cel·lular, relacionant-los amb les formes de nutrició existents en els éssers vius.</text:p>
      <text:p text:style-name="P115">BL3.3. Comparar les característiques morfològiques i funcionals dels grans grups taxonòmics d'éssers vius, reconeixent-les com a criteris de classificació, i identificar distints exemplars per mitjà d’observació directa o utilitzant instruments òptics com la lupa i el microscopi, i claus dicotòmiques senzilles.</text:p>
      <text:p text:style-name="P176">BL3.4. Relacionar la presència de determinades estructures d’exemplars d'éssers vius significatius d’ecosistemes pròxims, amb les seues adaptacions al medi, per a justificar la importància de la biodiversitat i la necessitat de la seua conservació.</text:p>
      <text:p text:style-name="P176"/>
      <text:p text:style-name="P177">Bloc 4. Bloc 4. El relleu terrestre i la seua evolució.</text:p>
      <text:p text:style-name="P115">BL4.1. Descriure el cicle geològic terrestre, discriminant els processos interns dels externs i argumentar l’origen de l’energia que els origina.</text:p>
      <text:p text:style-name="P115">BL4.2. Descriure els processos implicats en la gliptogènesi, establint relacions de causa-efecte entre els agents geològics externs, el tipus de roca o el clima amb les formes resultants del paisatge.</text:p>
      <text:p text:style-name="P115">BL4.3. Relacionar l’activitat sísmica i volcànica amb la dinàmica de l’interior terrestre i justificar la seua distribució planetària, avaluant el risc existent en la zona en què habita i coneixent mesures d’autoprotecció.</text:p>
      <text:p text:style-name="P115">BL4.4. Indagar els diversos factors que condicionen el modelatge del paisatge en les zones pròximes de l’alumnat per a valorar-lo com a recurs de la societat i fomentar-ne la protecció</text:p>
      <text:p text:style-name="P66"><text:soft-page-break/>TECNOLOGIA:</text:p>
      <text:p text:style-name="P77"/>
      <text:p text:style-name="P180">Bloc 1: Resolució de problemes tecnològics i comunicació tècnica.</text:p>
      <text:p text:style-name="P115">BL1.1. Analitzar objectes tècnics per a conéixer la seua utilitat.</text:p>
      <text:p text:style-name="P115">BL1.2. Identificar, a partir d’un exemple concret, les etapes necessàries per a la realització d’un projecte tecnològic des de la seua fabricació fins a la seua comercialització.</text:p>
      <text:p text:style-name="P115">BL1.3. Representar croquis i esbossos per a utilitzar-los com a elements d’informació gràfica d’objectes de l’entorn escolar.</text:p>
      <text:p text:style-name="P115">BL1.4. Participar en intercanvis comunicatius de l’àmbit personal, acadèmic, social o professional aplicant  les estratègies lingüístiques i no lingüístiques  del nivell educatiu pròpies de la interacció oral i utilitzant un llenguatge no discriminatori.</text:p>
      <text:p text:style-name="P115">BL1.5.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text:p>
      <text:p text:style-name="P115">BL1.6. Planificar les operacions i realitzar el disseny del projecte, amb criteris d’economia, seguretat i respecte al medi ambient, elaborant la documentació necessària.</text:p>
      <text:p text:style-name="P115">BL1.7. Realitzar de forma eficaç tasques; tindre iniciativa per a emprendre i proposar accions sent conscient de les seues fortaleses i debilitats; mostrar curiositat i interés durant el seu desenrotllament,  i actuar amb flexibilitat buscant solucions alternatives.</text:p>
      <text:p text:style-name="P115">BL1.8. Construir un projecte tecnològic seguint la planificació prèvia realitzada, tenint en compte les condicions de l’entorn de treball; col·laborar i comunicar-se per a aconseguir l’objectiu, utilitzant diverses ferramentes com ara les TIC o entorns virtuals d’aprenentatge; aplicar bones formes de conducta en la comunicació, i previndre, denunciar i protegir altres de les males pràctiques.</text:p>
      <text:p text:style-name="P115">BL1.9. Avaluar el projecte construït per a verificar el funcionament del prototip i el compliment de les especificacions i les condicions inicials.</text:p>
      <text:p text:style-name="P115">BL1.10. Escriure la memòria tècnica del projecte realitzat, en diversos formats digitals, cuidant els seus aspectes formals, utilitzant la terminologia conceptual corresponent i aplicant les normes de correcció ortogràfica i gramatical, i ajustats a cada situació comunicativa, per a transmetre els seus coneixements de manera organitzada i no discriminatòria.</text:p>
      <text:p text:style-name="P115">BL1.11. Comunicar oralment el contingut de la memòria tècnica prèviament planificat,  aplicant la terminologia conceptual corresponent,  les normes de la prosòdia i la correcció gramatical, i ajustats a les propietats textuals de cada tipus i situació comunicativa, per a transmetre de manera organitzada els resultats obtinguts en el projecte realitzat, amb un llenguatge no discriminatori.</text:p>
      <text:p text:style-name="P77"/>
      <text:p text:style-name="P77"/>
      <text:p text:style-name="P180">Bloc 2: Materials d’ús tècnic.</text:p>
      <text:p text:style-name="P115"><text:span text:style-name="T53">BL2.1. Analitzar els mètodes d’obtenció i les propietats de la fusta utilitzada en la fabricació d’objectes projectes tecnològics.</text:span> </text:p>
      <text:p text:style-name="P115">BL2.2. Interpretar textos orals procedents de fonts diverses, utilitzant les estratègies de comprensió oral, per a obtindre informació i aplicar-la en la reflexió sobre el contingut, l’aplicació dels seus coneixements i la realització de tasques d’aprenentatge.</text:p>
      <text:p text:style-name="P115">BL2.3. Descriure l’estructura interna de diversos materials tècnics, així com les alteracions a què poden ser sotmesos per a millorar les seues propietats tenint en compte l’ús a què van destinats</text:p>
      <text:p text:style-name="P57">BL2.4. Manipular i mecanitzar fusta tenint en compte les seues propietats per a utilitzar les ferramentes adequades aplicant les corresponents</text:p>
      <text:p text:style-name="P70"><text:span text:style-name="T36">normes de seguretat i salut.</text:span> </text:p>
      <text:p text:style-name="P70"/>
      <text:p text:style-name="P178">Bloc 3: Estructures i mecanismes.</text:p>
      <text:p text:style-name="P115">BL3.1. Analitzar els esforços a què estan sotmeses les estructures, així com la transmissió d’estos entre els elements que les configuren experimentant-ho en prototips.</text:p>
      <text:p text:style-name="P115">BL3.2. Descriure les característiques de cada tipus d’estructura i identificar-les en exemples de la vida real utilitzant informació escrita, audiovisual i digital.</text:p>
      <text:p text:style-name="P70"/>
      <text:p text:style-name="P178">Bloc 4: Tecnologies de la informació i la comunicació.</text:p>
      <text:p text:style-name="P115">BL4.1. Identificar les diferents parts d’un equip informàtic per a fer reparacions o millores.</text:p>
      <text:p text:style-name="P115">BL4.2. Catalogar el programari bàsic que permet treballar amb equips informàtics.</text:p>
      <text:p text:style-name="P115">BL4.3. Buscar i seleccionar informació en diverses fonts, a partir d’una estratègia de filtratge i de manera contrastada, organitzant la informació per mitjà de procediments de síntesi o presentació dels continguts, registrant-la en paper o emmagatzemant-la digitalment per a obtindre textos de l’àmbit acadèmic o professional.</text:p>
      <text:p text:style-name="P115">BL4.4. Llegir textos, en formats diversos i presentats en suport paper o digital, utilitzant les estratègies de comprensió lectora per a obtindre informació i aplicar-la en la reflexió sobre els continguts, l’ampliació dels seus coneixements i la realització de tasques.</text:p>
      <text:p text:style-name="P115">BL4.5. Crear i editar continguts digitals com ara documents de text o presentacions multimèdia amb sentit estètic utilitzant aplicacions informàtiques d’escriptori per a exposar un objecte tecnològic.</text:p>
      <text:p text:style-name="P115">BL4.6. Investigar els estudis i les professions vinculats amb la matèria, per mitjà de l’ús del les TIC, i identificar els coneixements, les habilitats i les competències que demana el mercat laboral per a relacionar-les amb les seues fortaleses i preferències.</text:p>
      <text:p text:style-name="P70"/>
      <text:p text:style-name="P70"/>
      <text:p text:style-name="P70"/>
      <text:p text:style-name="P70"/>
      <text:p text:style-name="P70"/>
      <text:p text:style-name="P70"/>
      <text:p text:style-name="P70"/>
      <text:p text:style-name="P70"/>
      <text:p text:style-name="P70"/>
      <text:p text:style-name="P70"/>
      <text:p text:style-name="P66"><text:soft-page-break/>CRITERIS DE QUALIFICACIÓ DE L’ÀMBIT 1 ESO</text:p>
      <text:p text:style-name="P66"/>
      <text:p text:style-name="P66"/>
      <text:p text:style-name="P69"/>
      <table:table table:name="Tabla8" table:style-name="Tabla8">
        <table:table-column table:style-name="Tabla8.A"/>
        <table:table-column table:style-name="Tabla8.B"/>
        <table:table-column table:style-name="Tabla8.C"/>
        <table:table-column table:style-name="Tabla8.D"/>
        <table:table-column table:style-name="Tabla8.C"/>
        <table:table-column table:style-name="Tabla8.D"/>
        <table:table-column table:style-name="Tabla8.G"/>
        <table:table-row>
          <table:table-cell table:style-name="Tabla8.A1" office:value-type="string">
            <text:p text:style-name="P114"> </text:p>
          </table:table-cell>
          <table:table-cell table:style-name="Tabla8.B1" table:number-columns-spanned="2" office:value-type="string">
            <text:p text:style-name="P112">MATEMÀTIQUES</text:p>
          </table:table-cell>
          <table:covered-table-cell/>
          <table:table-cell table:style-name="Tabla8.B1" table:number-columns-spanned="2" office:value-type="string">
            <text:p text:style-name="P112">BIOLOGIA I GEOLOGIA</text:p>
          </table:table-cell>
          <table:covered-table-cell/>
          <table:table-cell table:style-name="Tabla8.B1" table:number-columns-spanned="2" office:value-type="string">
            <text:p text:style-name="P112">TECNOLOGIA</text:p>
          </table:table-cell>
          <table:covered-table-cell/>
        </table:table-row>
        <table:table-row>
          <table:table-cell table:style-name="Tabla8.A2" office:value-type="string">
            <text:p text:style-name="P114"> </text:p>
          </table:table-cell>
          <table:table-cell table:style-name="Tabla8.B1" office:value-type="string">
            <text:p text:style-name="P112">presencial</text:p>
          </table:table-cell>
          <table:table-cell table:style-name="Tabla8.B1" office:value-type="string">
            <text:p text:style-name="P112">online</text:p>
          </table:table-cell>
          <table:table-cell table:style-name="Tabla8.B1" office:value-type="string">
            <text:p text:style-name="P112">presencial</text:p>
          </table:table-cell>
          <table:table-cell table:style-name="Tabla8.B1" office:value-type="string">
            <text:p text:style-name="P112">online</text:p>
          </table:table-cell>
          <table:table-cell table:style-name="Tabla8.B1" office:value-type="string">
            <text:p text:style-name="P112">presencial</text:p>
          </table:table-cell>
          <table:table-cell table:style-name="Tabla8.B1" office:value-type="string">
            <text:p text:style-name="P112">online</text:p>
          </table:table-cell>
        </table:table-row>
        <table:table-row>
          <table:table-cell table:style-name="Tabla8.B1" office:value-type="string">
            <text:p text:style-name="P113">elements conceptuals</text:p>
          </table:table-cell>
          <table:table-cell table:style-name="Tabla8.B1" office:value-type="string">
            <text:p text:style-name="P112">70 %</text:p>
          </table:table-cell>
          <table:table-cell table:style-name="Tabla8.B1" office:value-type="string">
            <text:p text:style-name="P112">60 %</text:p>
          </table:table-cell>
          <table:table-cell table:style-name="Tabla8.B1" office:value-type="string">
            <text:p text:style-name="P112">70 %</text:p>
          </table:table-cell>
          <table:table-cell table:style-name="Tabla8.B1" office:value-type="string">
            <text:p text:style-name="P112">60 %</text:p>
          </table:table-cell>
          <table:table-cell table:style-name="Tabla8.B1" office:value-type="string">
            <text:p text:style-name="P112">40 %</text:p>
          </table:table-cell>
          <table:table-cell table:style-name="Tabla8.B1" office:value-type="string">
            <text:p text:style-name="P112">40 %</text:p>
          </table:table-cell>
        </table:table-row>
        <table:table-row>
          <table:table-cell table:style-name="Tabla8.B1" office:value-type="string">
            <text:p text:style-name="P113">elements procedimentals</text:p>
          </table:table-cell>
          <table:table-cell table:style-name="Tabla8.B1" office:value-type="string">
            <text:p text:style-name="P112">10 %</text:p>
          </table:table-cell>
          <table:table-cell table:style-name="Tabla8.B1" office:value-type="string">
            <text:p text:style-name="P112">20 %</text:p>
          </table:table-cell>
          <table:table-cell table:style-name="Tabla8.B1" office:value-type="string">
            <text:p text:style-name="P112">10 %</text:p>
          </table:table-cell>
          <table:table-cell table:style-name="Tabla8.B1" office:value-type="string">
            <text:p text:style-name="P112">20 %</text:p>
          </table:table-cell>
          <table:table-cell table:style-name="Tabla8.B1" office:value-type="string">
            <text:p text:style-name="P112">40 %</text:p>
          </table:table-cell>
          <table:table-cell table:style-name="Tabla8.B1" office:value-type="string">
            <text:p text:style-name="P112">40 %</text:p>
          </table:table-cell>
        </table:table-row>
        <table:table-row>
          <table:table-cell table:style-name="Tabla8.B1" office:value-type="string">
            <text:p text:style-name="P113">elements actitudinals</text:p>
          </table:table-cell>
          <table:table-cell table:style-name="Tabla8.B1" office:value-type="string">
            <text:p text:style-name="P112">20 %</text:p>
          </table:table-cell>
          <table:table-cell table:style-name="Tabla8.B1" office:value-type="string">
            <text:p text:style-name="P112">20 %</text:p>
          </table:table-cell>
          <table:table-cell table:style-name="Tabla8.B1" office:value-type="string">
            <text:p text:style-name="P112">20 %</text:p>
          </table:table-cell>
          <table:table-cell table:style-name="Tabla8.B1" office:value-type="string">
            <text:p text:style-name="P112">20 %</text:p>
          </table:table-cell>
          <table:table-cell table:style-name="Tabla8.B1" office:value-type="string">
            <text:p text:style-name="P112">20 %</text:p>
          </table:table-cell>
          <table:table-cell table:style-name="Tabla8.B1" office:value-type="string">
            <text:p text:style-name="P112">20 %</text:p>
          </table:table-cell>
        </table:table-row>
      </table:table>
      <text:p text:style-name="Text_20_body"><text:line-break/></text:p>
      <text:p text:style-name="P387"><text:s/><text:span text:style-name="T178">2 ESO TECNOLOGIA</text:span></text:p>
      <text:p text:style-name="Text_20_body"/>
      <text:p text:style-name="P388">CONTINGUTS I CRITERIS D’AVALUACIÓ:</text:p>
      <text:p text:style-name="P388"/>
      <table:table table:name="Tabla21" table:style-name="Tabla21">
        <table:table-column table:style-name="Tabla21.A"/>
        <table:table-column table:style-name="Tabla21.B"/>
        <table:table-column table:style-name="Tabla21.C"/>
        <table:table-column table:style-name="Tabla21.D"/>
        <table:table-row>
          <table:table-cell table:style-name="Tabla21.A1" office:value-type="string">
            <text:p text:style-name="P367">CONTINGUTS</text:p>
          </table:table-cell>
          <table:table-cell table:style-name="Tabla21.A1" office:value-type="string">
            <text:p text:style-name="P367">CRITERIS D’AVALUACIÓ</text:p>
          </table:table-cell>
          <table:table-cell table:style-name="Tabla21.A1" office:value-type="string">
            <text:p text:style-name="P367">ESTÀNDARDS D’APRENENTATGE AVALUABLES</text:p>
          </table:table-cell>
          <table:table-cell table:style-name="Tabla21.D1" office:value-type="string">
            <text:p text:style-name="P367">CC</text:p>
          </table:table-cell>
        </table:table-row>
        <table:table-row>
          <table:table-cell table:style-name="Tabla21.A2" table:number-columns-spanned="4" office:value-type="string">
            <text:p text:style-name="P367">BLOC 1. RESOLUCIÓ DE PROBLEMES TECNOLÒGICS I COMUNICACIÓ TÈCNICA</text:p>
          </table:table-cell>
          <table:covered-table-cell/>
          <table:covered-table-cell/>
          <table:covered-table-cell/>
        </table:table-row>
        <table:table-row>
          <table:table-cell table:style-name="Tabla21.A3" table:number-rows-spanned="11" office:value-type="string">
            <text:p text:style-name="P372"><text:span text:style-name="T169">·</text:span><text:span text:style-name="T42">                    </text:span><text:span text:style-name="T159">Anàlisi tecnològica d’objectes.</text:span></text:p>
            <text:p text:style-name="P372"><text:span text:style-name="T169">·</text:span><text:span text:style-name="T42">                    </text:span><text:span text:style-name="T159">Normes de seguretat de l’aula taller.</text:span></text:p>
            <text:p text:style-name="P372"><text:span text:style-name="T169">·</text:span><text:span text:style-name="T42">                    </text:span><text:span text:style-name="T159">Disseny d’un prototip que done solució a un problema tècnic.</text:span></text:p>
            <text:p text:style-name="P372"><text:span text:style-name="T169">·</text:span><text:span text:style-name="T42">                    </text:span><text:span text:style-name="T159">Selecció de recursos materials i organitzatius amb criteris d’economia, seguretat i respecte al medi ambient per a la resolució de problemes tecnològics.</text:span></text:p>
            <text:p text:style-name="P372"><text:span text:style-name="T169">·</text:span><text:span text:style-name="T42">                    </text:span><text:span text:style-name="T159">Elaboració de la documentació necessària, utilitzant el programari </text:span><text:soft-page-break/><text:span text:style-name="T159">adequat, per a la planificació de la construcció d’un prototip.</text:span></text:p>
            <text:p text:style-name="P372"><text:span text:style-name="T169">·</text:span><text:span text:style-name="T42">                    </text:span><text:span text:style-name="T159">Construcció de prototips.</text:span></text:p>
            <text:p text:style-name="P372"><text:span text:style-name="T169">·</text:span><text:span text:style-name="T42">                    </text:span><text:span text:style-name="T159">Avaluació de prototips construïts.</text:span></text:p>
            <text:p text:style-name="P372"><text:span text:style-name="T169">·</text:span><text:span text:style-name="T42">                    </text:span><text:span text:style-name="T159">Croquis i  esbossos com a elements d’informació d’objectes de l’entorn domèstic.</text:span></text:p>
            <text:p text:style-name="P372"><text:span text:style-name="T169">·</text:span><text:span text:style-name="T42">                    </text:span><text:span text:style-name="T159">Vistes d’objectes.</text:span></text:p>
            <text:p text:style-name="P372"><text:span text:style-name="T169">·</text:span><text:span text:style-name="T42">                    </text:span><text:span text:style-name="T159">Propietats textuals en situació comunicativa: adequació, coherència i cohesió.</text:span></text:p>
            <text:p text:style-name="P372"><text:span text:style-name="T169">·</text:span><text:span text:style-name="T42">                    </text:span><text:span text:style-name="T159">Estratègies lingüístiques i no lingüístiques.</text:span></text:p>
            <text:p text:style-name="P372"><text:span text:style-name="T169">·</text:span><text:span text:style-name="T42">                    </text:span><text:span text:style-name="T159">Respecte en l’ús del llenguatge.</text:span></text:p>
            <text:p text:style-name="P372"><text:span text:style-name="T169">·</text:span><text:span text:style-name="T42">                    </text:span><text:span text:style-name="T159">Coneixement d’estructures i tècniques d’aprenentatge cooperatiu.</text:span></text:p>
            <text:p text:style-name="P372"><text:span text:style-name="T169">·</text:span><text:span text:style-name="T42">                    </text:span><text:span text:style-name="T159">Ús de les TIC per a col·laborar i comunicar-se.</text:span></text:p>
          </table:table-cell>
          <table:table-cell table:style-name="Tabla21.B3" office:value-type="string">
            <text:p text:style-name="P120"><text:span text:style-name="T159">BL1.1. Analitzar la influència d’objectes tècnics tant per a conéixer la seua utilitat com el seu impacte social.</text:span></text:p>
          </table:table-cell>
          <table:table-cell table:style-name="Tabla21.C3" office:value-type="string">
            <text:p text:style-name="P366">1.1. Dissenya un prototip que dóna solució a un problema tècnic, mitjançant el procés de resolució de problemes tecnològics.</text:p>
            <text:p text:style-name="P120"> </text:p>
          </table:table-cell>
          <table:table-cell table:style-name="Tabla21.A2" office:value-type="string">
            <text:p text:style-name="P368">CMCT</text:p>
            <text:p text:style-name="P368">CSC</text:p>
          </table:table-cell>
        </table:table-row>
        <table:table-row>
          <table:covered-table-cell/>
          <table:table-cell table:style-name="Tabla21.B4" office:value-type="string">
            <text:p text:style-name="P366">BL1.2. Representar croquis i esbossos per a utilitzar-los com a elements d’informació gràfica d’objectes de l’entorn domèstic.</text:p>
          </table:table-cell>
          <table:table-cell table:style-name="Tabla21.C4" office:value-type="string">
            <text:p text:style-name="P120"> </text:p>
          </table:table-cell>
          <table:table-cell table:style-name="Tabla21.A2" office:value-type="string">
            <text:p text:style-name="P368">CMCT</text:p>
            <text:p text:style-name="P368">CEC</text:p>
          </table:table-cell>
        </table:table-row>
        <table:table-row>
          <table:covered-table-cell/>
          <table:table-cell table:style-name="Tabla21.B5" office:value-type="string">
            <text:p text:style-name="P366">BL1.3. Representar les parts integrants d’un prototip, per mitjà de vistes (aplicant-hi criteris de normalització), per a complementar la <text:soft-page-break/>documentació del projecte tècnic.</text:p>
          </table:table-cell>
          <table:table-cell table:style-name="Tabla21.C5" office:value-type="string">
            <text:p text:style-name="P120"> </text:p>
          </table:table-cell>
          <table:table-cell table:style-name="Tabla21.A2" office:value-type="string">
            <text:p text:style-name="P368">CMCT</text:p>
            <text:p text:style-name="P368">CAA</text:p>
          </table:table-cell>
        </table:table-row>
        <table:table-row>
          <table:covered-table-cell/>
          <table:table-cell table:style-name="Tabla21.B6" office:value-type="string">
            <text:p text:style-name="P366">BL1.4. Participar en intercanvis comunicatius de l’àmbit personal, acadèmic, social o professional, aplicant  les estratègies lingüístiques i no lingüístiques  del nivell educatiu pròpies de la interacció oral i utilitzant un llenguatge no discriminatori.</text:p>
          </table:table-cell>
          <table:table-cell table:style-name="Tabla21.C6" office:value-type="string">
            <text:p text:style-name="P120"> </text:p>
          </table:table-cell>
          <table:table-cell table:style-name="Tabla21.A2" office:value-type="string">
            <text:p text:style-name="P368">CCL</text:p>
            <text:p text:style-name="P368">CAA</text:p>
            <text:p text:style-name="P368">CSC</text:p>
          </table:table-cell>
        </table:table-row>
        <table:table-row>
          <table:covered-table-cell/>
          <table:table-cell table:style-name="Tabla21.B7" office:value-type="string">
            <text:p text:style-name="P366">BL1.5.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text:p>
          </table:table-cell>
          <table:table-cell table:style-name="Tabla21.C7" office:value-type="string">
            <text:p text:style-name="P120"> </text:p>
          </table:table-cell>
          <table:table-cell table:style-name="Tabla21.A2" office:value-type="string">
            <text:p text:style-name="P368">SIEE</text:p>
            <text:p text:style-name="P368">CAA</text:p>
            <text:p text:style-name="P368">CSC</text:p>
            <text:p text:style-name="P136"> </text:p>
          </table:table-cell>
        </table:table-row>
        <table:table-row>
          <table:covered-table-cell/>
          <table:table-cell table:style-name="Tabla21.B8" office:value-type="string">
            <text:p text:style-name="P366">BL1.6. Planificar les operacions i fer el disseny del projecte, amb criteris d’economia, seguretat i respecte al medi ambient, elaborant la documentació necessària per mitjà del programari adequat.</text:p>
          </table:table-cell>
          <table:table-cell table:style-name="Tabla21.C8" office:value-type="string">
            <text:p text:style-name="P366">2.1. Elabora la documentació necessària per a la planificació i construcció del prototip.</text:p>
            <text:p text:style-name="P120"> </text:p>
          </table:table-cell>
          <table:table-cell table:style-name="Tabla21.A2" office:value-type="string">
            <text:p text:style-name="P136"> </text:p>
            <text:p text:style-name="P368">CMCT</text:p>
            <text:p text:style-name="P368">CSC</text:p>
            <text:p text:style-name="P368">SIEE</text:p>
            <text:p text:style-name="P136"> </text:p>
          </table:table-cell>
        </table:table-row>
        <table:table-row>
          <table:covered-table-cell/>
          <table:table-cell table:style-name="Tabla21.B9" office:value-type="string">
            <text:p text:style-name="P366">BL1.7. Realitzar de forma eficaç tasques; tindre iniciativa per a emprendre i proposar accions sent conscient de les seues fortaleses i debilitats; mostrar <text:soft-page-break/>curiositat i interés durant el seu desenrotllament,  i actuar amb flexibilitat buscant solucions alternatives.</text:p>
            <text:p text:style-name="P120"> </text:p>
          </table:table-cell>
          <table:table-cell table:style-name="Tabla21.C9" office:value-type="string">
            <text:p text:style-name="P120"> </text:p>
          </table:table-cell>
          <table:table-cell table:style-name="Tabla21.A2" office:value-type="string">
            <text:p text:style-name="P368">SIEE</text:p>
          </table:table-cell>
        </table:table-row>
        <table:table-row>
          <table:covered-table-cell/>
          <table:table-cell table:style-name="Tabla21.B10" office:value-type="string">
            <text:p text:style-name="P366">BL1.8. Construir un projecte tecnològic, seguint la planificació prèvia realitzada  tenint en compte les condicions de l’entorn de treball; col·laborar i comunicar-se per a aconseguir l’objectiu, utilitzant diverses ferramentes com les TIC o entorns virtuals d’aprenentatge; aplicar bones formes de conducta en la comunicació, i previndre, denunciar i protegir altres de les males pràctiques.</text:p>
          </table:table-cell>
          <table:table-cell table:style-name="Tabla21.C10" office:value-type="string">
            <text:p text:style-name="P120"> </text:p>
          </table:table-cell>
          <table:table-cell table:style-name="Tabla21.A2" office:value-type="string">
            <text:p text:style-name="P368">SIEE</text:p>
            <text:p text:style-name="P368">CD</text:p>
            <text:p text:style-name="P368">CSC</text:p>
          </table:table-cell>
        </table:table-row>
        <table:table-row>
          <table:covered-table-cell/>
          <table:table-cell table:style-name="Tabla21.B11" office:value-type="string">
            <text:p text:style-name="P366">BL1.9. Avaluar el projecte construït per a verificar el funcionament del prototip i el compliment de les especificacions i les condicions inicials.</text:p>
          </table:table-cell>
          <table:table-cell table:style-name="Tabla21.C11" office:value-type="string">
            <text:p text:style-name="P120"> </text:p>
          </table:table-cell>
          <table:table-cell table:style-name="Tabla21.A2" office:value-type="string">
            <text:p text:style-name="P368">CMCT</text:p>
            <text:p text:style-name="P368">SIEE</text:p>
          </table:table-cell>
        </table:table-row>
        <table:table-row>
          <table:covered-table-cell/>
          <table:table-cell table:style-name="Tabla21.B12" office:value-type="string">
            <text:p text:style-name="P366">BL1.10. Escriure la memòria tècnica del projecte realitzat en diversos formats digitals, cuidant els seus aspectes formals, utilitzant la terminologia conceptual corresponent i aplicant les normes de correcció ortogràfica i gramatical, i ajustats a cada situació comunicativa, per a <text:soft-page-break/>transmetre els seus coneixements, de manera organitzada i no discriminatòria.</text:p>
          </table:table-cell>
          <table:table-cell table:style-name="Tabla21.C12" office:value-type="string">
            <text:p text:style-name="P120"> </text:p>
          </table:table-cell>
          <table:table-cell table:style-name="Tabla21.A2" office:value-type="string">
            <text:p text:style-name="P368">CMCT</text:p>
            <text:p text:style-name="P368">CCLI</text:p>
            <text:p text:style-name="P368">CD</text:p>
            <text:p text:style-name="P368">CAA</text:p>
          </table:table-cell>
        </table:table-row>
        <table:table-row>
          <table:covered-table-cell/>
          <table:table-cell table:style-name="Tabla21.B13" office:value-type="string">
            <text:p text:style-name="P366">BL1.11. Comunicar oralment el contingut de la memòria tècnica prèviament planificat,  aplicant la terminologia conceptual corresponent,  les normes de la prosòdia i la correcció gramatical, i ajustats a les propietats textuals de cada tipus i situació comunicativa, per a transmetre de manera organitzada els resultats obtinguts en el projecte realitzat, amb un llenguatge no discriminatori.</text:p>
            <text:p text:style-name="P120"> </text:p>
          </table:table-cell>
          <table:table-cell table:style-name="Tabla21.C13" office:value-type="string">
            <text:p text:style-name="P120"> </text:p>
          </table:table-cell>
          <table:table-cell table:style-name="Tabla21.A2" office:value-type="string">
            <text:p text:style-name="P368">CMCT</text:p>
            <text:p text:style-name="P368">CCLI</text:p>
            <text:p text:style-name="P368">CAA</text:p>
          </table:table-cell>
        </table:table-row>
        <table:table-row>
          <table:table-cell table:style-name="Tabla21.A14" table:number-columns-spanned="4" office:value-type="string">
            <text:p text:style-name="P366">BLOC 2. MATERIALS D’ÚS TÈCNIC</text:p>
          </table:table-cell>
          <table:covered-table-cell/>
          <table:covered-table-cell/>
          <table:covered-table-cell/>
        </table:table-row>
        <table:table-row>
          <table:table-cell table:style-name="Tabla21.A15" table:number-rows-spanned="4" office:value-type="string">
            <text:p text:style-name="P372"><text:span text:style-name="T169">·</text:span><text:span text:style-name="T42">                    </text:span><text:span text:style-name="T159">Materials d’ús tècnic: metalls.</text:span></text:p>
            <text:p text:style-name="P372"><text:span text:style-name="T169">·</text:span><text:span text:style-name="T42">                    </text:span><text:span text:style-name="T159">Obtenció i classificació dels metalls.</text:span></text:p>
            <text:p text:style-name="P372"><text:span text:style-name="T169">·</text:span><text:span text:style-name="T42">                    </text:span><text:span text:style-name="T159">Relació entre les propietats i l’estructura interna dels metalls.</text:span></text:p>
            <text:p text:style-name="P372"><text:span text:style-name="T169">·</text:span><text:span text:style-name="T42">                    </text:span><text:span text:style-name="T159">Tècniques de manipulació i mecanització dels metalls.</text:span></text:p>
            <text:p text:style-name="P372"><text:span text:style-name="T169">·</text:span><text:span text:style-name="T42">                    </text:span><text:span text:style-name="T159">Maneig de màquines i ferramentes per a treballar els metalls.</text:span></text:p>
            <text:p text:style-name="P372"><text:span text:style-name="T169">·</text:span><text:span text:style-name="T42">                    </text:span><text:span text:style-name="T159">Normes de seguretat i salut.</text:span></text:p>
            <text:p text:style-name="P372"><text:soft-page-break/><text:span text:style-name="T169">·</text:span><text:span text:style-name="T42">                    </text:span><text:span text:style-name="T159">Estratègies de comprensió oral.</text:span></text:p>
          </table:table-cell>
          <table:table-cell table:style-name="Tabla21.B15" office:value-type="string">
            <text:p text:style-name="P366">BL2.1. Analitzar els mètodes d’obtenció i les propietats dels metalls utilitzats en la fabricació d’objectes projectes tecnològics.</text:p>
          </table:table-cell>
          <table:table-cell table:style-name="Tabla21.C15" office:value-type="string">
            <text:p text:style-name="P366">3.1. Descriu les característiques pròpies dels materials d’ús tècnic comparant les seues propietats.</text:p>
          </table:table-cell>
          <table:table-cell table:style-name="Tabla21.A2" office:value-type="string">
            <text:p text:style-name="P368">CMTC</text:p>
            <text:p text:style-name="P368">CAA</text:p>
          </table:table-cell>
        </table:table-row>
        <table:table-row>
          <table:covered-table-cell/>
          <table:table-cell table:style-name="Tabla21.B16" office:value-type="string">
            <text:p text:style-name="P366">BL2.2. Interpretar textos orals procedents de fonts diverses,  utilitzant les estratègies de comprensió oral, per a obtindre informació i aplicar-la en la reflexió sobre el contingut, l’aplicació dels seus coneixements i la realització de tasques d’aprenentatge.</text:p>
          </table:table-cell>
          <table:table-cell table:style-name="Tabla21.C16" office:value-type="string">
            <text:p text:style-name="P120"> </text:p>
          </table:table-cell>
          <table:table-cell table:style-name="Tabla21.A2" office:value-type="string">
            <text:p text:style-name="P368">CCLI</text:p>
            <text:p text:style-name="P368">CAA</text:p>
          </table:table-cell>
        </table:table-row>
        <table:table-row>
          <table:covered-table-cell/>
          <table:table-cell table:style-name="Tabla21.B17" office:value-type="string">
            <text:p text:style-name="P366">BL2.3. Descriure <text:soft-page-break/>l’estructura interna de diversos materials tècnics, així com les alteracions a què poden ser sotmesos per a millorar les seues propietats tenint en compte l’ús a què van destinats.</text:p>
          </table:table-cell>
          <table:table-cell table:style-name="Tabla21.C17" office:value-type="string">
            <text:p text:style-name="P371">1.1. Explica com es pot <text:soft-page-break/>identificar les propietats mecàniques dels materials d’ús tècnic.</text:p>
            <text:p text:style-name="P370"> </text:p>
          </table:table-cell>
          <table:table-cell table:style-name="Tabla21.A2" office:value-type="string">
            <text:p text:style-name="P368">CMCT<text:soft-page-break/></text:p>
            <text:p text:style-name="P368">CCLI</text:p>
            <text:p text:style-name="P368">CAA</text:p>
          </table:table-cell>
        </table:table-row>
        <table:table-row>
          <table:covered-table-cell/>
          <table:table-cell table:style-name="Tabla21.B18" office:value-type="string">
            <text:p text:style-name="P366">BL2.4. Manipular i mecanitzar metalls tenint en compte les seues propietats per a utilitzar les ferramentes adequades aplicant les corresponents normes de seguretat i salut.</text:p>
          </table:table-cell>
          <table:table-cell table:style-name="Tabla21.C18" office:value-type="string">
            <text:p text:style-name="P366">2.1. Identifica i manipula les eines del taller en operacions bàsiques del conformat dels materials d’ús tècnic.</text:p>
            <text:p text:style-name="P120"> </text:p>
          </table:table-cell>
          <table:table-cell table:style-name="Tabla21.A2" table:number-rows-spanned="2" office:value-type="string">
            <text:p text:style-name="P368">CMCT</text:p>
            <text:p text:style-name="P368">SIEE</text:p>
          </table:table-cell>
        </table:table-row>
        <table:table-row>
          <table:table-cell table:style-name="Tabla21.A19" office:value-type="string">
            <text:p text:style-name="P120"> </text:p>
            <text:p text:style-name="P120"> </text:p>
            <text:p text:style-name="P120"> </text:p>
          </table:table-cell>
          <table:table-cell table:style-name="Tabla21.B19" office:value-type="string">
            <text:p text:style-name="P120"> </text:p>
          </table:table-cell>
          <table:table-cell table:style-name="Tabla21.C19" office:value-type="string">
            <text:p text:style-name="P366">2.2. Elabora un pla de treball en el taller amb especial atenció a les normes de seguretat i salut.</text:p>
            <text:p text:style-name="P120"> </text:p>
          </table:table-cell>
          <table:covered-table-cell/>
        </table:table-row>
      </table:table>
      <text:p text:style-name="P393"> </text:p>
      <table:table table:name="Tabla22" table:style-name="Tabla22">
        <table:table-column table:style-name="Tabla22.A"/>
        <table:table-column table:style-name="Tabla22.B"/>
        <table:table-column table:style-name="Tabla22.C"/>
        <table:table-column table:style-name="Tabla22.D"/>
        <table:table-column table:style-name="Tabla22.E"/>
        <table:table-row>
          <table:table-cell table:style-name="Tabla22.A1" table:number-columns-spanned="5" office:value-type="string">
            <text:p text:style-name="P367">BLOC 3. ESTRUCTURES I MECANISMES: MÀQUINES I SISTEMES</text:p>
          </table:table-cell>
          <table:covered-table-cell/>
          <table:covered-table-cell/>
          <table:covered-table-cell/>
          <table:covered-table-cell/>
        </table:table-row>
        <table:table-row>
          <table:table-cell table:style-name="Tabla22.A2" table:number-rows-spanned="6" office:value-type="string">
            <text:p text:style-name="P372"><text:span text:style-name="T169">·</text:span><text:span text:style-name="T42">                    </text:span><text:span text:style-name="T159">Tipus de mecanismes.</text:span></text:p>
            <text:p text:style-name="P372"><text:span text:style-name="T169">·</text:span><text:span text:style-name="T42">                    </text:span><text:span text:style-name="T159">Transmissió i transformació del moviment.</text:span></text:p>
            <text:p text:style-name="P372"><text:span text:style-name="T169">·</text:span><text:span text:style-name="T42">                    </text:span><text:span text:style-name="T159">Relació de transmissió.</text:span></text:p>
            <text:p text:style-name="P372"><text:span text:style-name="T169">·</text:span><text:span text:style-name="T42">                    </text:span><text:span text:style-name="T159">Aplicacions dels mecanismes integrats.</text:span></text:p>
            <text:p text:style-name="P372"><text:span text:style-name="T169">·</text:span><text:span text:style-name="T42">                    </text:span><text:span text:style-name="T159">Magnituds elèctriques: definició i elements de mesura.</text:span></text:p>
            <text:p text:style-name="P372"><text:span text:style-name="T169">·</text:span><text:span text:style-name="T42">                    </text:span><text:span text:style-name="T159">El circuit elèctric: llei d’Ohm.</text:span></text:p>
            <text:p text:style-name="P372"><text:span text:style-name="T169">·</text:span><text:span text:style-name="T42">                    </text:span><text:span text:style-name="T159">Simbologia i disseny de circuits elèctrics.</text:span></text:p>
          </table:table-cell>
          <table:table-cell table:style-name="Tabla22.A2" table:number-rows-spanned="4" office:value-type="string">
            <text:p text:style-name="P366">BL3.1. Descriure els distints mecanismes responsables de transformar i transmetre els moviments, explicant la funció dels elements que els configuren i calculant, si és el cas, la relació de transmissió per a entendre el funcionament en objectes de què formen part.</text:p>
            <text:p text:style-name="P120"> </text:p>
          </table:table-cell>
          <table:table-cell table:style-name="Tabla22.A2" table:number-columns-spanned="2" office:value-type="string">
            <text:p text:style-name="P366">2.1. Descriu mitjançant informació escrita i gràfica com transforma el moviment o el transmeten els diferents mecanismes.</text:p>
            <text:p text:style-name="P120"> </text:p>
          </table:table-cell>
          <table:covered-table-cell/>
          <table:table-cell table:style-name="Tabla22.E2" table:number-rows-spanned="4" office:value-type="string">
            <text:p text:style-name="P368">CMTC</text:p>
            <text:p text:style-name="P368">CCLI</text:p>
            <text:p text:style-name="P368">CAA</text:p>
          </table:table-cell>
        </table:table-row>
        <table:table-row>
          <table:covered-table-cell/>
          <table:covered-table-cell/>
          <table:table-cell table:style-name="Tabla22.A2" table:number-columns-spanned="2" office:value-type="string">
            <text:p text:style-name="P366">2.2. Calcula la relació de transmissió de diferents elements mecànics com ara les corrioles i els engranatges.</text:p>
            <text:p text:style-name="P120"> </text:p>
          </table:table-cell>
          <table:covered-table-cell/>
          <table:covered-table-cell/>
        </table:table-row>
        <table:table-row>
          <table:covered-table-cell/>
          <table:covered-table-cell/>
          <table:table-cell table:style-name="Tabla22.A2" table:number-columns-spanned="2" office:value-type="string">
            <text:p text:style-name="P366">2.3. Explica la funció dels elements que configuren una màquina o sistema des del punt de vista estructural i mecànic.</text:p>
            <text:p text:style-name="P120"> </text:p>
          </table:table-cell>
          <table:covered-table-cell/>
          <table:covered-table-cell/>
        </table:table-row>
        <table:table-row>
          <table:covered-table-cell/>
          <table:covered-table-cell/>
          <table:table-cell table:style-name="Tabla22.A2" table:number-columns-spanned="2" office:value-type="string">
            <text:p text:style-name="P366">2.4. Simula mitjançant programari específic i mitjançant simbologia normalitzada circuits mecànics.</text:p>
            <text:p text:style-name="P120"> </text:p>
          </table:table-cell>
          <table:covered-table-cell/>
          <table:covered-table-cell/>
        </table:table-row>
        <table:table-row>
          <table:covered-table-cell/>
          <table:table-cell table:style-name="Tabla22.A2" office:value-type="string">
            <text:p text:style-name="P366">BL3.2. Manipular operadors mecànics d’una estructura, fent ús de simbologia normalitzada, a fi d’integrar-los en la construcció de prototips.</text:p>
          </table:table-cell>
          <table:table-cell table:style-name="Tabla22.A2" table:number-rows-spanned="2" table:number-columns-spanned="2" office:value-type="string">
            <text:p text:style-name="P366">4.1. Manipula els instruments de mesura per a conéixer les magnituds elèctriques de circuits bàsics.</text:p>
            <text:p text:style-name="P120"> </text:p>
            <text:p text:style-name="P120"> </text:p>
            <text:p text:style-name="P120"> </text:p>
            <text:p text:style-name="P120"> </text:p>
            <text:p text:style-name="P366"><text:soft-page-break/>5.1. Dissenya i munta circuits elèctrics bàsics  emprant bombetes, brunzidors, díodes led, motors, bateries i connectors.</text:p>
          </table:table-cell>
          <table:covered-table-cell/>
          <table:table-cell table:style-name="Tabla22.E2" office:value-type="string">
            <text:p text:style-name="P368">CMCT</text:p>
            <text:p text:style-name="P368">SIEE</text:p>
          </table:table-cell>
        </table:table-row>
        <table:table-row>
          <table:covered-table-cell/>
          <table:table-cell table:style-name="Tabla22.A2" office:value-type="string">
            <text:p text:style-name="P366">BL3.3. Determinar les magnituds elèctriques, la simbologia i el programari específics, per a aplicar-los tant <text:soft-page-break/>al disseny com al muntatge de circuits.</text:p>
            <text:p text:style-name="P120"> </text:p>
          </table:table-cell>
          <table:covered-table-cell/>
          <table:covered-table-cell/>
          <table:table-cell table:style-name="Tabla22.E2" office:value-type="string">
            <text:p text:style-name="P368">CMCT</text:p>
            <text:p text:style-name="P368">CD</text:p>
            <text:p text:style-name="P368"><text:soft-page-break/>CAA</text:p>
          </table:table-cell>
        </table:table-row>
        <table:table-row>
          <table:table-cell table:style-name="Tabla22.A8" table:number-columns-spanned="5" office:value-type="string">
            <text:p text:style-name="P367">BLOC 4. TECNOLOGIA DE LA INFORMACIÓ I LA COMUNICACIÓ</text:p>
          </table:table-cell>
          <table:covered-table-cell/>
          <table:covered-table-cell/>
          <table:covered-table-cell/>
          <table:covered-table-cell/>
        </table:table-row>
        <table:table-row>
          <table:table-cell table:style-name="Tabla22.A2" table:number-rows-spanned="4" office:value-type="string">
            <text:p text:style-name="P372"><text:span text:style-name="T169">·</text:span><text:span text:style-name="T42">                    </text:span><text:span text:style-name="T159">Ofimàtica bàsica i antivirus.</text:span></text:p>
            <text:p text:style-name="P372"><text:span text:style-name="T169">·</text:span><text:span text:style-name="T42">                    </text:span><text:span text:style-name="T159">Seguretat en la xarxa.</text:span></text:p>
            <text:p text:style-name="P372"><text:span text:style-name="T169">·</text:span><text:span text:style-name="T42">                    </text:span><text:span text:style-name="T159">Comunitats i aules virtuals.</text:span></text:p>
            <text:p text:style-name="P372"><text:span text:style-name="T169">·</text:span><text:span text:style-name="T42">                    </text:span><text:span text:style-name="T159">Estratègies de comprensió lectora.</text:span></text:p>
            <text:p text:style-name="P372"><text:span text:style-name="T169">·</text:span><text:span text:style-name="T42">                    </text:span><text:span text:style-name="T159">Valoració dels aspectes positius de les TIC per a la busca i el contrast d’informació.</text:span></text:p>
            <text:p text:style-name="P372"><text:span text:style-name="T169">·</text:span><text:span text:style-name="T42">                    </text:span><text:span text:style-name="T159">Estratègies de filtratge en la busca informació.</text:span></text:p>
            <text:p text:style-name="P372"><text:span text:style-name="T169">·</text:span><text:span text:style-name="T42">                    </text:span><text:span text:style-name="T159">Realització, formatat senzill i impressió de documents de text.</text:span></text:p>
            <text:p text:style-name="P372"><text:span text:style-name="T169">·</text:span><text:span text:style-name="T42">                    </text:span><text:span text:style-name="T159">Disseny de presentacions multimèdia.</text:span></text:p>
            <text:p text:style-name="P372"><text:span text:style-name="T169">·</text:span><text:span text:style-name="T42">                    </text:span><text:span text:style-name="T159">Drets d’autor i llicències de publicació.</text:span></text:p>
            <text:p text:style-name="P372"><text:span text:style-name="T169">·</text:span><text:span text:style-name="T42">                    </text:span><text:span text:style-name="T159">Estudis i professions vinculats amb la matèria.</text:span></text:p>
            <text:p text:style-name="P373"> </text:p>
            <text:p text:style-name="P373"> </text:p>
          </table:table-cell>
          <table:table-cell table:style-name="Tabla22.A2" table:number-columns-spanned="2" office:value-type="string">
            <text:p text:style-name="P366">BL4.1. Buscar i seleccionar informació en diverses fonts, a partir d’una estratègia de filtratge i de manera contrastada, organitzant la informació per mitjà de procediments de síntesi o presentació dels continguts, registrant-la en paper o emmagatzemant-la digitalment, per a obtindre textos de l’àmbit acadèmic o professional..</text:p>
          </table:table-cell>
          <table:covered-table-cell/>
          <table:table-cell table:style-name="Tabla22.A2" office:value-type="string">
            <text:p text:style-name="P366">2.1. Maneja espais web, plataformes  i altres sistemes d’intercanvi d’informació.</text:p>
            <text:p text:style-name="P120"> </text:p>
          </table:table-cell>
          <table:table-cell table:style-name="Tabla22.E2" office:value-type="string">
            <text:p text:style-name="P368">CCLI</text:p>
            <text:p text:style-name="P368">CD</text:p>
            <text:p text:style-name="P368">CAA</text:p>
          </table:table-cell>
        </table:table-row>
        <table:table-row>
          <table:covered-table-cell/>
          <table:table-cell table:style-name="Tabla22.A2" table:number-columns-spanned="2" office:value-type="string">
            <text:p text:style-name="P366">BL4.2. Llegir textos, en formats diversos i presentats en suport paper o digital, utilitzant les estratègies de comprensió lectora per a obtindre informació i aplicar-la en la reflexió sobre els continguts, l’ampliació dels seus coneixements i la realització de tasques.</text:p>
          </table:table-cell>
          <table:covered-table-cell/>
          <table:table-cell table:style-name="Tabla22.A2" office:value-type="string">
            <text:p text:style-name="P366">2.1. Maneja espais web, plataformes  i altres sistemes d’intercanvi d’informació.</text:p>
            <text:p text:style-name="P120"> </text:p>
          </table:table-cell>
          <table:table-cell table:style-name="Tabla22.E2" office:value-type="string">
            <text:p text:style-name="P368">CCLI</text:p>
            <text:p text:style-name="P368">CAA</text:p>
          </table:table-cell>
        </table:table-row>
        <table:table-row>
          <table:covered-table-cell/>
          <table:table-cell table:style-name="Tabla22.A2" table:number-columns-spanned="2" office:value-type="string">
            <text:p text:style-name="P366">BL4.3. Crear i editar continguts digitals com ara documents de text o presentacions multimèdia amb sentit estètic, utilitzant aplicacions informàtiques d’escriptori per a exposar un objecte tecnològic, i conéixer <text:soft-page-break/>com aplicar els diferents tipus de llicències.</text:p>
          </table:table-cell>
          <table:covered-table-cell/>
          <table:table-cell table:style-name="Tabla22.A2" office:value-type="string">
            <text:p text:style-name="P366">3.1. Elabora projectes tècnics amb equips informàtics, i és capaç de presentar-los i difondre’ls.</text:p>
            <text:p text:style-name="P120"> </text:p>
          </table:table-cell>
          <table:table-cell table:style-name="Tabla22.E2" office:value-type="string">
            <text:p text:style-name="P368">CD</text:p>
            <text:p text:style-name="P368">CAA</text:p>
          </table:table-cell>
        </table:table-row>
        <table:table-row>
          <table:covered-table-cell/>
          <table:table-cell table:style-name="Tabla22.A2" table:number-columns-spanned="2" office:value-type="string">
            <text:p text:style-name="P366">BL4.4. Investigar els estudis i les professions vinculats amb la matèria, per mitjà de l’ús del les TIC, i identificar els coneixements, les habilitats i les competències que demana el mercat laboral, per a relacionar-les amb les seues fortaleses i preferències.</text:p>
          </table:table-cell>
          <table:covered-table-cell/>
          <table:table-cell table:style-name="Tabla22.A2" office:value-type="string">
            <text:p text:style-name="P120"> </text:p>
          </table:table-cell>
          <table:table-cell table:style-name="Tabla22.E2" office:value-type="string">
            <text:p text:style-name="P368">CSC</text:p>
            <text:p text:style-name="P368">SIEE</text:p>
          </table:table-cell>
        </table:table-row>
        <table:table-row>
          <table:table-cell table:style-name="Tabla22.A13" office:value-type="string">
            <text:p text:style-name="P104"/>
          </table:table-cell>
          <table:table-cell table:style-name="Tabla22.A13" office:value-type="string">
            <text:p text:style-name="P104"/>
          </table:table-cell>
          <table:table-cell table:style-name="Tabla22.A13" office:value-type="string">
            <text:p text:style-name="P104"/>
          </table:table-cell>
          <table:table-cell table:style-name="Tabla22.A13" office:value-type="string">
            <text:p text:style-name="P104"/>
          </table:table-cell>
          <table:table-cell table:style-name="Tabla22.A13" office:value-type="string">
            <text:p text:style-name="P104"/>
          </table:table-cell>
        </table:table-row>
      </table:table>
      <text:p text:style-name="Text_20_body"> </text:p>
      <text:p text:style-name="Text_20_body"> </text:p>
      <text:p text:style-name="Text_20_body"> <text:span text:style-name="T181">CRITERIS DE QUALIFICACIÓ 2 ESO:</text:span></text:p>
      <text:p text:style-name="Text_20_body"/>
      <table:table table:name="Tabla23" table:style-name="Tabla23">
        <table:table-column table:style-name="Tabla23.A"/>
        <table:table-column table:style-name="Tabla23.B"/>
        <table:table-column table:style-name="Tabla23.C"/>
        <table:table-row>
          <table:table-cell table:style-name="Tabla23.A1" office:value-type="string">
            <text:p text:style-name="P362">Qualificació mitjana dels controls realitzats al llarg de l’avaluació</text:p>
          </table:table-cell>
          <table:table-cell table:style-name="Tabla23.B1" office:value-type="string">
            <text:p text:style-name="P361">- Avantprojecte              </text:p>
            <text:p text:style-name="P361">- Projecte  (objecte, maqueta o sistema construït)                         </text:p>
            <text:p text:style-name="P99">                                          </text:p>
            <text:p text:style-name="P361">- Informe final del projecte construït                          </text:p>
            <text:p text:style-name="P361">- Activitats i exercicis realitzats                       </text:p>
            <text:p text:style-name="P99">                                          </text:p>
            <text:p text:style-name="P99"><text:span text:style-name="T180">*</text:span> <text:span text:style-name="T159">Si no es fa avantprojecte el informe final tindrà un pes del </text:span></text:p>
          </table:table-cell>
          <table:table-cell table:style-name="Tabla23.B1" office:value-type="string">
            <text:p text:style-name="P362">- Grau d’acompliment de les tasques assignades a l’Aula-Taller</text:p>
            <text:p text:style-name="P362">- Puntualitat en l’entrega de treballs</text:p>
            <text:p text:style-name="P362">- Actitud en classe</text:p>
            <text:p text:style-name="P362">- Puntualitat i faltes d’assistència no justificades (nombre màxim: tres en la mateixa avaluació)</text:p>
          </table:table-cell>
        </table:table-row>
        <table:table-row>
          <table:table-cell table:style-name="Tabla23.A2" office:value-type="string">
            <text:p text:style-name="P363"><text:span text:style-name="T182">4</text:span>0%</text:p>
          </table:table-cell>
          <table:table-cell table:style-name="Tabla23.B2" office:value-type="string">
            <text:p text:style-name="P363"><text:span text:style-name="T182">4</text:span>0%</text:p>
          </table:table-cell>
          <table:table-cell table:style-name="Tabla23.B2" office:value-type="string">
            <text:p text:style-name="P363">20%</text:p>
          </table:table-cell>
        </table:table-row>
      </table:table>
      <text:p text:style-name="Text_20_body"/>
      <text:p text:style-name="Text_20_body"/>
      <text:p text:style-name="Text_20_body"/>
      <text:p text:style-name="P389">3 ESO TECNOLOGIA</text:p>
      <text:p text:style-name="Text_20_body"/>
      <text:p text:style-name="P390"><text:soft-page-break/>CONTINGUTS I CRITERIS DE QUALIFICACIÓ:</text:p>
      <text:p text:style-name="P387"/>
      <table:table table:name="Tabla24" table:style-name="Tabla24">
        <table:table-column table:style-name="Tabla24.A"/>
        <table:table-column table:style-name="Tabla24.B"/>
        <table:table-column table:style-name="Tabla24.C"/>
        <table:table-row>
          <table:table-cell table:style-name="Tabla24.A1" table:number-columns-spanned="3" office:value-type="string">
            <text:p text:style-name="P374">Bloc 1: Resolució de problemes tecnològics i comunicació tècnica. Curs 3r ESO</text:p>
          </table:table-cell>
          <table:covered-table-cell/>
          <table:covered-table-cell/>
        </table:table-row>
        <table:table-row>
          <table:table-cell table:style-name="Tabla24.A2" office:value-type="string">
            <text:p text:style-name="P374">Continguts </text:p>
          </table:table-cell>
          <table:table-cell table:style-name="Tabla24.B2" office:value-type="string">
            <text:p text:style-name="P374">Criteris d’avaluació</text:p>
          </table:table-cell>
          <table:table-cell table:style-name="Tabla24.B2" office:value-type="string">
            <text:p text:style-name="P366">CC</text:p>
          </table:table-cell>
        </table:table-row>
        <table:table-row>
          <table:table-cell table:style-name="Tabla24.A2" table:number-rows-spanned="11" office:value-type="string">
            <text:p text:style-name="P375">Anàlisi tecnològica d’objectes i propostes de millora. Normes de seguretat de l’aula taller. </text:p>
            <text:p text:style-name="P375">Disseny d’un prototip que done solució a un problema tècnic. </text:p>
            <text:p text:style-name="P375">Selecció de recursos materials i organitzatius amb criteris d’economia, seguretat i respecte al medi ambient per a la resolució de problemes tecnològics. Elaboració de la documentació necessària, utilitzant el programari adequat, per a la planificació de la construcció d’un prototip. </text:p>
            <text:p text:style-name="P375">Construcció de prototips. Avaluació de prototips construïts. </text:p>
            <text:p text:style-name="P375">Exposició pública de la documentació tècnica. Sistemes de representació. Croquis i esbossos com a elements d’informació d’objectes industrials. </text:p>
            <text:p text:style-name="P377">Vistes i perspectives d’objectes. </text:p>
            <text:p text:style-name="P377">Escales. </text:p>
            <text:p text:style-name="P377">Propietats textuals en situació comunicativa: adequació, coherència i <text:soft-page-break/>cohesió. </text:p>
            <text:p text:style-name="P377">Estratègies lingüístiques i no lingüístiques. </text:p>
            <text:p text:style-name="P377">Respecte en l’ús del llenguatge. </text:p>
            <text:p text:style-name="P377">Coneixement d’estructures i tècniques d’aprenentatge cooperatiu.</text:p>
            <text:p text:style-name="P376"> <text:span text:style-name="T159">Ús de les TIC per a col·laborar i comunicar-se.</text:span></text:p>
          </table:table-cell>
          <table:table-cell table:style-name="Tabla24.B2" office:value-type="string">
            <text:p text:style-name="P366">BL1.1. Analitzar objectes tècnics des del punt de vista de la seua utilitat com del seu impacte social amb l’objectiu de proposar possibles millores.</text:p>
          </table:table-cell>
          <table:table-cell table:style-name="Tabla24.B2" office:value-type="string">
            <text:p text:style-name="P366">CMCT </text:p>
            <text:p text:style-name="P366">CSC</text:p>
          </table:table-cell>
        </table:table-row>
        <table:table-row>
          <table:covered-table-cell/>
          <table:table-cell table:style-name="Tabla24.B2" office:value-type="string">
            <text:p text:style-name="P366">BL1.2. Representar croquis i esbossos per a utilitzar-los com a elements d’informació gràfica d’objectes de l’entorn industrial.</text:p>
          </table:table-cell>
          <table:table-cell table:style-name="Tabla24.B2" office:value-type="string">
            <text:p text:style-name="P366">CMCT </text:p>
            <text:p text:style-name="P366">CEC</text:p>
          </table:table-cell>
        </table:table-row>
        <table:table-row>
          <table:covered-table-cell/>
          <table:table-cell table:style-name="Tabla24.B2" office:value-type="string">
            <text:p text:style-name="P366">BL1.3. Representar, utilitzant programes de disseny assistit per ordinador, les parts integrants d’un prototip, per mitjà de vistes i perspectives (aplicant criteris de normalització), per a complementar la documentació del projecte tècnic.</text:p>
          </table:table-cell>
          <table:table-cell table:style-name="Tabla24.B2" office:value-type="string">
            <text:p text:style-name="P366">CMCT</text:p>
            <text:p text:style-name="P366">CAA</text:p>
          </table:table-cell>
        </table:table-row>
        <table:table-row>
          <table:covered-table-cell/>
          <table:table-cell table:style-name="Tabla24.B2" office:value-type="string">
            <text:p text:style-name="P366">BL1.4. Participar en intercanvis comunicatius de l’àmbit personal, acadèmic, social o professional, aplicant les estratègies lingüístiques i no lingüístiques del nivell educatiu pròpies de la interacció oral i utilitzant un llenguatge no discriminatori.</text:p>
          </table:table-cell>
          <table:table-cell table:style-name="Tabla24.B2" office:value-type="string">
            <text:p text:style-name="P366">CCLI </text:p>
            <text:p text:style-name="P366">CSC </text:p>
            <text:p text:style-name="P366">CAA</text:p>
          </table:table-cell>
        </table:table-row>
        <table:table-row>
          <table:covered-table-cell/>
          <table:table-cell table:style-name="Tabla24.B2" office:value-type="string">
            <text:p text:style-name="P366">BL1.5. Participar en equips de treball per a aconseguir metes comunes, assumint diversos rols amb eficàcia i responsabilitat; donar suport a companys i companyes, demostrant empatia i reconeixent les seues aportacions, i utilitzar el diàleg igualitari per a resoldre conflictes i discrepàncies.</text:p>
          </table:table-cell>
          <table:table-cell table:style-name="Tabla24.B2" office:value-type="string">
            <text:p text:style-name="P366">SIEE </text:p>
            <text:p text:style-name="P366">CAA</text:p>
            <text:p text:style-name="P366">CSC</text:p>
          </table:table-cell>
        </table:table-row>
        <table:table-row>
          <table:covered-table-cell/>
          <table:table-cell table:style-name="Tabla24.B2" office:value-type="string">
            <text:p text:style-name="P366">BL1.6. Planificar les operacions i fer el disseny del projecte, amb criteris d’economia, seguretat i respecte al medi ambient, elaborant la documentació necessària per mitjà del programari adequat.</text:p>
          </table:table-cell>
          <table:table-cell table:style-name="Tabla24.B2" office:value-type="string">
            <text:p text:style-name="P366">CMCT </text:p>
            <text:p text:style-name="P366">CSC </text:p>
            <text:p text:style-name="P366">SIEE</text:p>
          </table:table-cell>
        </table:table-row>
        <table:table-row>
          <table:covered-table-cell/>
          <table:table-cell table:style-name="Tabla24.B2" office:value-type="string">
            <text:p text:style-name="P366">BL1.7. Realitzar de forma eficaç tasques; tindre iniciativa per a emprendre i proposar accions, sent conscient de les seues fortaleses i debilitats; mostrar curiositat i <text:soft-page-break/>interès durant el seu desenrotllament, i actuar amb flexibilitat buscant solucions alternatives.</text:p>
          </table:table-cell>
          <table:table-cell table:style-name="Tabla24.B2" office:value-type="string">
            <text:p text:style-name="P366">SIEE</text:p>
          </table:table-cell>
        </table:table-row>
        <table:table-row>
          <table:covered-table-cell/>
          <table:table-cell table:style-name="Tabla24.B2" office:value-type="string">
            <text:p text:style-name="P366">BL1.8. Construir un projecte tecnològic, seguint la planificació prèvia realitzada tenint en compte les condicions de l’entorn de treball. Col·laborar i comunicar-se per a aconseguir l’objectiu, utilitzant diverses ferramentes com les TIC o entorns virtuals d’aprenentatge. Aplicar bones formes de conducta en la comunicació, i previndre, denunciar i protegir altres de les males pràctiques.</text:p>
          </table:table-cell>
          <table:table-cell table:style-name="Tabla24.B2" office:value-type="string">
            <text:p text:style-name="P366">SIEE</text:p>
            <text:p text:style-name="P366">CD </text:p>
            <text:p text:style-name="P366">CSC</text:p>
          </table:table-cell>
        </table:table-row>
        <table:table-row>
          <table:covered-table-cell/>
          <table:table-cell table:style-name="Tabla24.B2" office:value-type="string">
            <text:p text:style-name="P366">BL1.9. Avaluar el projecte construït, verificant el funcionament del prototip i el compliment de les especificacions i les condicions inicials.</text:p>
          </table:table-cell>
          <table:table-cell table:style-name="Tabla24.B2" office:value-type="string">
            <text:p text:style-name="P366">CMCT</text:p>
            <text:p text:style-name="P366">SIEE</text:p>
          </table:table-cell>
        </table:table-row>
        <table:table-row>
          <table:covered-table-cell/>
          <table:table-cell table:style-name="Tabla24.B2" office:value-type="string">
            <text:p text:style-name="P366">BL1.10. Escriure la memòria tècnica del projecte realitzat en diversos formats digitals, cuidant els seus aspectes formals, utilitzant la terminologia conceptual corresponent i aplicant les normes de correcció ortogràfica i gramatical, i ajustats a cada situació comunicativa, per a transmetre els seus coneixements de manera organitzada i no discriminatòria.</text:p>
          </table:table-cell>
          <table:table-cell table:style-name="Tabla24.B2" office:value-type="string">
            <text:p text:style-name="P366">CMCT</text:p>
            <text:p text:style-name="P366">CCLI</text:p>
            <text:p text:style-name="P366">CD</text:p>
            <text:p text:style-name="P366">CAA</text:p>
          </table:table-cell>
        </table:table-row>
        <table:table-row>
          <table:covered-table-cell/>
          <table:table-cell table:style-name="Tabla24.B2" office:value-type="string">
            <text:p text:style-name="P366">BL1.11. Comunicar oralment el contingut de la memòria tècnica prèviament planificat, aplicant la terminologia conceptual corresponent, les normes de la prosòdia i la correcció gramatical, i ajustats a les propietats textuals de cada tipus i situació comunicativa, per a transmetre de manera organitzada els resultats obtinguts en el projecte realitzat, amb un llenguatge no discriminatori.</text:p>
          </table:table-cell>
          <table:table-cell table:style-name="Tabla24.B2" office:value-type="string">
            <text:p text:style-name="P366">CMCT </text:p>
            <text:p text:style-name="P366">CAA </text:p>
            <text:p text:style-name="P366">CCLI</text:p>
          </table:table-cell>
        </table:table-row>
      </table:table>
      <text:p text:style-name="P394"> </text:p>
      <text:p text:style-name="Text_20_body"> </text:p>
      <table:table table:name="Tabla25" table:style-name="Tabla25">
        <table:table-column table:style-name="Tabla25.A"/>
        <table:table-column table:style-name="Tabla25.B"/>
        <table:table-column table:style-name="Tabla25.C"/>
        <table:table-row>
          <table:table-cell table:style-name="Tabla25.A1" table:number-columns-spanned="3" office:value-type="string">
            <text:p text:style-name="P374">Bloc 2: Materials d’ús tècnic. Curs 3r ESO</text:p>
          </table:table-cell>
          <table:covered-table-cell/>
          <table:covered-table-cell/>
        </table:table-row>
        <table:table-row>
          <table:table-cell table:style-name="Tabla25.A2" office:value-type="string">
            <text:p text:style-name="P374">Continguts </text:p>
          </table:table-cell>
          <table:table-cell table:style-name="Tabla25.B2" office:value-type="string">
            <text:p text:style-name="P374">Criteris d’avaluació</text:p>
          </table:table-cell>
          <table:table-cell table:style-name="Tabla25.B2" office:value-type="string">
            <text:p text:style-name="P374">CC</text:p>
          </table:table-cell>
        </table:table-row>
        <table:table-row>
          <table:table-cell table:style-name="Tabla25.A2" table:number-rows-spanned="4" office:value-type="string">
            <text:p text:style-name="P366">Materials d’ús tècnic: plàstics.</text:p>
            <text:p text:style-name="P366"><text:soft-page-break/>Obtenció i classificació dels plàstics.</text:p>
            <text:p text:style-name="P366">Relació entre les propietats i l’estructura interna dels plàstics. </text:p>
            <text:p text:style-name="P366">Tècniques de manipulació i mecanització dels plàstics. Maneig de màquines i ferramentes per a treballar els plàstics.</text:p>
            <text:p text:style-name="P120"> <text:span text:style-name="T159">Normes de seguretat i salut. Estratègies de comprensió oral.</text:span></text:p>
          </table:table-cell>
          <table:table-cell table:style-name="Tabla25.B2" office:value-type="string">
            <text:p text:style-name="P366">BL2.1. Analitzar els mètodes d’obtenció i les propietats dels plàstics utilitzats en la fabricació d’objectes projectes <text:soft-page-break/>tecnològics.</text:p>
          </table:table-cell>
          <table:table-cell table:style-name="Tabla25.B2" office:value-type="string">
            <text:p text:style-name="P366">CCLI </text:p>
            <text:p text:style-name="P366"><text:soft-page-break/>CAA</text:p>
          </table:table-cell>
        </table:table-row>
        <table:table-row>
          <table:covered-table-cell/>
          <table:table-cell table:style-name="Tabla25.B2" office:value-type="string">
            <text:p text:style-name="P366">BL2.2. Interpretar textos orals procedents de fonts diverses, utilitzant les estratègies de comprensió oral per a obtindre informació i aplicar-la en la reflexió sobre el contingut, l’aplicació dels seus coneixements i la realització de tasques d’aprenentatge.</text:p>
          </table:table-cell>
          <table:table-cell table:style-name="Tabla25.B2" office:value-type="string">
            <text:p text:style-name="P366">CCLI </text:p>
            <text:p text:style-name="P366">CAA</text:p>
          </table:table-cell>
        </table:table-row>
        <table:table-row>
          <table:covered-table-cell/>
          <table:table-cell table:style-name="Tabla25.B2" office:value-type="string">
            <text:p text:style-name="P366">BL2.3. Descriure l’estructura interna de diversos materials tècnics, així com les alteracions a què poden ser sotmesos per a millorar les seues propietats tenint en compte l’ús a què van destinats.</text:p>
          </table:table-cell>
          <table:table-cell table:style-name="Tabla25.B2" office:value-type="string">
            <text:p text:style-name="P366">CMCT </text:p>
            <text:p text:style-name="P366">CCLI </text:p>
            <text:p text:style-name="P366">CAA</text:p>
          </table:table-cell>
        </table:table-row>
        <table:table-row>
          <table:covered-table-cell/>
          <table:table-cell table:style-name="Tabla25.B2" office:value-type="string">
            <text:p text:style-name="P366">BL2.4. Manipular i mecanitzar plàstics tenint en compte les seues propietats per a utilitzar les ferramentes adequades, aplicant les corresponents normes de seguretat i salut.</text:p>
          </table:table-cell>
          <table:table-cell table:style-name="Tabla25.B2" office:value-type="string">
            <text:p text:style-name="P366">SIEE</text:p>
          </table:table-cell>
        </table:table-row>
      </table:table>
      <text:p text:style-name="Text_20_body"> </text:p>
      <text:p text:style-name="Text_20_body"> </text:p>
      <table:table table:name="Tabla26" table:style-name="Tabla26">
        <table:table-column table:style-name="Tabla26.A"/>
        <table:table-column table:style-name="Tabla26.B"/>
        <table:table-column table:style-name="Tabla26.C"/>
        <table:table-row>
          <table:table-cell table:style-name="Tabla26.A1" table:number-columns-spanned="3" office:value-type="string">
            <text:p text:style-name="P374">Bloc 3: Estructures i mecanismes. Curs 3r ESO</text:p>
          </table:table-cell>
          <table:covered-table-cell/>
          <table:covered-table-cell/>
        </table:table-row>
        <table:table-row>
          <table:table-cell table:style-name="Tabla26.A2" office:value-type="string">
            <text:p text:style-name="P374">Continguts </text:p>
          </table:table-cell>
          <table:table-cell table:style-name="Tabla26.B2" office:value-type="string">
            <text:p text:style-name="P374">Criteris d’avaluació</text:p>
          </table:table-cell>
          <table:table-cell table:style-name="Tabla26.B2" office:value-type="string">
            <text:p text:style-name="P366">CC</text:p>
          </table:table-cell>
        </table:table-row>
        <table:table-row>
          <table:table-cell table:style-name="Tabla26.A2" table:number-rows-spanned="3" office:value-type="string">
            <text:p text:style-name="P366">Aplicacions dels mecanismes integrats.</text:p>
            <text:p text:style-name="P366">Associacions bàsiques de generadors i receptors elèctrics. </text:p>
            <text:p text:style-name="P366">Simulació de circuits elèctrics.</text:p>
            <text:p text:style-name="P366">Energia elèctrica i la seua conversió en altres energies. Estalvi energètic.</text:p>
          </table:table-cell>
          <table:table-cell table:style-name="Tabla26.B2" office:value-type="string">
            <text:p text:style-name="P366">BL3.1. Manipular operadors mecànics d’una estructura i simular el seu comportament, fent ús de simbologia normalitzada, a fi d’integrar-los en la construcció de prototips.</text:p>
          </table:table-cell>
          <table:table-cell table:style-name="Tabla26.B2" office:value-type="string">
            <text:p text:style-name="P366">CMCT</text:p>
            <text:p text:style-name="P366">SIEE</text:p>
          </table:table-cell>
        </table:table-row>
        <table:table-row>
          <table:covered-table-cell/>
          <table:table-cell table:style-name="Tabla26.B2" office:value-type="string">
            <text:p text:style-name="P366">BL3.2. Determinar les magnituds elèctriques, utilitzant els instruments de mesura, simbologia i programari específics, per a aplicar-los tant al disseny i muntatge de circuits com al càlcul d’associacions de generadors i receptors.</text:p>
          </table:table-cell>
          <table:table-cell table:style-name="Tabla26.B2" office:value-type="string">
            <text:p text:style-name="P366">CMCT </text:p>
            <text:p text:style-name="P366">CD </text:p>
            <text:p text:style-name="P366">CAA</text:p>
          </table:table-cell>
        </table:table-row>
        <table:table-row>
          <table:covered-table-cell/>
          <table:table-cell table:style-name="Tabla26.B2" office:value-type="string">
            <text:p text:style-name="P366">BL3.3. Explicar els efectes de l’energia elèctrica i la seua capacitat de conversió en altres manifestacions energètiques, per a valorar la importància de l’estalvi energètic.</text:p>
          </table:table-cell>
          <table:table-cell table:style-name="Tabla26.B2" office:value-type="string">
            <text:p text:style-name="P366">CMCT </text:p>
            <text:p text:style-name="P366">CCLI</text:p>
            <text:p text:style-name="P366">CSC</text:p>
          </table:table-cell>
        </table:table-row>
      </table:table>
      <text:p text:style-name="Text_20_body"> </text:p>
      <text:p text:style-name="Text_20_body"><text:soft-page-break/> </text:p>
      <table:table table:name="Tabla27" table:style-name="Tabla27">
        <table:table-column table:style-name="Tabla27.A"/>
        <table:table-column table:style-name="Tabla27.B"/>
        <table:table-column table:style-name="Tabla27.C"/>
        <table:table-row>
          <table:table-cell table:style-name="Tabla27.A1" table:number-columns-spanned="3" office:value-type="string">
            <text:p text:style-name="P374">Bloc 4: Tecnologies de la informació i la comunicació. Curs 3r ESO</text:p>
          </table:table-cell>
          <table:covered-table-cell/>
          <table:covered-table-cell/>
        </table:table-row>
        <table:table-row>
          <table:table-cell table:style-name="Tabla27.A2" office:value-type="string">
            <text:p text:style-name="P374">Continguts </text:p>
          </table:table-cell>
          <table:table-cell table:style-name="Tabla27.B2" office:value-type="string">
            <text:p text:style-name="P374">Criteris d’avaluació</text:p>
          </table:table-cell>
          <table:table-cell table:style-name="Tabla27.B2" office:value-type="string">
            <text:p text:style-name="P366">CC</text:p>
          </table:table-cell>
        </table:table-row>
        <table:table-row>
          <table:table-cell table:style-name="Tabla27.A2" table:number-rows-spanned="5" office:value-type="string">
            <text:p text:style-name="P366">Programari: instal·lació i configuració.</text:p>
            <text:p text:style-name="P366">Ofimàtica bàsica. </text:p>
            <text:p text:style-name="P366">Estratègies de comprensió lectora.</text:p>
            <text:p text:style-name="P120"> <text:span text:style-name="T159">Valoració dels aspectes positius de les TIC per a la busca i el contrast d’informació. </text:span></text:p>
            <text:p text:style-name="P366">Estratègies de filtratge en la busca informació. </text:p>
            <text:p text:style-name="P366">Realització, formatat senzill i impressió de documents de text. </text:p>
            <text:p text:style-name="P366">Disseny de presentacions multimèdia. </text:p>
            <text:p text:style-name="P366">Escalat, rotació i retall d’imatges. </text:p>
            <text:p text:style-name="P366">Drets d’autor i llicències de publicació. </text:p>
            <text:p text:style-name="P366">Estudis i professions vinculats amb la matèria</text:p>
          </table:table-cell>
          <table:table-cell table:style-name="Tabla27.B2" office:value-type="string">
            <text:p text:style-name="P366">BL4.1. Instal·lar (per mitjà d’un gestor d’aplicacions) el programari bàsic que permet treballar amb equips informàtics per a elaborar la documentació necessària d’un projecte tecnològic.</text:p>
          </table:table-cell>
          <table:table-cell table:style-name="Tabla27.B2" office:value-type="string">
            <text:p text:style-name="P366">CD</text:p>
          </table:table-cell>
        </table:table-row>
        <table:table-row>
          <table:covered-table-cell/>
          <table:table-cell table:style-name="Tabla27.B2" office:value-type="string">
            <text:p text:style-name="P366">BL4.2. Buscar i seleccionar informació en diverses fonts, a partir d’una estratègia de filtratge i de manera contrastada, organitzant la informació per mitjà de procediments de síntesi o presentació dels continguts, registrant-la en paper o emmagatzemant-la digitalment en dispositius informàtics i servicis de la xarxa per a obtindre textos de l’àmbit acadèmic o professional</text:p>
          </table:table-cell>
          <table:table-cell table:style-name="Tabla27.B2" office:value-type="string">
            <text:p text:style-name="P366">CCLI </text:p>
            <text:p text:style-name="P366">CAA</text:p>
            <text:p text:style-name="P366">CD</text:p>
          </table:table-cell>
        </table:table-row>
        <table:table-row>
          <table:covered-table-cell/>
          <table:table-cell table:style-name="Tabla27.B2" office:value-type="string">
            <text:p text:style-name="P366">BL4.3. Llegir textos, en formats diversos i presentats en suport paper o digital, utilitzant les estratègies de comprensió lectora per a obtindre informació i aplicar-la en la reflexió sobre els continguts, l’ampliació dels seus coneixements i la realització de tasques.</text:p>
          </table:table-cell>
          <table:table-cell table:style-name="Tabla27.B2" office:value-type="string">
            <text:p text:style-name="P366">CCLI</text:p>
            <text:p text:style-name="P366">CAA</text:p>
          </table:table-cell>
        </table:table-row>
        <table:table-row>
          <table:covered-table-cell/>
          <table:table-cell table:style-name="Tabla27.B2" office:value-type="string">
            <text:p text:style-name="P366">BL4.4. Crear i editar continguts digitals com ara documents de text o presentacions multimèdia amb sentit estètic, utilitzant aplicacions informàtiques d’escriptori per a exposar un objecte tecnològic, i conéixer com aplicar els diferents tipus de llicències.</text:p>
          </table:table-cell>
          <table:table-cell table:style-name="Tabla27.B2" office:value-type="string">
            <text:p text:style-name="P366">CD</text:p>
            <text:p text:style-name="P366">CAA</text:p>
          </table:table-cell>
        </table:table-row>
        <table:table-row>
          <table:covered-table-cell/>
          <table:table-cell table:style-name="Tabla27.B2" office:value-type="string">
            <text:p text:style-name="P366">BL4.5. Investigar i recopilar, per mitjà de les TIC, entorns laborals, professions i estudis vinculats amb la matèria; analitzar els coneixements, les habilitats i les competències necessàries per al seu desenrotllament, i comparar-les amb les seues pròpies aptituds i interessos per a generar alternatives davant de la presa de decisions.</text:p>
          </table:table-cell>
          <table:table-cell table:style-name="Tabla27.B2" office:value-type="string">
            <text:p text:style-name="P366">CSC</text:p>
            <text:p text:style-name="P366">SIEE</text:p>
          </table:table-cell>
        </table:table-row>
      </table:table>
      <text:p text:style-name="P395"> </text:p>
      <text:p text:style-name="P390"><text:soft-page-break/>CRITERIS DE QUALIFICACIÓ 3 ESO TECNOLOGIA:</text:p>
      <text:p text:style-name="P390"/>
      <table:table table:name="Tabla28" table:style-name="Tabla28">
        <table:table-column table:style-name="Tabla28.A"/>
        <table:table-column table:style-name="Tabla28.B"/>
        <table:table-column table:style-name="Tabla28.C"/>
        <table:table-row>
          <table:table-cell table:style-name="Tabla28.A1" office:value-type="string">
            <text:p text:style-name="P362">Qualificació mitjana dels controls realitzats al llarg de l’avaluaci</text:p>
          </table:table-cell>
          <table:table-cell table:style-name="Tabla28.B1" office:value-type="string">
            <text:p text:style-name="P361">- Avantprojecte              </text:p>
            <text:p text:style-name="P361">- Projecte  (objecte, maqueta o sistema construït)                         </text:p>
            <text:p text:style-name="P99">                                          </text:p>
            <text:p text:style-name="P361">- Informe final del projecte construït                          </text:p>
            <text:p text:style-name="P361">- Activitats i exercicis realitzats                       </text:p>
            <text:p text:style-name="P99">                                          </text:p>
            <text:p text:style-name="P99"><text:span text:style-name="T180">*</text:span> <text:span text:style-name="T159">Si no es fa avantprojecte el informe final tindrà un pes del </text:span></text:p>
          </table:table-cell>
          <table:table-cell table:style-name="Tabla28.B1" office:value-type="string">
            <text:p text:style-name="P362">- Grau d’acompliment de les tasques assignades a l’Aula-Taller</text:p>
            <text:p text:style-name="P362">- Puntualitat en l’entrega de treballs</text:p>
            <text:p text:style-name="P362">- Actitud en classe</text:p>
            <text:p text:style-name="P362">- Puntualitat i faltes d’assistència no justificades (nombre màxim: tres en la mateixa avaluació)</text:p>
          </table:table-cell>
        </table:table-row>
        <table:table-row>
          <table:table-cell table:style-name="Tabla28.A2" office:value-type="string">
            <text:p text:style-name="P363"><text:span text:style-name="T182">4</text:span>0%</text:p>
          </table:table-cell>
          <table:table-cell table:style-name="Tabla28.B2" office:value-type="string">
            <text:p text:style-name="P363"><text:span text:style-name="T182">4</text:span>0%</text:p>
          </table:table-cell>
          <table:table-cell table:style-name="Tabla28.B2" office:value-type="string">
            <text:p text:style-name="P363">20%</text:p>
          </table:table-cell>
        </table:table-row>
      </table:table>
      <text:p text:style-name="P390"/>
      <text:p text:style-name="Text_20_body"/>
      <text:p text:style-name="Text_20_body"/>
      <text:p text:style-name="P181">4 ESO OPT TECNOLOGÍA</text:p>
      <text:h text:style-name="P1" text:outline-level="1"><text:bookmark text:name="_Toc305151935"/>4. CONTINGUTS, CRITERIS D’AVALUACIÓ I ESTÀNDARDS D’APRENENTATGE ASSOCIATS A CADA COMPETÈNCIA. UNITAT DIDÀCTICA QUE ELS DESENVOLUPA</text:h>
      <text:p text:style-name="Text_20_body"> </text:p>
      <text:p text:style-name="Text_20_body"> </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B" table:number-columns-repeated="2"/>
        <table:table-column table:style-name="Tabla19.H"/>
        <table:table-column table:style-name="Tabla19.I"/>
        <table:table-column table:style-name="Tabla19.J"/>
        <table:table-column table:style-name="Tabla19.K"/>
        <table:table-row>
          <table:table-cell table:style-name="Tabla19.A1" office:value-type="string">
            <text:p text:style-name="P123">CONTINGUTS</text:p>
          </table:table-cell>
          <table:table-cell table:style-name="Tabla19.B1" table:number-columns-spanned="3" office:value-type="string">
            <text:p text:style-name="P123">CRITERIS D’AVALUACIÓ </text:p>
          </table:table-cell>
          <table:covered-table-cell/>
          <table:covered-table-cell/>
          <table:table-cell table:style-name="Tabla19.B1" table:number-columns-spanned="3" office:value-type="string">
            <text:p text:style-name="P123">ESTÀNDARDS D’APRENENTATGE AVALUABLES</text:p>
          </table:table-cell>
          <table:covered-table-cell/>
          <table:covered-table-cell/>
          <table:table-cell table:style-name="Tabla19.B1" table:number-columns-spanned="3" office:value-type="string">
            <text:p text:style-name="P123">UNITAT</text:p>
          </table:table-cell>
          <table:covered-table-cell/>
          <table:covered-table-cell/>
          <table:table-cell table:style-name="Tabla19.B1" office:value-type="string">
            <text:p text:style-name="P123">CC</text:p>
          </table:table-cell>
        </table:table-row>
        <table:table-row>
          <table:table-cell table:style-name="Tabla19.A2" table:number-columns-spanned="11" office:value-type="string">
            <text:p text:style-name="P116">BLOC 1. TECNOLOGIES DE LA INFORMACIÓ I LA COMUNICACIÓ</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9.A11" table:number-rows-spanned="9" office:value-type="string">
            <text:p text:style-name="P84"><text:span text:style-name="T167">·</text:span><text:span text:style-name="T40">      </text:span><text:span text:style-name="T161">Sistemes d’intercanvi i publicació d’informació: seguretat i ús responsable.</text:span></text:p>
            <text:p text:style-name="P84"><text:span text:style-name="T167">·</text:span><text:span text:style-name="T40">      </text:span><text:span text:style-name="T161">Comunicació amb fils i sense fil: </text:span><text:soft-page-break/><text:span text:style-name="T161">elements, mitjans de transmissió i</text:span></text:p>
            <text:p text:style-name="P84"><text:span text:style-name="T167">·</text:span><text:span text:style-name="T40">      </text:span><text:span text:style-name="T161">aplicacions.</text:span></text:p>
            <text:p text:style-name="P84"><text:span text:style-name="T167">·</text:span><text:span text:style-name="T40">      </text:span><text:span text:style-name="T161">Conceptes bàsics dels llenguatges de programació.</text:span></text:p>
            <text:p text:style-name="P84"><text:span text:style-name="T167">·</text:span><text:span text:style-name="T40">      </text:span><text:span text:style-name="T161">Elaboració de programes informàtics.</text:span></text:p>
            <text:p text:style-name="P84"><text:span text:style-name="T167">·</text:span><text:span text:style-name="T40">      </text:span><text:span text:style-name="T161">Estratègies de comprensió lectora.</text:span></text:p>
            <text:p text:style-name="P84"><text:span text:style-name="T167">·</text:span><text:span text:style-name="T40">      </text:span><text:span text:style-name="T161">Valoració dels aspectes positius de les TIC per a la busca i el contrast d’informació.</text:span></text:p>
            <text:p text:style-name="P84"><text:span text:style-name="T167">·</text:span><text:span text:style-name="T40">      </text:span><text:span text:style-name="T161">Estratègies de filtratge en la busca informació.</text:span></text:p>
            <text:p text:style-name="P84"><text:span text:style-name="T167">·</text:span><text:span text:style-name="T40">      </text:span><text:span text:style-name="T161">Realització, formatat senzill i impressió de documents de text.</text:span></text:p>
            <text:p text:style-name="P84"><text:span text:style-name="T167">·</text:span><text:span text:style-name="T40">      </text:span><text:span text:style-name="T161">Disseny de presentacions multimèdia.</text:span></text:p>
            <text:p text:style-name="P84"><text:span text:style-name="T167">·</text:span><text:span text:style-name="T40">      </text:span><text:span text:style-name="T161">Tractament de la imatge.</text:span></text:p>
            <text:p text:style-name="P84"><text:span text:style-name="T167">·</text:span><text:span text:style-name="T40">      </text:span><text:span text:style-name="T161">Producció senzilla d’àudio i vídeo.</text:span></text:p>
            <text:p text:style-name="P84"><text:span text:style-name="T167">·</text:span><text:span text:style-name="T40">      </text:span><text:span text:style-name="T161">Ferramentes de producció digital en la web.</text:span></text:p>
            <text:p text:style-name="P84"><text:span text:style-name="T167">·</text:span><text:span text:style-name="T40">      </text:span><text:span text:style-name="T161">Drets d’autor i llicències de publicació.</text:span></text:p>
            <text:p text:style-name="P83"><text:span text:style-name="T167">·</text:span><text:span text:style-name="T40">      </text:span><text:span text:style-name="T161">Estudis i </text:span><text:soft-page-break/><text:span text:style-name="T161">professions vinculats amb la matèria</text:span></text:p>
            <text:p text:style-name="P91"> </text:p>
          </table:table-cell>
          <table:table-cell table:style-name="Tabla19.B4" table:number-rows-spanned="2" table:number-columns-spanned="3" office:value-type="string">
            <text:p text:style-name="P124">BL1.1. Descriure les característiques dels elements, la tipologia, les</text:p>
            <text:p text:style-name="P124">estructures de les xarxes i els sistemes per a identificar les aplicacions de la</text:p>
            <text:p text:style-name="P124">comunicació amb fils o <text:soft-page-break/>sense.</text:p>
            <text:p text:style-name="P134"> </text:p>
          </table:table-cell>
          <table:covered-table-cell/>
          <table:covered-table-cell/>
          <table:table-cell table:style-name="Tabla19.E3" table:number-columns-spanned="3" office:value-type="string">
            <text:p text:style-name="P125">1.1. Descriu els elements i sistemes fonamentals que s’utilitzen en la comunicació amb fil i sense fil.</text:p>
          </table:table-cell>
          <table:covered-table-cell/>
          <table:covered-table-cell/>
          <table:table-cell table:style-name="Tabla19.H3" table:number-rows-spanned="2" table:number-columns-spanned="3" office:value-type="string">
            <text:p text:style-name="P127">3,6</text:p>
          </table:table-cell>
          <table:covered-table-cell/>
          <table:covered-table-cell/>
          <table:table-cell table:style-name="Tabla19.H3" table:number-rows-spanned="2" office:value-type="string">
            <text:p text:style-name="P126">CD</text:p>
            <text:p text:style-name="P126">CCLI</text:p>
          </table:table-cell>
        </table:table-row>
        <table:table-row>
          <table:covered-table-cell/>
          <table:covered-table-cell/>
          <table:covered-table-cell/>
          <table:covered-table-cell/>
          <table:table-cell table:style-name="Tabla19.E4" table:number-columns-spanned="3" office:value-type="string">
            <text:p text:style-name="P125">1. 2. Descriu les formes de connexió en la <text:soft-page-break/>comunicació entre dispositius digitals.</text:p>
          </table:table-cell>
          <table:covered-table-cell/>
          <table:covered-table-cell/>
          <table:covered-table-cell/>
          <table:covered-table-cell/>
          <table:covered-table-cell/>
          <table:covered-table-cell/>
        </table:table-row>
        <table:table-row>
          <table:covered-table-cell/>
          <table:table-cell table:style-name="Tabla19.B5" table:number-columns-spanned="3" office:value-type="string">
            <text:p text:style-name="P124">BL1.2. Utilitzar un llenguatge de programació per a controlar aplicacions</text:p>
            <text:p text:style-name="P124">informàtiques senzilles</text:p>
            <text:p text:style-name="P134"> </text:p>
          </table:table-cell>
          <table:covered-table-cell/>
          <table:covered-table-cell/>
          <table:table-cell table:style-name="Tabla19.E5" table:number-columns-spanned="3" office:value-type="string">
            <text:p text:style-name="P125">3.1. Desenvolupa un programa informàtic senzill per a resoldre problemes utilitzant un llenguatge de programació.</text:p>
          </table:table-cell>
          <table:covered-table-cell/>
          <table:covered-table-cell/>
          <table:table-cell table:style-name="Tabla19.H3" table:number-columns-spanned="3" office:value-type="string">
            <text:p text:style-name="P128">3,6</text:p>
          </table:table-cell>
          <table:covered-table-cell/>
          <table:covered-table-cell/>
          <table:table-cell table:style-name="Tabla19.H3" office:value-type="string">
            <text:p text:style-name="P126">CD</text:p>
          </table:table-cell>
        </table:table-row>
        <table:table-row>
          <table:covered-table-cell/>
          <table:table-cell table:style-name="Tabla19.B6" table:number-columns-spanned="3" office:value-type="string">
            <text:p text:style-name="P124">BL1.3. Buscar i seleccionar informació en diverses fonts, a partir d’una</text:p>
            <text:p text:style-name="P124">estratègia de filtratge i de manera contrastada, organitzant la informació per</text:p>
            <text:p text:style-name="P124">mitjà de procediments de síntesi o presentació dels continguts, registrant-la</text:p>
            <text:p text:style-name="P124">en paper o emmagatzemant-la digitalment en dispositius informàtics i</text:p>
            <text:p text:style-name="P124">servicis de la xarxa per a obtindre textos de l’àmbit acadèmic o professional.</text:p>
            <text:p text:style-name="P134"> </text:p>
          </table:table-cell>
          <table:covered-table-cell/>
          <table:covered-table-cell/>
          <table:table-cell table:style-name="Tabla19.E6" table:number-columns-spanned="3" office:value-type="string">
            <text:p text:style-name="P133"> </text:p>
          </table:table-cell>
          <table:covered-table-cell/>
          <table:covered-table-cell/>
          <table:table-cell table:style-name="Tabla19.H6" table:number-columns-spanned="3" office:value-type="string">
            <text:p text:style-name="P135"> </text:p>
          </table:table-cell>
          <table:covered-table-cell/>
          <table:covered-table-cell/>
          <table:table-cell table:style-name="Tabla19.H3" office:value-type="string">
            <text:p text:style-name="P126">CCLI</text:p>
            <text:p text:style-name="P126">CD</text:p>
            <text:p text:style-name="P126">CAA</text:p>
          </table:table-cell>
        </table:table-row>
        <table:table-row>
          <table:covered-table-cell/>
          <table:table-cell table:style-name="Tabla19.B7" table:number-columns-spanned="3" office:value-type="string">
            <text:p text:style-name="P124">BL1.4. Llegir textos, en formats diversos i presentats en suport paper o</text:p>
            <text:p text:style-name="P124">digital, utilitzant les estratègies de comprensió lectora per a obtindre</text:p>
            <text:p text:style-name="P124">informació i aplicar-la en la reflexió sobre els continguts, l’ampliació dels</text:p>
            <text:p text:style-name="P124">seus coneixements i la <text:soft-page-break/>realització de tasques.</text:p>
            <text:p text:style-name="P134"> </text:p>
          </table:table-cell>
          <table:covered-table-cell/>
          <table:covered-table-cell/>
          <table:table-cell table:style-name="Tabla19.E7" table:number-columns-spanned="3" office:value-type="string">
            <text:p text:style-name="P134"> </text:p>
          </table:table-cell>
          <table:covered-table-cell/>
          <table:covered-table-cell/>
          <table:table-cell table:style-name="Tabla19.H7" table:number-columns-spanned="3" office:value-type="string">
            <text:p text:style-name="P135"> </text:p>
          </table:table-cell>
          <table:covered-table-cell/>
          <table:covered-table-cell/>
          <table:table-cell table:style-name="Tabla19.H3" office:value-type="string">
            <text:p text:style-name="P126">CCLI</text:p>
            <text:p text:style-name="P126">CAA</text:p>
          </table:table-cell>
        </table:table-row>
        <table:table-row>
          <table:covered-table-cell/>
          <table:table-cell table:style-name="Tabla19.B8" table:number-columns-spanned="3" office:value-type="string">
            <text:p text:style-name="P124">BL1.5. Col·laborar i comunicar-se per a construir un producte o tasca</text:p>
            <text:p text:style-name="P124">col·lectiva, filtrant i compartint informació i continguts digitals i utilitzant la</text:p>
            <text:p text:style-name="P124">ferramentes de comunicació TIC, servicis de la web social i entorns virtuals</text:p>
            <text:p text:style-name="P124">d’aprenentatge; aplicar bones formes de conducta en la comunicació, i</text:p>
            <text:p text:style-name="P124">previndre, denunciar i protegir altres de les males pràctiques</text:p>
            <text:p text:style-name="P134"> </text:p>
          </table:table-cell>
          <table:covered-table-cell/>
          <table:covered-table-cell/>
          <table:table-cell table:style-name="Tabla19.E8" table:number-columns-spanned="3" office:value-type="string">
            <text:p text:style-name="P125">4.1. Utilitza l’ordinador com una eina d’adquisició i interpretació de dades, i com a realimentació d’altres processos amb les dades obtingudes.</text:p>
          </table:table-cell>
          <table:covered-table-cell/>
          <table:covered-table-cell/>
          <table:table-cell table:style-name="Tabla19.H3" table:number-columns-spanned="3" office:value-type="string">
            <text:p text:style-name="P129">1,6</text:p>
            <text:p text:style-name="P129">Projectes i pràctiques</text:p>
          </table:table-cell>
          <table:covered-table-cell/>
          <table:covered-table-cell/>
          <table:table-cell table:style-name="Tabla19.H3" office:value-type="string">
            <text:p text:style-name="P126">CD</text:p>
            <text:p text:style-name="P126">CSC</text:p>
          </table:table-cell>
        </table:table-row>
        <table:table-row>
          <table:covered-table-cell/>
          <table:table-cell table:style-name="Tabla19.B10" table:number-rows-spanned="2" table:number-columns-spanned="3" office:value-type="string">
            <text:p text:style-name="P124">BL1.6. Crear i editar continguts digitals com documents de text o</text:p>
            <text:p text:style-name="P124">presentacions multimèdia i produccions audiovisuals, amb sentit estètic,</text:p>
            <text:p text:style-name="P124">utilitzant aplicacions informàtiques d’escriptori o servicis de la web, per a</text:p>
            <text:p text:style-name="P124">exposar un objecte tecnològic, i conéixer com aplicar els diferents tipus de</text:p>
            <text:p text:style-name="P124">llicències</text:p>
            <text:p text:style-name="P134"> </text:p>
          </table:table-cell>
          <table:covered-table-cell/>
          <table:covered-table-cell/>
          <table:table-cell table:style-name="Tabla19.E9" table:number-columns-spanned="3" office:value-type="string">
            <text:p text:style-name="P125">2.1. Localitza, intercanvia i publica informació a través d’internet utilitzant serveis de localització, comunicació intergrupal i gestors de transmissió de so, imatge i dades.</text:p>
          </table:table-cell>
          <table:covered-table-cell/>
          <table:covered-table-cell/>
          <table:table-cell table:style-name="Tabla19.H3" table:number-columns-spanned="3" office:value-type="string">
            <text:p text:style-name="P129">1,6 Projectes i pràctiques</text:p>
          </table:table-cell>
          <table:covered-table-cell/>
          <table:covered-table-cell/>
          <table:table-cell table:style-name="Tabla19.H3" table:number-rows-spanned="2" office:value-type="string">
            <text:p text:style-name="P126">CD</text:p>
            <text:p text:style-name="P126">CAA</text:p>
          </table:table-cell>
        </table:table-row>
        <table:table-row>
          <table:covered-table-cell/>
          <table:covered-table-cell/>
          <table:covered-table-cell/>
          <table:covered-table-cell/>
          <table:table-cell table:style-name="Tabla19.E10" table:number-columns-spanned="3" office:value-type="string">
            <text:p text:style-name="P125">2.2. Coneix les mesures de seguretat aplicables a cada situació de risc. </text:p>
          </table:table-cell>
          <table:covered-table-cell/>
          <table:covered-table-cell/>
          <table:table-cell table:style-name="Tabla19.H3" table:number-columns-spanned="3" office:value-type="string">
            <text:p text:style-name="P129">1,6 Projectes i pràctiques</text:p>
          </table:table-cell>
          <table:covered-table-cell/>
          <table:covered-table-cell/>
          <table:covered-table-cell/>
        </table:table-row>
        <table:table-row>
          <table:covered-table-cell/>
          <table:table-cell table:style-name="Tabla19.B11" table:number-columns-spanned="3" office:value-type="string">
            <text:p text:style-name="P124">BL1.7. Investigar i recopilar, per mitjà de les <text:soft-page-break/>TIC, entorns laborals,</text:p>
            <text:p text:style-name="P124">professions i estudis vinculats amb la matèria; analitzar els coneixements, les</text:p>
            <text:p text:style-name="P124">habilitats i les competències necessàries per al seu desenrotllament, i</text:p>
            <text:p text:style-name="P124">comparar-les amb les seues pròpies aptituds i interessos per a generar</text:p>
            <text:p text:style-name="P124">alternatives davant de la presa de decisions.</text:p>
            <text:p text:style-name="P134"> </text:p>
          </table:table-cell>
          <table:covered-table-cell/>
          <table:covered-table-cell/>
          <table:table-cell table:style-name="Tabla19.E11" table:number-columns-spanned="3" office:value-type="string">
            <text:p text:style-name="P134"> </text:p>
          </table:table-cell>
          <table:covered-table-cell/>
          <table:covered-table-cell/>
          <table:table-cell table:style-name="Tabla19.H11" table:number-columns-spanned="3" office:value-type="string">
            <text:p text:style-name="P135"> </text:p>
          </table:table-cell>
          <table:covered-table-cell/>
          <table:covered-table-cell/>
          <table:table-cell table:style-name="Tabla19.H3" office:value-type="string">
            <text:p text:style-name="P126">CSC</text:p>
            <text:p text:style-name="P126"><text:soft-page-break/>SIEE</text:p>
          </table:table-cell>
        </table:table-row>
        <table:table-row>
          <table:table-cell table:style-name="Tabla19.A12" table:number-columns-spanned="11" office:value-type="string">
            <text:p text:style-name="P117">BLOC 2. INSTAL·LACIONS EN VIVEND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9.A19" table:number-rows-spanned="7" table:number-columns-spanned="2" office:value-type="string">
            <text:p text:style-name="P84"><text:span text:style-name="T167">·</text:span><text:span text:style-name="T40">      </text:span><text:span text:style-name="T161">Instal·lacions essencials: instal·lació elèctrica, instal·lació d’aigua sanitària i</text:span></text:p>
            <text:p text:style-name="P84"><text:span text:style-name="T167">·</text:span><text:span text:style-name="T40">      </text:span><text:span text:style-name="T161">instal·lació de sanejament.</text:span></text:p>
            <text:p text:style-name="P84"><text:span text:style-name="T167">·</text:span><text:span text:style-name="T40">      </text:span><text:span text:style-name="T161">Altres instal·lacions: calefacció, gas, aire condicionat i domòtica.</text:span></text:p>
            <text:p text:style-name="P84"><text:span text:style-name="T167">·</text:span><text:span text:style-name="T40">      </text:span><text:span text:style-name="T161">Normativa, simbologia, anàlisi i muntatge d’instal·lacions bàsiques.</text:span></text:p>
            <text:p text:style-name="P84"><text:span text:style-name="T167">·</text:span><text:span text:style-name="T40">      </text:span><text:span text:style-name="T161">Programari específic de representació d’instal·lacions domèstiques.</text:span></text:p>
            <text:p text:style-name="P84"><text:span text:style-name="T167">·</text:span><text:span text:style-name="T40">      </text:span><text:span text:style-name="T161">Criteris i mesures d’estalvi energètic en una vivenda.</text:span></text:p>
            <text:p text:style-name="P84"><text:soft-page-break/><text:span text:style-name="T167">·</text:span><text:span text:style-name="T40">      </text:span><text:span text:style-name="T161">Estratègies de planificació, organització i gestió.</text:span></text:p>
            <text:p text:style-name="P84"><text:span text:style-name="T167">·</text:span><text:span text:style-name="T40">      </text:span><text:span text:style-name="T161">Coneixement d’estructures i tècniques d’aprenentatge cooperatiu.</text:span></text:p>
            <text:p text:style-name="P91"> </text:p>
          </table:table-cell>
          <table:covered-table-cell/>
          <table:table-cell table:style-name="Tabla19.C14" table:number-rows-spanned="2" table:number-columns-spanned="2" office:value-type="string">
            <text:p text:style-name="P124">BL2.1. Classificar i analitzar les instal·lacions típiques d’una vivenda</text:p>
            <text:p text:style-name="P124">identificant els elements que les constituïxen</text:p>
            <text:p text:style-name="P132"> </text:p>
          </table:table-cell>
          <table:covered-table-cell/>
          <table:table-cell table:style-name="Tabla19.E13" table:number-columns-spanned="2" office:value-type="string">
            <text:p text:style-name="P124">1.1. Diferencia les instal·lacions típiques en una vivenda.</text:p>
          </table:table-cell>
          <table:covered-table-cell/>
          <table:table-cell table:style-name="Tabla19.H3" table:number-rows-spanned="3" table:number-columns-spanned="4" office:value-type="string">
            <text:p text:style-name="P128">4, Pràctiques</text:p>
          </table:table-cell>
          <table:covered-table-cell/>
          <table:covered-table-cell/>
          <table:covered-table-cell/>
          <table:table-cell table:style-name="Tabla19.H3" table:number-rows-spanned="2" office:value-type="string">
            <text:p text:style-name="P127">CMCT</text:p>
          </table:table-cell>
        </table:table-row>
        <table:table-row>
          <table:covered-table-cell/>
          <table:covered-table-cell/>
          <table:covered-table-cell/>
          <table:covered-table-cell/>
          <table:table-cell table:style-name="Tabla19.E14" table:number-columns-spanned="2" office:value-type="string">
            <text:p text:style-name="P124">1.2. Interpreta i utilitza simbologia d’instal·lacions elèctriques, calefacció, subministrament d’aigua i sanejament, aire condicionat i gas.</text:p>
          </table:table-cell>
          <table:covered-table-cell/>
          <table:covered-table-cell/>
          <table:covered-table-cell/>
          <table:covered-table-cell/>
          <table:covered-table-cell/>
          <table:covered-table-cell/>
        </table:table-row>
        <table:table-row>
          <table:covered-table-cell/>
          <table:covered-table-cell/>
          <table:table-cell table:style-name="Tabla19.C15" table:number-columns-spanned="2" office:value-type="string">
            <text:p text:style-name="P124">BL2.2. Representar per mitjà de la simbologia adequada, utilitzant el</text:p>
            <text:p text:style-name="P124">programari específic, circuits senzills d’instal·lacions domèstiques per a</text:p>
            <text:p text:style-name="P124">analitzar el seu funcionament i, si és el cas, efectuar el posterior muntatge.</text:p>
            <text:p text:style-name="P132"> </text:p>
          </table:table-cell>
          <table:covered-table-cell/>
          <table:table-cell table:style-name="Tabla19.E15" table:number-columns-spanned="2" office:value-type="string">
            <text:p text:style-name="P124">2.1. Dissenya amb l’ajuda de programari instal·lacions per a una vivenda tipus amb criteris d’eficiència energètica.</text:p>
          </table:table-cell>
          <table:covered-table-cell/>
          <table:covered-table-cell/>
          <table:covered-table-cell/>
          <table:covered-table-cell/>
          <table:covered-table-cell/>
          <table:table-cell table:style-name="Tabla19.H3" office:value-type="string">
            <text:p text:style-name="P127">CMCT</text:p>
            <text:p text:style-name="P127">CS</text:p>
          </table:table-cell>
        </table:table-row>
        <table:table-row>
          <table:covered-table-cell/>
          <table:covered-table-cell/>
          <table:table-cell table:style-name="Tabla19.C17" table:number-rows-spanned="2" table:number-columns-spanned="2" office:value-type="string">
            <text:p text:style-name="P124">BL2.3. Efectuar, a partir d’un supòsit pràctic, un estudi comparatiu de</text:p>
            <text:p text:style-name="P124"><text:soft-page-break/>l’estalvi que suposa la utilització de productes energèticament eficients per a</text:p>
            <text:p text:style-name="P124">fomentar hàbits de consum adequats</text:p>
            <text:p text:style-name="P132"> </text:p>
          </table:table-cell>
          <table:covered-table-cell/>
          <table:table-cell table:style-name="Tabla19.E16" table:number-columns-spanned="2" office:value-type="string">
            <text:p text:style-name="P124">3.1. Realitza muntatges senzills i experimenta i analitza el seu <text:soft-page-break/>funcionament. </text:p>
          </table:table-cell>
          <table:covered-table-cell/>
          <table:table-cell table:style-name="Tabla19.H3" table:number-rows-spanned="2" table:number-columns-spanned="4" office:value-type="string">
            <text:p text:style-name="P128">4,</text:p>
            <text:p text:style-name="P127"><text:soft-page-break/>Pràctiques</text:p>
          </table:table-cell>
          <table:covered-table-cell/>
          <table:covered-table-cell/>
          <table:covered-table-cell/>
          <table:table-cell table:style-name="Tabla19.H3" table:number-rows-spanned="2" office:value-type="string">
            <text:p text:style-name="P127">CMCT</text:p>
            <text:p text:style-name="P127"><text:soft-page-break/>CSC</text:p>
            <text:p text:style-name="P127">SIEE</text:p>
          </table:table-cell>
        </table:table-row>
        <table:table-row>
          <table:covered-table-cell/>
          <table:covered-table-cell/>
          <table:covered-table-cell/>
          <table:covered-table-cell/>
          <table:table-cell table:style-name="Tabla19.E17" table:number-columns-spanned="2" office:value-type="string">
            <text:p text:style-name="P124">4.1. Proposa mesures de reducció del consum energètic d’una vivenda.</text:p>
          </table:table-cell>
          <table:covered-table-cell/>
          <table:covered-table-cell/>
          <table:covered-table-cell/>
          <table:covered-table-cell/>
          <table:covered-table-cell/>
          <table:covered-table-cell/>
        </table:table-row>
        <table:table-row>
          <table:covered-table-cell/>
          <table:covered-table-cell/>
          <table:table-cell table:style-name="Tabla19.C18" table:number-columns-spanned="2" office:value-type="string">
            <text:p text:style-name="P124">BL2.4. Participar en equips de treball per a aconseguir metes comunes,</text:p>
            <text:p text:style-name="P124">assumint diversos rols amb eficàcia i responsabilitat; donar suport a</text:p>
            <text:p text:style-name="P124">companys i companyes, demostrant empatia i reconeixent les seues</text:p>
            <text:p text:style-name="P124">aportacions, i utilitzar el diàleg igualitari per a resoldre conflictes i discrepàncies</text:p>
            <text:p text:style-name="P132"> </text:p>
          </table:table-cell>
          <table:covered-table-cell/>
          <table:table-cell table:style-name="Tabla19.E18" table:number-columns-spanned="2" office:value-type="string">
            <text:p text:style-name="P132"> </text:p>
          </table:table-cell>
          <table:covered-table-cell/>
          <table:table-cell table:style-name="Tabla19.G18" table:number-columns-spanned="4" office:value-type="string">
            <text:p text:style-name="P136"> </text:p>
          </table:table-cell>
          <table:covered-table-cell/>
          <table:covered-table-cell/>
          <table:covered-table-cell/>
          <table:table-cell table:style-name="Tabla19.H3" office:value-type="string">
            <text:p text:style-name="P127">CAA</text:p>
            <text:p text:style-name="P127">CSC</text:p>
            <text:p text:style-name="P127">SIEE</text:p>
          </table:table-cell>
        </table:table-row>
        <table:table-row>
          <table:covered-table-cell/>
          <table:covered-table-cell/>
          <table:table-cell table:style-name="Tabla19.C19" table:number-columns-spanned="2" office:value-type="string">
            <text:p text:style-name="P124">BL2.5. Planificar tasques o projectes, individuals o col·lectius, fent una</text:p>
            <text:p text:style-name="P124">previsió de recursos i temps, ajustada als objectius proposats, i adaptar-ho a</text:p>
            <text:p text:style-name="P124">canvis i imprevistos transformant les dificultats en possibilitats; avaluar amb</text:p>
            <text:p text:style-name="P124">ajuda de guies el procés i el producte final, i comunicar de manera personal</text:p>
            <text:p text:style-name="P124">els resultats obtinguts.</text:p>
            <text:p text:style-name="P132"> </text:p>
            <text:p text:style-name="P132"><text:soft-page-break/> </text:p>
          </table:table-cell>
          <table:covered-table-cell/>
          <table:table-cell table:style-name="Tabla19.E19" table:number-columns-spanned="2" office:value-type="string">
            <text:p text:style-name="P132"> </text:p>
          </table:table-cell>
          <table:covered-table-cell/>
          <table:table-cell table:style-name="Tabla19.G19" table:number-columns-spanned="4" office:value-type="string">
            <text:p text:style-name="P136"> </text:p>
          </table:table-cell>
          <table:covered-table-cell/>
          <table:covered-table-cell/>
          <table:covered-table-cell/>
          <table:table-cell table:style-name="Tabla19.H3" office:value-type="string">
            <text:p text:style-name="P127">CAA</text:p>
            <text:p text:style-name="P127">SIEE</text:p>
          </table:table-cell>
        </table:table-row>
        <table:table-row>
          <table:table-cell table:style-name="Tabla19.A20" table:number-columns-spanned="11" office:value-type="string">
            <text:p text:style-name="P360">BLOC 3. ELECTRÒN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9.A28" table:number-rows-spanned="8" table:number-columns-spanned="2" office:value-type="string">
            <text:p text:style-name="P87"><text:span text:style-name="T167">·</text:span><text:span text:style-name="T40">      </text:span><text:span text:style-name="T161">Electrònica analògica: components bàsics i simbologia.</text:span></text:p>
            <text:p text:style-name="P87"><text:span text:style-name="T167">·</text:span><text:span text:style-name="T40">      </text:span><text:span text:style-name="T161">Anàlisi i muntatge de circuits elementals.</text:span></text:p>
            <text:p text:style-name="P87"><text:span text:style-name="T167">·</text:span><text:span text:style-name="T40">      </text:span><text:span text:style-name="T161">Circuits impresos.</text:span></text:p>
            <text:p text:style-name="P87"><text:span text:style-name="T167">·</text:span><text:span text:style-name="T40">      </text:span><text:span text:style-name="T161">Electrònica digital: components bàsics i simbologia.</text:span></text:p>
            <text:p text:style-name="P87"><text:span text:style-name="T167">·</text:span><text:span text:style-name="T40">      </text:span><text:span text:style-name="T161">Resolució de problemes tecnològics bàsics: portes lògiques i àlgebra de</text:span></text:p>
            <text:p text:style-name="P140">Boole.</text:p>
            <text:p text:style-name="P87"><text:span text:style-name="T167">·</text:span><text:span text:style-name="T40">      </text:span><text:span text:style-name="T161">Ús de simuladors per a analitzar el comportament dels circuits electrònics.</text:span></text:p>
            <text:p text:style-name="P87"><text:span text:style-name="T167">·</text:span><text:span text:style-name="T40">      </text:span><text:span text:style-name="T161">Simbologia normalitzada</text:span></text:p>
            <text:p text:style-name="P92"> </text:p>
          </table:table-cell>
          <table:covered-table-cell/>
          <table:table-cell table:style-name="Tabla19.C24" table:number-rows-spanned="4" table:number-columns-spanned="2" office:value-type="string">
            <text:p text:style-name="P124">BL3.1. Analitzar circuits electrònics, reconeixent els seus components per a</text:p>
            <text:p text:style-name="P124">experimentar el seu funcionament per mitjà de muntatges senzills</text:p>
            <text:p text:style-name="P132"> </text:p>
          </table:table-cell>
          <table:covered-table-cell/>
          <table:table-cell table:style-name="Tabla19.E21" table:number-columns-spanned="2" office:value-type="string">
            <text:p text:style-name="P124">1.1. Descriu el funcionament d’un circuit electrònic format per components elementals.</text:p>
          </table:table-cell>
          <table:covered-table-cell/>
          <table:table-cell table:style-name="Tabla19.H3" table:number-rows-spanned="8" table:number-columns-spanned="3" office:value-type="string">
            <text:p text:style-name="P128">1,2 Projectes i pràctiques</text:p>
          </table:table-cell>
          <table:covered-table-cell/>
          <table:covered-table-cell/>
          <table:table-cell table:style-name="Tabla19.H3" table:number-rows-spanned="4" table:number-columns-spanned="2" office:value-type="string">
            <text:p text:style-name="P127">CMCT</text:p>
            <text:p text:style-name="P127">CAA</text:p>
            <text:p text:style-name="P136"> </text:p>
          </table:table-cell>
          <table:covered-table-cell/>
        </table:table-row>
        <table:table-row>
          <table:covered-table-cell/>
          <table:covered-table-cell/>
          <table:covered-table-cell/>
          <table:covered-table-cell/>
          <table:table-cell table:style-name="Tabla19.E22" table:number-columns-spanned="2" office:value-type="string">
            <text:p text:style-name="P124">1.2. Explica les característiques i funcions de components bàsics: resistor, condensador, díode i transistor.</text:p>
          </table: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Tabla19.E23" table:number-columns-spanned="2" office:value-type="string">
            <text:p text:style-name="P124">3.1. Realitza el muntatge de circuits electrònics bàsics dissenyats prèviament.</text:p>
          </table: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Tabla19.E24" table:number-columns-spanned="2" office:value-type="string">
            <text:p text:style-name="P124">6.1. Analitza sistemes automàtics i descriu els seus components.</text:p>
          </table:table-cell>
          <table:covered-table-cell/>
          <table:covered-table-cell/>
          <table:covered-table-cell/>
          <table:covered-table-cell/>
          <table:covered-table-cell/>
          <table:covered-table-cell/>
        </table:table-row>
        <table:table-row>
          <table:covered-table-cell/>
          <table:covered-table-cell/>
          <table:table-cell table:style-name="Tabla19.C27" table:number-rows-spanned="3" table:number-columns-spanned="2" office:value-type="string">
            <text:p text:style-name="P124">BL3.2. Resoldre problemes tecnològics associats a aplicacions industrials</text:p>
            <text:p text:style-name="P124">senzilles per mitjà de portes lògiques emprant, si és el cas, l’àlgebra de</text:p>
            <text:p text:style-name="P124">Boole</text:p>
            <text:p text:style-name="P132"> </text:p>
          </table:table-cell>
          <table:covered-table-cell/>
          <table:table-cell table:style-name="Tabla19.E25" table:number-columns-spanned="2" office:value-type="string">
            <text:p text:style-name="P124">4.1. Realitza operacions lògiques utilitzant l’àlgebra de Boole.</text:p>
          </table:table-cell>
          <table:covered-table-cell/>
          <table:covered-table-cell/>
          <table:covered-table-cell/>
          <table:covered-table-cell/>
          <table:table-cell table:style-name="Tabla19.H3" table:number-rows-spanned="3" table:number-columns-spanned="2" office:value-type="string">
            <text:p text:style-name="P127">CMCT</text:p>
            <text:p text:style-name="P127">CAA</text:p>
            <text:p text:style-name="P136"> </text:p>
          </table:table-cell>
          <table:covered-table-cell/>
        </table:table-row>
        <table:table-row>
          <table:covered-table-cell/>
          <table:covered-table-cell/>
          <table:covered-table-cell/>
          <table:covered-table-cell/>
          <table:table-cell table:style-name="Tabla19.E26" table:number-columns-spanned="2" office:value-type="string">
            <text:p text:style-name="P124">4.2. Relaciona plantejaments lògics amb processos tècnics.</text:p>
          </table: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Tabla19.E27" table:number-columns-spanned="2" office:value-type="string">
            <text:p text:style-name="P124">5.1. Resol mitjançant portes lògiques problemas tecnològics senzills. </text:p>
          </table:table-cell>
          <table:covered-table-cell/>
          <table:covered-table-cell/>
          <table:covered-table-cell/>
          <table:covered-table-cell/>
          <table:covered-table-cell/>
          <table:covered-table-cell/>
        </table:table-row>
        <table:table-row>
          <table:covered-table-cell/>
          <table:covered-table-cell/>
          <table:table-cell table:style-name="Tabla19.C28" table:number-columns-spanned="2" office:value-type="string">
            <text:p text:style-name="P124">BL3.3. Utilitzar el programari de simulació específic, emprant simbologia</text:p>
            <text:p text:style-name="P124">normalitzada, per a representar i avaluar circuits electrònics.</text:p>
            <text:p text:style-name="P132"> </text:p>
          </table:table-cell>
          <table:covered-table-cell/>
          <table:table-cell table:style-name="Tabla19.E28" table:number-columns-spanned="2" office:value-type="string">
            <text:p text:style-name="P124">2.1. Utilitza simuladors per al disseny i l’anàlisi de circuits analògics bàsics i utilitza simbologia adequada.</text:p>
            <text:p text:style-name="P132"> </text:p>
            <text:p text:style-name="P132"> </text:p>
          </table:table-cell>
          <table:covered-table-cell/>
          <table:covered-table-cell/>
          <table:covered-table-cell/>
          <table:covered-table-cell/>
          <table:table-cell table:style-name="Tabla19.J28" table:number-columns-spanned="2" office:value-type="string">
            <text:p text:style-name="P127">CMCT</text:p>
            <text:p text:style-name="P127">CD</text:p>
            <text:p text:style-name="P136"> </text:p>
          </table:table-cell>
          <table:covered-table-cell/>
        </table:table-row>
        <table:table-row>
          <table:table-cell table:style-name="Tabla19.A29" table:number-columns-spanned="11" office:value-type="string">
            <text:p text:style-name="P117">BLOC 4. CONTROL I ROBÒTIC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19.A32" table:number-rows-spanned="3" table:number-columns-spanned="3" office:value-type="string">
            <text:p text:style-name="P87"><text:span text:style-name="T167">·</text:span><text:span text:style-name="T40">      </text:span><text:span text:style-name="T161">Anàlisi de sistemes automàtics: funcionament, tipus i components de control.</text:span></text:p>
            <text:p text:style-name="P87"><text:span text:style-name="T167">·</text:span><text:span text:style-name="T40">      </text:span><text:span text:style-name="T161">Robots: tipus, graus de llibertat i característiques tècniques.</text:span></text:p>
            <text:p text:style-name="P87"><text:span text:style-name="T167">·</text:span><text:span text:style-name="T40">      </text:span><text:span text:style-name="T161">L’ordinador com a element de programació i control de sistemes</text:span></text:p>
            <text:p text:style-name="P140">robotitzats.</text:p>
            <text:p text:style-name="P87"><text:span text:style-name="T167">·</text:span><text:span text:style-name="T40">      </text:span><text:span text:style-name="T161">Programació i aplicació de targetes controladores en l’experimentació amb prototips dissenyats.</text:span></text:p>
            <text:p text:style-name="P134"> </text:p>
          </table:table-cell>
          <table:covered-table-cell/>
          <table:covered-table-cell/>
          <table:table-cell table:style-name="Tabla19.D31" table:number-rows-spanned="2" office:value-type="string">
            <text:p text:style-name="P124">BL4.1. Analitzar sistemes automàtics estudiant els seus components per a</text:p>
            <text:p text:style-name="P124">aplicar-ho al muntatge d’automatismes senzills o robots dotats de</text:p>
            <text:p text:style-name="P124">moviment autònom</text:p>
            <text:p text:style-name="P132"> </text:p>
          </table:table-cell>
          <table:table-cell table:style-name="Tabla19.E30" office:value-type="string">
            <text:p text:style-name="P124">1.1. Analitza el funcionament d’automatismes en diferents dispositius tècnics habituals i diferencia entre llaç obert i tancat.</text:p>
          </table:table-cell>
          <table:table-cell table:style-name="Tabla19.H3" table:number-rows-spanned="2" table:number-columns-spanned="4" office:value-type="string">
            <text:p text:style-name="P127">3</text:p>
            <text:p text:style-name="P127">Projectes</text:p>
          </table:table-cell>
          <table:covered-table-cell/>
          <table:covered-table-cell/>
          <table:covered-table-cell/>
          <table:table-cell table:style-name="Tabla19.H3" table:number-rows-spanned="2" table:number-columns-spanned="2" office:value-type="string">
            <text:p text:style-name="P128">CMCT</text:p>
            <text:p text:style-name="P128">CAA</text:p>
          </table:table-cell>
          <table:covered-table-cell/>
        </table:table-row>
        <table:table-row>
          <table:covered-table-cell/>
          <table:covered-table-cell/>
          <table:covered-table-cell/>
          <table:covered-table-cell/>
          <table:table-cell table:style-name="Tabla19.E31" office:value-type="string">
            <text:p text:style-name="P124">2.1. Representa i munta automatismes senzills.</text:p>
          </table:table-cell>
          <table:covered-table-cell/>
          <table:covered-table-cell/>
          <table:covered-table-cell/>
          <table:covered-table-cell/>
          <table:covered-table-cell/>
          <table:covered-table-cell/>
        </table:table-row>
        <table:table-row>
          <table:covered-table-cell/>
          <table:covered-table-cell/>
          <table:covered-table-cell/>
          <table:table-cell table:style-name="Tabla19.D32" office:value-type="string">
            <text:p text:style-name="P124">BL4.2. Utilitzar l’ordinador com a ferramenta d’adquisició i interpretació de</text:p>
            <text:p text:style-name="P124">dades en sistemes automàtics, a través de targetes controladores, per a</text:p>
            <text:p text:style-name="P124">l’experimentació amb prototips prèviament dissenyats.</text:p>
            <text:p text:style-name="P132"> </text:p>
          </table:table-cell>
          <table:table-cell table:style-name="Tabla19.E32" office:value-type="string">
            <text:p text:style-name="P124">3.1. Desenvolupa un programa per a controlar un sistema automàtic o un robot que funcione de manera autònoma en funció de la realimentació que reba de l’entorn.</text:p>
          </table:table-cell>
          <table:table-cell table:style-name="Tabla19.H3" table:number-columns-spanned="4" office:value-type="string">
            <text:p text:style-name="P120">      <text:span text:style-name="T161">3</text:span></text:p>
            <text:p text:style-name="P127">Projectes</text:p>
          </table:table-cell>
          <table:covered-table-cell/>
          <table:covered-table-cell/>
          <table:covered-table-cell/>
          <table:table-cell table:style-name="Tabla19.H3" table:number-columns-spanned="2" office:value-type="string">
            <text:p text:style-name="P128">CMCT</text:p>
            <text:p text:style-name="P128">CD</text:p>
          </table:table-cell>
          <table:covered-table-cell/>
        </table:table-row>
        <table:table-row>
          <table:table-cell table:style-name="Tabla19.A33" table:number-columns-spanned="11" office:value-type="string">
            <text:p text:style-name="P94">BLOC 5. PNEUMÀTICA I HIDRÀUL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9.A37" table:number-rows-spanned="4" table:number-columns-spanned="3" office:value-type="string">
            <text:p text:style-name="P87"><text:span text:style-name="T167">·</text:span><text:span text:style-name="T40">      </text:span><text:span text:style-name="T161">Sistemes hidràulics i pneumàtics: àmbits d’aplicació.</text:span></text:p>
            <text:p text:style-name="P87"><text:span text:style-name="T167">·</text:span><text:span text:style-name="T40">      </text:span><text:span text:style-name="T161">Instal·lacions hidràuliques i pneumàtiques: configuració bàsica.</text:span></text:p>
            <text:p text:style-name="P87"><text:span text:style-name="T167">·</text:span><text:span text:style-name="T40">      </text:span><text:span text:style-name="T161">Components pneumàtics: simbologia i funcionament.</text:span></text:p>
            <text:p text:style-name="P87"><text:span text:style-name="T167">·</text:span><text:span text:style-name="T40">      </text:span><text:span text:style-name="T161">Circuits pneumàtics bàsics.</text:span></text:p>
            <text:p text:style-name="P87"><text:span text:style-name="T167">·</text:span><text:span text:style-name="T40">      </text:span><text:span text:style-name="T161">Simulació de circuits pneumàtics per mitjà de programari</text:span></text:p>
            <text:p text:style-name="P92"><text:soft-page-break/> </text:p>
          </table:table-cell>
          <table:covered-table-cell/>
          <table:covered-table-cell/>
          <table:table-cell table:style-name="Tabla19.D34" office:value-type="string">
            <text:p text:style-name="P124">BL5.1. Descriure les característiques i funcionament de les tecnologies</text:p>
            <text:p text:style-name="P124">hidràulica i pneumàtica per a relacionar-ho amb aplicacions de la vida real</text:p>
            <text:p text:style-name="P132"> </text:p>
          </table:table-cell>
          <table:table-cell table:style-name="Tabla19.E34" table:number-columns-spanned="2" office:value-type="string">
            <text:p text:style-name="P124">1.1. Descriu les principals aplicacions de les tecnologies hidràulica i pneumàtica.</text:p>
          </table:table-cell>
          <table:covered-table-cell/>
          <table:table-cell table:style-name="Tabla19.H3" table:number-rows-spanned="2" table:number-columns-spanned="3" office:value-type="string">
            <text:p text:style-name="P128">6, Pràctiques</text:p>
          </table:table-cell>
          <table:covered-table-cell/>
          <table:covered-table-cell/>
          <table:table-cell table:style-name="Tabla19.H3" table:number-columns-spanned="2" office:value-type="string">
            <text:p text:style-name="P128">CMCT</text:p>
            <text:p text:style-name="P128">CCL</text:p>
            <text:p text:style-name="P136"> </text:p>
          </table:table-cell>
          <table:covered-table-cell/>
        </table:table-row>
        <table:table-row>
          <table:covered-table-cell/>
          <table:covered-table-cell/>
          <table:covered-table-cell/>
          <table:table-cell table:style-name="Tabla19.D37" table:number-rows-spanned="3" office:value-type="string">
            <text:p text:style-name="P124">BL5.2. Analitzar els principals components, utilitzant simbologia</text:p>
            <text:p text:style-name="P124">normalitzada, per a muntar senzills circuits pneumàtics per mitjà de</text:p>
            <text:p text:style-name="P124">simulació o utilitzant elements reals complint amb les normes de <text:soft-page-break/>seguretat</text:p>
            <text:p text:style-name="P124">establides.</text:p>
            <text:p text:style-name="P132"> </text:p>
          </table:table-cell>
          <table:table-cell table:style-name="Tabla19.E35" table:number-columns-spanned="2" office:value-type="string">
            <text:p text:style-name="P124">2.1. Identifica i descriu les característiques i el funcionament d’aquest tipus de sistemes.</text:p>
          </table:table-cell>
          <table:covered-table-cell/>
          <table:covered-table-cell/>
          <table:covered-table-cell/>
          <table:covered-table-cell/>
          <table:table-cell table:style-name="Tabla19.H3" table:number-columns-spanned="2" office:value-type="string">
            <text:p text:style-name="P128">CMCT</text:p>
            <text:p text:style-name="P128">CCL</text:p>
          </table:table-cell>
          <table:covered-table-cell/>
        </table:table-row>
        <table:table-row>
          <table:covered-table-cell/>
          <table:covered-table-cell/>
          <table:covered-table-cell/>
          <table:covered-table-cell/>
          <table:table-cell table:style-name="Tabla19.E36" table:number-columns-spanned="2" office:value-type="string">
            <text:p text:style-name="P124">3.1. Utilitza la simbologia i la nomenclatura per a representar circuits la finalitat dels quals és la de resoldre un <text:soft-page-break/>problema tecnològic. </text:p>
          </table:table-cell>
          <table:covered-table-cell/>
          <table:table-cell table:style-name="Tabla19.H3" table:number-rows-spanned="2" table:number-columns-spanned="3" office:value-type="string">
            <text:p text:style-name="P128">6, Pràctiques</text:p>
          </table:table-cell>
          <table:covered-table-cell/>
          <table:covered-table-cell/>
          <table:table-cell table:style-name="Tabla19.H3" table:number-rows-spanned="2" table:number-columns-spanned="2" office:value-type="string">
            <text:p text:style-name="P128">CMCT</text:p>
            <text:p text:style-name="P128">CAA</text:p>
          </table:table-cell>
          <table:covered-table-cell/>
        </table:table-row>
        <table:table-row>
          <table:covered-table-cell/>
          <table:covered-table-cell/>
          <table:covered-table-cell/>
          <table:covered-table-cell/>
          <table:table-cell table:style-name="Tabla19.E37" table:number-columns-spanned="2" office:value-type="string">
            <text:p text:style-name="P124">4.1. Realitza muntatges de circuits senzills pneumàtics i hidràulics amb components reals o bé mitjançant la simulació.</text:p>
          </table:table-cell>
          <table:covered-table-cell/>
          <table:covered-table-cell/>
          <table:covered-table-cell/>
          <table:covered-table-cell/>
          <table:covered-table-cell/>
          <table:covered-table-cell/>
        </table:table-row>
        <table:table-row>
          <table:table-cell table:style-name="Tabla19.A38" table:number-columns-spanned="11" office:value-type="string">
            <text:p text:style-name="P94">BLOC 6. TECNOLOGIA I SOCIETA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9.A46" table:number-rows-spanned="8" table:number-columns-spanned="3" office:value-type="string">
            <text:p text:style-name="P87"><text:span text:style-name="T167">·</text:span><text:span text:style-name="T40">      </text:span><text:span text:style-name="T161">El desenrotllament tecnològic al llarg de la història.</text:span></text:p>
            <text:p text:style-name="P87"><text:span text:style-name="T167">·</text:span><text:span text:style-name="T40">      </text:span><text:span text:style-name="T161">Anàlisi de l’evolució dels objectes tècnics i tecnològics i importància de la</text:span></text:p>
            <text:p text:style-name="P87"><text:span text:style-name="T167">·</text:span><text:span text:style-name="T40">      </text:span><text:span text:style-name="T161">normalització en el desenrotllament de productes industrials.</text:span></text:p>
            <text:p text:style-name="P87"><text:span text:style-name="T167">·</text:span><text:span text:style-name="T40">      </text:span><text:span text:style-name="T161">Aprofitament de matèries primeres i recursos naturals.</text:span></text:p>
            <text:p text:style-name="P87"><text:span text:style-name="T167">·</text:span><text:span text:style-name="T40">      </text:span><text:span text:style-name="T161">Adquisició d’hàbits que potencien el desenrotllament sostenible.</text:span></text:p>
            <text:p text:style-name="P87"><text:span text:style-name="T167">·</text:span><text:span text:style-name="T40">      </text:span><text:span text:style-name="T161">Estratègies de comprensió lectora.</text:span></text:p>
            <text:p text:style-name="P87"><text:span text:style-name="T167">·</text:span><text:span text:style-name="T40">      </text:span><text:span text:style-name="T161">Estratègies de comprensió escrita.</text:span></text:p>
            <text:p text:style-name="P87"><text:span text:style-name="T167">·</text:span><text:span text:style-name="T40">      </text:span><text:span text:style-name="T161">Estratègies de comprensió oral.</text:span></text:p>
            <text:p text:style-name="P87"><text:span text:style-name="T167">·</text:span><text:span text:style-name="T40">      </text:span><text:span text:style-name="T161">Estratègies lingüístiques i no lingüístiques.</text:span></text:p>
            <text:p text:style-name="P87"><text:span text:style-name="T167">·</text:span><text:span text:style-name="T40">      </text:span><text:span text:style-name="T161">Aplicació de normes de </text:span><text:soft-page-break/><text:span text:style-name="T161">correcció gramaticals.</text:span></text:p>
            <text:p text:style-name="P87"><text:span text:style-name="T167">·</text:span><text:span text:style-name="T40">      </text:span><text:span text:style-name="T161">Respecte en l’ús del llenguatge.</text:span></text:p>
            <text:p text:style-name="P87"><text:span text:style-name="T167">·</text:span><text:span text:style-name="T40">      </text:span><text:span text:style-name="T161">Autoconeixement i sentit crític.</text:span></text:p>
            <text:p text:style-name="P87"><text:span text:style-name="T167">·</text:span><text:span text:style-name="T40">      </text:span><text:span text:style-name="T161">Planificació de textos orals</text:span></text:p>
            <text:p text:style-name="P87"> </text:p>
          </table:table-cell>
          <table:covered-table-cell/>
          <table:covered-table-cell/>
          <table:table-cell table:style-name="Tabla19.D39" office:value-type="string">
            <text:p text:style-name="P124">BL6.1. Argumentar els canvis tecnològics més rellevants per a valorar la</text:p>
            <text:p text:style-name="P124">seua repercussió tant tecnològica com econòmica i social, basant-se en</text:p>
            <text:p text:style-name="P124">documentació escrita i digital.</text:p>
          </table:table-cell>
          <table:table-cell table:style-name="Tabla19.E39" table:number-columns-spanned="3" office:value-type="string">
            <text:p text:style-name="P124">1.1. Identifica els canvis tecnològics més importants que s’han produït al llarg de la història de la humanitat. </text:p>
          </table:table-cell>
          <table:covered-table-cell/>
          <table:covered-table-cell/>
          <table:table-cell table:style-name="Tabla19.H3" office:value-type="string">
            <text:p text:style-name="P128">7</text:p>
          </table:table-cell>
          <table:table-cell table:style-name="Tabla19.H3" table:number-columns-spanned="3" office:value-type="string">
            <text:p text:style-name="P128">CSC</text:p>
            <text:p text:style-name="P128">CCL</text:p>
          </table:table-cell>
          <table:covered-table-cell/>
          <table:covered-table-cell/>
        </table:table-row>
        <table:table-row>
          <table:covered-table-cell/>
          <table:covered-table-cell/>
          <table:covered-table-cell/>
          <table:table-cell table:style-name="Tabla19.D40" office:value-type="string">
            <text:p text:style-name="P124">BL6.2. Participar en intercanvis comunicatius de l’àmbit personal, acadèmic,</text:p>
            <text:p text:style-name="P124">social o professional, aplicant les estratègies lingüístiques i no lingüístiques</text:p>
            <text:p text:style-name="P124">del nivell educatiu pròpies de la interacció oral i utilitzant un llenguatge no</text:p>
            <text:p text:style-name="P124">discriminatori</text:p>
          </table:table-cell>
          <table:table-cell table:style-name="Tabla19.E40" table:number-columns-spanned="3" office:value-type="string">
            <text:p text:style-name="P132"> </text:p>
          </table:table-cell>
          <table:covered-table-cell/>
          <table:covered-table-cell/>
          <table:table-cell table:style-name="Tabla19.H40" office:value-type="string">
            <text:p text:style-name="P136"> </text:p>
          </table:table-cell>
          <table:table-cell table:style-name="Tabla19.I40" table:number-columns-spanned="3" office:value-type="string">
            <text:p text:style-name="P136"> </text:p>
          </table:table-cell>
          <table:covered-table-cell/>
          <table:covered-table-cell/>
        </table:table-row>
        <table:table-row>
          <table:covered-table-cell/>
          <table:covered-table-cell/>
          <table:covered-table-cell/>
          <table:table-cell table:style-name="Tabla19.D41" office:value-type="string">
            <text:p text:style-name="P124">BL6.3. Expressar oralment textos prèviament planificats, aplicant la</text:p>
            <text:p text:style-name="P124">terminologia conceptual corresponent, les normes de la prosòdia i la</text:p>
            <text:p text:style-name="P124">correcció gramatical, i ajustats a les propietats textuals de cada tipus i</text:p>
            <text:p text:style-name="P124"><text:soft-page-break/>situació comunicativa, per a transmetre de manera organitzada els resultats</text:p>
            <text:p text:style-name="P124">obtinguts en el projecte realitzat, amb un llenguatge no discriminatori.</text:p>
          </table:table-cell>
          <table:table-cell table:style-name="Tabla19.E41" table:number-columns-spanned="3" office:value-type="string">
            <text:p text:style-name="P132"> </text:p>
          </table:table-cell>
          <table:covered-table-cell/>
          <table:covered-table-cell/>
          <table:table-cell table:style-name="Tabla19.H41" office:value-type="string">
            <text:p text:style-name="P136"> </text:p>
          </table:table-cell>
          <table:table-cell table:style-name="Tabla19.I41" table:number-columns-spanned="3" office:value-type="string">
            <text:p text:style-name="P136"> </text:p>
          </table:table-cell>
          <table:covered-table-cell/>
          <table:covered-table-cell/>
        </table:table-row>
        <table:table-row>
          <table:covered-table-cell/>
          <table:covered-table-cell/>
          <table:covered-table-cell/>
          <table:table-cell table:style-name="Tabla19.D42" office:value-type="string">
            <text:p text:style-name="P124">BL6.4. Interpretar textos orals del nivell educatiu procedents de fonts</text:p>
            <text:p text:style-name="P124">diverses, utilitzant les estratègies de comprensió oral per a obtindre</text:p>
            <text:p text:style-name="P124">informació i aplicar-la en la reflexió sobre el contingut, l’ampliació dels seus</text:p>
            <text:p text:style-name="P124">coneixements i la realització de tasques d’aprenentatge.</text:p>
            <text:p text:style-name="P132"> </text:p>
          </table:table-cell>
          <table:table-cell table:style-name="Tabla19.E42" table:number-columns-spanned="3" office:value-type="string">
            <text:p text:style-name="P132"> </text:p>
          </table:table-cell>
          <table:covered-table-cell/>
          <table:covered-table-cell/>
          <table:table-cell table:style-name="Tabla19.H42" office:value-type="string">
            <text:p text:style-name="P136"> </text:p>
          </table:table-cell>
          <table:table-cell table:style-name="Tabla19.I42" table:number-columns-spanned="3" office:value-type="string">
            <text:p text:style-name="P136"> </text:p>
          </table:table-cell>
          <table:covered-table-cell/>
          <table:covered-table-cell/>
        </table:table-row>
        <table:table-row>
          <table:covered-table-cell/>
          <table:covered-table-cell/>
          <table:covered-table-cell/>
          <table:table-cell table:style-name="Tabla19.D45" table:number-rows-spanned="3" office:value-type="string">
            <text:p text:style-name="P124">BL6.5. Estudiar objectes tècnics i tecnològics per mitjà de l’anàlisi</text:p>
            <text:p text:style-name="P124">d’objectes, per a veure la seua relació amb l’entorn, la seua funció i evolució</text:p>
            <text:p text:style-name="P124">històrica</text:p>
            <text:p text:style-name="P132"> </text:p>
          </table:table-cell>
          <table:table-cell table:style-name="Tabla19.E43" table:number-columns-spanned="3" office:value-type="string">
            <text:p text:style-name="P124">2.1. Analitza objectes tècnics i la seua relació amb l’entorn i  n’interpreta la funció històrica i l’evolució tecnològica.</text:p>
          </table:table-cell>
          <table:covered-table-cell/>
          <table:covered-table-cell/>
          <table:table-cell table:style-name="Tabla19.H3" table:number-rows-spanned="3" office:value-type="string">
            <text:p text:style-name="P128">7</text:p>
          </table:table-cell>
          <table:table-cell table:style-name="Tabla19.H3" table:number-rows-spanned="3" table:number-columns-spanned="3" office:value-type="string">
            <text:p text:style-name="P128">CMCT</text:p>
            <text:p text:style-name="P128">CAA</text:p>
          </table:table-cell>
          <table:covered-table-cell/>
          <table:covered-table-cell/>
        </table:table-row>
        <table:table-row>
          <table:covered-table-cell/>
          <table:covered-table-cell/>
          <table:covered-table-cell/>
          <table:covered-table-cell/>
          <table:table-cell table:style-name="Tabla19.E44" table:number-columns-spanned="3" office:value-type="string">
            <text:p text:style-name="P124">3.1. Elabora judicis de valor enfront del desenvolupament tecnològic a partir de l’anàlisi d’objectes i relaciona invents i descobriments amb el context en què es desenvolupen.</text:p>
          </table: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Tabla19.E45" table:number-columns-spanned="3" office:value-type="string">
            <text:p text:style-name="P124">3.2. Interpreta les modificacions tecnològiques, econòmiques i socials en cada període històric ajudant-se de documentació escrita i <text:soft-page-break/>digital. </text:p>
          </table:table-cell>
          <table:covered-table-cell/>
          <table:covered-table-cell/>
          <table:covered-table-cell/>
          <table:covered-table-cell/>
          <table:covered-table-cell/>
          <table:covered-table-cell/>
        </table:table-row>
        <table:table-row>
          <table:covered-table-cell/>
          <table:covered-table-cell/>
          <table:covered-table-cell/>
          <table:table-cell table:style-name="Tabla19.D46" office:value-type="string">
            <text:p text:style-name="P124">BL6.6. Escriure textos de l’àmbit personal, acadèmic , social o professional</text:p>
            <text:p text:style-name="P124">en diversos formats, cuidant els seus aspectes formals, aplicant la</text:p>
            <text:p text:style-name="P124">terminologia apropiada, les normes de correcció ortogràfica i gramatical, i</text:p>
            <text:p text:style-name="P124">ajustats a cada situació comunicativa, per a transmetre els seus</text:p>
            <text:p text:style-name="P124">coneixements de manera organitzada i no discriminatòria.</text:p>
            <text:p text:style-name="P132"> </text:p>
          </table:table-cell>
          <table:table-cell table:style-name="Tabla19.E46" table:number-columns-spanned="3" office:value-type="string">
            <text:p text:style-name="P132"> </text:p>
          </table:table-cell>
          <table:covered-table-cell/>
          <table:covered-table-cell/>
          <table:table-cell table:style-name="Tabla19.H46" office:value-type="string">
            <text:p text:style-name="P136"> </text:p>
          </table:table-cell>
          <table:table-cell table:style-name="Tabla19.I46" table:number-columns-spanned="3" office:value-type="string">
            <text:p text:style-name="P136"> </text:p>
          </table:table-cell>
          <table:covered-table-cell/>
          <table:covered-table-cell/>
        </table:table-row>
        <table:table-row>
          <table:table-cell table:style-name="Tabla19.A47" table:number-columns-spanned="3" office:value-type="string">
            <text:p text:style-name="P132"> </text:p>
          </table:table-cell>
          <table:covered-table-cell/>
          <table:covered-table-cell/>
          <table:table-cell table:style-name="Tabla19.D47" office:value-type="string">
            <text:p text:style-name="P124">BL6.7. Realitzar de manera eficaç tasques, tindre iniciativa per a emprendre i</text:p>
            <text:p text:style-name="P124">proposar accions, sent conscient se les seues fortaleses i debilitats; mostrar</text:p>
            <text:p text:style-name="P124">curiositat i interés durant el seu desenrotllament, i actuar amb flexibilitat</text:p>
            <text:p text:style-name="P124">buscant solucions alternatives.</text:p>
            <text:p text:style-name="P132"> </text:p>
          </table:table-cell>
          <table:table-cell table:style-name="Tabla19.E47" table:number-columns-spanned="3" office:value-type="string">
            <text:p text:style-name="P132"> </text:p>
          </table:table-cell>
          <table:covered-table-cell/>
          <table:covered-table-cell/>
          <table:table-cell table:style-name="Tabla19.H47" office:value-type="string">
            <text:p text:style-name="P136"> </text:p>
          </table:table-cell>
          <table:table-cell table:style-name="Tabla19.I47" table:number-columns-spanned="3" office:value-type="string">
            <text:p text:style-name="P136"> </text:p>
          </table:table-cell>
          <table:covered-table-cell/>
          <table:covered-table-cell/>
        </table:table-row>
        <table:table-row>
          <table:table-cell table:style-name="Tabla19.A48" office:value-type="string">
            <text:p text:style-name="P104"/>
          </table:table-cell>
          <table:table-cell table:style-name="Tabla19.A48" office:value-type="string">
            <text:p text:style-name="P104"/>
          </table:table-cell>
          <table:table-cell table:style-name="Tabla19.A48" office:value-type="string">
            <text:p text:style-name="P104"/>
          </table:table-cell>
          <table:table-cell table:style-name="Tabla19.A48" office:value-type="string">
            <text:p text:style-name="P104"/>
          </table:table-cell>
          <table:table-cell table:style-name="Tabla19.A48" office:value-type="string">
            <text:p text:style-name="P104"/>
          </table:table-cell>
          <table:table-cell table:style-name="Tabla19.A48" office:value-type="string">
            <text:p text:style-name="P104"/>
          </table:table-cell>
          <table:table-cell table:style-name="Tabla19.A48" office:value-type="string">
            <text:p text:style-name="P104"/>
          </table:table-cell>
          <table:table-cell table:style-name="Tabla19.A48" office:value-type="string">
            <text:p text:style-name="P104"/>
          </table:table-cell>
          <table:table-cell table:style-name="Tabla19.A48" office:value-type="string">
            <text:p text:style-name="P104"/>
          </table:table-cell>
          <table:table-cell table:style-name="Tabla19.A48" office:value-type="string">
            <text:p text:style-name="P104"/>
          </table:table-cell>
          <table:table-cell table:style-name="Tabla19.A48" office:value-type="string">
            <text:p text:style-name="P104"/>
          </table:table-cell>
        </table:table-row>
      </table:table>
      <text:p text:style-name="P220"/>
      <text:h text:style-name="P148" text:outline-level="2"><text:bookmark text:name="_Toc305151947"/>7.1. Criteris d’avaluació i estàndards. Referents per a l’avaluació</text:h>
      <text:p text:style-name="P182"> </text:p>
      <text:p text:style-name="P183">En l’epígraf 4 s’han establit els <text:span text:style-name="T102">criteris d’avaluació</text:span> que han de servir com a referent per a l’avaluació, i que es concreten en <text:span text:style-name="T102">els estàndards d’aprenentatge avaluables</text:span>, que són la referència concreta fonamental a l’hora d’avaluar. Les eines d’avaluació que es proposen, per tant, no han d’intentar mesurar el grau de consecució dels continguts en si mateixos, sinó dels estàndards d’aprenentatge proposats que, intrínsecament, sempre implicarà l’adquisició dels continguts associats.</text:p>
      <text:p text:style-name="P182">            </text:p>
      <text:p text:style-name="P187">Per a mesurar el <text:span text:style-name="T102">grau de consecució de cada competència clau</text:span>, la comissió pedagògica del centre ha de consensuar un marc comú que establisca el pes del percentatge de la qualificació obtinguda en cada matèria per al càlcul de l’avaluació de cadascuna de les competències. A tall d’<text:span text:style-name="T102">exemple</text:span>, es proposa el següent desglossament per a la matèria Tecnologia :</text:p>
      <text:p text:style-name="P188"> </text:p>
      <table:table table:name="Tabla17" table:style-name="Tabla17">
        <table:table-column table:style-name="Tabla17.A"/>
        <table:table-column table:style-name="Tabla17.B"/>
        <table:table-row>
          <table:table-cell table:style-name="Tabla17.A1" office:value-type="string">
            <text:p text:style-name="P121">COMPETENCIES</text:p>
          </table:table-cell>
          <table:table-cell table:style-name="Tabla17.B1" office:value-type="string">
            <text:p text:style-name="P122">PES DE LA MATERIA </text:p>
          </table:table-cell>
        </table:table-row>
        <table:table-row>
          <table:table-cell table:style-name="Tabla17.A2" office:value-type="string">
            <text:p text:style-name="P130">Competència en comunicació lingüística </text:p>
          </table:table-cell>
          <table:table-cell table:style-name="Tabla17.B2" office:value-type="string">
            <text:p text:style-name="P122">5 %</text:p>
          </table:table-cell>
        </table:table-row>
        <table:table-row>
          <table:table-cell table:style-name="Tabla17.A2" office:value-type="string">
            <text:p text:style-name="P131">Competència matemàtica i competències bàsiques en ciència i tecnologia</text:p>
          </table:table-cell>
          <table:table-cell table:style-name="Tabla17.B2" office:value-type="string">
            <text:p text:style-name="P122">30 %</text:p>
          </table:table-cell>
        </table:table-row>
        <table:table-row>
          <table:table-cell table:style-name="Tabla17.A2" office:value-type="string">
            <text:p text:style-name="P130">Competència digital</text:p>
          </table:table-cell>
          <table:table-cell table:style-name="Tabla17.B2" office:value-type="string">
            <text:p text:style-name="P122">20 %</text:p>
          </table:table-cell>
        </table:table-row>
        <table:table-row>
          <table:table-cell table:style-name="Tabla17.A2" office:value-type="string">
            <text:p text:style-name="P130">Competència per a aprendre a aprendre</text:p>
          </table:table-cell>
          <table:table-cell table:style-name="Tabla17.B2" office:value-type="string">
            <text:p text:style-name="P122">15 %</text:p>
          </table:table-cell>
        </table:table-row>
        <table:table-row>
          <table:table-cell table:style-name="Tabla17.A2" office:value-type="string">
            <text:p text:style-name="P130">Competències socials i cíviques</text:p>
          </table:table-cell>
          <table:table-cell table:style-name="Tabla17.B2" office:value-type="string">
            <text:p text:style-name="P122">10 %</text:p>
          </table:table-cell>
        </table:table-row>
        <table:table-row>
          <table:table-cell table:style-name="Tabla17.A2" office:value-type="string">
            <text:p text:style-name="P130">Sentit d’iniciativa i esperit emprenedor</text:p>
          </table:table-cell>
          <table:table-cell table:style-name="Tabla17.B2" office:value-type="string">
            <text:p text:style-name="P122">15 %</text:p>
          </table:table-cell>
        </table:table-row>
        <table:table-row>
          <table:table-cell table:style-name="Tabla17.A2" office:value-type="string">
            <text:p text:style-name="P130">Consciència i expressions culturals</text:p>
          </table:table-cell>
          <table:table-cell table:style-name="Tabla17.B2" office:value-type="string">
            <text:p text:style-name="P122">5 %</text:p>
          </table:table-cell>
        </table:table-row>
      </table:table>
      <text:p text:style-name="P192"> </text:p>
      <text:h text:style-name="P149" text:outline-level="2"><text:bookmark text:name="_Toc305151948"/>7.2. Procediments i instruments d’avaluació</text:h>
      <text:p text:style-name="P193">Els instruments que han de mesurar els aprenentatges dels alumnes hauran complir unes normes bàsiques: </text:p>
      <text:p text:style-name="P195"><text:span text:style-name="T159">a)</text:span><text:span text:style-name="T37">  </text:span><text:span text:style-name="T159">Han de ser útils, és a dir, han de servir per a mesurar exactament el que es pretén mesurar: el que un alumne sap, fa o com actua.</text:span></text:p>
      <text:p text:style-name="P195"><text:soft-page-break/><text:span text:style-name="T159">b)</text:span><text:span text:style-name="T37">  </text:span><text:span text:style-name="T159">Han de ser viables, la seua utilització no ha de suposar un esforç extraordinari o impossible d’assolir. </text:span></text:p>
      <text:p text:style-name="P197">Entre altres instruments d’avaluació, convé esmentar-ne els següents:</text:p>
      <text:p text:style-name="P138">–<text:span text:style-name="T35">     </text:span><text:span text:style-name="T160">Exploració inicial:</text:span></text:p>
      <text:p text:style-name="P198">Per a conéixer el punt de partida, resulta de gran interés fer un sondeig previ entre els alumnes. Aquest procediment servirà al professor per a comprovar els coneixements previs sobre el tema i establir estratègies d’aprofundiment, i a l’alumne, per a informar-lo sobre el seu grau de coneixement de partida. Pot fer-se mitjançant una breu enquesta oral o escrita, a través d’una fitxa d’avaluació inicial.</text:p>
      <text:p text:style-name="P139">–<text:span text:style-name="T35">     </text:span><text:span text:style-name="T160">Quadern del professor:</text:span></text:p>
      <text:p text:style-name="P199">És una eina crucial en el procés d’avaluació. Ha de constar de fitxes de seguiment personalitzat, on s’anoten tots els elements que s’han de tenir en compte: assistència, rendiment en tasques proposades, participació, conducta, resultats de les proves i treballs, etc.</text:p>
      <text:p text:style-name="P200"> </text:p>
      <text:p text:style-name="P201">Per a completar el quadern del professor, serà necessària l’observació diària, supervisar el quadern o carpeta de l’alumne, prendre nota de les seues intervencions i anotar les impressions obtingudes en cada cas. Entre els aspectes que necessiten observació sistemàtica i anàlisi de tasques destaquen: </text:p>
      <text:p text:style-name="P202"><text:span text:style-name="T164">§</text:span><text:span text:style-name="T38">  </text:span><text:span text:style-name="T160">Observació directa i contínua diària:</text:span> <text:span text:style-name="T159">valoració del treball de cada dia, molt emprat per a calibrar hàbits i comportaments desitjables.</text:span></text:p>
      <text:p text:style-name="P202"><text:span text:style-name="T164">§</text:span><text:span text:style-name="T38">  </text:span><text:span text:style-name="T160">Participació en les activitats de l’aula</text:span><text:span text:style-name="T159">, com ara debats, posades en comú, etc., que són un moment privilegiat per a l’avaluació d’actituds. L’ús de l’expressió oral correctament serà objecte permanent d’avaluació en tota classe d’activitats realitzades per l’alumne.</text:span></text:p>
      <text:p text:style-name="P202"><text:span text:style-name="T164">§</text:span><text:span text:style-name="T38">  </text:span><text:span text:style-name="T160">Treball, interés, ordre i solidaritat dins del grup</text:span><text:span text:style-name="T159">. </text:span></text:p>
      <text:p text:style-name="P202"><text:span text:style-name="T164">§</text:span><text:span text:style-name="T38">  </text:span><text:span text:style-name="T160">Quadern de classe</text:span><text:span text:style-name="T159">, en què l’alumne anota les dades de les explicacions, les activitats i exercicis proposats. Se consignaran els treballs escrits, desenvolupats individualment o col·lectivament a l’aula o fora, que els alumnes han de fer a petició del professor. L’ús de l’expressió escrita correctament serà objecte permanent d’avaluació en tota classe d’activitats fetes per l’alumne. L’actualització i correcció formal permet avaluar el treball, l’interés i el grau de seguiment de les tasques del curs per part de cada alumne i ajudarà a valorar diverses activitats, així como l’organizació i neteja d’aquest.</text:span></text:p>
      <text:p text:style-name="P138">–<text:span text:style-name="T35">     </text:span><text:span text:style-name="T160">Anàlisi de les produccions dels alumnes:</text:span></text:p>
      <text:p text:style-name="P202"><text:soft-page-break/><text:span text:style-name="T164">§</text:span><text:span text:style-name="T38">  </text:span><text:span text:style-name="T159">Monografies.</text:span></text:p>
      <text:p text:style-name="P202"><text:span text:style-name="T164">§</text:span><text:span text:style-name="T38">  </text:span><text:span text:style-name="T159">Resums.</text:span></text:p>
      <text:p text:style-name="P202"><text:span text:style-name="T164">§</text:span><text:span text:style-name="T38">  </text:span><text:span text:style-name="T159">Treballs d’aplicació i síntesi.</text:span></text:p>
      <text:p text:style-name="P202"><text:span text:style-name="T164">§</text:span><text:span text:style-name="T38">  </text:span><text:span text:style-name="T159">Textos escrits.</text:span></text:p>
      <text:p text:style-name="P138">–<text:span text:style-name="T35">     </text:span><text:span text:style-name="T160">Proves de control objectives:</text:span></text:p>
      <text:p text:style-name="P203">Han de ser tan variades com siga possible, perquè tinguen més fiabilitat. Poden ser orals o escrites i, alhora, de diversos tipus:</text:p>
      <text:p text:style-name="P204"><text:span text:style-name="T164">§</text:span><text:span text:style-name="T38">  </text:span><text:span text:style-name="T159">D’informació: amb aquestes es pot mesurar l’aprenentatge de conceptes, el record de dades importants, etc.</text:span></text:p>
      <text:p text:style-name="P204"><text:span text:style-name="T164">§</text:span><text:span text:style-name="T38">  </text:span><text:span text:style-name="T159">D’elaboració: avaluen la capacitat de l’alumne per a estructurar amb coherència la informació, establir interrelacions entre factors diversos, argumentar lògicament, etc. Aquestes tasques competencials persegueixen la realització d’un producte final significatiu i pròxim a l’entorn quotidià. Serien proves de resposta llarga, comentaris de text, resolució de dilemes morals, plantejament i resolució de problemes morals d’actualitat, etc.</text:span></text:p>
      <text:p text:style-name="P204"><text:span text:style-name="T164">§</text:span><text:span text:style-name="T38">  </text:span><text:span text:style-name="T159">D’investigació: aprenentatges basats en problemes (ABP).</text:span></text:p>
      <text:p text:style-name="P204"><text:span text:style-name="T164">§</text:span><text:span text:style-name="T38">  </text:span><text:span text:style-name="T159">Treballs individuals o col·lectius sobre un tema qualsevol.</text:span></text:p>
      <text:p text:style-name="P138">–<text:span text:style-name="T35">     </text:span><text:span text:style-name="T160">Fitxes d’observació d’actituds del grup-classe.</text:span></text:p>
      <text:p text:style-name="P138">–<text:span text:style-name="T35">     </text:span><text:span text:style-name="T160">Rúbriques d’avaluació:</text:span></text:p>
      <text:p text:style-name="P205"><text:span text:style-name="T164">§</text:span><text:span text:style-name="T38">  </text:span><text:span text:style-name="T159">Rúbriques per a l’avaluació: de cada unitat didàctica, de la tasca competencial, del treball fet en els ABP, de comprensió lectora o dels projectes tecnològics elaborats.</text:span></text:p>
      <text:p text:style-name="P205"><text:span text:style-name="T164">§</text:span><text:span text:style-name="T38">  </text:span><text:span text:style-name="T159">Rúbriques per a l’autoavaluació de l’alumne: de la tasca competencial, de treball en equip, d’exposició oral i de comprensió lectora.</text:span></text:p>
      <text:p text:style-name="P205"><text:span text:style-name="T164">§</text:span><text:span text:style-name="T38">  </text:span><text:span text:style-name="T159">Fitxes-registre per a la valoració de l’expressió oral i escrita.</text:span></text:p>
      <text:p text:style-name="P138">–<text:span text:style-name="T35">     </text:span><text:span text:style-name="T160">Treballs especials:</text:span></text:p>
      <text:p text:style-name="P206">De caràcter absolutament voluntari i proposats en començar l’avaluació. Per aquest caràcter de voluntarietat, no podran comptar en l’avaluació global de manera negativa; l’alumne o alumna que els faça obtindrà una puntuació positiva o cap puntuació si el treball no estiguera prou bé. Altres vegades, es plantejaran com a activitat obligatòria per a tots.</text:p>
      <text:p text:style-name="P138"><text:soft-page-break/>–<text:span text:style-name="T35">     </text:span><text:span text:style-name="T160">Intercanvis orals</text:span> <text:span text:style-name="T159">amb els alumnes: diàlegs, entrevistes, posades en comú, assemblees, exposicions de temes.</text:span></text:p>
      <text:p text:style-name="P138">–<text:span text:style-name="T35">     </text:span><text:span text:style-name="T160">Projectes tecnològics:</text:span></text:p>
      <text:p text:style-name="P207"><text:span text:style-name="T164">§</text:span><text:span text:style-name="T38">  </text:span><text:span text:style-name="T159">El diari de classe amb la informació, anotacions i apunts sobre la realització del treball cada dia, on explicaran totes les incidències, problemes, dubtes, suggeriments, investigacions, idees, propostes, etc. que apareguen al llarg de la sessió. A més de l’anàlisi del treball realitzat amb els materials i eines usades.</text:span></text:p>
      <text:p text:style-name="P207"><text:span text:style-name="T164">§</text:span><text:span text:style-name="T38">  </text:span><text:span text:style-name="T159">Presentació del projecte final: construcció i informe de grup.</text:span></text:p>
      <text:p text:style-name="P208"><text:span text:style-name="T165">-</text:span><text:span text:style-name="T39">   </text:span><text:span text:style-name="T159">Qualitat en els acabats.</text:span></text:p>
      <text:p text:style-name="P208"><text:span text:style-name="T165">-</text:span><text:span text:style-name="T39">   </text:span><text:span text:style-name="T159">Originalitat en les solucions.</text:span></text:p>
      <text:p text:style-name="P208"><text:span text:style-name="T165">-</text:span><text:span text:style-name="T39">   </text:span><text:span text:style-name="T159">Compliment dels terminis.</text:span></text:p>
      <text:p text:style-name="P207"><text:span text:style-name="T164">§</text:span><text:span text:style-name="T38">  </text:span><text:span text:style-name="T159">Presentació de l´Informe final del projecte elaborat. L’alumne ha de valorar en l’informe:</text:span></text:p>
      <text:p text:style-name="P208"><text:span text:style-name="T165">-</text:span><text:span text:style-name="T39">   </text:span><text:span text:style-name="T159">El seu propi treball.       </text:span></text:p>
      <text:p text:style-name="P208"><text:span text:style-name="T165">-</text:span><text:span text:style-name="T39">   </text:span><text:span text:style-name="T159">La dinàmica de l’aula.</text:span></text:p>
      <text:p text:style-name="P208"><text:span text:style-name="T165">-</text:span><text:span text:style-name="T39">   </text:span><text:span text:style-name="T159">Organització, mitjans i recursos disponibles.</text:span></text:p>
      <text:p text:style-name="P208"><text:span text:style-name="T165">-</text:span><text:span text:style-name="T39">   </text:span><text:span text:style-name="T159">L’interés despertat per la unitat didàctica.</text:span></text:p>
      <text:p text:style-name="P208"><text:span text:style-name="T165">-</text:span><text:span text:style-name="T39">   </text:span><text:span text:style-name="T159">Materials complementaris entregats, documentació, mitjans audiovisuals, visites, etcètera.</text:span></text:p>
      <text:p text:style-name="P207"><text:span text:style-name="T164">§</text:span><text:span text:style-name="T38">  </text:span><text:span text:style-name="T159">Fitxa d’observació individual.</text:span></text:p>
      <text:p text:style-name="P208"><text:span text:style-name="T165">-</text:span><text:span text:style-name="T39">   </text:span><text:span text:style-name="T159">Hàbit de treball continuat.</text:span></text:p>
      <text:p text:style-name="P208"><text:span text:style-name="T165">-</text:span><text:span text:style-name="T39">   </text:span><text:span text:style-name="T159">Responsabilitats encomanades.</text:span></text:p>
      <text:p text:style-name="P208"><text:span text:style-name="T165">-</text:span><text:span text:style-name="T39">   </text:span><text:span text:style-name="T159">Aportacions personals.</text:span></text:p>
      <text:p text:style-name="P208"><text:span text:style-name="T165">-</text:span><text:span text:style-name="T39">   </text:span><text:span text:style-name="T159">Coneixement d’operadors emprats.</text:span></text:p>
      <text:p text:style-name="P208"><text:span text:style-name="T165">-</text:span><text:span text:style-name="T39">   </text:span><text:span text:style-name="T159">Mostrar interés, esforç, col·laboració, solidaritat i ordre amb els companys per als diversos problemes que s’hi plantegen.</text:span></text:p>
      <text:p text:style-name="P207"><text:span text:style-name="T164">§</text:span><text:span text:style-name="T38">  </text:span><text:span text:style-name="T159">Fitxa de petit grup.</text:span></text:p>
      <text:p text:style-name="P208"><text:soft-page-break/><text:span text:style-name="T165">-</text:span><text:span text:style-name="T39">   </text:span><text:span text:style-name="T159">Realització del disseny inicial i final.</text:span></text:p>
      <text:p text:style-name="P208"><text:span text:style-name="T165">-</text:span><text:span text:style-name="T39">   </text:span><text:span text:style-name="T159">Previsió de materials i eines. </text:span></text:p>
      <text:p text:style-name="P208"><text:span text:style-name="T165">-</text:span><text:span text:style-name="T39">   </text:span><text:span text:style-name="T159">Organització durant el procés de construcció.</text:span></text:p>
      <text:p text:style-name="P208"><text:span text:style-name="T165">-</text:span><text:span text:style-name="T39">   </text:span><text:span text:style-name="T159">Funcionament de la màquina.</text:span></text:p>
      <text:p text:style-name="P208"><text:span text:style-name="T165">-</text:span><text:span text:style-name="T39">   </text:span><text:span text:style-name="T159">Presentació i valoració del seu treball.</text:span></text:p>
      <text:p text:style-name="P207"><text:span text:style-name="T164">§</text:span><text:span text:style-name="T38">  </text:span><text:span text:style-name="T159">Entrevista personal dins del grup per a conéixer el nivell de participació.</text:span></text:p>
      <text:p text:style-name="P207"><text:span text:style-name="T164">§</text:span><text:span text:style-name="T38">  </text:span><text:span text:style-name="T159">Presentació a la resta de la classe del treball acabat.</text:span></text:p>
      <text:p text:style-name="P209">Per a posar en pràctica aquests instruments d’avaluació i poder aplicar-los de manera processual, contínua i sistemàtica és primordial l’assistència diària a classe de l’alumnat. </text:p>
      <text:p text:style-name="P209">Les entrevistes i les qüestions individuals plantejades a l’alumne a classe tenen un caràcter orientatiu que singularitza en cada individu el seu propi procés d’aprenentatge, les seues característiques i les necessitats específiques. </text:p>
      <text:p text:style-name="P209">El continu mostratge a què se sotmet el grup-aula en el desenvolupament de tota mena d’activitats, permet avaluar no només en moments puntuals aïllats i serveix com a mecanisme avaluador del procés d’ensenyament desenvolupat pels professors en els projectes curriculars de centre.</text:p>
      <text:p text:style-name="P194">Mecanismes de recuperació</text:p>
      <text:p text:style-name="P193">Els mecanismes de recuperació estan en funció de tot del que s’ha exposat anteriorment. Entenem que cada alumne o alumna ha de recuperar les parts en què no ha arribat als objectius proposats, de manera que: </text:p>
      <text:p text:style-name="P210"><text:span text:style-name="T159">a.</text:span><text:span text:style-name="T37">    </text:span><text:span text:style-name="T159">Haurà de fer o rectificar els treballs que no ha fet en el seu moment o els que haja fet malament.</text:span></text:p>
      <text:p text:style-name="P210"><text:span text:style-name="T159">b.</text:span><text:span text:style-name="T37">    </text:span><text:span text:style-name="T159">Haurà de tornar a estudiar els continguts conceptuals o procedimentals si és aquesta la seua dificultat. </text:span></text:p>
      <text:p text:style-name="P189">D’aquesta manera, no pot haver un únic mecanisme de recuperació, ja que s’ajustarà a la realitat dels alumnes en cada avaluació. El professor acordarà amb els alumnes el moment més adequat per a la realització de les proves o treballs necessaris. Els alumnes que tinguen pendent de recuperació alguna avaluació anterior, rebran activitats extra de recuperació, que han de ser motivadores, significatives i adaptades a la manera d’aprenentatge de cada alumne i han d’ajudar-los a aconseguir els objectius. <text:line-break/><text:soft-page-break/>Es realitzarà una prova objectiva de recuperació per cada avaluació a ser possible abans de l’avaluació i una prova final abans de l’avaluació ordinària.</text:p>
      <text:p text:style-name="P190"> </text:p>
      <text:p text:style-name="P212">Per als alumnes que han de recuperar l’assignatura pendent del any anterior es realitzaran tres proves objectives, una per avaluació per a facilitar l’assoliment dels continguts de la matèria. Per a preparar cada una de las proves els alumnes realitzaran unes activitats que els alumnes hauran d’entregar abans de la realització de les proves. El calendari amb les activitats proposades i la data de exàmens es publicarà a l’aula taller. El realitzaran tanmateix les convocatòries oficials ordinària i extraordinària.</text:p>
      <text:h text:style-name="P150" text:outline-level="2"><text:bookmark text:name="_Toc305151949"/><text:bookmark text:name="_Hlk83758724"/><text:span text:style-name="T7">7.3. Criteris de qualificació</text:span> </text:h>
      <text:p text:style-name="P182">            <text:span text:style-name="T159">L’alumne ha de saber què s’espera d’ell i com se l’avaluarà; solament així podrà fer l’esforç necessari en la direcció adequada per a aconseguir els objectius proposats. S’arbitrarà, també, la manera d’informar sobre els criteris d’avaluació i qualificació a les famílies dels alumnes, així com els criteris de promoció.</text:span></text:p>
      <text:p text:style-name="P188"> </text:p>
      <text:p text:style-name="P187">Els criteris de qualificació son consensuats per tots els professors que imparteixen classe al grup, i són coherents en totes les matèries que s’imparteixen en el centre.</text:p>
      <text:p text:style-name="P188"> </text:p>
      <text:p text:style-name="P187">Els resultats d’avaluació s’expressaran amb nombres sense decimals de l’1 al 10, que s’afegiran a les qualificacions següents: <text:span text:style-name="T166">excel·lent</text:span> (9, 10), <text:span text:style-name="T166">notable</text:span> (7, 8), <text:span text:style-name="T166">bé</text:span> (6), <text:span text:style-name="T166">suficient</text:span> (5) o <text:span text:style-name="T166">insuficient</text:span> (4, 3, 2, 1). La qualificació <text:span text:style-name="T166">no presentat</text:span> solament podrà usar-se quan l’alumne no es presente a les proves extraordinàries, llevat que haguera obtingut una altra qualificació en l’avaluació final ordinària, cas en el qual es posarà la mateixa qualificació.</text:p>
      <text:p text:style-name="P188"> </text:p>
      <text:p text:style-name="P191">A tall d’exemple, es proposa el següent esquema per al càlcul de la qualificació:  </text:p>
      <text:list xml:id="list3393123101" text:style-name="L1">
        <text:list-item>
          <text:p text:style-name="P391"><text:span text:style-name="T159">La qualificació del trimestre tindrà en compte </text:span><text:span text:style-name="T160">tots els instruments d’avaluació</text:span><text:span text:style-name="T159">:</text:span> </text:p>
        </text:list-item>
      </text:list>
      <table:table table:name="Tabla18" table:style-name="Tabla18">
        <table:table-column table:style-name="Tabla18.A"/>
        <table:table-column table:style-name="Tabla18.B"/>
        <table:table-column table:style-name="Tabla18.C"/>
        <table:table-row>
          <table:table-cell table:style-name="Tabla18.A1" office:value-type="string">
            <text:p text:style-name="P100"> </text:p>
            <text:p text:style-name="P102">- Qualificació mitjana dels controls realitzats al llarg de l’avaluació.</text:p>
            <text:p text:style-name="P102">-Treballs monogràfics.</text:p>
          </table:table-cell>
          <table:table-cell table:style-name="Tabla18.B1" office:value-type="string">
            <text:p text:style-name="P101">- Projecte  (objecte, maqueta o sistema construït)                         </text:p>
            <text:p text:style-name="P99"> <text:span text:style-name="T162">(50%)</text:span></text:p>
            <text:p text:style-name="P101">- Informe final del projecte construït (10%)</text:p>
            <text:p text:style-name="P101">- Activitats i exercicis realitzats                       </text:p>
            <text:p text:style-name="P99">  <text:span text:style-name="T162">(20%)</text:span></text:p>
            <text:p text:style-name="P101">-Practiques d'electrònica i pneumàtica (20%).</text:p>
            <text:p text:style-name="P137"><text:span text:style-name="T164">v</text:span><text:span text:style-name="T38">  </text:span><text:span text:style-name="T163">En cas de no treballar </text:span><text:soft-page-break/><text:span text:style-name="T163">algun instrument avaluador es repartirà el percentatge entre els aspectes treballats.</text:span></text:p>
            <text:p text:style-name="P99"> </text:p>
          </table:table-cell>
          <table:table-cell table:style-name="Tabla18.B1" office:value-type="string">
            <text:p text:style-name="P102">- Grau d’acompliment de les tasques assignades a l’Aula-Taller</text:p>
            <text:p text:style-name="P102">- Puntualitat en l’entrega de treballs</text:p>
            <text:p text:style-name="P102">- Actitud en classe</text:p>
            <text:p text:style-name="P102">- Puntualitat i faltes d’assistència no justificades (nombre màxim: tres en la mateixa avaluació). Tres retards restaran 0.5 <text:soft-page-break/>punts.</text:p>
          </table:table-cell>
        </table:table-row>
        <table:table-row>
          <table:table-cell table:style-name="Tabla18.A2" office:value-type="string">
            <text:p text:style-name="P103">40%</text:p>
          </table:table-cell>
          <table:table-cell table:style-name="Tabla18.B2" office:value-type="string">
            <text:p text:style-name="P103">40%</text:p>
          </table:table-cell>
          <table:table-cell table:style-name="Tabla18.B2" office:value-type="string">
            <text:p text:style-name="P103">20%</text:p>
          </table:table-cell>
        </table:table-row>
      </table:table>
      <text:p text:style-name="P214"> </text:p>
      <text:p text:style-name="P183">La qualificació final en la convocatòria ordinària serà la mitjana simple de les notes de les tres avaluacions.</text:p>
      <text:p text:style-name="P182"> </text:p>
      <text:list xml:id="list3683843890" text:style-name="L2">
        <text:list-item>
          <text:p text:style-name="P392"><text:span text:style-name="T160">Presentació de quaderns, treballs i exàmens</text:span> </text:p>
        </text:list-item>
      </text:list>
      <text:p text:style-name="P204"><text:span text:style-name="T159">a)</text:span><text:span text:style-name="T37">    </text:span><text:span text:style-name="T159">És obligatori escriure la data i l’enunciat dels exercicis (o almenys, fer referència a la pàgina en que es troba i el número de cadascun).</text:span></text:p>
      <text:p text:style-name="P204"><text:span text:style-name="T159">b)</text:span><text:span text:style-name="T37">    </text:span><text:span text:style-name="T159">Tot exercici ha de començar a contestar-se fent referència al que se pregunta.</text:span></text:p>
      <text:p text:style-name="P204"><text:span text:style-name="T159">c)</text:span><text:span text:style-name="T37">    </text:span><text:span text:style-name="T159">Es tindran molt en compte els marges, sagnies, signes de puntuació i cal·ligrafia.</text:span></text:p>
      <text:p text:style-name="P204"><text:span text:style-name="T159">d)</text:span><text:span text:style-name="T37">    </text:span><text:span text:style-name="T159">Els treballs de lectura i investigació constaran dels apartats següents:</text:span></text:p>
      <text:p text:style-name="P216"><text:span text:style-name="T164">§</text:span><text:span text:style-name="T38">  </text:span><text:span text:style-name="T159">Portada.</text:span></text:p>
      <text:p text:style-name="P216"><text:span text:style-name="T164">§</text:span><text:span text:style-name="T38">  </text:span><text:span text:style-name="T159">Índex.</text:span></text:p>
      <text:p text:style-name="P216"><text:span text:style-name="T164">§</text:span><text:span text:style-name="T38">  </text:span><text:span text:style-name="T159">Contingut del treball.</text:span></text:p>
      <text:p text:style-name="P217"><text:span text:style-name="T164">§</text:span><text:span text:style-name="T38">  </text:span><text:span text:style-name="T159">Annexos (on es reculla la informació manejada per l’alumne per a elaborar el treball, subratllada i discriminada).</text:span></text:p>
      <text:p text:style-name="P217"><text:span text:style-name="T164">§</text:span><text:span text:style-name="T38">  </text:span><text:span text:style-name="T159">Bibliografia comentada.</text:span></text:p>
      <text:p text:style-name="P217"><text:span text:style-name="T164">§</text:span><text:span text:style-name="T38">  </text:span><text:span text:style-name="T159">Contraportada (full en blanc).</text:span></text:p>
      <text:p text:style-name="P207"><text:span text:style-name="T159">3.</text:span><text:span text:style-name="T37">    </text:span><text:span text:style-name="T160">Proves escrites. </text:span><text:span text:style-name="T159">En la qualificació de les proves escrites es valoraran positivament els conceptes següents</text:span><text:span text:style-name="T160">:</text:span></text:p>
      <text:p text:style-name="P218">–<text:span text:style-name="T35">     </text:span><text:span text:style-name="T159">Adequació pregunta/resposta.</text:span></text:p>
      <text:p text:style-name="P218">–<text:span text:style-name="T35">     </text:span><text:span text:style-name="T159">Correcció formal (llegibilitat, marges, sagnia, etc.) i ortogràfica.</text:span></text:p>
      <text:p text:style-name="P218">–<text:span text:style-name="T35">     </text:span><text:span text:style-name="T159">Capacitat de síntesi.</text:span></text:p>
      <text:p text:style-name="P218"><text:soft-page-break/>–<text:span text:style-name="T35">     </text:span><text:span text:style-name="T159">Capacitat de definició.</text:span></text:p>
      <text:p text:style-name="P218">–<text:span text:style-name="T35">     </text:span><text:span text:style-name="T159">Capacitat d’argumentació i raonament.</text:span></text:p>
      <text:p text:style-name="P215">Aquests mateixos criteris s’adopten per a avaluar el quadern de classe i els treballs monogràfics.</text:p>
      <text:p text:style-name="P196"><text:span text:style-name="T159">4.</text:span><text:span text:style-name="T37">  </text:span><text:span text:style-name="T160">Observació directa de l’actitud</text:span><text:span text:style-name="T159">: col·laboració, treball en equip, atenció, puntualitat, etc.</text:span></text:p>
      <text:p text:style-name="P211"> </text:p>
      <text:p text:style-name="P213">Serà necessari aconseguir una avaluació positiva tant en els continguts conceptuals com en els procedimentals i actitudinals, per a procedir a l’acumulació dels percentatges abans esmentats.</text:p>
      <text:p text:style-name="P207"><text:span text:style-name="T159">5.</text:span><text:span text:style-name="T37">    </text:span><text:span text:style-name="T160">Presentació de quaderns, treballs i exàmens</text:span></text:p>
      <text:p text:style-name="P219">–<text:span text:style-name="T35">     </text:span><text:span text:style-name="T159">Hauran d’ajustar-se al que es demane en cada cas: índex, paginació, maquetació, etc. </text:span></text:p>
      <text:p text:style-name="P218">–<text:span text:style-name="T35">     </text:span><text:span text:style-name="T159">Es tindran molt en compte: marges, sagnies, cal·ligrafia i netedat.</text:span></text:p>
      <text:p text:style-name="P191">Serà necessari aconseguir una avaluació positiva tant en els continguts conceptuals com en els procedimentals i actitudinals, per a procedir a l’acumulació dels percentatges abans esmentats.</text:p>
      <text:p text:style-name="Text_20_body"> </text:p>
      <text:p text:style-name="P78">PR4 4 ESO <text:span text:style-name="T158">TECNOLOGIA <text:s text:c="482"/></text:span></text:p>
      <text:p text:style-name="P73"/>
      <text:p text:style-name="P74">CONTINGUTS:</text:p>
      <text:p text:style-name="P79"/>
      <text:p text:style-name="P88">BLOC 1. TECNOLOGIES DE LA INFORMACIÓ I LA COMUNICACIÓ</text:p>
      <text:list xml:id="list519774120" text:style-name="WWNum69">
        <text:list-item>
          <text:p text:style-name="P352">Sistemes d’intercanvi i publicació d’informació: seguretat i ús responsable.</text:p>
        </text:list-item>
        <text:list-item>
          <text:p text:style-name="P352">Comunicació amb fils i sense fil: elements, mitjans de transmissió i</text:p>
        </text:list-item>
        <text:list-item>
          <text:p text:style-name="P352">aplicacions.</text:p>
        </text:list-item>
        <text:list-item>
          <text:p text:style-name="P352">Conceptes bàsics dels llenguatges de programació.</text:p>
        </text:list-item>
        <text:list-item>
          <text:p text:style-name="P352">Elaboració de programes informàtics.</text:p>
        </text:list-item>
        <text:list-item>
          <text:p text:style-name="P352">Estratègies de comprensió lectora.</text:p>
        </text:list-item>
        <text:list-item>
          <text:p text:style-name="P352">Valoració dels aspectes positius de les TIC per a la busca i el contrast</text:p>
        </text:list-item>
        <text:list-item>
          <text:p text:style-name="P352">d’informació.</text:p>
        </text:list-item>
        <text:list-item>
          <text:p text:style-name="P352">Estratègies de filtratge en la busca informació.</text:p>
        </text:list-item>
        <text:list-item>
          <text:p text:style-name="P352">Realització, formatat senzill i impressió de documents de text.</text:p>
        </text:list-item>
        <text:list-item>
          <text:p text:style-name="P352">Disseny de presentacions multimèdia.</text:p>
        </text:list-item>
        <text:list-item>
          <text:p text:style-name="P349">Producció senzilla d’àudio i vídeo.</text:p>
        </text:list-item>
        <text:list-item>
          <text:p text:style-name="P349">Ferramentes de producció digital en la web.</text:p>
        </text:list-item>
        <text:list-item>
          <text:p text:style-name="P349">Drets d’autor i llicències de publicació.</text:p>
        </text:list-item>
        <text:list-item>
          <text:p text:style-name="P350">Estudis i professions vinculats amb la matèria</text:p>
        </text:list-item>
        <text:list-item>
          <text:p text:style-name="P351"><text:soft-page-break/>Tractament de la imatge.</text:p>
        </text:list-item>
      </text:list>
      <text:p text:style-name="P89">BLOC 2. INSTAL·LACIONS EN <text:s/>HABITATGES</text:p>
      <table:table table:name="Tabla9" table:style-name="Tabla9">
        <table:table-column table:style-name="Tabla9.A"/>
        <table:table-row table:style-name="Tabla9.1">
          <table:table-cell table:style-name="Tabla9.A1" office:value-type="string">
            <text:list xml:id="list343009921" text:style-name="WWNum70">
              <text:list-item>
                <text:p text:style-name="P353">Instal·lacions essencials: instal·lació elèctrica, instal·lació d’aigua sanitària i</text:p>
              </text:list-item>
              <text:list-item>
                <text:p text:style-name="P353">instal·lació de sanejament.</text:p>
              </text:list-item>
              <text:list-item>
                <text:p text:style-name="P353">Altres instal·lacions: calefacció, gas, aire condicionat i domòtica.</text:p>
              </text:list-item>
              <text:list-item>
                <text:p text:style-name="P353">Normativa, simbologia, anàlisi i muntatge d’instal·lacions bàsiques.</text:p>
              </text:list-item>
              <text:list-item>
                <text:p text:style-name="P353">Programari específic de representació d’instal·lacions domèstiques.</text:p>
              </text:list-item>
              <text:list-item>
                <text:p text:style-name="P353">Criteris i mesures d’estalvi energètic en un habitatge.</text:p>
              </text:list-item>
              <text:list-item>
                <text:p text:style-name="P353">Estratègies de planificació, organització i gestió.</text:p>
              </text:list-item>
              <text:list-item>
                <text:p text:style-name="P353">Coneixement d’estructures i tècniques d’aprenentatge cooperatiu.</text:p>
              </text:list-item>
            </text:list>
            <text:p text:style-name="P90"/>
          </table:table-cell>
        </table:table-row>
      </table:table>
      <text:p text:style-name="P89">BLOC 3. ELECTRÒNICA</text:p>
      <text:list xml:id="list250203528" text:style-name="WWNum71">
        <text:list-item>
          <text:p text:style-name="P354">Electrònica analògica: components bàsics i simbologia.</text:p>
        </text:list-item>
        <text:list-item>
          <text:p text:style-name="P354">Anàlisi i muntatge de circuits elementals.</text:p>
        </text:list-item>
        <text:list-item>
          <text:p text:style-name="P354">Circuits impresos.</text:p>
        </text:list-item>
        <text:list-item>
          <text:p text:style-name="P354">Electrònica digital: components bàsics i simbologia.</text:p>
        </text:list-item>
        <text:list-item>
          <text:p text:style-name="P354">Resolució de problemes tecnològics bàsics: portes lògiques i àlgebra de</text:p>
        </text:list-item>
        <text:list-item>
          <text:p text:style-name="P354">Boole.</text:p>
        </text:list-item>
        <text:list-item>
          <text:p text:style-name="P354">Ús de simuladors per a analitzar el comportament dels circuits electrònics.</text:p>
        </text:list-item>
        <text:list-item>
          <text:p text:style-name="P354">Simbologia normalitzada</text:p>
        </text:list-item>
      </text:list>
      <text:p text:style-name="P89">BLOC 4. CONTROL I ROBÒTICA</text:p>
      <text:list xml:id="list3991617651" text:style-name="WWNum72">
        <text:list-item>
          <text:p text:style-name="P355">Anàlisi de sistemes automàtics: funcionament, tipus i components de</text:p>
        </text:list-item>
        <text:list-item>
          <text:p text:style-name="P355">control.</text:p>
        </text:list-item>
        <text:list-item>
          <text:p text:style-name="P355">Robots: tipus, graus de llibertat i característiques tècniques.</text:p>
        </text:list-item>
        <text:list-item>
          <text:p text:style-name="P355">L’ordinador com a element de programació i control de sistemes</text:p>
        </text:list-item>
        <text:list-item>
          <text:p text:style-name="P355">robotitzats.</text:p>
        </text:list-item>
        <text:list-item>
          <text:p text:style-name="P355">Programació i aplicació de targetes controladores en l’experimentació amb</text:p>
        </text:list-item>
        <text:list-item>
          <text:p text:style-name="P357">prototips dissenyats.</text:p>
        </text:list-item>
      </text:list>
      <text:p text:style-name="P93">BLOC 5. PNEUMÀTICA I HIDRÀULICA</text:p>
      <text:list xml:id="list372234649" text:style-name="WWNum73">
        <text:list-item>
          <text:p text:style-name="P356">Sistemes hidràulics i pneumàtics: àmbits d’aplicació.</text:p>
        </text:list-item>
        <text:list-item>
          <text:p text:style-name="P356">Instal·lacions hidràuliques i pneumàtiques: configuració bàsica.</text:p>
        </text:list-item>
        <text:list-item>
          <text:p text:style-name="P356">Components pneumàtics: simbologia i funcionament.</text:p>
        </text:list-item>
        <text:list-item>
          <text:p text:style-name="P356">Circuits pneumàtics bàsics.</text:p>
        </text:list-item>
        <text:list-item>
          <text:p text:style-name="P356">Simulació de circuits pneumàtics per mitjà de programari</text:p>
        </text:list-item>
      </text:list>
      <text:p text:style-name="P93">BLOC 6. TECNOLOGIA I SOCIETAT</text:p>
      <text:list xml:id="list224409895733651" text:continue-numbering="true" text:style-name="WWNum73">
        <text:list-item>
          <text:p text:style-name="P356">El desenrotllament tecnològic al llarg de la història.</text:p>
        </text:list-item>
        <text:list-item>
          <text:p text:style-name="P356">Anàlisi de l’evolució dels objectes tècnics i tecnològics i importància de la</text:p>
        </text:list-item>
        <text:list-item>
          <text:p text:style-name="P356">normalització en el desenrotllament de productes industrials.</text:p>
        </text:list-item>
        <text:list-item>
          <text:p text:style-name="P356">Aprofitament de matèries primeres i recursos naturals.</text:p>
        </text:list-item>
        <text:list-item>
          <text:p text:style-name="P356">Adquisició d’hàbits que potencien el desenrotllament sostenible.</text:p>
        </text:list-item>
        <text:list-item>
          <text:p text:style-name="P356">Estratègies de comprensió lectora.</text:p>
        </text:list-item>
        <text:list-item>
          <text:p text:style-name="P356">Estratègies de comprensió escrita.</text:p>
        </text:list-item>
        <text:list-item>
          <text:p text:style-name="P356">Estratègies de comprensió oral.</text:p>
        </text:list-item>
        <text:list-item>
          <text:p text:style-name="P356">Estratègies lingüístiques i no lingüístiques.</text:p>
        </text:list-item>
        <text:list-item>
          <text:p text:style-name="P356">Aplicació de normes de correcció gramaticals.</text:p>
        </text:list-item>
        <text:list-item>
          <text:p text:style-name="P356">Respecte en l’ús del llenguatge.</text:p>
        </text:list-item>
        <text:list-item>
          <text:p text:style-name="P356">Autoconeixement i sentit crític.</text:p>
        </text:list-item>
        <text:list-item>
          <text:p text:style-name="P356">Planificació de textos orals</text:p>
        </text:list-item>
      </text:list>
      <text:p text:style-name="P85"/>
      <text:p text:style-name="P85"><text:soft-page-break/></text:p>
      <text:p text:style-name="P86">CRITERIS D’AVALUACIÓ PR4 <text:s/>4 OPT</text:p>
      <text:p text:style-name="P86"/>
      <text:p text:style-name="P86">Bloc 1</text:p>
      <text:p text:style-name="P86"/>
      <table:table table:name="Tabla10" table:style-name="Tabla10">
        <table:table-column table:style-name="Tabla10.A"/>
        <table:table-row table:style-name="Tabla10.1">
          <table:table-cell table:style-name="Tabla10.A1" table:number-rows-spanned="2" office:value-type="string">
            <text:p text:style-name="P58">BL1.1. Descriure les característiques dels elements, la tipologia, les</text:p>
            <text:p text:style-name="P58">estructures de les xarxes i els sistemes per a identificar les aplicacions de la</text:p>
            <text:p text:style-name="P58">comunicació amb fils o sense.</text:p>
            <text:p text:style-name="P59"/>
          </table:table-cell>
        </table:table-row>
        <table:table-row table:style-name="Tabla10.1">
          <table:covered-table-cell/>
        </table:table-row>
        <table:table-row table:style-name="Tabla10.3">
          <table:table-cell table:style-name="Tabla10.A1" office:value-type="string">
            <text:p text:style-name="P58">BL1.2. Utilitzar un llenguatge de programació per a controlar aplicacions</text:p>
            <text:p text:style-name="P58">informàtiques senzilles</text:p>
            <text:p text:style-name="P59"/>
          </table:table-cell>
        </table:table-row>
        <table:table-row table:style-name="Tabla10.4">
          <table:table-cell table:style-name="Tabla10.A1" office:value-type="string">
            <text:p text:style-name="P58">BL1.3. Buscar i seleccionar informació en diverses fonts, a partir d’una</text:p>
            <text:p text:style-name="P58">estratègia de filtratge i de manera contrastada, organitzant la informació per</text:p>
            <text:p text:style-name="P58">mitjà de procediments de síntesi o presentació dels continguts, registrant-la</text:p>
            <text:p text:style-name="P58">en paper o emmagatzemant-la digitalment en dispositius informàtics i</text:p>
            <text:p text:style-name="P58">servicis de la xarxa per a obtindre textos de l’àmbit acadèmic o professional.</text:p>
            <text:p text:style-name="P59"/>
          </table:table-cell>
        </table:table-row>
        <table:table-row table:style-name="Tabla10.5">
          <table:table-cell table:style-name="Tabla10.A1" office:value-type="string">
            <text:p text:style-name="P58">BL1.4. Llegir textos, en formats diversos i presentats en suport paper o</text:p>
            <text:p text:style-name="P58">digital, utilitzant les estratègies de comprensió lectora per a obtindre</text:p>
            <text:p text:style-name="P58">informació i aplicar-la en la reflexió sobre els continguts, l’ampliació dels</text:p>
            <text:p text:style-name="P58">seus coneixements i la realització de tasques.</text:p>
            <text:p text:style-name="P59"/>
          </table:table-cell>
        </table:table-row>
        <table:table-row table:style-name="Tabla10.6">
          <table:table-cell table:style-name="Tabla10.A1" office:value-type="string">
            <text:p text:style-name="P58">BL1.5. Col·laborar i comunicar-se per a construir un producte o tasca</text:p>
            <text:p text:style-name="P58">col·lectiva, filtrant i compartint informació i continguts digitals i utilitzant la</text:p>
            <text:p text:style-name="P58">ferramentes de comunicació TIC, servicis de la web social i entorns virtuals</text:p>
            <text:p text:style-name="P58">d’aprenentatge; aplicar bones formes de conducta en la comunicació, i</text:p>
            <text:p text:style-name="P58">previndre, denunciar i protegir altres de les males pràctiques</text:p>
            <text:p text:style-name="P59"/>
          </table:table-cell>
        </table:table-row>
        <table:table-row table:style-name="Tabla10.7">
          <table:table-cell table:style-name="Tabla10.A1" table:number-rows-spanned="2" office:value-type="string">
            <text:p text:style-name="P58">BL1.6. Crear i editar continguts digitals com documents de text o</text:p>
            <text:p text:style-name="P58">presentacions multimèdia i produccions audiovisuals, amb sentit estètic,</text:p>
            <text:p text:style-name="P58">utilitzant aplicacions informàtiques d’escriptori o servicis de la web, per a</text:p>
            <text:p text:style-name="P58">exposar un objecte tecnològic, i conéixer com aplicar els diferents tipus de</text:p>
            <text:p text:style-name="P58">llicències</text:p>
            <text:p text:style-name="P59"/>
          </table:table-cell>
        </table:table-row>
        <table:table-row table:style-name="Tabla10.7">
          <table:covered-table-cell/>
        </table:table-row>
        <table:table-row table:style-name="Tabla10.9">
          <table:table-cell table:style-name="Tabla10.A1" office:value-type="string">
            <text:p text:style-name="P58">BL1.7. Investigar i recopilar, per mitjà de les TIC, entorns laborals,</text:p>
            <text:p text:style-name="P58">professions i estudis vinculats amb la matèria; analitzar els coneixements, les</text:p>
            <text:p text:style-name="P58">habilitats i les competències necessàries per al seu desenrotllament, i</text:p>
            <text:p text:style-name="P58">comparar-les amb les seues pròpies aptituds i interessos per a generar</text:p>
            <text:p text:style-name="P58">alternatives davant de la presa de decisions.</text:p>
            <text:p text:style-name="P59"/>
          </table:table-cell>
        </table:table-row>
      </table:table>
      <text:p text:style-name="P61"/>
      <text:p text:style-name="P61"/>
      <text:p text:style-name="P67">Bloc 2</text:p>
      <text:p text:style-name="P80"><text:soft-page-break/></text:p>
      <text:p text:style-name="P80"/>
      <table:table table:name="Tabla11" table:style-name="Tabla11">
        <table:table-column table:style-name="Tabla11.A"/>
        <table:table-row table:style-name="Tabla11.1">
          <table:table-cell table:style-name="Tabla11.A1" table:number-rows-spanned="2" office:value-type="string">
            <text:p text:style-name="P60">BL2.1. Classificar i analitzar les instal·lacions típiques d’un habitatge</text:p>
            <text:p text:style-name="P60">identificant els elements que les constituïxen</text:p>
            <text:p text:style-name="P60"><text:s/></text:p>
          </table:table-cell>
        </table:table-row>
        <table:table-row table:style-name="Tabla11.1">
          <table:covered-table-cell/>
        </table:table-row>
        <table:table-row table:style-name="Tabla11.3">
          <table:table-cell table:style-name="Tabla11.A1" office:value-type="string">
            <text:p text:style-name="P58">BL2.2. Representar per mitjà de la simbologia adequada, utilitzant el</text:p>
            <text:p text:style-name="P58">programari específic, circuits senzills d’instal·lacions domèstiques per a</text:p>
            <text:p text:style-name="P58">analitzar el seu funcionament i, si és el cas, efectuar el posterior muntatge.</text:p>
            <text:p text:style-name="P60"/>
          </table:table-cell>
        </table:table-row>
        <table:table-row table:style-name="Tabla11.4">
          <table:table-cell table:style-name="Tabla11.A1" table:number-rows-spanned="2" office:value-type="string">
            <text:p text:style-name="P58">BL2.3. Efectuar, a partir d’un supòsit pràctic, un estudi comparatiu de</text:p>
            <text:p text:style-name="P58">l’estalvi que suposa la utilització de productes energèticament eficients per a</text:p>
            <text:p text:style-name="P58">fomentar hàbits de consum adequats</text:p>
            <text:p text:style-name="P60"/>
          </table:table-cell>
        </table:table-row>
        <table:table-row table:style-name="Tabla11.5">
          <table:covered-table-cell/>
        </table:table-row>
        <table:table-row table:style-name="Tabla11.6">
          <table:table-cell table:style-name="Tabla11.A1" office:value-type="string">
            <text:p text:style-name="P58">BL2.4. Participar en equips de treball per a aconseguir metes comunes,</text:p>
            <text:p text:style-name="P58">assumint diversos rols amb eficàcia i responsabilitat; donar suport a</text:p>
            <text:p text:style-name="P58">companys i companyes, demostrant empatia i reconeixent les seues</text:p>
            <text:p text:style-name="P58">aportacions, i utilitzar el diàleg igualitari per a resoldre conflictes i discrepàncies</text:p>
            <text:p text:style-name="P60"/>
          </table:table-cell>
        </table:table-row>
        <table:table-row table:style-name="Tabla11.7">
          <table:table-cell table:style-name="Tabla11.A1" office:value-type="string">
            <text:p text:style-name="P58">BL2.5. Planificar tasques o projectes, individuals o col·lectius, fent una</text:p>
            <text:p text:style-name="P58">previsió de recursos i temps, ajustada als objectius proposats, i adaptar-ho a</text:p>
            <text:p text:style-name="P58">canvis i imprevistos transformant les dificultats en possibilitats; avaluar amb</text:p>
            <text:p text:style-name="P58">ajuda de guies el procés i el producte final, i comunicar de manera personal</text:p>
            <text:p text:style-name="P58">els resultats obtinguts.</text:p>
            <text:p text:style-name="P58"/>
            <text:p text:style-name="P58"/>
          </table:table-cell>
        </table:table-row>
      </table:table>
      <text:p text:style-name="P61"/>
      <text:p text:style-name="P61"/>
      <text:p text:style-name="P67">Bloc 3</text:p>
      <text:p text:style-name="P67"/>
      <text:p text:style-name="P67"/>
      <table:table table:name="Tabla12" table:style-name="Tabla12">
        <table:table-column table:style-name="Tabla12.A"/>
        <table:table-row table:style-name="Tabla12.1">
          <table:table-cell table:style-name="Tabla12.A1" table:number-rows-spanned="4" office:value-type="string">
            <text:p text:style-name="P58">BL3.1. Analitzar circuits electrònics, reconeixent els seus components per a</text:p>
            <text:p text:style-name="P58">experimentar el seu funcionament per mitjà de muntatges senzills</text:p>
            <text:p text:style-name="P60"/>
          </table:table-cell>
        </table:table-row>
        <table:table-row table:style-name="Tabla12.2">
          <table:covered-table-cell/>
        </table:table-row>
        <table:table-row table:style-name="Tabla12.2">
          <table:covered-table-cell/>
        </table:table-row>
        <table:table-row table:style-name="Tabla12.2">
          <table:covered-table-cell/>
        </table:table-row>
        <table:table-row table:style-name="Tabla12.5">
          <table:table-cell table:style-name="Tabla12.A1" table:number-rows-spanned="3" office:value-type="string">
            <text:p text:style-name="P58">BL3.2. Resoldre problemes tecnològics associats a aplicacions industrials</text:p>
            <text:p text:style-name="P58">senzilles per mitjà de portes lògiques emprant, si és el cas, l’àlgebra de</text:p>
            <text:p text:style-name="P58">Boole</text:p>
            <text:p text:style-name="P60"/>
          </table:table-cell>
        </table:table-row>
        <table:table-row table:style-name="Tabla12.5">
          <table:covered-table-cell/>
        </table:table-row>
        <table:table-row table:style-name="Tabla12.5">
          <table:covered-table-cell/>
        </table:table-row>
        <table:table-row table:style-name="Tabla12.8">
          <table:table-cell table:style-name="Tabla12.A1" office:value-type="string">
            <text:p text:style-name="P58">BL3.3. Utilitzar el programari de simulació específic, emprant simbologia</text:p>
            <text:p text:style-name="P58">normalitzada, per a representar i avaluar circuits electrònics.</text:p>
            <text:p text:style-name="P60"/>
          </table:table-cell>
        </table:table-row>
      </table:table>
      <text:p text:style-name="P61"/>
      <text:p text:style-name="P61"/>
      <text:p text:style-name="P67">Bloc 4</text:p>
      <text:p text:style-name="P67"/>
      <text:p text:style-name="P67"/>
      <table:table table:name="Tabla13" table:style-name="Tabla13">
        <table:table-column table:style-name="Tabla13.A"/>
        <table:table-row table:style-name="Tabla13.1">
          <table:table-cell table:style-name="Tabla13.A1" table:number-rows-spanned="2" office:value-type="string">
            <text:p text:style-name="P58">BL4.1. Analitzar sistemes automàtics estudiant els seus components per a</text:p>
            <text:p text:style-name="P58">aplicar-ho al muntatge d’automatismes senzills o robots dotats de</text:p>
            <text:p text:style-name="P58">moviment autònom</text:p>
            <text:p text:style-name="P60"/>
          </table:table-cell>
        </table:table-row>
        <table:table-row table:style-name="Tabla13.2">
          <table:covered-table-cell/>
        </table:table-row>
        <table:table-row table:style-name="Tabla13.3">
          <table:table-cell table:style-name="Tabla13.A1" office:value-type="string">
            <text:p text:style-name="P58">BL4.2. Utilitzar l’ordinador com a ferramenta d’adquisició i interpretació de</text:p>
            <text:p text:style-name="P58">dades en sistemes automàtics, a través de targetes controladores, per a</text:p>
            <text:p text:style-name="P58">l’experimentació amb prototips prèviament dissenyats.</text:p>
            <text:p text:style-name="P60"/>
          </table:table-cell>
        </table:table-row>
      </table:table>
      <text:p text:style-name="P61"/>
      <text:p text:style-name="P61"/>
      <text:p text:style-name="P61"/>
      <text:p text:style-name="P67">Bloc 5</text:p>
      <text:p text:style-name="P67"/>
      <text:p text:style-name="P67"/>
      <table:table table:name="Tabla14" table:style-name="Tabla14">
        <table:table-column table:style-name="Tabla14.A"/>
        <table:table-row table:style-name="Tabla14.1">
          <table:table-cell table:style-name="Tabla14.A1" office:value-type="string">
            <text:p text:style-name="P58">BL5.1. Descriure les característiques i funcionament de les tecnologies</text:p>
            <text:p text:style-name="P58">hidràulica i pneumàtica per a relacionar-ho amb aplicacions de la vida real</text:p>
            <text:p text:style-name="P58"/>
          </table:table-cell>
        </table:table-row>
        <table:table-row table:style-name="Tabla14.2">
          <table:table-cell table:style-name="Tabla14.A1" office:value-type="string">
            <text:p text:style-name="P58">BL5.2. Analitzar els principals components, utilitzant simbologia</text:p>
            <text:p text:style-name="P58">normalitzada, per a muntar senzills circuits pneumàtics per mitjà de</text:p>
            <text:p text:style-name="P58">simulació o utilitzant elements reals complint amb les normes de seguretat</text:p>
            <text:p text:style-name="P58">establides.</text:p>
            <text:p text:style-name="P58"/>
          </table:table-cell>
        </table:table-row>
      </table:table>
      <text:p text:style-name="P61"/>
      <text:p text:style-name="P61"/>
      <text:p text:style-name="P67">Bloc 6</text:p>
      <text:p text:style-name="P67"/>
      <text:p text:style-name="P67"/>
      <table:table table:name="Tabla15" table:style-name="Tabla15">
        <table:table-column table:style-name="Tabla15.A"/>
        <table:table-row table:style-name="Tabla15.1">
          <table:table-cell table:style-name="Tabla15.A1" office:value-type="string">
            <text:p text:style-name="P58">BL6.1. Argumentar els canvis tecnològics més rellevants per a valorar la</text:p>
            <text:p text:style-name="P58">seua repercussió tant tecnològica com econòmica i social, basant-se en</text:p>
            <text:p text:style-name="P58">documentació escrita i digital.</text:p>
          </table:table-cell>
        </table:table-row>
        <table:table-row table:style-name="Tabla15.2">
          <table:table-cell table:style-name="Tabla15.A1" office:value-type="string">
            <text:p text:style-name="P58">BL6.2. Participar en intercanvis comunicatius de l’àmbit personal, acadèmic,</text:p>
            <text:p text:style-name="P58">social o professional, aplicant les estratègies lingüístiques i no lingüístiques</text:p>
            <text:p text:style-name="P58">del nivell educatiu pròpies de la interacció oral i utilitzant un llenguatge no</text:p>
            <text:p text:style-name="P58">discriminatori</text:p>
          </table:table-cell>
        </table:table-row>
        <table:table-row table:style-name="Tabla15.2">
          <table:table-cell table:style-name="Tabla15.A1" office:value-type="string">
            <text:p text:style-name="P58">BL6.3. Expressar oralment textos prèviament planificats, aplicant la</text:p>
            <text:p text:style-name="P58">terminologia conceptual corresponent, les normes de la prosòdia i la</text:p>
            <text:p text:style-name="P58">correcció gramatical, i ajustats a les propietats textuals de cada tipus i</text:p>
            <text:p text:style-name="P58">situació comunicativa, per a transmetre de manera organitzada els resultats</text:p>
            <text:p text:style-name="P58"><text:soft-page-break/>obtinguts en el projecte realitzat, amb un llenguatge no discriminatori.</text:p>
          </table:table-cell>
        </table:table-row>
        <table:table-row table:style-name="Tabla15.2">
          <table:table-cell table:style-name="Tabla15.A1" office:value-type="string">
            <text:p text:style-name="P58">BL6.4. Interpretar textos orals del nivell educatiu procedents de fonts</text:p>
            <text:p text:style-name="P58">diverses, utilitzant les estratègies de comprensió oral per a obtindre</text:p>
            <text:p text:style-name="P58">informació i aplicar-la en la reflexió sobre el contingut, l’ampliació dels seus</text:p>
            <text:p text:style-name="P58">coneixements i la realització de tasques d’aprenentatge.</text:p>
            <text:p text:style-name="P58"/>
          </table:table-cell>
        </table:table-row>
        <table:table-row table:style-name="Tabla15.5">
          <table:table-cell table:style-name="Tabla15.A1" table:number-rows-spanned="3" office:value-type="string">
            <text:p text:style-name="P58">BL6.5. Estudiar objectes tècnics i tecnològics per mitjà de l’anàlisi</text:p>
            <text:p text:style-name="P58">d’objectes, per a veure la seua relació amb l’entorn, la seua funció i evolució</text:p>
            <text:p text:style-name="P58">històrica</text:p>
            <text:p text:style-name="P58"/>
          </table:table-cell>
        </table:table-row>
        <table:table-row table:style-name="Tabla15.6">
          <table:covered-table-cell/>
        </table:table-row>
        <table:table-row table:style-name="Tabla15.7">
          <table:covered-table-cell/>
        </table:table-row>
        <table:table-row table:style-name="Tabla15.2">
          <table:table-cell table:style-name="Tabla15.A1" office:value-type="string">
            <text:p text:style-name="P58">BL6.6. Escriure textos de l’àmbit personal, acadèmic , social o professional</text:p>
            <text:p text:style-name="P58">en diversos formats, cuidant els seus aspectes formals, aplicant la</text:p>
            <text:p text:style-name="P58">terminologia apropiada, les normes de correcció ortogràfica i gramatical, i</text:p>
            <text:p text:style-name="P58">ajustats a cada situació comunicativa, per a transmetre els seus</text:p>
            <text:p text:style-name="P58">coneixements de manera organitzada i no discriminatòria.</text:p>
            <text:p text:style-name="P58"/>
          </table:table-cell>
        </table:table-row>
        <table:table-row table:style-name="Tabla15.2">
          <table:table-cell table:style-name="Tabla15.A1" office:value-type="string">
            <text:p text:style-name="P58">BL6.7. Realitzar de manera eficaç tasques, tindre iniciativa per a emprendre i</text:p>
            <text:p text:style-name="P58">proposar accions, sent conscient se les seues fortaleses i debilitats; mostrar</text:p>
            <text:p text:style-name="P58">curiositat i interés durant el seu desenrotllament, i actuar amb flexibilitat</text:p>
            <text:p text:style-name="P58">buscant solucions alternative<text:span text:style-name="T1">s</text:span></text:p>
          </table:table-cell>
        </table:table-row>
      </table:table>
      <text:p text:style-name="P61"/>
      <text:p text:style-name="P68"/>
      <text:p text:style-name="P67">CRITERIS DE QUALIFICACIÓ: <text:s/>PR 4 <text:s/>4 ESO OPT</text:p>
      <text:p text:style-name="P67"/>
      <text:p text:style-name="P67"/>
      <text:p text:style-name="P61"/>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95">Qualificació mitjana dels controls <text:span text:style-name="T2">i exàmens</text:span> realitzats al llarg de l’avaluació</text:p>
          </table:table-cell>
          <table:table-cell table:style-name="Tabla16.A1" office:value-type="string">
            <text:p text:style-name="P96">- Avantprojecte <text:s text:c="12"/></text:p>
            <text:p text:style-name="P96">- Projecte <text:s/>(objecte, maqueta o sistema construït) <text:s text:c="24"/></text:p>
            <text:p text:style-name="P96"><text:s text:c="39"/></text:p>
            <text:p text:style-name="P96">- Informe final del projecte construït <text:s text:c="24"/></text:p>
            <text:p text:style-name="P96">- Activitats i exercicis realitzats <text:s text:c="22"/></text:p>
            <text:p text:style-name="P96"><text:s text:c="42"/></text:p>
            <text:p text:style-name="P96"/>
          </table:table-cell>
          <table:table-cell table:style-name="Tabla16.A1" office:value-type="string">
            <text:p text:style-name="P95">- Grau d’acompliment de les tasques assignades a l’Aula-Taller</text:p>
            <text:p text:style-name="P95">- Puntualitat en l’entrega de treballs</text:p>
            <text:p text:style-name="P95">- Actitud en classe</text:p>
            <text:p text:style-name="P95">- Puntualitat i faltes d’assistència no justificades (nombre màxim: tres en la mateixa avaluació)</text:p>
          </table:table-cell>
        </table:table-row>
        <table:table-row table:style-name="Tabla16.1">
          <table:table-cell table:style-name="Tabla16.A2" office:value-type="string">
            <text:p text:style-name="P97"><text:span text:style-name="T4">4</text:span><text:span text:style-name="T3">0%</text:span></text:p>
          </table:table-cell>
          <table:table-cell table:style-name="Tabla16.A2" office:value-type="string">
            <text:p text:style-name="P97"><text:span text:style-name="T4">4</text:span><text:span text:style-name="T3">0%</text:span></text:p>
          </table:table-cell>
          <table:table-cell table:style-name="Tabla16.A2" office:value-type="string">
            <text:p text:style-name="P98">20%</text:p>
          </table:table-cell>
        </table:table-row>
      </table:table>
      <text:p text:style-name="P61"/>
      <text:p text:style-name="P61"/>
      <text:p text:style-name="P61"/>
      <text:p text:style-name="P61"/>
      <text:p text:style-name="P61"/>
      <text:p text:style-name="P61"/>
      <text:p text:style-name="P72"><text:soft-page-break/>ÀMBIT CIENTIFIC PR4</text:p>
      <text:h text:style-name="P174" text:outline-level="3">CONTINGUTS ÀMBIT CIENTÍFIC-MATEMÀTIC</text:h>
      <text:h text:style-name="Heading_20_3" text:outline-level="3"> </text:h>
      <text:h text:style-name="Heading_20_3" text:outline-level="3"> </text:h>
      <text:h text:style-name="P175" text:outline-level="3">MATEMÀTIQUES APLICADES</text:h>
      <text:p text:style-name="P11">UNITAT 1: NOMBRES RACIONALS I IRRACIONALS</text:p>
      <text:h text:style-name="P157" text:outline-level="5">Continguts</text:h>
      <text:p text:style-name="P223"><text:span text:style-name="T168">·</text:span><text:span text:style-name="T41">    </text:span><text:span text:style-name="T7">Fraccions</text:span></text:p>
      <text:p text:style-name="Text_20_body"> </text:p>
      <text:p text:style-name="P222"><text:span text:style-name="T168">·</text:span><text:span text:style-name="T41">    </text:span><text:span text:style-name="T7">Nombres irracionals</text:span></text:p>
      <text:p text:style-name="Text_20_body"> </text:p>
      <text:p text:style-name="P222"><text:span text:style-name="T168">·</text:span><text:span text:style-name="T41">    </text:span><text:span text:style-name="T7">Aproximacions i estimacions</text:span></text:p>
      <text:p text:style-name="Text_20_body"> </text:p>
      <text:p text:style-name="P222"><text:span text:style-name="T168">·</text:span><text:span text:style-name="T41">    </text:span><text:span text:style-name="T7">Errors</text:span></text:p>
      <text:p text:style-name="Text_20_body"> </text:p>
      <text:p text:style-name="P222"><text:span text:style-name="T168">·</text:span><text:span text:style-name="T41">      </text:span><text:span text:style-name="T7">Potències de nombres racionals</text:span></text:p>
      <text:p text:style-name="Text_20_body"> </text:p>
      <text:p text:style-name="P222"><text:span text:style-name="T168">·</text:span><text:span text:style-name="T41">      </text:span><text:span text:style-name="T7">Notació científica</text:span></text:p>
      <text:p text:style-name="Text_20_body"> </text:p>
      <text:p text:style-name="P222"><text:span text:style-name="T168">·</text:span><text:span text:style-name="T41">    </text:span><text:span text:style-name="T7">Nombres reals</text:span></text:p>
      <text:p text:style-name="Text_20_body"> </text:p>
      <text:p text:style-name="P222"><text:span text:style-name="T168">·</text:span><text:span text:style-name="T41">    </text:span><text:span text:style-name="T7">Intervals</text:span></text:p>
      <text:p text:style-name="Text_20_body"> </text:p>
      <text:p text:style-name="P222"><text:span text:style-name="T168">·</text:span><text:span text:style-name="T41">      </text:span><text:span text:style-name="T7">Realització d’operacions amb fraccions, potències i amb nombres en notació científica</text:span></text:p>
      <text:p text:style-name="Text_20_body"> </text:p>
      <text:p text:style-name="P222"><text:span text:style-name="T168">·</text:span><text:span text:style-name="T41">      </text:span><text:span text:style-name="T7">Expressió decimal de fraccions.</text:span></text:p>
      <text:p text:style-name="Text_20_body"> </text:p>
      <text:p text:style-name="P222"><text:span text:style-name="T168">·</text:span><text:span text:style-name="T41">      </text:span><text:span text:style-name="T7">Identificació dels nombres racionals i irracionals.</text:span></text:p>
      <text:p text:style-name="Text_20_body"> </text:p>
      <text:p text:style-name="P222"><text:soft-page-break/><text:span text:style-name="T168">·</text:span><text:span text:style-name="T41">      </text:span><text:span text:style-name="T7">Representació en la recta dels nombres racionals i irracionals i d’intervals.</text:span></text:p>
      <text:p text:style-name="Text_20_body"> </text:p>
      <text:p text:style-name="P222"><text:span text:style-name="T168">·</text:span><text:span text:style-name="T41">      </text:span><text:span text:style-name="T7">Obtenció d’aproximacions i d’errors.</text:span></text:p>
      <text:p text:style-name="Text_20_body"> </text:p>
      <text:p text:style-name="P222"><text:span text:style-name="T168">·</text:span><text:span text:style-name="T41">      </text:span><text:span text:style-name="T7">Valoració de la importància de les matemàtiques en la solució de problemes de la vida</text:span><text:span text:style-name="T11"> </text:span><text:span text:style-name="T7">quotidiana.</text:span></text:p>
      <text:p text:style-name="Text_20_body"> </text:p>
      <text:p text:style-name="P9">Criteris d’avaluació / <text:span text:style-name="T166">Estàndards d’aprenentatge avaluables</text:span></text:p>
      <text:p text:style-name="P228"><text:span text:style-name="T170">1.</text:span><text:span text:style-name="T43">     </text:span><text:span text:style-name="T7">Conéixer i utilitzar els diferents tipus de nombres i operacions, juntament amb les seues propietats i aproximacions, per a resoldre problemes relacionats amb la vida diària i altres matèries de l’àmbit acadèmic recollint, transformant i intercanviant informació.</text:span></text:p>
      <text:p text:style-name="P232"><text:span text:style-name="T171">1.1.</text:span><text:span text:style-name="T44">  </text:span><text:span text:style-name="T7">Reconeix els diferents tipus de nombres (naturals, enters, racionals i irracionals) indica el criteri seguit per a la seua identificació, i els utilitza per a representar adequadamentla informació quantitativa.</text:span></text:p>
      <text:p text:style-name="P234"><text:span text:style-name="T171">1.2.</text:span><text:span text:style-name="T44">   </text:span><text:span text:style-name="T7">Realitza els càlculs amb eficàcia, mitjançant càlcul mental, algorismes de llapis i paper o calculadora, i utilitza la notació més adequada per a les operacions de suma, resta, producte, divisió i potenciació.</text:span></text:p>
      <text:p text:style-name="P237"><text:span text:style-name="T171">1.3.</text:span><text:span text:style-name="T44">  </text:span><text:span text:style-name="T7">Realitza estimacions i jutja si els resultats obtinguts són raonables.</text:span></text:p>
      <text:p text:style-name="Text_20_body"> </text:p>
      <text:p text:style-name="P238"><text:span text:style-name="T171">1.4.</text:span><text:span text:style-name="T44">  </text:span><text:span text:style-name="T7">Utilitza la notació científica per a representar i operar (productes i divisions) amb nombres molt</text:span></text:p>
      <text:p text:style-name="P240">rans o molt menuts.</text:p>
      <text:p text:style-name="Text_20_body"> </text:p>
      <text:p text:style-name="P184"><text:span text:style-name="T171">1.5.</text:span><text:span text:style-name="T44"> </text:span><text:span text:style-name="T7">Compara, ordena, classifica i representa els diferents tipus de nombres reals, intervals i semirectes sobre la recta numèrica.</text:span></text:p>
      <text:p text:style-name="Text_20_body"> </text:p>
      <text:p text:style-name="Text_20_body"> </text:p>
      <text:h text:style-name="P155" text:outline-level="5">UNITAT 2: PROPORCIONALITAT NUMÈRICA</text:h>
      <text:p text:style-name="P4">Continguts</text:p>
      <text:p text:style-name="Text_20_body"> </text:p>
      <text:p text:style-name="P221"><text:span text:style-name="T168">·</text:span><text:span text:style-name="T41">      </text:span><text:span text:style-name="T7">La raó i la proporció.</text:span></text:p>
      <text:p text:style-name="Text_20_body"> </text:p>
      <text:p text:style-name="P221"><text:span text:style-name="T168">·</text:span><text:span text:style-name="T41">    </text:span><text:span text:style-name="T7">Proporcionalitat directa: regla de tres directa.</text:span></text:p>
      <text:p text:style-name="Text_20_body"><text:soft-page-break/> </text:p>
      <text:p text:style-name="P221"><text:span text:style-name="T168">·</text:span><text:span text:style-name="T41">    </text:span><text:span text:style-name="T7">Proporcionalitat inversa: regla de tres inversa.</text:span></text:p>
      <text:p text:style-name="Text_20_body"> </text:p>
      <text:p text:style-name="P221"><text:span text:style-name="T168">·</text:span><text:span text:style-name="T41">    </text:span><text:span text:style-name="T7">Els percentatges: augments i disminucions percentuals i percentatges successius.</text:span></text:p>
      <text:p text:style-name="Text_20_body"> </text:p>
      <text:p text:style-name="P221"><text:span text:style-name="T168">·</text:span><text:span text:style-name="T41">      </text:span><text:span text:style-name="T7">L’interés simple i compost.</text:span></text:p>
      <text:p text:style-name="Text_20_body"> </text:p>
      <text:p text:style-name="P221"><text:span text:style-name="T168">·</text:span><text:span text:style-name="T41">      </text:span><text:span text:style-name="T7">Identificació de la raó i la proporcionalitat.</text:span></text:p>
      <text:p text:style-name="Text_20_body"> </text:p>
      <text:p text:style-name="P221"><text:span text:style-name="T168">·</text:span><text:span text:style-name="T41">    </text:span><text:span text:style-name="T7">Reconeixement de la proporcionalitat directa o inversa de diverses magnituds.</text:span></text:p>
      <text:p text:style-name="Text_20_body"> </text:p>
      <text:p text:style-name="P221"><text:span text:style-name="T168">·</text:span><text:span text:style-name="T41">      </text:span><text:span text:style-name="T7">Aplicació de les regles de tres directa i inversa.</text:span></text:p>
      <text:p text:style-name="Text_20_body"> </text:p>
      <text:p text:style-name="P221"><text:span text:style-name="T168">·</text:span><text:span text:style-name="T41">      </text:span><text:span text:style-name="T7">Utilització d’expressions percentuals.</text:span></text:p>
      <text:p text:style-name="Text_20_body"> </text:p>
      <text:p text:style-name="P221"><text:span text:style-name="T168">·</text:span><text:span text:style-name="T41">      </text:span><text:span text:style-name="T7">Càlcul de percentatges i percentatges successius.</text:span></text:p>
      <text:p text:style-name="Text_20_body"> </text:p>
      <text:p text:style-name="P221"><text:span text:style-name="T168">·</text:span><text:span text:style-name="T41">      </text:span><text:span text:style-name="T7">Càlcul d’augments i disminucions percentuals.</text:span></text:p>
      <text:p text:style-name="Text_20_body"> </text:p>
      <text:p text:style-name="P221"><text:span text:style-name="T168">·</text:span><text:span text:style-name="T41">      </text:span><text:span text:style-name="T7">Obtenció d’interessos simples i compostos.</text:span></text:p>
      <text:p text:style-name="Text_20_body"> </text:p>
      <text:p text:style-name="P221"><text:span text:style-name="T168">·</text:span><text:span text:style-name="T41">      </text:span><text:span text:style-name="T7">Valoració de la importància de les matemàtiques en la solució de problemes de la vida</text:span><text:span text:style-name="T11"> </text:span><text:span text:style-name="T7">quotidiana.</text:span></text:p>
      <text:p text:style-name="Text_20_body"> </text:p>
      <text:p text:style-name="P8">Criteris d’avaluació / <text:span text:style-name="T166">Estàndards d’aprenentatge avaluables</text:span></text:p>
      <text:p text:style-name="Text_20_body"> </text:p>
      <text:p text:style-name="P229"><text:span text:style-name="T170">1.</text:span><text:span text:style-name="T43">     </text:span><text:span text:style-name="T7">Conéixer i utilitzar els diferents tipus de nombres i operacions, juntament amb les seues propietats i aproximacions, per a resoldre problemes relacionats amb la vida diària i altres matèries de l’àmbit acadèmic recollint, transformant i intercanviant informació.</text:span></text:p>
      <text:p text:style-name="P246"><text:span text:style-name="T174">1.1.</text:span><text:span text:style-name="T47"> </text:span><text:span text:style-name="T7">Reconeix els diferents tipus de nombres (naturals, enters, racionals i irracionals), indica el criteri seguit per a la seua identificació, i els utilitza per a representar i interpretar adequadament la informació quantitativa.</text:span></text:p>
      <text:p text:style-name="P235"><text:soft-page-break/><text:span text:style-name="T174">1.2.</text:span><text:span text:style-name="T47">    </text:span><text:span text:style-name="T7">Realitza els càlculs amb eficàcia, mitjançant càlcul mental, algorismes de llapis i paper o calculadora, i utilitza la notació més adequada per a les operacions de suma, resta, producte, divisió i potenciació.</text:span></text:p>
      <text:p text:style-name="P233"><text:span text:style-name="T174">1.3.</text:span><text:span text:style-name="T47">    </text:span><text:span text:style-name="T7">Aplica percentatges a la resolució de problemes quotidians i financers i valora l’ús de mitjans tecnològics quan la complexitat de les dades ho requereix.</text:span></text:p>
      <text:p text:style-name="P248"><text:span text:style-name="T174">1.4.</text:span><text:span text:style-name="T47">    </text:span><text:span text:style-name="T7">Resol problemes de la vida quotidiana en els quals intervenen magnituds directament i inversament proporcionals.</text:span></text:p>
      <text:p text:style-name="Text_20_body"> </text:p>
      <text:p text:style-name="Text_20_body"> </text:p>
      <text:p text:style-name="Text_20_body"> </text:p>
      <text:h text:style-name="P158" text:outline-level="5">UNITAT 3: POLINOMIS</text:h>
      <text:p text:style-name="P12">Continguts</text:p>
      <text:p text:style-name="Text_20_body"> </text:p>
      <text:p text:style-name="P221"><text:span text:style-name="T175">·</text:span><text:span text:style-name="T48">    </text:span><text:span text:style-name="T7">Monomis.</text:span></text:p>
      <text:p text:style-name="Text_20_body"> </text:p>
      <text:p text:style-name="P221"><text:span text:style-name="T175">·</text:span><text:span text:style-name="T48">    </text:span><text:span text:style-name="T7">Polinomis.</text:span></text:p>
      <text:p text:style-name="Text_20_body"> </text:p>
      <text:p text:style-name="P221"><text:span text:style-name="T175">·</text:span><text:span text:style-name="T48">    </text:span><text:span text:style-name="T7">Regla de Ruffini.</text:span></text:p>
      <text:p text:style-name="Text_20_body"> </text:p>
      <text:p text:style-name="P221"><text:span text:style-name="T175">·</text:span><text:span text:style-name="T48">    </text:span><text:span text:style-name="T7">Igualtats notables.</text:span></text:p>
      <text:p text:style-name="Text_20_body"> </text:p>
      <text:p text:style-name="P249"><text:span text:style-name="T175">·</text:span><text:span text:style-name="T48">      </text:span><text:span text:style-name="T7">Identificació dels monomis i els polinomis i realització de sumes, restes, multiplicacions i divisions amb aquests.</text:span></text:p>
      <text:p text:style-name="P224"><text:span text:style-name="T175">·</text:span><text:span text:style-name="T48">      </text:span><text:span text:style-name="T7">Resolució d’operacions combinades amb monomis.</text:span></text:p>
      <text:p text:style-name="Text_20_body"> </text:p>
      <text:p text:style-name="P221"><text:span text:style-name="T175">·</text:span><text:span text:style-name="T48">      </text:span><text:span text:style-name="T7">Extracció de factor comú en un polinomi.</text:span></text:p>
      <text:p text:style-name="Text_20_body"> </text:p>
      <text:p text:style-name="P250"><text:span text:style-name="T175">·</text:span><text:span text:style-name="T48">      </text:span><text:span text:style-name="T7">Expressió de polinomis com a quadrat d’una suma o una diferència i com a producte d’una suma per una diferència.</text:span></text:p>
      <text:p text:style-name="P225"><text:span text:style-name="T175">·</text:span><text:span text:style-name="T48">      </text:span><text:span text:style-name="T7">Identificació i aplicació de la regla de Ruffini.</text:span></text:p>
      <text:p text:style-name="Text_20_body"><text:soft-page-break/> </text:p>
      <text:p text:style-name="Text_20_body"><text:span text:style-name="T175">·</text:span><text:span text:style-name="T48">      </text:span><text:span text:style-name="T7">Utilització i representació d’igualtats notables.</text:span></text:p>
      <text:p text:style-name="Text_20_body"> </text:p>
      <text:p text:style-name="P221"><text:span text:style-name="T175">·</text:span><text:span text:style-name="T48">      </text:span><text:span text:style-name="T7">Factorització de polinomis.</text:span></text:p>
      <text:p text:style-name="Text_20_body"> </text:p>
      <text:p text:style-name="Text_20_body"><text:span text:style-name="T175">·</text:span><text:span text:style-name="T48">      </text:span><text:span text:style-name="T7">Resolució d’operacions amb fraccions algebraiques.</text:span></text:p>
      <text:p text:style-name="Text_20_body"> </text:p>
      <text:p text:style-name="P185">Criteris d’avaluació / <text:span text:style-name="T166">Estàndards d’aprenentatge avaluables</text:span></text:p>
      <text:p text:style-name="Text_20_body"> </text:p>
      <text:p text:style-name="P230"><text:span text:style-name="T170">1.</text:span><text:span text:style-name="T43">     </text:span><text:span text:style-name="T7">Conéixer i utilitzar els diferents tipus de nombres i operacions, juntament amb les seues propietats i aproximacions, per a resoldre problemes relacionats amb la vida diària i altres matèries de l’àmbit acadèmic recollint, transformant i intercanviant informació.</text:span></text:p>
      <text:p text:style-name="P251"><text:span text:style-name="T171">1.1.</text:span><text:span text:style-name="T44">  </text:span><text:span text:style-name="T7">Reconeix els diferents tipus de nombres (naturals, enters, racionals i irracionals), indica el criteri seguit per a la seua identificació, i els utilitza per a representar i interpretar adequadament la informació quantitativa.</text:span></text:p>
      <text:p text:style-name="P253"><text:span text:style-name="T171">1.2.</text:span><text:span text:style-name="T44"> </text:span><text:span text:style-name="T7">S’expressa de manera eficaç fent ús del llenguatge algebraic.</text:span></text:p>
      <text:p text:style-name="Text_20_body"> </text:p>
      <text:p text:style-name="P254">1.3 Realitza operacions de suma, resta, producte i divisió de polinomis i utilitza identitats notables.</text:p>
      <text:p text:style-name="P242">1.4.Obté les arrels d’un polinomi i el factoritza, mitjançant l'aplicació de la regla de Ruffini</text:p>
      <text:h text:style-name="P119" text:outline-level="5"> </text:h>
      <text:h text:style-name="P159" text:outline-level="5">UNITAT 4: EQUACIONS I SISTEMES</text:h>
      <text:p text:style-name="Text_20_body"> </text:p>
      <text:p text:style-name="P15">Continguts</text:p>
      <text:p text:style-name="Text_20_body"> </text:p>
      <text:p text:style-name="P221"><text:span text:style-name="T175">·</text:span><text:span text:style-name="T48">    </text:span><text:span text:style-name="T7">Equacions de primer grau i segon grau.</text:span></text:p>
      <text:p text:style-name="Text_20_body"> </text:p>
      <text:p text:style-name="Text_20_body"><text:span text:style-name="T175">·</text:span><text:span text:style-name="T48">      </text:span><text:span text:style-name="T7">Equacions equivalents. Transposició de termes.</text:span></text:p>
      <text:p text:style-name="Text_20_body"> </text:p>
      <text:p text:style-name="P221"><text:span text:style-name="T175">·</text:span><text:span text:style-name="T48">      </text:span><text:span text:style-name="T7">Sistemes d’equacions.</text:span></text:p>
      <text:p text:style-name="Text_20_body"> </text:p>
      <text:p text:style-name="Text_20_body"><text:soft-page-break/><text:span text:style-name="T175">·</text:span><text:span text:style-name="T48">      </text:span><text:span text:style-name="T7">Reconeixement dels mètodes de resolució de sistemes d’equacions (substitució, igualació i</text:span><text:span text:style-name="T12"> </text:span><text:span text:style-name="T7">reducció).</text:span></text:p>
      <text:p text:style-name="Text_20_body"> </text:p>
      <text:p text:style-name="P221"><text:span text:style-name="T175">·</text:span><text:span text:style-name="T48">      </text:span><text:span text:style-name="T7">Resolució d’equacions de primer grau i segon grau.</text:span></text:p>
      <text:p text:style-name="Text_20_body"> </text:p>
      <text:p text:style-name="Text_20_body"><text:span text:style-name="T175">·</text:span><text:span text:style-name="T48">      </text:span><text:span text:style-name="T7">Aplicació dels diferents mètodes de resolució de sistemes.</text:span></text:p>
      <text:p text:style-name="Text_20_body"> </text:p>
      <text:p text:style-name="P256"><text:span text:style-name="T175">·</text:span><text:span text:style-name="T48">      </text:span><text:span text:style-name="T7">Resolució de problemes mitjançant equacions de primer grau, equacions de segon grau i sistemes d’equacions segons corresponga.</text:span></text:p>
      <text:p text:style-name="P16">Criteris d’avaluació / <text:span text:style-name="T166">Estàndards d’aprenentatge avaluables</text:span></text:p>
      <text:p text:style-name="Text_20_body"> </text:p>
      <text:p text:style-name="P257"><text:span text:style-name="T171">1.</text:span><text:span text:style-name="T44">  </text:span><text:span text:style-name="T7">Representar i analitzar situacions i estructures matemàtiques utilitzant equacions de diferents tipus per a resoldre problemes.</text:span></text:p>
      <text:p text:style-name="P258"><text:span text:style-name="T171">1.1.</text:span><text:span text:style-name="T44">  </text:span><text:span text:style-name="T7">Formula algebraicament una situació de la vida real mitjançant equacions de primer i segon grau</text:span></text:p>
      <text:p text:style-name="P259">i     sistemes   de    dues    equacions  lineals   amb    dues    incògnites,  les    resol i interpreta el resultat obtingut.</text:p>
      <text:p text:style-name="Text_20_body"> </text:p>
      <text:p text:style-name="Text_20_body"> </text:p>
      <text:h text:style-name="P155" text:outline-level="5">UNITAT 5: PERÍMETRES, ARÈES I VOLUMS</text:h>
      <text:p text:style-name="P4">Continguts</text:p>
      <text:p text:style-name="Text_20_body"> </text:p>
      <text:p text:style-name="P221"><text:span text:style-name="T168">·</text:span><text:span text:style-name="T41">      </text:span><text:span text:style-name="T7">Polígons.</text:span></text:p>
      <text:p text:style-name="Text_20_body"> </text:p>
      <text:p text:style-name="P260"><text:span text:style-name="T168">·</text:span><text:span text:style-name="T41">   </text:span><text:span text:style-name="T7">Triangles.</text:span></text:p>
      <text:p text:style-name="Text_20_body"> </text:p>
      <text:p text:style-name="P260"><text:span text:style-name="T168">·</text:span><text:span text:style-name="T41">   </text:span><text:span text:style-name="T7">Figures circulars.</text:span></text:p>
      <text:p text:style-name="Text_20_body"> </text:p>
      <text:p text:style-name="P221"><text:span text:style-name="T168">·</text:span><text:span text:style-name="T41">      </text:span><text:span text:style-name="T7">Poliedres i cossos de revolució.</text:span></text:p>
      <text:p text:style-name="Text_20_body"> </text:p>
      <text:p text:style-name="P221"><text:soft-page-break/><text:span text:style-name="T168">·</text:span><text:span text:style-name="T41">      </text:span><text:span text:style-name="T7">Identificació dels elements dels polígons, triangles, figures circulars, poliedres i cossos de</text:span><text:span text:style-name="T13"> </text:span><text:span text:style-name="T7">revolució.</text:span></text:p>
      <text:p text:style-name="Text_20_body"> </text:p>
      <text:p text:style-name="P221"><text:span text:style-name="T168">·</text:span><text:span text:style-name="T41">      </text:span><text:span text:style-name="T7">Classificació dels tipus de polígons.</text:span></text:p>
      <text:p text:style-name="Text_20_body"> </text:p>
      <text:p text:style-name="P221"><text:span text:style-name="T168">·</text:span><text:span text:style-name="T41">      </text:span><text:span text:style-name="T7">Aplicació del teorema de Pitàgores en els triangles rectangles.</text:span></text:p>
      <text:p text:style-name="Text_20_body"> </text:p>
      <text:p text:style-name="P221"><text:span text:style-name="T168">·</text:span><text:span text:style-name="T41">      </text:span><text:span text:style-name="T7">Representació gràfica de polígons, triangles, figures circulars, poliedres i cossos de</text:span><text:span text:style-name="T14"> </text:span><text:span text:style-name="T7">revolució.</text:span></text:p>
      <text:p text:style-name="Text_20_body"> </text:p>
      <text:p text:style-name="P221"><text:span text:style-name="T168">·</text:span><text:span text:style-name="T41">      </text:span><text:span text:style-name="T7">Obtenció del perímetre de polígons i figures circulars.</text:span></text:p>
      <text:p text:style-name="Text_20_body"> </text:p>
      <text:p text:style-name="P221"><text:span text:style-name="T168">·</text:span><text:span text:style-name="T41">      </text:span><text:span text:style-name="T7">Càlcul de l’àrea de polígons, figures circulars i cossos geomètrics.</text:span></text:p>
      <text:p text:style-name="Text_20_body"> </text:p>
      <text:p text:style-name="P221"><text:span text:style-name="T168">·</text:span><text:span text:style-name="T41">      </text:span><text:span text:style-name="T7">Càlcul del volum de poliedres i cossos de revolució.</text:span></text:p>
      <text:p text:style-name="Text_20_body"> </text:p>
      <text:p text:style-name="P221"><text:span text:style-name="T168">·</text:span><text:span text:style-name="T41">      </text:span><text:span text:style-name="T7">Càlcul de l’àrea i del volum de figures compostes.</text:span></text:p>
      <text:p text:style-name="Text_20_body"> </text:p>
      <text:p text:style-name="P221"><text:span text:style-name="T168">·</text:span><text:span text:style-name="T41">      </text:span> </text:p>
      <text:p text:style-name="P227"><text:span text:style-name="T168">·</text:span><text:span text:style-name="T41">      </text:span><text:span text:style-name="T7">Valoració de la importància de les matemàtiques en la solució de problemes de la vida</text:span><text:span text:style-name="T16"> </text:span><text:span text:style-name="T7">quotidiana.</text:span></text:p>
      <text:p text:style-name="Text_20_body"> </text:p>
      <text:p text:style-name="P185">Criteris d’avaluació / <text:span text:style-name="T166">Estàndards d’aprenentatge avaluables</text:span></text:p>
      <text:p text:style-name="Text_20_body"> </text:p>
      <text:p text:style-name="P261">1. Calcular magnituds efectuant mesures directes i indirectes a partir de situacions reals, emprant els instruments, tècniques o fórmules més adequats, i aplicant, així mateix, la unitat de mesura més d’acord amb la situació descrita.</text:p>
      <text:p text:style-name="P262">1.1 Utilitza els instruments apropiats, fórmules i tècniques adequades per a mesurar angles, longituds, àrees i volums de cossos i figures geomètriques, interpretant les escales de mesures.</text:p>
      <text:p text:style-name="P265"><text:span text:style-name="T171">1.2.</text:span><text:span text:style-name="T44">  </text:span><text:span text:style-name="T7">Usa les fórmules per a calcular perímetres, àrees i volums de triangles, rectangles, cercles, prismes, piràmides, cilindres, cons i esferes, i les aplica per a resoldre problemes geomètrics, assignant les unitats correctes.</text:span></text:p>
      <text:p text:style-name="P263"><text:soft-page-break/><text:span text:style-name="T171">1.3.</text:span><text:span text:style-name="T44">  </text:span><text:span text:style-name="T7">Calcula mesures indirectes de longitud, àrea i volum mitjançant l’aplicació del teorema de Pitàgores i la semblança de triangles.</text:span></text:p>
      <text:p text:style-name="P267"><text:span text:style-name="T171">2.</text:span><text:span text:style-name="T44">    </text:span><text:span text:style-name="T7">Utilitzar aplicacions informàtiques de geometria dinàmica, representant cossos geomètrics i comprovant, mitjançant interacció amb aquesta, propietats geomètriques.</text:span></text:p>
      <text:p text:style-name="P270"><text:span text:style-name="T171">2.1.</text:span><text:span text:style-name="T44">  </text:span><text:span text:style-name="T7">Representa i estudia els cossos geomètrics més rellevants (triangles, rectangles, cercles, prismes, piràmides, cilindres, cons i esferes) amb una aplicació informàtica de geometria dinàmica i en comprova les propietats geomètriques.</text:span></text:p>
      <text:p text:style-name="Text_20_body"> </text:p>
      <text:p text:style-name="Text_20_body"> </text:p>
      <text:h text:style-name="P155" text:outline-level="5">UNITAT 6: SEMBLANÇA. APLICACIONS</text:h>
      <text:p text:style-name="P12">Continguts</text:p>
      <text:p text:style-name="Text_20_body"> </text:p>
      <text:p text:style-name="P222"><text:span text:style-name="T175">·</text:span><text:span text:style-name="T48">    </text:span><text:span text:style-name="T7">Teorema de Tales.</text:span></text:p>
      <text:p text:style-name="Text_20_body"> </text:p>
      <text:p text:style-name="P222"><text:span text:style-name="T175">·</text:span><text:span text:style-name="T48">      </text:span><text:span text:style-name="T7">Triangles i polígons semblants.</text:span></text:p>
      <text:p text:style-name="Text_20_body"> </text:p>
      <text:p text:style-name="P222"><text:span text:style-name="T175">·</text:span><text:span text:style-name="T48">    </text:span><text:span text:style-name="T7">Escales.</text:span></text:p>
      <text:p text:style-name="Text_20_body"> </text:p>
      <text:p text:style-name="P222"><text:span text:style-name="T175">·</text:span><text:span text:style-name="T48">      </text:span><text:span text:style-name="T7">Identificació dels segments proporcionals a partir de la raó dels segments.</text:span></text:p>
      <text:p text:style-name="Text_20_body"> </text:p>
      <text:p text:style-name="P222"><text:span text:style-name="T175">·</text:span><text:span text:style-name="T48">      </text:span><text:span text:style-name="T7">Anàlisi de la semblança dels triangles sobre la base dels seus tres criteris de semblança.</text:span></text:p>
      <text:p text:style-name="Text_20_body"> </text:p>
      <text:p text:style-name="P222"><text:span text:style-name="T175">·</text:span><text:span text:style-name="T48">      </text:span><text:span text:style-name="T7">Identificació i utilització de les escales.</text:span></text:p>
      <text:p text:style-name="Text_20_body"> </text:p>
      <text:p text:style-name="P222"><text:span text:style-name="T175">·</text:span><text:span text:style-name="T48">      </text:span><text:span text:style-name="T7">Divisió de segments en parts iguals o proporcionals.</text:span></text:p>
      <text:p text:style-name="Text_20_body"> </text:p>
      <text:p text:style-name="P222"><text:span text:style-name="T175">·</text:span><text:span text:style-name="T48">      </text:span><text:span text:style-name="T7">Resolució de problemes mitjançant la semblança.</text:span></text:p>
      <text:p text:style-name="Text_20_body"> </text:p>
      <text:p text:style-name="P222"><text:span text:style-name="T175">·</text:span><text:span text:style-name="T48">      </text:span><text:span text:style-name="T7">Càlcul de perímetres i àrees de polígons semblants.</text:span></text:p>
      <text:p text:style-name="Text_20_body"> </text:p>
      <text:p text:style-name="P222"><text:span text:style-name="T175">·</text:span><text:span text:style-name="T48">      </text:span><text:span text:style-name="T7">Càlcul de les habitacions de la maqueta d’una casa.</text:span></text:p>
      <text:p text:style-name="Text_20_body"><text:soft-page-break/> </text:p>
      <text:p text:style-name="P9">Criteris d’avaluació / <text:span text:style-name="T166">Estàndards d’aprenentatge avaluables</text:span></text:p>
      <text:p text:style-name="Text_20_body"> </text:p>
      <text:p text:style-name="P271"><text:span text:style-name="T171">1.</text:span><text:span text:style-name="T44">  </text:span><text:span text:style-name="T7">Calcular magnituds efectuant mesures directes i indirectes a partir de situacions reals, emprant els instruments, tècniques o fórmules més adequats, i aplicant, així mateix, la unitat de mesura més d’acord amb la situació descrita.</text:span></text:p>
      <text:p text:style-name="P236"><text:span text:style-name="T171">1.1.</text:span><text:span text:style-name="T44">   </text:span><text:span text:style-name="T7">Utilitza els instruments apropiats, fórmules i tècniques adequades per mesurar angles, longituds, àrees i volums de cossos i figures geomètriques, interpretant les escales de mesures.</text:span></text:p>
      <text:p text:style-name="P246"><text:span text:style-name="T171">1.2.</text:span><text:span text:style-name="T44">   </text:span><text:span text:style-name="T7">Empra les propietats de les figures i cossos (simetries, descomposició en figures més conegudes, etc.) i aplica el teorema de Tales, per a estimar o calcular mesures</text:span><text:span text:style-name="T17"> </text:span><text:span text:style-name="T7">indirectes.</text:span></text:p>
      <text:p text:style-name="P264"><text:span text:style-name="T171">1.3.</text:span><text:span text:style-name="T44">   </text:span><text:span text:style-name="T7">Utilitza les fórmules per a calcular perímetres, àrees i volums de triangles, rectangles, cercles, prismes, piràmides, cilindres, cons i esferes, i les aplica per a resoldre problemes geomètrics, assignant les unitats correctes.</text:span></text:p>
      <text:p text:style-name="P247"><text:span text:style-name="T171">1.4.</text:span><text:span text:style-name="T44"> </text:span><text:span text:style-name="T7">Calcula mesures indirectes de longitud, àrea i volum mitjançant l’aplicació del teorema de Pitàgores i la semblança de triangles.</text:span></text:p>
      <text:p text:style-name="P272"><text:span text:style-name="T171">2.</text:span><text:span text:style-name="T44">    </text:span><text:span text:style-name="T7">Utilitzar aplicacions informàtiques de geometria dinàmica, representant cossos geomètrics i comprovant, mitjançant interacció amb aquesta, propietats geomètriques.</text:span></text:p>
      <text:p text:style-name="P270"><text:span text:style-name="T171">2.1.</text:span><text:span text:style-name="T44">  </text:span><text:span text:style-name="T7">Representa i estudia els cossos geomètrics més rellevants (triangles, rectangles, cercles, prismes, piràmides, cilindres, cons i esferes) amb una aplicació informàtica de geometria dinàmica i en comprova les propietats geomètriques.</text:span></text:p>
      <text:p text:style-name="Text_20_body"> </text:p>
      <text:h text:style-name="P160" text:outline-level="5">UNITAT 7: FUNCIONS</text:h>
      <text:p text:style-name="P4">Continguts</text:p>
      <text:p text:style-name="Text_20_body"> </text:p>
      <text:p text:style-name="P221"><text:span text:style-name="T168">·</text:span><text:span text:style-name="T41">      </text:span><text:span text:style-name="T7">Concepte de funció.</text:span></text:p>
      <text:p text:style-name="Text_20_body"> </text:p>
      <text:p text:style-name="P221"><text:span text:style-name="T168">·</text:span><text:span text:style-name="T41">      </text:span><text:span text:style-name="T7">Formes d’expressar una funció.</text:span></text:p>
      <text:p text:style-name="Text_20_body"> </text:p>
      <text:p text:style-name="P221"><text:span text:style-name="T168">·</text:span><text:span text:style-name="T41">      </text:span><text:span text:style-name="T7">Representació gràfica d’una funció.</text:span></text:p>
      <text:p text:style-name="Text_20_body"> </text:p>
      <text:p text:style-name="P221"><text:soft-page-break/><text:span text:style-name="T168">·</text:span><text:span text:style-name="T41">    </text:span><text:span text:style-name="T7">Domini i recorregut.</text:span></text:p>
      <text:p text:style-name="Text_20_body"> </text:p>
      <text:p text:style-name="P221"><text:span text:style-name="T168">·</text:span><text:span text:style-name="T41">    </text:span><text:span text:style-name="T7">Punts de tall.</text:span></text:p>
      <text:p text:style-name="Text_20_body"> </text:p>
      <text:p text:style-name="P221"><text:span text:style-name="T168">·</text:span><text:span text:style-name="T41">      </text:span><text:span text:style-name="T7">Taxa de variació mitjana.</text:span></text:p>
      <text:p text:style-name="Text_20_body"> </text:p>
      <text:p text:style-name="P221"><text:span text:style-name="T168">·</text:span><text:span text:style-name="T41">    </text:span><text:span text:style-name="T7">Creixement i decreixement.</text:span></text:p>
      <text:p text:style-name="Text_20_body"> </text:p>
      <text:p text:style-name="P221"><text:span text:style-name="T168">·</text:span><text:span text:style-name="T41">      </text:span><text:span text:style-name="T7">Màxims i mínims.</text:span></text:p>
      <text:p text:style-name="Text_20_body"> </text:p>
      <text:p text:style-name="P221"><text:span text:style-name="T168">·</text:span><text:span text:style-name="T41">      </text:span><text:span text:style-name="T7">Funcions contínues i periòdiques.</text:span></text:p>
      <text:p text:style-name="Text_20_body"> </text:p>
      <text:p text:style-name="P221"><text:span text:style-name="T168">·</text:span><text:span text:style-name="T41">      </text:span><text:span text:style-name="T7">Estudi d’una funció.</text:span></text:p>
      <text:p text:style-name="Text_20_body"> </text:p>
      <text:p text:style-name="P221"><text:span text:style-name="T168">·</text:span><text:span text:style-name="T41">      </text:span><text:span text:style-name="T7">Identificació de les coordenades cartesianes.</text:span></text:p>
      <text:p text:style-name="Text_20_body"> </text:p>
      <text:p text:style-name="P221"><text:span text:style-name="T168">·</text:span><text:span text:style-name="T41">      </text:span><text:span text:style-name="T7">Anàlisi del concepte de funció.</text:span></text:p>
      <text:p text:style-name="Text_20_body"> </text:p>
      <text:p text:style-name="P221"><text:span text:style-name="T168">·</text:span><text:span text:style-name="T41">      </text:span><text:span text:style-name="T7">Reconeixement de les formes d’expressar una funció.</text:span></text:p>
      <text:p text:style-name="P227"><text:span text:style-name="T168">·</text:span><text:span text:style-name="T41">      </text:span><text:span text:style-name="T7">Anàlisi de l’estudi d’una funció.</text:span></text:p>
      <text:p text:style-name="Text_20_body"> </text:p>
      <text:p text:style-name="P221"><text:span text:style-name="T168">·</text:span><text:span text:style-name="T41">      </text:span><text:span text:style-name="T7">Representació de funcions a partir d’una taula de valors o de la seua equació.</text:span></text:p>
      <text:p text:style-name="Text_20_body"> </text:p>
      <text:p text:style-name="Text_20_body"><text:span text:style-name="T168">·</text:span><text:span text:style-name="T41">      </text:span><text:span text:style-name="T7">Representació de funcions lineals.</text:span></text:p>
      <text:p text:style-name="Text_20_body"> </text:p>
      <text:p text:style-name="P221"><text:span text:style-name="T168">·</text:span><text:span text:style-name="T41">    </text:span><text:span text:style-name="T7">Reconeixement de les variacions de les funcions.</text:span></text:p>
      <text:p text:style-name="Text_20_body"> </text:p>
      <text:p text:style-name="Text_20_body"><text:span text:style-name="T168">·</text:span><text:span text:style-name="T41">      </text:span><text:span text:style-name="T7">Valoració de la importància de les matemàtiques en la solució de problemes de la vida</text:span><text:span text:style-name="T16"> </text:span><text:span text:style-name="T7">quotidiana.</text:span></text:p>
      <text:p text:style-name="Text_20_body"> </text:p>
      <text:p text:style-name="P185"><text:soft-page-break/>Criteris d’avaluació / <text:span text:style-name="T166">Estàndards d’aprenentatge avaluables</text:span></text:p>
      <text:p text:style-name="Text_20_body"> </text:p>
      <text:p text:style-name="P268"><text:span text:style-name="T171">1.</text:span><text:span text:style-name="T44">  </text:span><text:span text:style-name="T7">Identificar relacions quantitatives en una situació, determinar el tipus de funció que pot representar- les, i aproximar i interpretar la taxa de variació mitjana a partir d’una gràfica de dades numèriques o mitjançant l’estudi dels coeficients de l’expressió algebraica.</text:span></text:p>
      <text:p text:style-name="P273"><text:span text:style-name="T171">1.1.</text:span><text:span text:style-name="T44">   </text:span><text:span text:style-name="T7">Identifica i explica relacions entre magnituds que poden ser descrites mitjançant una relació funcional i associa les gràfiques amb les seues corresponents expressions algebraiques.</text:span></text:p>
      <text:p text:style-name="P276"><text:span text:style-name="T171">1.2.</text:span><text:span text:style-name="T44">  </text:span><text:span text:style-name="T7">Identifica, estima o calcula paràmetres característics de funcions elementals.</text:span></text:p>
      <text:p text:style-name="Text_20_body"> </text:p>
      <text:p text:style-name="P277"><text:span text:style-name="T171">1.3.</text:span><text:span text:style-name="T7">Analitza el creixement o decreixement d’una funció mitjançant la taxa de variació mitjana calculada a partir de l’expressió algebraica, una taula de valors o de la gràfica</text:span><text:span text:style-name="T16"> </text:span><text:span text:style-name="T7">mateixa.</text:span></text:p>
      <text:p text:style-name="P279"><text:span text:style-name="T171">2.</text:span><text:span text:style-name="T44"> </text:span><text:span text:style-name="T7">Analitzar informació proporcionada a partir de taules i gràfiques que representen relacions funcionals associades amb situacions reals obtenint informació sobre el seu comportament, evolució i possibles resultats finals.</text:span></text:p>
      <text:p text:style-name="P276"><text:span text:style-name="T171">2.1.</text:span><text:span text:style-name="T44">  </text:span><text:span text:style-name="T7">Interpreta críticament dades de taules i gràfics sobre diverses situacions</text:span><text:span text:style-name="T18"> </text:span><text:span text:style-name="T7">reals.</text:span></text:p>
      <text:p text:style-name="Text_20_body"> </text:p>
      <text:p text:style-name="Text_20_body"><text:span text:style-name="T171">2.2.</text:span><text:span text:style-name="T44">  </text:span><text:span text:style-name="T7">Representa dades mitjançant taules i gràfics utilitzant eixos i unitats adequats.</text:span></text:p>
      <text:p text:style-name="Text_20_body"> </text:p>
      <text:h text:style-name="P159" text:outline-level="5">UNITAT 8: GRÀFICA D'UNA FUNCIÓ</text:h>
      <text:p text:style-name="P12">Continguts</text:p>
      <text:p text:style-name="Text_20_body"> </text:p>
      <text:p text:style-name="Text_20_body"><text:span text:style-name="T175">·</text:span><text:span text:style-name="T48">      </text:span><text:span text:style-name="T7">Funció de proporcionalitat directa.</text:span></text:p>
      <text:p text:style-name="Text_20_body"> </text:p>
      <text:p text:style-name="P222"><text:span text:style-name="T175">·</text:span><text:span text:style-name="T48">      </text:span><text:span text:style-name="T7">Funció lineal.</text:span></text:p>
      <text:p text:style-name="Text_20_body"> </text:p>
      <text:p text:style-name="P222"><text:span text:style-name="T175">·</text:span><text:span text:style-name="T48">      </text:span><text:span text:style-name="T7">Funció quadràtica.</text:span></text:p>
      <text:p text:style-name="Text_20_body"> </text:p>
      <text:p text:style-name="Text_20_body"><text:span text:style-name="T175">·</text:span><text:span text:style-name="T48">      </text:span><text:span text:style-name="T7">Funció de proporcionalitat inversa.</text:span></text:p>
      <text:p text:style-name="Text_20_body"> </text:p>
      <text:p text:style-name="P222"><text:soft-page-break/><text:span text:style-name="T175">·</text:span><text:span text:style-name="T48">      </text:span><text:span text:style-name="T7">Funció exponencial.</text:span></text:p>
      <text:p text:style-name="Text_20_body"> </text:p>
      <text:p text:style-name="P186"><text:span text:style-name="T175">·</text:span><text:span text:style-name="T48">      </text:span><text:span text:style-name="T7">Reconeixement de les característiques de les funcions de proporcionalitat directa i inversa, lineals i quadràtiques.</text:span></text:p>
      <text:p text:style-name="P226"><text:span text:style-name="T175">·</text:span><text:span text:style-name="T48">      </text:span><text:span text:style-name="T7">Identificació, anàlisi i càlcul de funcions exponencials del tipus </text:span><text:span text:style-name="T8">y </text:span><text:span text:style-name="T7">= </text:span><text:span text:style-name="T8">ax</text:span><text:span text:style-name="T7">.</text:span></text:p>
      <text:p text:style-name="Text_20_body"> </text:p>
      <text:p text:style-name="P222"><text:span text:style-name="T175">·</text:span><text:span text:style-name="T48">      </text:span><text:span text:style-name="T7">Representació</text:span><text:span text:style-name="T19"> </text:span><text:span text:style-name="T7">gràfica</text:span><text:span text:style-name="T20"> </text:span><text:span text:style-name="T7">de</text:span><text:span text:style-name="T21"> </text:span><text:span text:style-name="T7">funcions</text:span><text:span text:style-name="T19"> </text:span><text:span text:style-name="T7">de</text:span><text:span text:style-name="T22"> </text:span><text:span text:style-name="T7">proporcionalitat</text:span><text:span text:style-name="T21"> </text:span><text:span text:style-name="T7">directa</text:span><text:span text:style-name="T20"> </text:span><text:span text:style-name="T7">i</text:span><text:span text:style-name="T19"> </text:span><text:span text:style-name="T7">inversa,</text:span><text:span text:style-name="T19"> </text:span><text:span text:style-name="T7">lineals,</text:span><text:span text:style-name="T20"> </text:span><text:span text:style-name="T7">quadràtiques</text:span><text:span text:style-name="T19"> </text:span><text:span text:style-name="T7">i</text:span></text:p>
      <text:p text:style-name="P280">exponencials del tipus <text:span text:style-name="T166">y </text:span>= <text:span text:style-name="T166">ax</text:span>.</text:p>
      <text:p text:style-name="Text_20_body"> </text:p>
      <text:p text:style-name="P221"><text:span text:style-name="T175">·</text:span><text:span text:style-name="T48">      </text:span><text:span text:style-name="T7">Utilització del programari GeoGebra per a representar gràficament funcions.</text:span></text:p>
      <text:p text:style-name="Text_20_body"> </text:p>
      <text:p text:style-name="P8">Criteris d’avaluació / <text:span text:style-name="T166">Estàndards d’aprenentatge avaluables</text:span></text:p>
      <text:p text:style-name="Text_20_body"> </text:p>
      <text:p text:style-name="P283"><text:span text:style-name="T171">1.</text:span><text:span text:style-name="T44">        </text:span><text:span text:style-name="T7">Identificar   relacions    quantitatives   en     una    situació,    determinar    el     tipus</text:span></text:p>
      <text:p text:style-name="P13">de funció que pot representar-les, i aproximar i interpretar la taxa de variació mitjana a partir d’una gràfica, de dades numèriques o mitjançant l’estudi dels coeficients de l’expressió algebraica.</text:p>
      <text:p text:style-name="P274"><text:span text:style-name="T171">1.1.</text:span><text:span text:style-name="T44">   </text:span><text:span text:style-name="T7">Identifica i explica relacions entre magnituds que poden ser descrites mitjançant una relació funcional i associa les gràfiques amb les seues corresponents expressions algebraiques.</text:span></text:p>
      <text:p text:style-name="P266"><text:span text:style-name="T171">1.2.</text:span><text:span text:style-name="T44">  </text:span><text:span text:style-name="T7">Explica i representa gràficament el model de relació entre dues magnituds per als casos de relació lineal, quadràtica, proporcional inversa i exponencial.</text:span></text:p>
      <text:p text:style-name="P252"><text:span text:style-name="T171">1.3.</text:span><text:span text:style-name="T44">     </text:span><text:span text:style-name="T7">Interpreta situacions reals que responen a funcions senzilles: lineals, quadràtiques, de proporcionalitat inversa, i exponencials.</text:span></text:p>
      <text:p text:style-name="P279"><text:span text:style-name="T171">2.</text:span><text:span text:style-name="T44">  </text:span><text:span text:style-name="T7">Analitzar informació proporcionada a partir de taules i gràfiques que representen relacions funcionals associades amb situacions reals obtenint informació sobre el seu comportament, evolució i possibles resultats finals.</text:span></text:p>
      <text:p text:style-name="P276"><text:span text:style-name="T171">2.1.</text:span><text:span text:style-name="T44">  </text:span><text:span text:style-name="T7">Interpreta críticament dades de taules i gràfics sobre diverses situacions</text:span><text:span text:style-name="T18"> </text:span><text:span text:style-name="T7">reals</text:span></text:p>
      <text:p text:style-name="Text_20_body"> </text:p>
      <text:p text:style-name="Text_20_body"><text:span text:style-name="T171">2.2.</text:span><text:span text:style-name="T44">  </text:span><text:span text:style-name="T7">Representa dades mitjançant taules i gràfics utilitzant eixos i unitats adequats.</text:span></text:p>
      <text:p text:style-name="Text_20_body"> </text:p>
      <text:p text:style-name="P286"><text:span text:style-name="T171">2.3.</text:span><text:span text:style-name="T44">  </text:span><text:span text:style-name="T7">Utilitza amb destresa elements tecnològics específics per dibuixar gràfiques.</text:span></text:p>
      <text:p text:style-name="Text_20_body"><text:soft-page-break/> </text:p>
      <text:p text:style-name="Text_20_body"> </text:p>
      <text:h text:style-name="P159" text:outline-level="5">UNITAT 9: ESTADÍSTICA I PROBABILITAT</text:h>
      <text:p text:style-name="P4">Continguts</text:p>
      <text:p text:style-name="Text_20_body"> </text:p>
      <text:p text:style-name="P222"><text:span text:style-name="T168">·</text:span><text:span text:style-name="T41">      </text:span><text:span text:style-name="T7">Mostres i variables estadístiques.</text:span></text:p>
      <text:p text:style-name="Text_20_body"> </text:p>
      <text:p text:style-name="P222"><text:span text:style-name="T168">·</text:span><text:span text:style-name="T41">      </text:span><text:span text:style-name="T7">Taules de freqüències.</text:span></text:p>
      <text:p text:style-name="Text_20_body"> </text:p>
      <text:p text:style-name="P222"><text:span text:style-name="T168">·</text:span><text:span text:style-name="T41">      </text:span><text:span text:style-name="T7">Gràfics estadístics.</text:span></text:p>
      <text:p text:style-name="Text_20_body"> </text:p>
      <text:p text:style-name="P222"><text:span text:style-name="T168">·</text:span><text:span text:style-name="T41">      </text:span><text:span text:style-name="T7">Mesures de centralització.</text:span></text:p>
      <text:p text:style-name="Text_20_body"> </text:p>
      <text:p text:style-name="P222"><text:span text:style-name="T168">·</text:span><text:span text:style-name="T41">      </text:span><text:span text:style-name="T7">Variància i desviació típica.</text:span></text:p>
      <text:p text:style-name="Text_20_body"> </text:p>
      <text:p text:style-name="P222"><text:span text:style-name="T168">·</text:span><text:span text:style-name="T41">      </text:span><text:span text:style-name="T7">Diagrames de dispersió.</text:span></text:p>
      <text:p text:style-name="Text_20_body"> </text:p>
      <text:p text:style-name="P222"><text:span text:style-name="T168">·</text:span><text:span text:style-name="T41">      </text:span><text:span text:style-name="T7">Correlació.</text:span></text:p>
      <text:p text:style-name="Text_20_body"> </text:p>
      <text:p text:style-name="P222"><text:span text:style-name="T168">·</text:span><text:span text:style-name="T41">    </text:span><text:span text:style-name="T7">Experiments aleatoris.</text:span></text:p>
      <text:p text:style-name="Text_20_body"> </text:p>
      <text:p text:style-name="P222"><text:span text:style-name="T168">·</text:span><text:span text:style-name="T41">      </text:span><text:span text:style-name="T7">Esdeveniments. Tipus d’esdeveniments.</text:span></text:p>
      <text:p text:style-name="Text_20_body"> </text:p>
      <text:p text:style-name="P222"><text:span text:style-name="T168">·</text:span><text:span text:style-name="T41">    </text:span><text:span text:style-name="T7">Probabilitat.</text:span></text:p>
      <text:p text:style-name="P227"><text:span text:style-name="T168">·</text:span><text:span text:style-name="T41">      </text:span><text:span text:style-name="T7">Representació de dades estadístiques mitjançant diversos gràfics.</text:span></text:p>
      <text:p text:style-name="Text_20_body"> </text:p>
      <text:p text:style-name="P221"><text:span text:style-name="T168">·</text:span><text:span text:style-name="T41">      </text:span><text:span text:style-name="T7">Identificació, càlcul i interpretació de mesures de centralització, de posició i de dispersió.</text:span></text:p>
      <text:p text:style-name="Text_20_body"> </text:p>
      <text:p text:style-name="P186"><text:span text:style-name="T168">·</text:span><text:span text:style-name="T41">      </text:span><text:span text:style-name="T7">Realització de diagrames de dispersió i reconeixement del tipus de correlació de les variables estadístiques.</text:span></text:p>
      <text:p text:style-name="P225"><text:soft-page-break/><text:span text:style-name="T168">·</text:span><text:span text:style-name="T41">      </text:span><text:span text:style-name="T7">Reconeixement dels elements dels experiments aleatoris: esdeveniments, freqüència i</text:span><text:span text:style-name="T23"> </text:span><text:span text:style-name="T7">probabilitat.</text:span></text:p>
      <text:p text:style-name="Text_20_body"> </text:p>
      <text:p text:style-name="P221"><text:span text:style-name="T168">·</text:span><text:span text:style-name="T41">      </text:span><text:span text:style-name="T7">Ús de la regla de Laplace per calcular probabilitats.</text:span></text:p>
      <text:p text:style-name="Text_20_body"> </text:p>
      <text:p text:style-name="P221"><text:span text:style-name="T168">·</text:span><text:span text:style-name="T41">      </text:span><text:span text:style-name="T7">Identificació de les propietats de la probabilitat.</text:span></text:p>
      <text:p text:style-name="Text_20_body"> </text:p>
      <text:p text:style-name="P221"><text:span text:style-name="T168">·</text:span><text:span text:style-name="T41">      </text:span><text:span text:style-name="T7">Valoració de la importància de les matemàtiques en la solució de problemes de la vida</text:span><text:span text:style-name="T16"> </text:span><text:span text:style-name="T7">quotidiana.</text:span></text:p>
      <text:p text:style-name="Text_20_body"> </text:p>
      <text:p text:style-name="P8">Criteris d’avaluació / <text:span text:style-name="T166">Estàndards d’aprenentatge avaluables</text:span></text:p>
      <text:p text:style-name="Text_20_body"> </text:p>
      <text:p text:style-name="P229"><text:span text:style-name="T171">1.</text:span><text:span text:style-name="T44">  </text:span><text:span text:style-name="T7">Utilitzar el vocabulari adequat pera la descripció de situacions relacionades amb l’atzar i l’estadística, analitzant i interpretant informacions que ixen en els mitjans de comunicació.</text:span></text:p>
      <text:p text:style-name="P278"><text:span text:style-name="T171">1.1.</text:span><text:span text:style-name="T44">     </text:span><text:span text:style-name="T7">Fa servir un vocabulari adequat per a descriure situacions relacionades amb l’atzar i l’estadística.</text:span></text:p>
      <text:p text:style-name="P287"><text:span text:style-name="T171">1.2.</text:span><text:span text:style-name="T44">  </text:span><text:span text:style-name="T7">Interpreta un estudi estadístic a partir de situacions concretes pròximes a</text:span><text:span text:style-name="T24"> </text:span><text:span text:style-name="T7">l’alumne.</text:span></text:p>
      <text:p text:style-name="Text_20_body"> </text:p>
      <text:p text:style-name="P288"><text:span text:style-name="T171">2.</text:span><text:span text:style-name="T44">  </text:span><text:span text:style-name="T7">Elaborar i interpretar taules i gràfics estadístics, així com els paràmetres estadístics més usuals, en distribucions unidimensionals, usant els mitjans més adequats (llapis i paper, calculadora, full de càlcul), valorant qualitativament la representativitat de les mostres utilitzades.</text:span></text:p>
      <text:p text:style-name="P243"><text:span text:style-name="T171">2.1.</text:span><text:span text:style-name="T44">  </text:span><text:span text:style-name="T7">Calcula els paràmetres estadístics (mitjana aritmètica, recorregut, desviació típica, quartils,</text:span></text:p>
      <text:p text:style-name="P244">…<text:span text:style-name="T7">), en variables discretes i contínues, amb l’ajuda de la calculadora o d’un full de càlcul.</text:span></text:p>
      <text:p text:style-name="Text_20_body"> </text:p>
      <text:p text:style-name="P275"><text:span text:style-name="T171">2.2.</text:span><text:span text:style-name="T44">    </text:span><text:span text:style-name="T7">Representa gràficament dades estadístiques recollides en taules de freqüències, mitjançant diagrames de barres i histogrames.</text:span></text:p>
      <text:p text:style-name="P289"><text:span text:style-name="T171">3.</text:span><text:span text:style-name="T44">  </text:span><text:span text:style-name="T7">Calcular probabilitats simples i compostes per a resoldre problemes de la vida quotidiana, utilitzant la regla de Laplace en combinació amb tècniques de recompte com els diagrames d’arbre i les taules de contingència.</text:span></text:p>
      <text:p text:style-name="P255"><text:span text:style-name="T171">3.1.</text:span><text:span text:style-name="T44">   </text:span><text:span text:style-name="T7">Calcula la probabilitat d’esdeveniments amb la regla de Laplace i utilitza, especialment, diagrames d’arbre o taules de contingència per al recompte de casos.</text:span></text:p>
      <text:p text:style-name="P252"><text:span text:style-name="T171">3.2.</text:span><text:span text:style-name="T44">  </text:span><text:span text:style-name="T7">Calcula la probabilitat d’esdeveniments compostos senzills en els quals intervinguen dues experiències aleatòries simultànies o consecutives.</text:span></text:p>
      <text:h text:style-name="P175" text:outline-level="3"><text:soft-page-break/>CIÈNCIES APLICADES</text:h>
      <text:h text:style-name="P161" text:outline-level="5"> </text:h>
      <text:h text:style-name="P162" text:outline-level="5">BLOC 1. TÈCNIQUES INSTRUMENTALS BÀSIQUES</text:h>
      <text:h text:style-name="P167" text:outline-level="6">Temes:</text:h>
      <text:h text:style-name="P168" text:outline-level="6"><text:bookmark text:name="_Hlk83764677"/>TEMA 1. EL TREBALL EN EL LABORATORI.</text:h>
      <text:h text:style-name="P168" text:outline-level="6">TEMA 2. LA CIÈNCIA EXPERIMENTAL I LES SEUES EXPLICACIONS</text:h>
      <text:p text:style-name="P292">Continguts</text:p>
      <text:p text:style-name="P293">Laboratori: organització, materials i normes de seguretat. Utilització de les TIC per al treball experimental del laboratori.</text:p>
      <text:p text:style-name="P10">Tècniques d’experimentació en física, química, biologia i geologia. Aplicacions de la ciència en les activitats laborals.</text:p>
      <text:p text:style-name="P8">Criteris d’avaluació / <text:span text:style-name="T166">Estàndards d’aprenentatge avaluables</text:span></text:p>
      <text:p text:style-name="P284"><text:span text:style-name="T171">1.</text:span><text:span text:style-name="T44">  </text:span><text:span text:style-name="T7">Precisar en què consisteix la contaminació i categoritzar-ne els tipus més representatius.</text:span></text:p>
      <text:p text:style-name="P294"><text:span text:style-name="T172">1.1.</text:span><text:span text:style-name="T45">  </text:span><text:span text:style-name="T8">Empra el concepte de </text:span><text:span text:style-name="T7">contaminació </text:span><text:span text:style-name="T8">aplicat a casos</text:span><text:span text:style-name="T27"> </text:span><text:span text:style-name="T8">concrets.</text:span></text:p>
      <text:p text:style-name="P295"><text:span text:style-name="T172">1.2.</text:span><text:span text:style-name="T45">  </text:span><text:span text:style-name="T8">Discrimina els diferents tipus de contaminants de l’atmosfera, així com l’origen i els</text:span><text:span text:style-name="T28"> </text:span><text:span text:style-name="T8">efectes.</text:span></text:p>
      <text:p text:style-name="P296"><text:span text:style-name="T171">2.</text:span><text:span text:style-name="T44">  </text:span><text:span text:style-name="T7">Contrastar en què consisteixen els diferents efectes mediambientals com ara la pluja àcida, l’efecte hivernacle, la destrucció de la capa d’ozó i el canvi climàtic.</text:span></text:p>
      <text:p text:style-name="P299"><text:span text:style-name="T172">2.1.</text:span><text:span text:style-name="T45">    </text:span><text:span text:style-name="T8">Categoritza els efectes mediambientals coneguts com a </text:span><text:span text:style-name="T7">pluja àcida</text:span><text:span text:style-name="T8">, </text:span><text:span text:style-name="T7">efecte hivernacle</text:span><text:span text:style-name="T8">, </text:span><text:span text:style-name="T7">destrucció de la capa d’ozó </text:span><text:span text:style-name="T8">i </text:span><text:span text:style-name="T7">canvi climàtic global </text:span><text:span text:style-name="T8">i en valora els efectes negatius per a l’equilibri del planeta.</text:span></text:p>
      <text:p text:style-name="P184"><text:span text:style-name="T171">3.</text:span><text:span text:style-name="T44">  </text:span><text:span text:style-name="T7">Precisar els efectes contaminants que es deriven de l’activitat industrial i agrícola, principalment sobre el sòl.</text:span></text:p>
      <text:p text:style-name="P300"><text:span text:style-name="T172">3.1.</text:span><text:span text:style-name="T45">  </text:span><text:span text:style-name="T8">Relaciona els efectes contaminants de l’activitat industrial i agrícola sobre el sòl.</text:span></text:p>
      <text:p text:style-name="P302"><text:span text:style-name="T171">4.</text:span><text:span text:style-name="T44">   </text:span><text:span text:style-name="T7">Precisar els agents contaminants de l’aigua i informar sobre el tractament de depuració d’aquesta. Recopilar dades d’observació i experimentació per detectar contaminants en l’aigua.</text:span></text:p>
      <text:p text:style-name="P305"><text:span text:style-name="T172">4.1.</text:span><text:span text:style-name="T45">  </text:span><text:span text:style-name="T8">Discrimina els agents contaminants de l’aigua, en coneix el tractament i dissenya algun assaig senzill de laboratori per detectar-los.</text:span></text:p>
      <text:p text:style-name="P306"><text:span text:style-name="T171">5.</text:span><text:span text:style-name="T44">  </text:span><text:span text:style-name="T7">Precisar en què consisteix la contaminació nuclear, reflexionar sobre la gestió dels residus nuclears i valorar críticament la utilització de l’energia nuclear.</text:span></text:p>
      <text:p text:style-name="P308"><text:soft-page-break/><text:span text:style-name="T172">5.1.</text:span><text:span text:style-name="T45">   </text:span><text:span text:style-name="T8">Estableix en què consisteix la contaminació nuclear, analitza la gestió dels residus nuclears i argumenta sobre els factors a favor i en contra de l’ús de l’energia nuclear.</text:span></text:p>
      <text:p text:style-name="P310"><text:span text:style-name="T171">6.</text:span><text:span text:style-name="T44">  </text:span><text:span text:style-name="T7">Identificar els efectes de la radioactivitat sobre el medi ambient i la seva repercussió sobre el futur de la humanitat.</text:span></text:p>
      <text:p text:style-name="P305"><text:span text:style-name="T172">6.1.</text:span><text:span text:style-name="T45">  </text:span><text:span text:style-name="T8">Reconeix i distingeix els efectes de la contaminació radioactiva sobre el medi ambient i la vida en general.</text:span></text:p>
      <text:p text:style-name="P281"><text:span text:style-name="T171">7.</text:span><text:span text:style-name="T44">  </text:span><text:span text:style-name="T7">Precisar les fases procedimentals que intervenen en el tractament de residus.</text:span></text:p>
      <text:p text:style-name="P311"><text:span text:style-name="T172">7.1.</text:span><text:span text:style-name="T45">   </text:span><text:span text:style-name="T8">Determina els processos de tractament de residus i valora críticament la recollida selectiva d’aquests.</text:span></text:p>
      <text:p text:style-name="P303"><text:span text:style-name="T171">8.</text:span><text:span text:style-name="T44">  </text:span><text:span text:style-name="T7">Contrastar arguments a favor de la recollida selectiva de residus i la seva repercussió en l’àmbit familiar i social.</text:span></text:p>
      <text:p text:style-name="P313"><text:span text:style-name="T172">8.1.</text:span><text:span text:style-name="T45">  </text:span><text:span text:style-name="T8">Argumenta els pros i els contres del reciclatge i de la reutilització de recursos</text:span><text:span text:style-name="T27"> </text:span><text:span text:style-name="T8">materials.</text:span></text:p>
      <text:p text:style-name="P314"><text:span text:style-name="T171">9.</text:span><text:span text:style-name="T44">  </text:span><text:span text:style-name="T7">Fer servir assajos de laboratori relacionats amb la química ambiental, conèixer què és una mesura de</text:span><text:span text:style-name="T29"> </text:span><text:span text:style-name="T7">pH i com s’empra per controlar el medi ambient.</text:span></text:p>
      <text:p text:style-name="P245">9.1. Formula assajos de laboratori per conèixer aspectes desfavorables del medi ambient.</text:p>
      <text:p text:style-name="Text_20_body"> </text:p>
      <text:p text:style-name="Text_20_body"> </text:p>
      <text:h text:style-name="P155" text:outline-level="5">BLOC 2. APLICACIONS DE LA CIÈNCIA EN LA CONSERVACIÓ DEL MEDI AMBIENT</text:h>
      <text:h text:style-name="P166" text:outline-level="6">Temes</text:h>
      <text:h text:style-name="P165" text:outline-level="6">TEMA 3. EL DESENVOLUPAMENT SOSTENIBLE.</text:h>
      <text:h text:style-name="P165" text:outline-level="6">TEMA 4. LA CONTAMINACIÓ DE L’AIRE.</text:h>
      <text:h text:style-name="P165" text:outline-level="6">TEMA 5.CONTAMINACIÓ HÍDRICA.</text:h>
      <text:h text:style-name="P165" text:outline-level="6">TEMA 6. TRACTAMENT DE RESIDUS I CONTAMINACIÓ DE SOL.</text:h>
      <text:h text:style-name="P164" text:outline-level="6">Continguts</text:h>
      <text:p text:style-name="P315"><text:span text:style-name="T7">-</text:span><text:span text:style-name="T49">       </text:span><text:span text:style-name="T7">Contaminació: concepte i tipus. </text:span></text:p>
      <text:p text:style-name="P315"><text:span text:style-name="T7">-</text:span><text:span text:style-name="T49">       </text:span><text:span text:style-name="T7">Contaminació del sòl.</text:span></text:p>
      <text:p text:style-name="P315"><text:span text:style-name="T7">-</text:span><text:span text:style-name="T49">       </text:span><text:span text:style-name="T7">Contaminació de l’aigua</text:span></text:p>
      <text:p text:style-name="P315"><text:span text:style-name="T7">-</text:span><text:span text:style-name="T49">       </text:span><text:span text:style-name="T7">Contaminació de l’aire.</text:span></text:p>
      <text:p text:style-name="P315"><text:span text:style-name="T7">-</text:span><text:span text:style-name="T49">       </text:span><text:span text:style-name="T7">Contaminació nuclear.</text:span></text:p>
      <text:p text:style-name="P315"><text:soft-page-break/><text:span text:style-name="T7">-</text:span><text:span text:style-name="T49">       </text:span><text:span text:style-name="T7">Tractament de residus.</text:span></text:p>
      <text:p text:style-name="P315"><text:span text:style-name="T7">-</text:span><text:span text:style-name="T49">       </text:span><text:span text:style-name="T7">Nocions bàsiques i experimentals sobre química ambiental. Desenvolupament                                            sostenible</text:span><text:span text:style-name="T9"> </text:span></text:p>
      <text:p text:style-name="P316">Criteris d’avaluació / Estàndards d’aprenentatge<text:span text:style-name="T176"> </text:span>avaluables</text:p>
      <text:p text:style-name="P282"><text:span text:style-name="T8">1.</text:span><text:span text:style-name="T50"> </text:span><text:span text:style-name="T8">Precisar en què consisteix la contaminació i categoritzar-ne els tipus més representatius.</text:span></text:p>
      <text:p text:style-name="P295"><text:span text:style-name="T172">1.1.</text:span><text:span text:style-name="T45">  </text:span><text:span text:style-name="T8">Empra el concepte de </text:span><text:span text:style-name="T7">contaminació </text:span><text:span text:style-name="T8">aplicat a casos</text:span><text:span text:style-name="T27"> </text:span><text:span text:style-name="T8">concrets.</text:span></text:p>
      <text:p text:style-name="P294"><text:span text:style-name="T172">1.2.</text:span><text:span text:style-name="T45">  </text:span><text:span text:style-name="T8">Discrimina els diferents tipus de contaminants de l’atmosfera, així com l’origen i els</text:span><text:span text:style-name="T28"> </text:span><text:span text:style-name="T8">efectes.</text:span></text:p>
      <text:p text:style-name="P297"><text:span text:style-name="T8">2.</text:span><text:span text:style-name="T50">  </text:span><text:span text:style-name="T7">Contrastar en què consisteixen els diferents efectes mediambientals com ara la pluja àcida, l’efecte hivernacle, la destrucció de la capa d’ozó i el canvi climàtic.</text:span></text:p>
      <text:p text:style-name="P299"><text:span text:style-name="T172">2.1.</text:span><text:span text:style-name="T45">    </text:span><text:span text:style-name="T8">Categoritza els efectes mediambientals coneguts com a </text:span><text:span text:style-name="T7">pluja àcida</text:span><text:span text:style-name="T8">, </text:span><text:span text:style-name="T7">efecte hivernacle</text:span><text:span text:style-name="T8">, </text:span><text:span text:style-name="T7">destrucció de la capa d’ozó </text:span><text:span text:style-name="T8">i </text:span><text:span text:style-name="T7">canvi climàtic global </text:span><text:span text:style-name="T8">i en valora els efectes negatius per a l’equilibri del planeta.</text:span></text:p>
      <text:p text:style-name="P317"><text:span text:style-name="T8">3.</text:span><text:span text:style-name="T50"> </text:span><text:span text:style-name="T7">Precisar els efectes contaminants que es deriven de l’activitat industrial i agrícola, principalment sobre el sòl.</text:span></text:p>
      <text:p text:style-name="P301"><text:span text:style-name="T172">3.1.</text:span><text:span text:style-name="T45">  </text:span><text:span text:style-name="T8">Relaciona els efectes contaminants de l’activitat industrial i agrícola sobre el sòl.</text:span></text:p>
      <text:p text:style-name="P304"><text:span text:style-name="T8">4.</text:span><text:span text:style-name="T50">  </text:span><text:span text:style-name="T7">Precisar els agents contaminants de l’aigua i informar sobre el tractament de depuració d’aquesta. Recopilar dades d’observació i experimentació per detectar contaminants en l’aigua.</text:span></text:p>
      <text:p text:style-name="P305"><text:span text:style-name="T172">4.1.</text:span><text:span text:style-name="T45">  </text:span><text:span text:style-name="T8">Discrimina els agents contaminants de l’aigua, en coneix el tractament i dissenya algun assaig senzill de laboratori per detectar-los.</text:span></text:p>
      <text:p text:style-name="P306"><text:span text:style-name="T8">5.</text:span><text:span text:style-name="T50">  </text:span><text:span text:style-name="T7">Precisar en què consisteix la contaminació nuclear, reflexionar sobre la gestió dels residus nuclears i valorar críticament la utilització de l’energia nuclear.</text:span></text:p>
      <text:p text:style-name="P309"><text:span text:style-name="T172">5.1.</text:span><text:span text:style-name="T45">   </text:span><text:span text:style-name="T8">Estableix en què consisteix la contaminació nuclear, analitza la gestió dels residus nuclears i argumenta sobre els factors a favor i en contra de l’ús de l’energia nuclear.</text:span></text:p>
      <text:p text:style-name="P310"><text:span text:style-name="T8">6.</text:span><text:span text:style-name="T50"> </text:span><text:span text:style-name="T7">Identificar els efectes de la radioactivitat sobre el medi ambient i la seva repercussió sobre el futur de la humanitat.</text:span></text:p>
      <text:p text:style-name="P305"><text:span text:style-name="T172">6.1.</text:span><text:span text:style-name="T45">  </text:span><text:span text:style-name="T8">Reconeix i distingeix els efectes de la contaminació radioactiva sobre el medi ambient i la vida en general.</text:span></text:p>
      <text:p text:style-name="P281"><text:span text:style-name="T8">7.</text:span><text:span text:style-name="T50"> </text:span><text:span text:style-name="T7">Precisar les fases procedimentals que intervenen en el tractament de residus.</text:span></text:p>
      <text:p text:style-name="P312"><text:soft-page-break/><text:span text:style-name="T172">7.1.</text:span><text:span text:style-name="T45">   </text:span><text:span text:style-name="T8">Determina els processos de tractament de residus i valora críticament la recollida selectiva d’aquests.</text:span></text:p>
      <text:p text:style-name="P303"><text:span text:style-name="T8">8.</text:span><text:span text:style-name="T50"> </text:span><text:span text:style-name="T7">Contrastar arguments a favor de la recollida selectiva de residus i la seva repercussió en l’àmbit familiar i social.</text:span></text:p>
      <text:p text:style-name="P313"><text:span text:style-name="T172">8.1.</text:span><text:span text:style-name="T45">  </text:span><text:span text:style-name="T8">Argumenta els pros i els contres del reciclatge i de la reutilització de recursos</text:span><text:span text:style-name="T27"> </text:span><text:span text:style-name="T8">materials.</text:span></text:p>
      <text:p text:style-name="P318"><text:span text:style-name="T8">9.</text:span><text:span text:style-name="T50"> </text:span><text:span text:style-name="T7">Fer servir assajos de laboratori relacionats amb la química ambiental, conèixer què és una mesura de pH i com s’empra per controlar el medi ambient.</text:span></text:p>
      <text:p text:style-name="P300"><text:span text:style-name="T172">9.1.</text:span><text:span text:style-name="T45">  </text:span><text:span text:style-name="T8">Formula assajos de laboratori per conèixer aspectes desfavorables del medi</text:span><text:span text:style-name="T15"> </text:span><text:span text:style-name="T8">ambient.</text:span></text:p>
      <text:p text:style-name="P319"><text:span text:style-name="T8">10.</text:span><text:span text:style-name="T50">  </text:span><text:span text:style-name="T8">Analitzar i contrastar opinions sobre el concepte de desenvolupament sostenible </text:span><text:span text:style-name="T7">i les seves repercussions per a l’equilibri mediambiental.</text:span></text:p>
      <text:p text:style-name="P320"><text:span text:style-name="T172">10.1.</text:span><text:span text:style-name="T45">  </text:span><text:span text:style-name="T8">Identifica i descriu el concepte de </text:span><text:span text:style-name="T7">desenvolupament sostenible</text:span><text:span text:style-name="T8">. Enumera possibles solucions al problema de la degradació mediambiental.</text:span></text:p>
      <text:p text:style-name="P303"><text:span text:style-name="T8">11.</text:span><text:span text:style-name="T50"> </text:span><text:span text:style-name="T7">Participar en campanyes de sensibilització, en l’àmbit del centre educatiu, sobre la necessitat de controlar l’ús dels recursos energètics o d’un altre tipus.</text:span></text:p>
      <text:p text:style-name="P321"><text:span text:style-name="T172">11.1.</text:span><text:span text:style-name="T45">  </text:span><text:span text:style-name="T8">Aplica amb els companys mesures de control d’utilització dels recursos i hi implica el mateix centre educatiu.</text:span></text:p>
      <text:p text:style-name="P322"><text:span text:style-name="T8">12.</text:span><text:span text:style-name="T7">Dissenyar estratègies per donar a conèixer als companys i persones properes la necessitat de mantenir el medi ambient.</text:span></text:p>
      <text:p text:style-name="P323"><text:span text:style-name="T172">12.1.</text:span><text:span text:style-name="T45">  </text:span><text:span text:style-name="T8">Planteja estratègies de sostenibilitat en l’entorn del centre</text:span></text:p>
      <text:p text:style-name="Text_20_body"> </text:p>
      <text:p text:style-name="Text_20_body"> </text:p>
      <text:h text:style-name="P155" text:outline-level="5">BLOC 3. RECERCA, DESENVOLUPAMENT I INNOVACIÓ (R+D+I)</text:h>
      <text:h text:style-name="P166" text:outline-level="6">Temes</text:h>
      <text:p text:style-name="P5">TEMA 7.  FONTS DE CONEIXEMENTS</text:p>
      <text:p text:style-name="P14">TEMA 8.  I+D+I </text:p>
      <text:h text:style-name="P164" text:outline-level="6">Continguts</text:h>
      <text:p text:style-name="P324"><text:span text:style-name="T7">-</text:span><text:span text:style-name="T49">       </text:span><text:span text:style-name="T7">Concepte d’R+D+I.</text:span></text:p>
      <text:p text:style-name="P324"><text:span text:style-name="T7">-</text:span><text:span text:style-name="T49">       </text:span><text:span text:style-name="T7">Importància per a la societat. </text:span></text:p>
      <text:p text:style-name="P324"><text:span text:style-name="T7">-</text:span><text:span text:style-name="T49">       </text:span><text:span text:style-name="T7">Innovació.</text:span></text:p>
      <text:h text:style-name="P170" text:outline-level="6"><text:soft-page-break/>Criteris d’avaluació / Estàndards d’aprenentatge avaluables</text:h>
      <text:p text:style-name="P325"><text:span text:style-name="T171">1.</text:span><text:span text:style-name="T44"> </text:span><text:span text:style-name="T7">Analitzar la incidència de l’R+D+I en la millora de la productivitat i l’augment de la competitivitat en el marc globalitzador actual.</text:span></text:p>
      <text:p text:style-name="P326"><text:span text:style-name="T8">1.1.</text:span><text:span text:style-name="T50">     </text:span><text:span text:style-name="T8">Relaciona els conceptes de </text:span><text:span text:style-name="T7">recerca</text:span><text:span text:style-name="T8">, </text:span><text:span text:style-name="T7">desenvolupament </text:span><text:span text:style-name="T8">i </text:span><text:span text:style-name="T7">innovació</text:span><text:span text:style-name="T8">. Contrasta les tres etapes</text:span><text:span text:style-name="T30"> </text:span><text:span text:style-name="T8">del cicle R+D+I.</text:span></text:p>
      <text:p text:style-name="P269"><text:span text:style-name="T171">2.</text:span><text:span text:style-name="T44">  </text:span><text:span text:style-name="T7">Investigar, argumentar i valorar sobre tipus d’innovació, ja sigui en productes o en processos, valorant críticament totes les aportacions que s’hi fan ja sigui d’organismes estatals o autonòmics o d’organitzacions de diversa índole.</text:span></text:p>
      <text:p text:style-name="P327"><text:span text:style-name="T8">2.1.</text:span><text:span text:style-name="T50"> </text:span><text:span text:style-name="T8">Reconeix tipus d’innovació de productes basada en la utilització de nous materials, noves tecnologies, etc., que sorgeixen per donar resposta a noves necessitats de la</text:span><text:span text:style-name="T25"> </text:span><text:span text:style-name="T8">societat.</text:span></text:p>
      <text:p text:style-name="P300"><text:span text:style-name="T8">2.2.</text:span><text:span text:style-name="T50">     </text:span><text:span text:style-name="T8">Enumera quins organismes i administracions fomenten l’R+D+I en l’àmbit estatal i</text:span><text:span text:style-name="T31"> </text:span><text:span text:style-name="T8">autonòmic.</text:span></text:p>
      <text:p text:style-name="P307"><text:span text:style-name="T171">3.</text:span><text:span text:style-name="T44">  </text:span><text:span text:style-name="T7">Recopilar, analitzar i discriminar informació sobre diferents tipus d’innovació en productes i processos, a partir d’exemples d’empreses capdavanteres en innovació.</text:span></text:p>
      <text:p text:style-name="P239"><text:span text:style-name="T8">3.1.</text:span><text:span text:style-name="T50">     </text:span><text:span text:style-name="T8">Precisa com la innovació és o pot ser un factor de recuperació econòmica d’un país.</text:span></text:p>
      <text:p text:style-name="P328"><text:span text:style-name="T8">3.2.</text:span><text:span text:style-name="T50">  </text:span><text:span text:style-name="T8">Enumera algunes línies d’R+D+I que hi ha actualment per a les indústries químiques, farmacèutiques, alimentàries i energètiques.</text:span></text:p>
      <text:p text:style-name="P329"><text:span text:style-name="T171">4.</text:span><text:span text:style-name="T44">  </text:span><text:span text:style-name="T7">Empra adequadament les TIC per cercar, seleccionar i processar la informació en la investigació o l’estudi que relacioni el coneixement científic aplicat a l’activitat professional.</text:span></text:p>
      <text:p text:style-name="P299"><text:span text:style-name="T7">4.1.</text:span><text:span text:style-name="T49"> </text:span><text:span text:style-name="T7">Discrimina sobre la importància que tenen les tecnologies de la informació i la comunicació en el cicle de recerca i desenvolupament.</text:span></text:p>
      <text:p text:style-name="Text_20_body"> </text:p>
      <text:h text:style-name="P155" text:outline-level="5">BLOC 4. PROJECTE D’INVESTIGACIÓ</text:h>
      <text:h text:style-name="P164" text:outline-level="6">Projectes</text:h>
      <text:p text:style-name="P330">P-1: Els microorganismes en la cuina </text:p>
      <text:p text:style-name="P330">P-2: Un planeta anomenat plàstic</text:p>
      <text:p text:style-name="P7">P-3: Un llar de ciència ficció</text:p>
      <text:h text:style-name="P164" text:outline-level="6"><text:soft-page-break/>Continguts</text:h>
      <text:p text:style-name="P315"><text:span text:style-name="T7">-</text:span><text:span text:style-name="T49">       </text:span><text:span text:style-name="T7">Plantejament d'experiments</text:span></text:p>
      <text:p text:style-name="P315"><text:span text:style-name="T7">-</text:span><text:span text:style-name="T49">       </text:span><text:span text:style-name="T7">Experimentació</text:span></text:p>
      <text:p text:style-name="P315"><text:span text:style-name="T7">-</text:span><text:span text:style-name="T49">       </text:span><text:span text:style-name="T7">Búsqueda d'informació</text:span></text:p>
      <text:p text:style-name="P315"><text:span text:style-name="T7">-</text:span><text:span text:style-name="T49">       </text:span><text:span text:style-name="T7">Organització i exposició de dades.</text:span></text:p>
      <text:p text:style-name="P315"><text:span text:style-name="T7">-</text:span><text:span text:style-name="T49">       </text:span> <text:span text:style-name="T7">Obtenció de conclusions</text:span></text:p>
      <text:p text:style-name="P315"><text:span text:style-name="T7">-</text:span><text:span text:style-name="T49">       </text:span><text:span text:style-name="T7">Elaboració de memòries</text:span></text:p>
      <text:h text:style-name="P169" text:outline-level="6">Criteris d’avaluació / Estàndards d’aprenentatge avaluables</text:h>
      <text:p text:style-name="P331"><text:span text:style-name="T7">1.</text:span><text:span text:style-name="T49"> </text:span><text:span text:style-name="T7">Planejar, aplicar i integrar les destreses i les habilitats pròpies de treball</text:span><text:span text:style-name="T32"> </text:span><text:span text:style-name="T7">científic.</text:span></text:p>
      <text:p text:style-name="P295"><text:span text:style-name="T172">1.1.</text:span><text:span text:style-name="T45">  </text:span><text:span text:style-name="T8">Integra i aplica les destreses pròpies dels mètodes de la ciència.</text:span></text:p>
      <text:p text:style-name="P331"><text:span text:style-name="T7">2.</text:span><text:span text:style-name="T49"> </text:span><text:span text:style-name="T7">Elaborar hipòtesis i contrastar-les a través de l’experimentació o l’observació i</text:span><text:span text:style-name="T24"> </text:span><text:span text:style-name="T7">l’argumentació.</text:span></text:p>
      <text:p text:style-name="P295"><text:span text:style-name="T172">2.1.</text:span><text:span text:style-name="T45">  </text:span><text:span text:style-name="T8">Utilitza arguments i justifica les hipòtesis que proposa.</text:span></text:p>
      <text:p text:style-name="P331"><text:span text:style-name="T7">3.</text:span><text:span text:style-name="T49"> </text:span><text:span text:style-name="T7">Discriminar i decidir sobre les fonts d’informació i els mètodes usats per obtenir-la.</text:span></text:p>
      <text:p text:style-name="P333"><text:span text:style-name="T172">3.1.</text:span><text:span text:style-name="T45">   </text:span><text:span text:style-name="T8">Empra diferents fonts d’informació, basant-se en les TIC, per elaborar i presentar les seves investigacions.</text:span></text:p>
      <text:p text:style-name="P334"><text:span text:style-name="T7">4.</text:span><text:span text:style-name="T49"> </text:span><text:span text:style-name="T7">Participar, valorar i respectar la feina individual i en grup.</text:span></text:p>
      <text:p text:style-name="P294"><text:span text:style-name="T172">4.1.</text:span><text:span text:style-name="T45">  </text:span><text:span text:style-name="T8">Participa, valora i respecta la feina individual i de grup.</text:span></text:p>
      <text:p text:style-name="P332"><text:span text:style-name="T7">5.</text:span><text:span text:style-name="T49"> </text:span><text:span text:style-name="T7">Presentar i defensar en públic el projecte d’investigació duit a terme.</text:span></text:p>
      <text:p text:style-name="P244"><text:span text:style-name="T172">5.1.</text:span><text:span text:style-name="T45">  </text:span><text:span text:style-name="T8">Dissenya petits treballs d’investigació sobre un tema d’interès científic i tecnològic, animals i/o</text:span></text:p>
      <text:p text:style-name="P241">plantes, els ecosistemes de l’entorn o l’alimentació i la nutrició humana per presentar-los i defensar- los a l’aula.</text:p>
      <text:p text:style-name="P335"><text:span text:style-name="T172">5.2.</text:span><text:span text:style-name="T45">  </text:span><text:span text:style-name="T8">Expressa amb precisió i coherència tant verbalment com per escrit les conclusions de les seves investigacions.</text:span></text:p>
      <text:p text:style-name="P336"> </text:p>
      <text:p text:style-name="P336"> </text:p>
      <text:p text:style-name="P337"><text:bookmark text:name="_TOC_250004"/><text:span text:style-name="T8">a)</text:span><text:span text:style-name="T50">  </text:span><text:span text:style-name="T8">Distribució temporal de les unitats didàctiques</text:span></text:p>
      <text:p text:style-name="Text_20_body"> </text:p>
      <table:table table:name="Tabla20" table:style-name="Tabla20">
        <table:table-column table:style-name="Tabla20.A"/>
        <table:table-column table:style-name="Tabla20.B"/>
        <table:table-column table:style-name="Tabla20.C"/>
        <table:table-row>
          <table:table-cell table:style-name="Tabla20.A1" office:value-type="string">
            <text:p text:style-name="P105"> </text:p>
          </table:table-cell>
          <table:table-cell table:style-name="Tabla20.B1" office:value-type="string">
            <text:p text:style-name="P144">Matemàtiques</text:p>
          </table:table-cell>
          <table:table-cell table:style-name="Tabla20.B1" office:value-type="string">
            <text:p text:style-name="P144">Ciències Aplicades</text:p>
          </table:table-cell>
        </table:table-row>
        <table:table-row>
          <table:table-cell table:style-name="Tabla20.A2" office:value-type="string">
            <text:p text:style-name="P145">1a Avaluació</text:p>
          </table:table-cell>
          <table:table-cell table:style-name="Tabla20.B2" office:value-type="string">
            <text:p text:style-name="P146"><text:span text:style-name="T174">1.</text:span><text:span text:style-name="T47"> </text:span><text:span text:style-name="T7">Nombres racionals i irracionals</text:span></text:p>
            <text:p text:style-name="P118"> </text:p>
            <text:p text:style-name="P120"><text:span text:style-name="T174">2.</text:span><text:span text:style-name="T47"> </text:span><text:span text:style-name="T7">Proporcionalitat numèrica</text:span></text:p>
            <text:p text:style-name="P120"> </text:p>
            <text:p text:style-name="P30"><text:span text:style-name="T174">3.</text:span><text:span text:style-name="T47"> </text:span><text:span text:style-name="T7">Polinomis</text:span></text:p>
          </table:table-cell>
          <table:table-cell table:style-name="Tabla20.B2" office:value-type="string">
            <text:h text:style-name="P172" text:outline-level="6">TEMA 3. EL DESENVOLUPAMENT SOSTENIBLE.</text:h>
            <text:h text:style-name="P171" text:outline-level="6">  <text:span text:style-name="T7">TEMA 4. LA CONTAMINACIÓ DE L’AIRE.</text:span></text:h>
            <text:p text:style-name="P141"> <text:span text:style-name="T10">TEMA 5.CONTAMINACIÓ HÍDRICA.</text:span></text:p>
            <text:p text:style-name="P142">Projecte d’investigació</text:p>
            <text:h text:style-name="P171" text:outline-level="6"> </text:h>
          </table:table-cell>
        </table:table-row>
        <table:table-row>
          <table:table-cell table:style-name="Tabla20.A2" office:value-type="string">
            <text:p text:style-name="P145">2a Avaluació</text:p>
          </table:table-cell>
          <table:table-cell table:style-name="Tabla20.B2" office:value-type="string">
            <text:p text:style-name="P146"><text:span text:style-name="T174">4.</text:span><text:span text:style-name="T47"> </text:span><text:span text:style-name="T7">Equacions i sistemes</text:span></text:p>
            <text:p text:style-name="P118"> </text:p>
            <text:p text:style-name="P120"><text:span text:style-name="T174">5.</text:span><text:span text:style-name="T47"> </text:span><text:span text:style-name="T7">Perímetres, àrees i volums</text:span></text:p>
            <text:p text:style-name="P120"> </text:p>
            <text:p text:style-name="P120"> </text:p>
            <text:p text:style-name="P30"><text:span text:style-name="T174">6.</text:span><text:span text:style-name="T47"> </text:span><text:span text:style-name="T7">Semblança. Aplicacións</text:span></text:p>
          </table:table-cell>
          <table:table-cell table:style-name="Tabla20.B2" office:value-type="string">
            <text:h text:style-name="P172" text:outline-level="6">TEMA 6. TRACTAMENT DE RESIDUS I CONTAMINACIÓ DE SOL.</text:h>
            <text:h text:style-name="P172" text:outline-level="6">TEMA 1. EL TREBALL EN EL LABORATORI.</text:h>
            <text:h text:style-name="P172" text:outline-level="6">TEMA 2. LA CIÈNCIA EXPERIMENTAL I LES SEUES EXPLICACIONS</text:h>
            <text:h text:style-name="P173" text:outline-level="6">Projecte d’investigació</text:h>
          </table:table-cell>
        </table:table-row>
        <table:table-row>
          <table:table-cell table:style-name="Tabla20.A2" office:value-type="string">
            <text:p text:style-name="P145">3a Avaluació</text:p>
          </table:table-cell>
          <table:table-cell table:style-name="Tabla20.B2" office:value-type="string">
            <text:p text:style-name="P146"><text:span text:style-name="T174">7.</text:span><text:span text:style-name="T47"> </text:span><text:span text:style-name="T7">Funcions</text:span></text:p>
            <text:p text:style-name="P118"> </text:p>
            <text:p text:style-name="P120"><text:span text:style-name="T174">8.</text:span><text:span text:style-name="T47"> </text:span><text:span text:style-name="T7">Gràfica d'una funció</text:span></text:p>
            <text:p text:style-name="P120"> </text:p>
            <text:p text:style-name="P120"> </text:p>
            <text:p text:style-name="P30"><text:span text:style-name="T174">9.</text:span><text:span text:style-name="T47"> </text:span><text:span text:style-name="T7">Estadística i probabilitat</text:span></text:p>
          </table:table-cell>
          <table:table-cell table:style-name="Tabla20.B2" office:value-type="string">
            <text:p text:style-name="P3"> </text:p>
            <text:p text:style-name="P147">TEMA 7.  FONTS DE CONEIXEMENTS</text:p>
            <text:p text:style-name="P143">TEMA 8.  I+D+I</text:p>
            <text:p text:style-name="P142">Projecte d’investigació</text:p>
          </table:table-cell>
        </table:table-row>
      </table:table>
      <text:h text:style-name="P2" text:outline-level="1"><text:bookmark text:name="_TOC_250003"/> </text:h>
      <text:p text:style-name="P6"> </text:p>
      <text:h text:style-name="P19" text:outline-level="1"><text:bookmark text:name="_TOC_250000"/><text:span text:style-name="T162">1.</text:span><text:span text:style-name="T51">  </text:span><text:span text:style-name="T162">AVALUACIÓ</text:span></text:h>
      <text:h text:style-name="P152" text:outline-level="2"><text:span text:style-name="T162">a)</text:span><text:span text:style-name="T51">  </text:span><text:span text:style-name="T162">Criteris d'avaluació</text:span></text:h>
      <text:p text:style-name="P338"><text:span text:style-name="T173">*</text:span><text:span text:style-name="T46">       </text:span><text:span text:style-name="T7">L'avaluació serà contínua, en qualsevol moment ha de ser possible avaluar i puntuar a l'alumne a partir d'activitats realitzades per ell, atenent als mínims assenyalats a la programació.</text:span></text:p>
      <text:p text:style-name="P231"><text:span text:style-name="T173">*</text:span><text:span text:style-name="T46">        </text:span><text:span text:style-name="T7">Es realitzarà per àmbits i matèries i es basarà en el grau d’assoliment de les competències clau i la consecució dels objectius generals d’etapa.</text:span></text:p>
      <text:p text:style-name="P317"><text:soft-page-break/><text:span text:style-name="T173">*</text:span><text:span text:style-name="T46">        </text:span><text:span text:style-name="T7">S’avaluaran les unitats didàctiques mitjançant una prova escrita / examen per cadascuna, sempre que sigui possible. Els alumnes han de respondre les preguntes de les proves escrites de manera raonada. Per cada avaluació intentarem tindre almenys dues notes de cada assignatura de l'àmbit, especialment a l'àrea de les matemàtiques.</text:span></text:p>
      <text:p text:style-name="P303"><text:span text:style-name="T173">*</text:span><text:span text:style-name="T46">        </text:span><text:span text:style-name="T7">Es programaran pràctiques de laboratori que es realitzaran en parelles si el material del laboratori ho permet. Es realitzaran informes de laboratori que seran lliurats de forma individual i presentats d'acord a la seua normativa. Els treballs lliurats seran individuals i d'aquesta manera es qualificaràn.</text:span></text:p>
      <text:p text:style-name="Text_20_body"> </text:p>
      <text:h text:style-name="P151" text:outline-level="2"><text:span text:style-name="T162">b)</text:span><text:span text:style-name="T51">  </text:span><text:span text:style-name="T162">Instruments d'avaluació</text:span></text:h>
      <text:p text:style-name="P17">Els instruments a utilitzar per a desenvolupar adeqüadament l'avaluació dels aprenentatges són:</text:p>
      <text:p text:style-name="P339"><text:span text:style-name="T171">-</text:span><text:span text:style-name="T44">  </text:span><text:span text:style-name="T7">La observació dels alumnes en classe: resulta fonamental tenint en conte el caràcter continu de l'avaluació, principalment per a valorar l'adquisició de procediments i actituds.</text:span></text:p>
      <text:p text:style-name="P340"><text:span text:style-name="T171">-</text:span><text:span text:style-name="T44">  </text:span><text:span text:style-name="T7">Els aspectes actitudinals també són de gran importància: l'esforç , la participació, el compliment de les normes i procediemnts de seguretat al laboratori, etc.</text:span></text:p>
      <text:p text:style-name="P298"><text:span text:style-name="T171">-</text:span><text:span text:style-name="T44">  </text:span><text:span text:style-name="T7">La realització de proves escrites: importants a l'hora de mesurar l'adquisició de conceptes i procediments, hauran d'estar dissenyades atenent als criteris d'avaluació de l'àmbit.</text:span></text:p>
      <text:p text:style-name="P290"><text:span text:style-name="T171">-</text:span><text:span text:style-name="T44">  </text:span><text:span text:style-name="T7">Els treballs d'investigació i l'exposició oral d'aquets treballs. Es valorarà: l'interés, l'esforç, la presentació, la utilització de les TIC, l'exposició oral i el respecte a les opinions alienes.</text:span></text:p>
      <text:p text:style-name="P281"><text:span text:style-name="T171">-</text:span><text:span text:style-name="T44">  </text:span><text:span text:style-name="T7">Els debats en grup sobre temes científics d'actualitat.</text:span></text:p>
      <text:p text:style-name="P341"><text:span text:style-name="T171">-</text:span><text:span text:style-name="T44">  </text:span><text:span text:style-name="T7">La revisió del quadern de classe, amb especial atenció a la realització de les tasques en el domicili i a la correcció dels errors en classe, valorant igualment l'orde i la correcta presentació.</text:span></text:p>
      <text:p text:style-name="Text_20_body"> </text:p>
      <text:h text:style-name="P153" text:outline-level="2"><text:span text:style-name="T162">c)</text:span><text:span text:style-name="T51">  </text:span><text:span text:style-name="T162">Criteris de qualificació</text:span></text:h>
      <text:p text:style-name="P18">Es tindran en compte aquest aspectes a l’hora d’avaluar l’alumnat:</text:p>
      <text:p text:style-name="P342"><text:span text:style-name="T171">-</text:span><text:span text:style-name="T44">  </text:span><text:span text:style-name="T7">Es valorarà el compliment del règim intern del centre i en especial de les normes de seguretat i conducta dins el laboratori; termini de lliurament de treballs, el treball diari a l'aula i laboratori i el treball de casa.</text:span></text:p>
      <text:h text:style-name="P154" text:outline-level="5">Aquest punts comptabilitzarà un 20 % de la nota.</text:h>
      <text:p text:style-name="P343"><text:span text:style-name="T171">-</text:span><text:span text:style-name="T44">  </text:span><text:span text:style-name="T7">La revisió i correcció de les activitats proposades tant en l'aula com a casa, treballs escrits realitzats per part de l’alumnat i en alguns casos la exposició oral. Cal destacar que tot i el </text:span><text:soft-page-break/><text:span text:style-name="T7">treball de laboratori la majoria de vegades serà en grup es valorarà de forma individual els treballs lliurats al</text:span><text:span text:style-name="T11"> </text:span><text:span text:style-name="T7">professor.</text:span></text:p>
      <text:h text:style-name="P156" text:outline-level="5">Aquest punts comptabilitzaran un 40 % de la nota.</text:h>
      <text:p text:style-name="P344"><text:span text:style-name="T171">-</text:span><text:span text:style-name="T44">  </text:span><text:span text:style-name="T7">Exàmens o altres proves que es realitzen.Es farà exàmen per tema treballat.</text:span></text:p>
      <text:h text:style-name="P163" text:outline-level="5">Aquest punts comptabilitzaran un 40 % de la nota.</text:h>
      <text:p text:style-name="P345"><text:span text:style-name="T171">-</text:span><text:span text:style-name="T44">  </text:span><text:span text:style-name="T7">La nota final de curs es traurà de la mitjana de les tres avaluacions.</text:span></text:p>
      <text:p text:style-name="P285"><text:span text:style-name="T171">-</text:span><text:span text:style-name="T44">  </text:span><text:span text:style-name="T7">Quan els alumnes no superen el 5 per assignatura i avaluació, faràn una prova de</text:span><text:span text:style-name="T26"> </text:span><text:span text:style-name="T7">recuperació.</text:span></text:p>
      <text:p text:style-name="P346"><text:span text:style-name="T171">-</text:span><text:span text:style-name="T44">  </text:span><text:span text:style-name="T7">Els alumnes que no superen la tercera avaluació una o ninguna de les dues matèries que formen l'àmbit científic-matemàtic tindràn l'àmbit suspés i tindran que presentar-se a les proves de juliol amb tota la materia del curs. La qualificació obtinguda serà la nota de l'assignatura que en cas de ser aprovada farà mitja per calcular la nota de l'àmbit.</text:span></text:p>
      <text:p text:style-name="P347"><text:span text:style-name="T171">-</text:span><text:span text:style-name="T44">  </text:span><text:span text:style-name="T7">Quan un alumne falte una prova o control, si justifica la falta podrà realitzar la prova el dia acordat amb el professor.</text:span></text:p>
      <text:p text:style-name="Text_20_body"> </text:p>
      <text:p text:style-name="P348"><text:span text:style-name="T10">Recuperació de l'àrea de matemàtiques o ciències (biologia i geologia) pendents de curs anteriors</text:span><text:span text:style-name="T7">: Els alumnes de PR4 amb matemàtiques o ciències (biologia i geologia) pendents de cursos anteriors podran recuperar les assignatures per tres vies alternatives:</text:span></text:p>
      <text:p text:style-name="P282"><text:span text:style-name="T171">1.</text:span><text:span text:style-name="T44"> </text:span><text:span text:style-name="T7">Aprovant les dues primeres avaluacions de l'àrea de les matemàtiques.</text:span></text:p>
      <text:p text:style-name="P291"><text:span text:style-name="T171">2.</text:span><text:span text:style-name="T44">  </text:span><text:span text:style-name="T7">Per al cas de la Biologia de 3r d'ESO, entregant resolts, per escrit i de forma periòdica, activitats i exercicis proposats pel professor que formaran part del pla de recuperació dels cursos anteriors. Per a superar l'assignatura es valorarà el grau de correcció de les respostes de l'alumne així com la presentació i l’interès de l'alumne per resoldre els seus dubtes, sempre abans de cada entrega. Per a poder superar les assignatures pendents per esta via serà requisit indispensable realitzar totes les entregues que es proposen i fer-ho dins del termini establert.</text:span></text:p>
      <text:p text:style-name="P184"><text:span text:style-name="T171">3.</text:span><text:span text:style-name="T44">   </text:span><text:span text:style-name="T7">Per a ambdós assignatures, sempre que els mecanismes anteriors no hagen sigut suficients per a aprovar, a través dels exàmens extraordinaris de recuperació de pendents en la data que determine el centre.</text:span></text:p>
      <text:p text:style-name="Text_20_body"> </text:p>
      <text:p text:style-name="Text_20_body"> </text:p>
      <text:p text:style-name="Text_20_body"> </text:p>
      <text:p text:style-name="P6"/>
      <text:p text:style-name="P220"/>
      <text:p text:style-name="P61"/>
      <text:p text:style-name="P61"/>
      <text:p text:style-name="P63">1 BATXILLERAT <text:s/>TECNOLOGIA INDUSTRIAL <text:s/>I </text:p>
      <text:p text:style-name="P64"/>
      <text:p text:style-name="P64">CONTINGUTS:</text:p>
      <text:p text:style-name="P64"><text:s text:c="2"/></text:p>
      <text:p text:style-name="P378">Bloc 1: Productes tecnològics</text:p>
      <text:p text:style-name="P64">U1: El mercat i les seues lleis bèsiques.</text:p>
      <text:p text:style-name="P64">U2. Comercialització de productes. Marqueting.</text:p>
      <text:p text:style-name="P64"/>
      <text:p text:style-name="P20">Bloc 5: Recursos energètics.</text:p>
      <text:p text:style-name="P64">U3. L’energia i la seua transformació.</text:p>
      <text:p text:style-name="P64">U4. Recursos energètics.</text:p>
      <text:p text:style-name="P64">U5. Transport i distribució de l’energia.</text:p>
      <text:p text:style-name="P64"/>
      <text:p text:style-name="P379">Bloc 2: Introducció a la ciència dels materials</text:p>
      <text:p text:style-name="P64">U6. Els materials d’ús tècnis i les seues propietats.</text:p>
      <text:p text:style-name="P64">U7. Metalls.</text:p>
      <text:p text:style-name="P64">U8. Plàstics, fibre tèxtils i altres nous materials presents i futurs.</text:p>
      <text:p text:style-name="P64"/>
      <text:p text:style-name="P22">Bloc 3: Màquines i sistemes.</text:p>
      <text:p text:style-name="P64">U9. Elements mecànics transmissors i transformadors de moviment.</text:p>
      <text:p text:style-name="P64">U10. Elements mecànics d’unió i auxiliars. Manteniment i lubricaió de màquines.</text:p>
      <text:p text:style-name="P64">U11. Electricitat. Teoria de circuits. Instal·lacions.</text:p>
      <text:p text:style-name="P64">U12. Pneumàtica i hidràulica. Simbologia i circuits característics.</text:p>
      <text:p text:style-name="P64"/>
      <text:p text:style-name="P23">Bloc 4: Procediments de fabricació.</text:p>
      <text:p text:style-name="P64">U13. Fabricació de peces amb arrencada d’encenalls.</text:p>
      <text:p text:style-name="P64">U14. Fabricació de peces amb arrencada d’encenalls i altres procediments.</text:p>
      <text:p text:style-name="P64"/>
      <text:p text:style-name="P21"><text:span text:style-name="Fuente_20_de_20_párrafo_20_predeter."><text:span text:style-name="T56">Bloc 6: Elements transversals a l’assignatura</text:span></text:span></text:p>
      <text:p text:style-name="P41"><text:span text:style-name="Fuente_20_de_20_párrafo_20_predeter."><text:span text:style-name="T56">Estratègies</text:span></text:span><text:span text:style-name="Fuente_20_de_20_párrafo_20_predeter."><text:span text:style-name="T58"> </text:span></text:span><text:span text:style-name="Fuente_20_de_20_párrafo_20_predeter."><text:span text:style-name="T56">de</text:span></text:span><text:span text:style-name="Fuente_20_de_20_párrafo_20_predeter."><text:span text:style-name="T58"> </text:span></text:span><text:span text:style-name="Fuente_20_de_20_párrafo_20_predeter."><text:span text:style-name="T56">compressió</text:span></text:span><text:span text:style-name="Fuente_20_de_20_párrafo_20_predeter."><text:span text:style-name="T61"> </text:span></text:span><text:span text:style-name="Fuente_20_de_20_párrafo_20_predeter."><text:span text:style-name="T56">oral. Propietats</text:span></text:span><text:span text:style-name="Fuente_20_de_20_párrafo_20_predeter."><text:span text:style-name="T58"> </text:span></text:span><text:span text:style-name="Fuente_20_de_20_párrafo_20_predeter."><text:span text:style-name="T56">textuals</text:span></text:span><text:span text:style-name="Fuente_20_de_20_párrafo_20_predeter."><text:span text:style-name="T62"> </text:span></text:span><text:span text:style-name="Fuente_20_de_20_párrafo_20_predeter."><text:span text:style-name="T56">de</text:span></text:span><text:span text:style-name="Fuente_20_de_20_párrafo_20_predeter."><text:span text:style-name="T58"> </text:span></text:span><text:span text:style-name="Fuente_20_de_20_párrafo_20_predeter."><text:span text:style-name="T56">la</text:span></text:span><text:span text:style-name="Fuente_20_de_20_párrafo_20_predeter."><text:span text:style-name="T62"> </text:span></text:span><text:span text:style-name="Fuente_20_de_20_párrafo_20_predeter."><text:span text:style-name="T56">situació </text:span></text:span><text:span text:style-name="Fuente_20_de_20_párrafo_20_predeter."><text:span text:style-name="T57">comunicativa respecte de l’us del llenguatge</text:span></text:span><text:span text:style-name="Fuente_20_de_20_párrafo_20_predeter."><text:span text:style-name="T59">. Estratègies <text:s text:c="2"/>lingüístiques I no lingüístiques.</text:span></text:span></text:p>
      <text:p text:style-name="P42"><text:span text:style-name="Fuente_20_de_20_párrafo_20_predeter."><text:span text:style-name="T60">Terminologia conceptual.</text:span></text:span></text:p>
      <text:p text:style-name="P42"><text:span text:style-name="Fuente_20_de_20_párrafo_20_predeter."><text:span text:style-name="T60">Estrat+egies de comtrnsió lectora. Estratègies de comprensió escrita.Aplicació de les normes ortogràfiques i gramatical.Estratègies</text:span></text:span><text:span text:style-name="Fuente_20_de_20_párrafo_20_predeter."><text:span text:style-name="T63"> </text:span></text:span><text:span text:style-name="Fuente_20_de_20_párrafo_20_predeter."><text:span text:style-name="T60">de</text:span></text:span><text:span text:style-name="Fuente_20_de_20_párrafo_20_predeter."><text:span text:style-name="T63"> </text:span></text:span><text:span text:style-name="Fuente_20_de_20_párrafo_20_predeter."><text:span text:style-name="T60">busca,</text:span></text:span><text:span text:style-name="Fuente_20_de_20_párrafo_20_predeter."><text:span text:style-name="T64"> </text:span></text:span><text:span text:style-name="Fuente_20_de_20_párrafo_20_predeter."><text:span text:style-name="T60">selecció,</text:span></text:span><text:span text:style-name="Fuente_20_de_20_párrafo_20_predeter."><text:span text:style-name="T65"> </text:span></text:span><text:span text:style-name="Fuente_20_de_20_párrafo_20_predeter."><text:span text:style-name="T60">síntesi</text:span></text:span><text:span text:style-name="Fuente_20_de_20_párrafo_20_predeter."><text:span text:style-name="T64"> </text:span></text:span><text:span text:style-name="Fuente_20_de_20_párrafo_20_predeter."><text:span text:style-name="T60">i</text:span></text:span><text:span text:style-name="Fuente_20_de_20_párrafo_20_predeter."><text:span text:style-name="T64"> </text:span></text:span><text:span text:style-name="Fuente_20_de_20_párrafo_20_predeter."><text:span text:style-name="T60">presentació</text:span></text:span><text:span text:style-name="Fuente_20_de_20_párrafo_20_predeter."><text:span text:style-name="T64"> </text:span></text:span><text:span text:style-name="Fuente_20_de_20_párrafo_20_predeter."><text:span text:style-name="T60">de</text:span></text:span><text:span text:style-name="Fuente_20_de_20_párrafo_20_predeter."><text:span text:style-name="T64"> </text:span></text:span><text:span text:style-name="Fuente_20_de_20_párrafo_20_predeter."><text:span text:style-name="T60">la informació.</text:span></text:span><text:span text:style-name="Fuente_20_de_20_párrafo_20_predeter."><text:span text:style-name="T66"> </text:span></text:span><text:span text:style-name="Fuente_20_de_20_párrafo_20_predeter."><text:span text:style-name="T60">Bibliografia</text:span></text:span></text:p>
      <text:p text:style-name="P62"/>
      <text:p text:style-name="P62"/>
      <text:p text:style-name="P81"><text:span text:style-name="T103">CRITERIS D’AVALUACIÓ: </text:span><text:s/></text:p>
      <text:p text:style-name="P81"/>
      <text:p text:style-name="P81"/>
      <text:p text:style-name="P81">Bloc 1: </text:p>
      <text:p text:style-name="P81"/>
      <text:p text:style-name="P26"><text:span text:style-name="T54">BL1.1.</text:span><text:span text:style-name="T76"> </text:span><text:span text:style-name="T54">Analitzar</text:span><text:span text:style-name="T77"> </text:span><text:span text:style-name="T54">les</text:span><text:span text:style-name="T78"> </text:span><text:span text:style-name="T54">etapes</text:span><text:span text:style-name="T76"> </text:span><text:span text:style-name="T54">necessàries</text:span><text:span text:style-name="T78"> </text:span><text:span text:style-name="T54">per</text:span><text:span text:style-name="T77"> </text:span><text:span text:style-name="T54">al</text:span><text:span text:style-name="T77"> </text:span><text:span text:style-name="T54">disseny</text:span><text:span text:style-name="T77"> </text:span><text:span text:style-name="T54">d’un</text:span><text:span text:style-name="T79"> </text:span><text:span text:style-name="T54">nou producte</text:span><text:span text:style-name="T79"> </text:span><text:span text:style-name="T54">des</text:span><text:span text:style-name="T76"> </text:span><text:span text:style-name="T54">del</text:span><text:span text:style-name="T76"> </text:span><text:span text:style-name="T54">seu</text:span><text:span text:style-name="T74"> </text:span><text:span text:style-name="T54">origen</text:span><text:span text:style-name="T74"> </text:span><text:span text:style-name="T54">fins</text:span><text:span text:style-name="T76"> </text:span><text:span text:style-name="T54">a</text:span><text:span text:style-name="T79"> </text:span><text:span text:style-name="T54">la</text:span><text:span text:style-name="T73"> </text:span><text:span text:style-name="T54">seua</text:span><text:span text:style-name="T79"> </text:span><text:span text:style-name="T54">comercialització,</text:span><text:span text:style-name="T76"> </text:span><text:span text:style-name="T54">investigant</text:span><text:span text:style-name="T79"> </text:span><text:span text:style-name="T54">la seua</text:span><text:span text:style-name="T80"> </text:span><text:span text:style-name="T54">influència</text:span><text:span text:style-name="T80"> </text:span><text:span text:style-name="T54">en</text:span><text:span text:style-name="T81"> </text:span><text:span text:style-name="T54">la</text:span><text:span text:style-name="T80"> </text:span><text:span text:style-name="T54">societat</text:span><text:span text:style-name="T81"> </text:span><text:span text:style-name="T54">per</text:span><text:span text:style-name="T81"> </text:span><text:span text:style-name="T54">a</text:span><text:span text:style-name="T81"> </text:span><text:span text:style-name="T54">proposar</text:span><text:span text:style-name="T81"> </text:span><text:span text:style-name="T54">millores</text:span><text:span text:style-name="T81"> </text:span><text:span text:style-name="T54">tant</text:span><text:span text:style-name="T80"> </text:span><text:span text:style-name="T54">des</text:span><text:span text:style-name="T82"> </text:span><text:span text:style-name="T54">del</text:span><text:span text:style-name="T81"> </text:span><text:span text:style-name="T54">punt</text:span><text:span text:style-name="T81"> </text:span><text:span text:style-name="T54">de vista</text:span><text:span text:style-name="T83"> </text:span><text:span text:style-name="T54">de</text:span><text:span text:style-name="T83"> </text:span><text:span text:style-name="T54">la</text:span><text:span text:style-name="T83"> </text:span><text:span text:style-name="T54">seua</text:span><text:span text:style-name="T83"> </text:span><text:span text:style-name="T54">utilitat</text:span><text:span text:style-name="T84"> </text:span><text:span text:style-name="T54">com</text:span><text:span text:style-name="T84"> </text:span><text:span text:style-name="T54">del</text:span><text:span text:style-name="T84"> </text:span><text:span text:style-name="T54">seu</text:span><text:span text:style-name="T84"> </text:span><text:span text:style-name="T54">possible</text:span><text:span text:style-name="T83"> </text:span><text:span text:style-name="T54">impacte</text:span><text:span text:style-name="T84"> </text:span><text:span text:style-name="T54">social.</text:span></text:p>
      <text:p text:style-name="P27"/>
      <text:p text:style-name="P27"/>
      <text:p text:style-name="P31"/>
      <text:p text:style-name="P25"><text:soft-page-break/><text:span text:style-name="T54">BL1.2. Esquematitzar els diferents models d’excel·lència i sistemes</text:span><text:span text:style-name="T73"> </text:span><text:span text:style-name="T54">de</text:span><text:span text:style-name="T73"> </text:span><text:span text:style-name="T54">gestió</text:span><text:span text:style-name="T73"> </text:span><text:span text:style-name="T54">de</text:span><text:span text:style-name="T74"> </text:span><text:span text:style-name="T54">qualitat,</text:span><text:span text:style-name="T73"> </text:span><text:span text:style-name="T54">identificant</text:span><text:span text:style-name="T73"> </text:span><text:span text:style-name="T54">els</text:span><text:span text:style-name="T75"> </text:span><text:span text:style-name="T54">agents</text:span><text:span text:style-name="T74"> </text:span><text:span text:style-name="T54">intervinents</text:span><text:span text:style-name="T74"> </text:span><text:span text:style-name="T54">per</text:span><text:span text:style-name="T73"> </text:span><text:span text:style-name="T54">a evidenciar les conseqüències que estos tenen sobre els productes desenrotllats.</text:span></text:p>
      <text:p text:style-name="P380"/>
      <text:p text:style-name="P380"/>
      <text:p text:style-name="P381">Bloc 2: </text:p>
      <text:p text:style-name="P381"/>
      <text:p text:style-name="P32"><text:span text:style-name="T107"><text:tab/>BL2.1. Relacionar l’estructura interna i les seues possibles </text:span><text:span text:style-name="T106">modificacions amb les propietats dels materials utilitzats en la construcció </text:span><text:span text:style-name="T107">d’objectes tecnològics, tenint en compte l’ús al qual van destinats.</text:span></text:p>
      <text:p text:style-name="P32"><text:span text:style-name="T85"><text:tab/></text:span><text:span text:style-name="T107">BL2.2. Investigar determinats materials no convencionals per a </text:span><text:span text:style-name="T106">aplicacions concretes, emprant les TIC i analitzant l’impacte social en els </text:span><text:span text:style-name="T107">països productors</text:span></text:p>
      <text:p text:style-name="P358"/>
      <text:p text:style-name="P358"/>
      <text:p text:style-name="P358">Bloc 3: </text:p>
      <text:p text:style-name="P358"/>
      <text:p text:style-name="P33"><text:span text:style-name="Fuente_20_de_20_párrafo_20_predeter."><text:span text:style-name="T54">BL3.1.</text:span></text:span><text:span text:style-name="Fuente_20_de_20_párrafo_20_predeter."><text:span text:style-name="T86"> </text:span></text:span><text:span text:style-name="Fuente_20_de_20_párrafo_20_predeter."><text:span text:style-name="T54">Descriure</text:span></text:span><text:span text:style-name="Fuente_20_de_20_párrafo_20_predeter."><text:span text:style-name="T86"> </text:span></text:span><text:span text:style-name="Fuente_20_de_20_párrafo_20_predeter."><text:span text:style-name="T54">els</text:span></text:span><text:span text:style-name="Fuente_20_de_20_párrafo_20_predeter."><text:span text:style-name="T87"> </text:span></text:span><text:span text:style-name="Fuente_20_de_20_párrafo_20_predeter."><text:span text:style-name="T54">mecanismes</text:span></text:span><text:span text:style-name="Fuente_20_de_20_párrafo_20_predeter."><text:span text:style-name="T88"> </text:span></text:span><text:span text:style-name="Fuente_20_de_20_párrafo_20_predeter."><text:span text:style-name="T54">i sistemes</text:span></text:span><text:span text:style-name="Fuente_20_de_20_párrafo_20_predeter."><text:span text:style-name="T78"> </text:span></text:span><text:span text:style-name="Fuente_20_de_20_párrafo_20_predeter."><text:span text:style-name="T54">de</text:span></text:span><text:span text:style-name="Fuente_20_de_20_párrafo_20_predeter."><text:span text:style-name="T77"> </text:span></text:span><text:span text:style-name="Fuente_20_de_20_párrafo_20_predeter."><text:span text:style-name="T54">transmissió</text:span></text:span><text:span text:style-name="Fuente_20_de_20_párrafo_20_predeter."><text:span text:style-name="T78"> </text:span></text:span><text:span text:style-name="Fuente_20_de_20_párrafo_20_predeter."><text:span text:style-name="T54">i</text:span></text:span><text:span text:style-name="Fuente_20_de_20_párrafo_20_predeter."><text:span text:style-name="T78"> </text:span></text:span><text:span text:style-name="Fuente_20_de_20_párrafo_20_predeter."><text:span text:style-name="T54">transformació</text:span></text:span><text:span text:style-name="Fuente_20_de_20_párrafo_20_predeter."><text:span text:style-name="T78"> </text:span></text:span><text:span text:style-name="Fuente_20_de_20_párrafo_20_predeter."><text:span text:style-name="T54">de moviments</text:span></text:span><text:span text:style-name="Fuente_20_de_20_párrafo_20_predeter."><text:span text:style-name="T89"> </text:span></text:span><text:span text:style-name="Fuente_20_de_20_párrafo_20_predeter."><text:span text:style-name="T54">que</text:span></text:span><text:span text:style-name="Fuente_20_de_20_párrafo_20_predeter."><text:span text:style-name="T82"> </text:span></text:span><text:span text:style-name="Fuente_20_de_20_párrafo_20_predeter."><text:span text:style-name="T54">conformen</text:span></text:span><text:span text:style-name="Fuente_20_de_20_párrafo_20_predeter."><text:span text:style-name="T81"> </text:span></text:span><text:span text:style-name="Fuente_20_de_20_párrafo_20_predeter."><text:span text:style-name="T54">una</text:span></text:span><text:span text:style-name="Fuente_20_de_20_párrafo_20_predeter."><text:span text:style-name="T90"> </text:span></text:span><text:span text:style-name="Fuente_20_de_20_párrafo_20_predeter."><text:span text:style-name="T54">màquina</text:span></text:span><text:span text:style-name="Fuente_20_de_20_párrafo_20_predeter."><text:span text:style-name="T90"> </text:span></text:span><text:span text:style-name="Fuente_20_de_20_párrafo_20_predeter."><text:span text:style-name="T54">o sistema,</text:span></text:span><text:span text:style-name="Fuente_20_de_20_párrafo_20_predeter."><text:span text:style-name="T76"> </text:span></text:span><text:span text:style-name="Fuente_20_de_20_párrafo_20_predeter."><text:span text:style-name="T54">determinar</text:span></text:span><text:span text:style-name="Fuente_20_de_20_párrafo_20_predeter."><text:span text:style-name="T76"> </text:span></text:span><text:span text:style-name="Fuente_20_de_20_párrafo_20_predeter."><text:span text:style-name="T54">els</text:span></text:span><text:span text:style-name="Fuente_20_de_20_párrafo_20_predeter."><text:span text:style-name="T76"> </text:span></text:span><text:span text:style-name="Fuente_20_de_20_párrafo_20_predeter."><text:span text:style-name="T54">blocs</text:span></text:span><text:span text:style-name="Fuente_20_de_20_párrafo_20_predeter."><text:span text:style-name="T76"> </text:span></text:span><text:span text:style-name="Fuente_20_de_20_párrafo_20_predeter."><text:span text:style-name="T54">constitutius</text:span></text:span><text:span text:style-name="Fuente_20_de_20_párrafo_20_predeter."><text:span text:style-name="T76"> </text:span></text:span><text:span text:style-name="Fuente_20_de_20_párrafo_20_predeter."><text:span text:style-name="T54">i explicar</text:span></text:span><text:span text:style-name="Fuente_20_de_20_párrafo_20_predeter."><text:span text:style-name="T91"> </text:span></text:span><text:span text:style-name="Fuente_20_de_20_párrafo_20_predeter."><text:span text:style-name="T54">la</text:span></text:span><text:span text:style-name="Fuente_20_de_20_párrafo_20_predeter."><text:span text:style-name="T91"> </text:span></text:span><text:span text:style-name="Fuente_20_de_20_párrafo_20_predeter."><text:span text:style-name="T54">seua</text:span></text:span><text:span text:style-name="Fuente_20_de_20_párrafo_20_predeter."><text:span text:style-name="T91"> </text:span></text:span><text:span text:style-name="Fuente_20_de_20_párrafo_20_predeter."><text:span text:style-name="T54">funció</text:span></text:span><text:span text:style-name="Fuente_20_de_20_párrafo_20_predeter."><text:span text:style-name="T91"> </text:span></text:span><text:span text:style-name="Fuente_20_de_20_párrafo_20_predeter."><text:span text:style-name="T54">i</text:span></text:span><text:span text:style-name="Fuente_20_de_20_párrafo_20_predeter."><text:span text:style-name="T92"> </text:span></text:span><text:span text:style-name="Fuente_20_de_20_párrafo_20_predeter."><text:span text:style-name="T54">la</text:span></text:span><text:span text:style-name="Fuente_20_de_20_párrafo_20_predeter."><text:span text:style-name="T88"> </text:span></text:span><text:span text:style-name="Fuente_20_de_20_párrafo_20_predeter."><text:span text:style-name="T54">seua</text:span></text:span><text:span text:style-name="Fuente_20_de_20_párrafo_20_predeter."><text:span text:style-name="T91"> </text:span></text:span><text:span text:style-name="Fuente_20_de_20_párrafo_20_predeter."><text:span text:style-name="T54">interrelació.</text:span></text:span></text:p>
      <text:p text:style-name="P34"><text:span text:style-name="Fuente_20_de_20_párrafo_20_predeter."><text:span text:style-name="T108">BL3.2. Calcular els paràmetres fonamentals de circuits electricoelectrònics, pneumàtics i hidràulics característics i contrastar</text:span></text:span><text:span text:style-name="Fuente_20_de_20_párrafo_20_predeter."><text:span text:style-name="T111"> </text:span></text:span><text:span text:style-name="Fuente_20_de_20_párrafo_20_predeter."><text:span text:style-name="T108">els</text:span></text:span><text:span text:style-name="Fuente_20_de_20_párrafo_20_predeter."><text:span text:style-name="T113"> </text:span></text:span><text:span text:style-name="Fuente_20_de_20_párrafo_20_predeter."><text:span text:style-name="T108">resultats</text:span></text:span><text:span text:style-name="Fuente_20_de_20_párrafo_20_predeter."><text:span text:style-name="T114"> </text:span></text:span><text:span text:style-name="Fuente_20_de_20_párrafo_20_predeter."><text:span text:style-name="T108">obtinguts</text:span></text:span><text:span text:style-name="Fuente_20_de_20_párrafo_20_predeter."><text:span text:style-name="T114"> </text:span></text:span><text:span text:style-name="Fuente_20_de_20_párrafo_20_predeter."><text:span text:style-name="T108">amb</text:span></text:span><text:span text:style-name="Fuente_20_de_20_párrafo_20_predeter."><text:span text:style-name="T111"> </text:span></text:span><text:span text:style-name="Fuente_20_de_20_párrafo_20_predeter."><text:span text:style-name="T108">ajuda</text:span></text:span><text:span text:style-name="Fuente_20_de_20_párrafo_20_predeter."><text:span text:style-name="T111"> </text:span></text:span><text:span text:style-name="Fuente_20_de_20_párrafo_20_predeter."><text:span text:style-name="T108">de programes de disseny</text:span></text:span><text:span text:style-name="Fuente_20_de_20_párrafo_20_predeter."><text:span text:style-name="T116"> </text:span></text:span><text:span text:style-name="Fuente_20_de_20_párrafo_20_predeter."><text:span text:style-name="T108">assistit.</text:span></text:span></text:p>
      <text:p text:style-name="P35"><text:span text:style-name="Fuente_20_de_20_párrafo_20_predeter."><text:span text:style-name="T109">BL3.3. Verificar el funcionament de </text:span></text:span><text:span text:style-name="Fuente_20_de_20_párrafo_20_predeter."><text:span text:style-name="T108">circuits electricoelectrònics, pneumàtics i </text:span></text:span><text:span text:style-name="Fuente_20_de_20_párrafo_20_predeter."><text:span text:style-name="T109">hidràulics característics, interpretant els seus </text:span></text:span><text:span text:style-name="Fuente_20_de_20_párrafo_20_predeter."><text:span text:style-name="T108">esquemes, utilitzant els aparells i equips de mesura adequats i avaluar els resultats obtinguts recolzant-se en el muntatge o simulació física d'estos.</text:span></text:span></text:p>
      <text:p text:style-name="P35"><text:span text:style-name="Fuente_20_de_20_párrafo_20_predeter."><text:span text:style-name="T108"/></text:span></text:p>
      <text:p text:style-name="P24"><text:span text:style-name="Fuente_20_de_20_párrafo_20_predeter."><text:span text:style-name="T108">Bloc 4: </text:span></text:span></text:p>
      <text:p text:style-name="P24"><text:span text:style-name="Fuente_20_de_20_párrafo_20_predeter."><text:span text:style-name="T108"/></text:span></text:p>
      <text:p text:style-name="P36"><text:span text:style-name="Fuente_20_de_20_párrafo_20_predeter."><text:span text:style-name="T108">BL4.1. Explicar les principals tècniques utilitzades en els processos</text:span></text:span><text:span text:style-name="Fuente_20_de_20_párrafo_20_predeter."><text:span text:style-name="T118"> </text:span></text:span><text:span text:style-name="Fuente_20_de_20_párrafo_20_predeter."><text:span text:style-name="T108">de</text:span></text:span><text:span text:style-name="Fuente_20_de_20_párrafo_20_predeter."><text:span text:style-name="T119"> </text:span></text:span><text:span text:style-name="Fuente_20_de_20_párrafo_20_predeter."><text:span text:style-name="T108">fabricació,</text:span></text:span><text:span text:style-name="Fuente_20_de_20_párrafo_20_predeter."><text:span text:style-name="T119"> </text:span></text:span><text:span text:style-name="Fuente_20_de_20_párrafo_20_predeter."><text:span text:style-name="T108">tenint</text:span></text:span><text:span text:style-name="Fuente_20_de_20_párrafo_20_predeter."><text:span text:style-name="T120"> </text:span></text:span><text:span text:style-name="Fuente_20_de_20_párrafo_20_predeter."><text:span text:style-name="T108">en</text:span></text:span><text:span text:style-name="Fuente_20_de_20_párrafo_20_predeter."><text:span text:style-name="T120"> </text:span></text:span><text:span text:style-name="Fuente_20_de_20_párrafo_20_predeter."><text:span text:style-name="T108">compte</text:span></text:span><text:span text:style-name="Fuente_20_de_20_párrafo_20_predeter."><text:span text:style-name="T119"> </text:span></text:span><text:span text:style-name="Fuente_20_de_20_párrafo_20_predeter."><text:span text:style-name="T108">el</text:span></text:span><text:span text:style-name="Fuente_20_de_20_párrafo_20_predeter."><text:span text:style-name="T120"> </text:span></text:span><text:span text:style-name="Fuente_20_de_20_párrafo_20_predeter."><text:span text:style-name="T108">seu</text:span></text:span><text:span text:style-name="Fuente_20_de_20_párrafo_20_predeter."><text:span text:style-name="T120"> </text:span></text:span><text:span text:style-name="Fuente_20_de_20_párrafo_20_predeter."><text:span text:style-name="T108">impacte</text:span></text:span><text:span text:style-name="Fuente_20_de_20_párrafo_20_predeter."><text:span text:style-name="T114"> </text:span></text:span><text:span text:style-name="Fuente_20_de_20_párrafo_20_predeter."><text:span text:style-name="T108">ambiental,</text:span></text:span><text:span text:style-name="Fuente_20_de_20_párrafo_20_predeter."><text:span text:style-name="T119"> </text:span></text:span><text:span text:style-name="Fuente_20_de_20_párrafo_20_predeter."><text:span text:style-name="T108">per</text:span></text:span><text:span text:style-name="Fuente_20_de_20_párrafo_20_predeter."><text:span text:style-name="T120"> </text:span></text:span><text:span text:style-name="Fuente_20_de_20_párrafo_20_predeter."><text:span text:style-name="T108">a contextualitzar</text:span></text:span><text:span text:style-name="Fuente_20_de_20_párrafo_20_predeter."><text:span text:style-name="T114"> </text:span></text:span><text:span text:style-name="Fuente_20_de_20_párrafo_20_predeter."><text:span text:style-name="T108">els</text:span></text:span><text:span text:style-name="Fuente_20_de_20_párrafo_20_predeter."><text:span text:style-name="T114"> </text:span></text:span><text:span text:style-name="Fuente_20_de_20_párrafo_20_predeter."><text:span text:style-name="T108">diferents</text:span></text:span><text:span text:style-name="Fuente_20_de_20_párrafo_20_predeter."><text:span text:style-name="T111"> </text:span></text:span><text:span text:style-name="Fuente_20_de_20_párrafo_20_predeter."><text:span text:style-name="T108">procediments</text:span></text:span><text:span text:style-name="Fuente_20_de_20_párrafo_20_predeter."><text:span text:style-name="T114"> </text:span></text:span><text:span text:style-name="Fuente_20_de_20_párrafo_20_predeter."><text:span text:style-name="T108">de</text:span></text:span><text:span text:style-name="Fuente_20_de_20_párrafo_20_predeter."><text:span text:style-name="T114"> </text:span></text:span><text:span text:style-name="Fuente_20_de_20_párrafo_20_predeter."><text:span text:style-name="T108">mecanitzat</text:span></text:span><text:span text:style-name="Fuente_20_de_20_párrafo_20_predeter."><text:span text:style-name="T111"> </text:span></text:span><text:span text:style-name="Fuente_20_de_20_párrafo_20_predeter."><text:span text:style-name="T108">que</text:span></text:span><text:span text:style-name="Fuente_20_de_20_párrafo_20_predeter."><text:span text:style-name="T111"> </text:span></text:span><text:span text:style-name="Fuente_20_de_20_párrafo_20_predeter."><text:span text:style-name="T108">es</text:span></text:span><text:span text:style-name="Fuente_20_de_20_párrafo_20_predeter."><text:span text:style-name="T114"> </text:span></text:span><text:span text:style-name="Fuente_20_de_20_párrafo_20_predeter."><text:span text:style-name="T108">donen</text:span></text:span><text:span text:style-name="Fuente_20_de_20_párrafo_20_predeter."><text:span text:style-name="T114"> </text:span></text:span><text:span text:style-name="Fuente_20_de_20_párrafo_20_predeter."><text:span text:style-name="T108">en l’àmbit</text:span></text:span><text:span text:style-name="Fuente_20_de_20_párrafo_20_predeter."><text:span text:style-name="T121"> </text:span></text:span><text:span text:style-name="Fuente_20_de_20_párrafo_20_predeter."><text:span text:style-name="T108">industrial.</text:span></text:span></text:p>
      <text:p text:style-name="P36"><text:span text:style-name="Fuente_20_de_20_párrafo_20_predeter."><text:span text:style-name="T108"/></text:span></text:p>
      <text:p text:style-name="P37"><text:span text:style-name="Fuente_20_de_20_párrafo_20_predeter."><text:span text:style-name="T108">BL4.2.</text:span></text:span><text:span text:style-name="Fuente_20_de_20_párrafo_20_predeter."><text:span text:style-name="T113"> </text:span></text:span><text:span text:style-name="Fuente_20_de_20_párrafo_20_predeter."><text:span text:style-name="T108">Associar</text:span></text:span><text:span text:style-name="Fuente_20_de_20_párrafo_20_predeter."><text:span text:style-name="T111"> </text:span></text:span><text:span text:style-name="Fuente_20_de_20_párrafo_20_predeter."><text:span text:style-name="T108">les</text:span></text:span><text:span text:style-name="Fuente_20_de_20_párrafo_20_predeter."><text:span text:style-name="T114"> </text:span></text:span><text:span text:style-name="Fuente_20_de_20_párrafo_20_predeter."><text:span text:style-name="T108">condicions</text:span></text:span><text:span text:style-name="Fuente_20_de_20_párrafo_20_predeter."><text:span text:style-name="T114"> </text:span></text:span><text:span text:style-name="Fuente_20_de_20_párrafo_20_predeter."><text:span text:style-name="T108">de</text:span></text:span><text:span text:style-name="Fuente_20_de_20_párrafo_20_predeter."><text:span text:style-name="T111"> </text:span></text:span><text:span text:style-name="Fuente_20_de_20_párrafo_20_predeter."><text:span text:style-name="T108">seguretat</text:span></text:span><text:span text:style-name="Fuente_20_de_20_párrafo_20_predeter."><text:span text:style-name="T114"> </text:span></text:span><text:span text:style-name="Fuente_20_de_20_párrafo_20_predeter."><text:span text:style-name="T108">amb</text:span></text:span><text:span text:style-name="Fuente_20_de_20_párrafo_20_predeter."><text:span text:style-name="T111"> </text:span></text:span><text:span text:style-name="Fuente_20_de_20_párrafo_20_predeter."><text:span text:style-name="T108">les</text:span></text:span><text:span text:style-name="Fuente_20_de_20_párrafo_20_predeter."><text:span text:style-name="T114"> </text:span></text:span><text:span text:style-name="Fuente_20_de_20_párrafo_20_predeter."><text:span text:style-name="T108">màquines</text:span></text:span><text:span text:style-name="Fuente_20_de_20_párrafo_20_predeter."><text:span text:style-name="T114"> </text:span></text:span><text:span text:style-name="Fuente_20_de_20_párrafo_20_predeter."><text:span text:style-name="T108">i ferramentes</text:span></text:span><text:span text:style-name="Fuente_20_de_20_párrafo_20_predeter."><text:span text:style-name="T122"> </text:span></text:span><text:span text:style-name="Fuente_20_de_20_párrafo_20_predeter."><text:span text:style-name="T108">utilitzades</text:span></text:span><text:span text:style-name="Fuente_20_de_20_párrafo_20_predeter."><text:span text:style-name="T122"> </text:span></text:span><text:span text:style-name="Fuente_20_de_20_párrafo_20_predeter."><text:span text:style-name="T108">en</text:span></text:span><text:span text:style-name="Fuente_20_de_20_párrafo_20_predeter."><text:span text:style-name="T123"> </text:span></text:span><text:span text:style-name="Fuente_20_de_20_párrafo_20_predeter."><text:span text:style-name="T108">els</text:span></text:span><text:span text:style-name="Fuente_20_de_20_párrafo_20_predeter."><text:span text:style-name="T123"> </text:span></text:span><text:span text:style-name="Fuente_20_de_20_párrafo_20_predeter."><text:span text:style-name="T108">processos</text:span></text:span><text:span text:style-name="Fuente_20_de_20_párrafo_20_predeter."><text:span text:style-name="T123"> </text:span></text:span><text:span text:style-name="Fuente_20_de_20_párrafo_20_predeter."><text:span text:style-name="T108">de</text:span></text:span><text:span text:style-name="Fuente_20_de_20_párrafo_20_predeter."><text:span text:style-name="T123"> </text:span></text:span><text:span text:style-name="Fuente_20_de_20_párrafo_20_predeter."><text:span text:style-name="T108">fabricació</text:span></text:span><text:span text:style-name="Fuente_20_de_20_párrafo_20_predeter."><text:span text:style-name="T123"> </text:span></text:span><text:span text:style-name="Fuente_20_de_20_párrafo_20_predeter."><text:span text:style-name="T108">per</text:span></text:span><text:span text:style-name="Fuente_20_de_20_párrafo_20_predeter."><text:span text:style-name="T123"> </text:span></text:span><text:span text:style-name="Fuente_20_de_20_párrafo_20_predeter."><text:span text:style-name="T108">a</text:span></text:span><text:span text:style-name="Fuente_20_de_20_párrafo_20_predeter."><text:span text:style-name="T123"> </text:span></text:span><text:span text:style-name="Fuente_20_de_20_párrafo_20_predeter."><text:span text:style-name="T108">minimitzar</text:span></text:span><text:span text:style-name="Fuente_20_de_20_párrafo_20_predeter."><text:span text:style-name="T123"> </text:span></text:span><text:span text:style-name="Fuente_20_de_20_párrafo_20_predeter."><text:span text:style-name="T108">els riscos d’accidents en el sector</text:span></text:span><text:span text:style-name="Fuente_20_de_20_párrafo_20_predeter."><text:span text:style-name="T124"> </text:span></text:span><text:span text:style-name="Fuente_20_de_20_párrafo_20_predeter."><text:span text:style-name="T108">industrial.</text:span></text:span></text:p>
      <text:p text:style-name="P37"><text:span text:style-name="Fuente_20_de_20_párrafo_20_predeter."><text:span text:style-name="T108"/></text:span></text:p>
      <text:p text:style-name="P38"><text:span text:style-name="Fuente_20_de_20_párrafo_20_predeter."><text:span text:style-name="T108">Bloc 5:</text:span></text:span></text:p>
      <text:p text:style-name="P38"><text:span text:style-name="Fuente_20_de_20_párrafo_20_predeter."><text:span text:style-name="T108"/></text:span></text:p>
      <text:p text:style-name="P39"><text:span text:style-name="Fuente_20_de_20_párrafo_20_predeter."><text:span text:style-name="T108">BL5.1.</text:span></text:span><text:span text:style-name="Fuente_20_de_20_párrafo_20_predeter."><text:span text:style-name="T126"> </text:span></text:span><text:span text:style-name="Fuente_20_de_20_párrafo_20_predeter."><text:span text:style-name="T108">Descriure</text:span></text:span><text:span text:style-name="Fuente_20_de_20_párrafo_20_predeter."><text:span text:style-name="T126"> </text:span></text:span><text:span text:style-name="Fuente_20_de_20_párrafo_20_predeter."><text:span text:style-name="T108">les</text:span></text:span><text:span text:style-name="Fuente_20_de_20_párrafo_20_predeter."><text:span text:style-name="T127"> </text:span></text:span><text:span text:style-name="Fuente_20_de_20_párrafo_20_predeter."><text:span text:style-name="T108">diferents</text:span></text:span><text:span text:style-name="Fuente_20_de_20_párrafo_20_predeter."><text:span text:style-name="T127"> </text:span></text:span><text:span text:style-name="Fuente_20_de_20_párrafo_20_predeter."><text:span text:style-name="T108">formes</text:span></text:span><text:span text:style-name="Fuente_20_de_20_párrafo_20_predeter."><text:span text:style-name="T128"> </text:span></text:span><text:span text:style-name="Fuente_20_de_20_párrafo_20_predeter."><text:span text:style-name="T108">de</text:span></text:span><text:span text:style-name="Fuente_20_de_20_párrafo_20_predeter."><text:span text:style-name="T126"> </text:span></text:span><text:span text:style-name="Fuente_20_de_20_párrafo_20_predeter."><text:span text:style-name="T108">producció</text:span></text:span><text:span text:style-name="Fuente_20_de_20_párrafo_20_predeter."><text:span text:style-name="T127"> </text:span></text:span><text:span text:style-name="Fuente_20_de_20_párrafo_20_predeter."><text:span text:style-name="T108">d’energia,</text:span></text:span><text:span text:style-name="Fuente_20_de_20_párrafo_20_predeter."><text:span text:style-name="T126"> </text:span></text:span><text:span text:style-name="Fuente_20_de_20_párrafo_20_predeter."><text:span text:style-name="T108">per mitjà</text:span></text:span><text:span text:style-name="Fuente_20_de_20_párrafo_20_predeter."><text:span text:style-name="T111"> </text:span></text:span><text:span text:style-name="Fuente_20_de_20_párrafo_20_predeter."><text:span text:style-name="T108">de</text:span></text:span><text:span text:style-name="Fuente_20_de_20_párrafo_20_predeter."><text:span text:style-name="T114"> </text:span></text:span><text:span text:style-name="Fuente_20_de_20_párrafo_20_predeter."><text:span text:style-name="T108">diagrames</text:span></text:span><text:span text:style-name="Fuente_20_de_20_párrafo_20_predeter."><text:span text:style-name="T111"> </text:span></text:span><text:span text:style-name="Fuente_20_de_20_párrafo_20_predeter."><text:span text:style-name="T108">de</text:span></text:span><text:span text:style-name="Fuente_20_de_20_párrafo_20_predeter."><text:span text:style-name="T114"> </text:span></text:span><text:span text:style-name="Fuente_20_de_20_párrafo_20_predeter."><text:span text:style-name="T108">blocs</text:span></text:span><text:span text:style-name="Fuente_20_de_20_párrafo_20_predeter."><text:span text:style-name="T111"> </text:span></text:span><text:span text:style-name="Fuente_20_de_20_párrafo_20_predeter."><text:span text:style-name="T108">per</text:span></text:span><text:span text:style-name="Fuente_20_de_20_párrafo_20_predeter."><text:span text:style-name="T114"> </text:span></text:span><text:span text:style-name="Fuente_20_de_20_párrafo_20_predeter."><text:span text:style-name="T108">a</text:span></text:span><text:span text:style-name="Fuente_20_de_20_párrafo_20_predeter."><text:span text:style-name="T114"> </text:span></text:span><text:span text:style-name="Fuente_20_de_20_párrafo_20_predeter."><text:span text:style-name="T108">avaluar</text:span></text:span><text:span text:style-name="Fuente_20_de_20_párrafo_20_predeter."><text:span text:style-name="T114"> </text:span></text:span><text:span text:style-name="Fuente_20_de_20_párrafo_20_predeter."><text:span text:style-name="T108">les</text:span></text:span><text:span text:style-name="Fuente_20_de_20_párrafo_20_predeter."><text:span text:style-name="T118"> </text:span></text:span><text:span text:style-name="Fuente_20_de_20_párrafo_20_predeter."><text:span text:style-name="T108">seues</text:span></text:span><text:span text:style-name="Fuente_20_de_20_párrafo_20_predeter."><text:span text:style-name="T118"> </text:span></text:span><text:span text:style-name="Fuente_20_de_20_párrafo_20_predeter."><text:span text:style-name="T108">debilitats</text:span></text:span><text:span text:style-name="Fuente_20_de_20_párrafo_20_predeter."><text:span text:style-name="T118"> </text:span></text:span><text:span text:style-name="Fuente_20_de_20_párrafo_20_predeter."><text:span text:style-name="T108">i</text:span></text:span><text:span text:style-name="Fuente_20_de_20_párrafo_20_predeter."><text:span text:style-name="T119"> </text:span></text:span><text:span text:style-name="Fuente_20_de_20_párrafo_20_predeter."><text:span text:style-name="T108">fortaleses, tenint</text:span></text:span><text:span text:style-name="Fuente_20_de_20_párrafo_20_predeter."><text:span text:style-name="T124"> </text:span></text:span><text:span text:style-name="Fuente_20_de_20_párrafo_20_predeter."><text:span text:style-name="T108">en</text:span></text:span><text:span text:style-name="Fuente_20_de_20_párrafo_20_predeter."><text:span text:style-name="T124"> </text:span></text:span><text:span text:style-name="Fuente_20_de_20_párrafo_20_predeter."><text:span text:style-name="T108">compte</text:span></text:span><text:span text:style-name="Fuente_20_de_20_párrafo_20_predeter."><text:span text:style-name="T124"> </text:span></text:span><text:span text:style-name="Fuente_20_de_20_párrafo_20_predeter."><text:span text:style-name="T108">els</text:span></text:span><text:span text:style-name="Fuente_20_de_20_párrafo_20_predeter."><text:span text:style-name="T120"> </text:span></text:span><text:span text:style-name="Fuente_20_de_20_párrafo_20_predeter."><text:span text:style-name="T108">seus</text:span></text:span><text:span text:style-name="Fuente_20_de_20_párrafo_20_predeter."><text:span text:style-name="T124"> </text:span></text:span><text:span text:style-name="Fuente_20_de_20_párrafo_20_predeter."><text:span text:style-name="T108">costos</text:span></text:span><text:span text:style-name="Fuente_20_de_20_párrafo_20_predeter."><text:span text:style-name="T116"> </text:span></text:span><text:span text:style-name="Fuente_20_de_20_párrafo_20_predeter."><text:span text:style-name="T108">de</text:span></text:span><text:span text:style-name="Fuente_20_de_20_párrafo_20_predeter."><text:span text:style-name="T129"> </text:span></text:span><text:span text:style-name="Fuente_20_de_20_párrafo_20_predeter."><text:span text:style-name="T108">producció</text:span></text:span><text:span text:style-name="Fuente_20_de_20_párrafo_20_predeter."><text:span text:style-name="T124"> </text:span></text:span><text:span text:style-name="Fuente_20_de_20_párrafo_20_predeter."><text:span text:style-name="T108">i</text:span></text:span><text:span text:style-name="Fuente_20_de_20_párrafo_20_predeter."><text:span text:style-name="T124"> </text:span></text:span><text:span text:style-name="Fuente_20_de_20_párrafo_20_predeter."><text:span text:style-name="T108">el</text:span></text:span><text:span text:style-name="Fuente_20_de_20_párrafo_20_predeter."><text:span text:style-name="T124"> </text:span></text:span><text:span text:style-name="Fuente_20_de_20_párrafo_20_predeter."><text:span text:style-name="T108">seu</text:span></text:span><text:span text:style-name="Fuente_20_de_20_párrafo_20_predeter."><text:span text:style-name="T124"> </text:span></text:span><text:span text:style-name="Fuente_20_de_20_párrafo_20_predeter."><text:span text:style-name="T108">impacte</text:span></text:span><text:span text:style-name="Fuente_20_de_20_párrafo_20_predeter."><text:span text:style-name="T124"> </text:span></text:span><text:span text:style-name="Fuente_20_de_20_párrafo_20_predeter."><text:span text:style-name="T108">ambiental.</text:span></text:span></text:p>
      <text:p text:style-name="P40"><text:span text:style-name="Fuente_20_de_20_párrafo_20_predeter."><text:span text:style-name="T108">BL5.2. Calcular costos de consum energètic aplicat a supòsits pràctics (com la certificació d’eficiència energètica), amb l’ajuda de programes informàtics, per a proposar plans de reducció d’estos i evidenciar</text:span></text:span><text:span text:style-name="Fuente_20_de_20_párrafo_20_predeter."><text:span text:style-name="T122"> </text:span></text:span><text:span text:style-name="Fuente_20_de_20_párrafo_20_predeter."><text:span text:style-name="T108">la</text:span></text:span><text:span text:style-name="Fuente_20_de_20_párrafo_20_predeter."><text:span text:style-name="T122"> </text:span></text:span><text:span text:style-name="Fuente_20_de_20_párrafo_20_predeter."><text:span text:style-name="T108">importància</text:span></text:span><text:span text:style-name="Fuente_20_de_20_párrafo_20_predeter."><text:span text:style-name="T122"> </text:span></text:span><text:span text:style-name="Fuente_20_de_20_párrafo_20_predeter."><text:span text:style-name="T108">que</text:span></text:span><text:span text:style-name="Fuente_20_de_20_párrafo_20_predeter."><text:span text:style-name="T122"> </text:span></text:span><text:span text:style-name="Fuente_20_de_20_párrafo_20_predeter."><text:span text:style-name="T108">els</text:span></text:span><text:span text:style-name="Fuente_20_de_20_párrafo_20_predeter."><text:span text:style-name="T130"> </text:span></text:span><text:span text:style-name="Fuente_20_de_20_párrafo_20_predeter."><text:span text:style-name="T108">recursos</text:span></text:span><text:span text:style-name="Fuente_20_de_20_párrafo_20_predeter."><text:span text:style-name="T130"> </text:span></text:span><text:span text:style-name="Fuente_20_de_20_párrafo_20_predeter."><text:span text:style-name="T108">energètics</text:span></text:span><text:span text:style-name="Fuente_20_de_20_párrafo_20_predeter."><text:span text:style-name="T130"> </text:span></text:span><text:span text:style-name="Fuente_20_de_20_párrafo_20_predeter."><text:span text:style-name="T108">tenen</text:span></text:span><text:span text:style-name="Fuente_20_de_20_párrafo_20_predeter."><text:span text:style-name="T130"> </text:span></text:span><text:span text:style-name="Fuente_20_de_20_párrafo_20_predeter."><text:span text:style-name="T108">en</text:span></text:span><text:span text:style-name="Fuente_20_de_20_párrafo_20_predeter."><text:span text:style-name="T122"> </text:span></text:span><text:span text:style-name="Fuente_20_de_20_párrafo_20_predeter."><text:span text:style-name="T108">una</text:span></text:span><text:span text:style-name="Fuente_20_de_20_párrafo_20_predeter."><text:span text:style-name="T130"> </text:span></text:span><text:span text:style-name="Fuente_20_de_20_párrafo_20_predeter."><text:span text:style-name="T108">societat sostenible.</text:span></text:span></text:p>
      <text:p text:style-name="P40"><text:span text:style-name="Fuente_20_de_20_párrafo_20_predeter."><text:span text:style-name="T108"/></text:span></text:p>
      <text:p text:style-name="P40"><text:span text:style-name="Fuente_20_de_20_párrafo_20_predeter."><text:span text:style-name="T108"/></text:span></text:p>
      <text:p text:style-name="P43"><text:span text:style-name="Fuente_20_de_20_párrafo_20_predeter."><text:span text:style-name="T110">Bloc 6: </text:span></text:span></text:p>
      <text:p text:style-name="P46"><text:span text:style-name="Fuente_20_de_20_párrafo_20_predeter."><text:span text:style-name="T54">BL6.1.</text:span></text:span><text:span text:style-name="Fuente_20_de_20_párrafo_20_predeter."><text:span text:style-name="T76"> </text:span></text:span><text:span text:style-name="Fuente_20_de_20_párrafo_20_predeter."><text:span text:style-name="T54">Reconéixer</text:span></text:span><text:span text:style-name="Fuente_20_de_20_párrafo_20_predeter."><text:span text:style-name="T78"> </text:span></text:span><text:span text:style-name="Fuente_20_de_20_párrafo_20_predeter."><text:span text:style-name="T54">la</text:span></text:span><text:span text:style-name="Fuente_20_de_20_párrafo_20_predeter."><text:span text:style-name="T78"> </text:span></text:span><text:span text:style-name="Fuente_20_de_20_párrafo_20_predeter."><text:span text:style-name="T54">terminologia</text:span></text:span><text:span text:style-name="Fuente_20_de_20_párrafo_20_predeter."><text:span text:style-name="T77"> </text:span></text:span><text:span text:style-name="Fuente_20_de_20_párrafo_20_predeter."><text:span text:style-name="T54">conceptual</text:span></text:span><text:span text:style-name="Fuente_20_de_20_párrafo_20_predeter."><text:span text:style-name="T77"> </text:span></text:span><text:span text:style-name="Fuente_20_de_20_párrafo_20_predeter."><text:span text:style-name="T54">de</text:span></text:span><text:span text:style-name="Fuente_20_de_20_párrafo_20_predeter."><text:span text:style-name="T78"> </text:span></text:span><text:span text:style-name="Fuente_20_de_20_párrafo_20_predeter."><text:span text:style-name="T54">la</text:span></text:span><text:span text:style-name="Fuente_20_de_20_párrafo_20_predeter."><text:span text:style-name="T77"> </text:span></text:span><text:span text:style-name="Fuente_20_de_20_párrafo_20_predeter."><text:span text:style-name="T54">matèria</text:span></text:span><text:span text:style-name="Fuente_20_de_20_párrafo_20_predeter."><text:span text:style-name="T78"> </text:span></text:span><text:span text:style-name="Fuente_20_de_20_párrafo_20_predeter."><text:span text:style-name="T54">i utilitzar-la</text:span></text:span><text:span text:style-name="Fuente_20_de_20_párrafo_20_predeter."><text:span text:style-name="T86"> </text:span></text:span><text:span text:style-name="Fuente_20_de_20_párrafo_20_predeter."><text:span text:style-name="T54">correctament</text:span></text:span><text:span text:style-name="Fuente_20_de_20_párrafo_20_predeter."><text:span text:style-name="T87"> </text:span></text:span><text:span text:style-name="Fuente_20_de_20_párrafo_20_predeter."><text:span text:style-name="T54">en</text:span></text:span><text:span text:style-name="Fuente_20_de_20_párrafo_20_predeter."><text:span text:style-name="T87"> </text:span></text:span><text:span text:style-name="Fuente_20_de_20_párrafo_20_predeter."><text:span text:style-name="T54">activitats</text:span></text:span><text:span text:style-name="Fuente_20_de_20_párrafo_20_predeter."><text:span text:style-name="T87"> </text:span></text:span><text:span text:style-name="Fuente_20_de_20_párrafo_20_predeter."><text:span text:style-name="T54">orals</text:span></text:span><text:span text:style-name="Fuente_20_de_20_párrafo_20_predeter."><text:span text:style-name="T87"> </text:span></text:span><text:span text:style-name="Fuente_20_de_20_párrafo_20_predeter."><text:span text:style-name="T54">i</text:span></text:span><text:span text:style-name="Fuente_20_de_20_párrafo_20_predeter."><text:span text:style-name="T87"> </text:span></text:span><text:span text:style-name="Fuente_20_de_20_párrafo_20_predeter."><text:span text:style-name="T54">escrites</text:span></text:span><text:span text:style-name="Fuente_20_de_20_párrafo_20_predeter."><text:span text:style-name="T88"> </text:span></text:span><text:span text:style-name="Fuente_20_de_20_párrafo_20_predeter."><text:span text:style-name="T54">de</text:span></text:span><text:span text:style-name="Fuente_20_de_20_párrafo_20_predeter."><text:span text:style-name="T86"> </text:span></text:span><text:span text:style-name="Fuente_20_de_20_párrafo_20_predeter."><text:span text:style-name="T54">l’àmbit</text:span></text:span><text:span text:style-name="Fuente_20_de_20_párrafo_20_predeter."><text:span text:style-name="T87"> </text:span></text:span><text:span text:style-name="Fuente_20_de_20_párrafo_20_predeter."><text:span text:style-name="T54">personal, acadèmic, social o</text:span></text:span><text:span text:style-name="Fuente_20_de_20_párrafo_20_predeter."><text:span text:style-name="T96"> </text:span></text:span><text:span text:style-name="Fuente_20_de_20_párrafo_20_predeter."><text:span text:style-name="T54">professional.</text:span></text:span></text:p>
      <text:p text:style-name="P28"/>
      <text:p text:style-name="P28"/>
      <text:p text:style-name="P47"/>
      <text:p text:style-name="P45"><text:span text:style-name="Fuente_20_de_20_párrafo_20_predeter."><text:span text:style-name="T110">BL6.2. Interpretar textos orals procedents de fonts diverses utilitzant</text:span></text:span><text:span text:style-name="Fuente_20_de_20_párrafo_20_predeter."><text:span text:style-name="T112"> </text:span></text:span><text:span text:style-name="Fuente_20_de_20_párrafo_20_predeter."><text:span text:style-name="T110">les</text:span></text:span><text:span text:style-name="Fuente_20_de_20_párrafo_20_predeter."><text:span text:style-name="T112"> </text:span></text:span><text:span text:style-name="Fuente_20_de_20_párrafo_20_predeter."><text:span text:style-name="T110">estratègies</text:span></text:span><text:span text:style-name="Fuente_20_de_20_párrafo_20_predeter."><text:span text:style-name="T115"> </text:span></text:span><text:span text:style-name="Fuente_20_de_20_párrafo_20_predeter."><text:span text:style-name="T110">de</text:span></text:span><text:span text:style-name="Fuente_20_de_20_párrafo_20_predeter."><text:span text:style-name="T112"> </text:span></text:span><text:span text:style-name="Fuente_20_de_20_párrafo_20_predeter."><text:span text:style-name="T110">comprensió</text:span></text:span><text:span text:style-name="Fuente_20_de_20_párrafo_20_predeter."><text:span text:style-name="T115"> </text:span></text:span><text:span text:style-name="Fuente_20_de_20_párrafo_20_predeter."><text:span text:style-name="T110">oral</text:span></text:span><text:span text:style-name="Fuente_20_de_20_párrafo_20_predeter."><text:span text:style-name="T112"> </text:span></text:span><text:span text:style-name="Fuente_20_de_20_párrafo_20_predeter."><text:span text:style-name="T110">per</text:span></text:span><text:span text:style-name="Fuente_20_de_20_párrafo_20_predeter."><text:span text:style-name="T112"> </text:span></text:span><text:span text:style-name="Fuente_20_de_20_párrafo_20_predeter."><text:span text:style-name="T110">a</text:span></text:span><text:span text:style-name="Fuente_20_de_20_párrafo_20_predeter."><text:span text:style-name="T112"> </text:span></text:span><text:span text:style-name="Fuente_20_de_20_párrafo_20_predeter."><text:span text:style-name="T110">obtindre</text:span></text:span><text:span text:style-name="Fuente_20_de_20_párrafo_20_predeter."><text:span text:style-name="T112"> </text:span></text:span><text:span text:style-name="Fuente_20_de_20_párrafo_20_predeter."><text:span text:style-name="T110">informació</text:span></text:span><text:span text:style-name="Fuente_20_de_20_párrafo_20_predeter."><text:span text:style-name="T115"> </text:span></text:span><text:span text:style-name="Fuente_20_de_20_párrafo_20_predeter."><text:span text:style-name="T110">i aplicar-la</text:span></text:span><text:span text:style-name="Fuente_20_de_20_párrafo_20_predeter."><text:span text:style-name="T117"> </text:span></text:span><text:span text:style-name="Fuente_20_de_20_párrafo_20_predeter."><text:span text:style-name="T110">en</text:span></text:span><text:span text:style-name="Fuente_20_de_20_párrafo_20_predeter."><text:span text:style-name="T131"> </text:span></text:span><text:span text:style-name="Fuente_20_de_20_párrafo_20_predeter."><text:span text:style-name="T110">la</text:span></text:span><text:span text:style-name="Fuente_20_de_20_párrafo_20_predeter."><text:span text:style-name="T117"> </text:span></text:span><text:span text:style-name="Fuente_20_de_20_párrafo_20_predeter."><text:span text:style-name="T110">reflexió</text:span></text:span><text:span text:style-name="Fuente_20_de_20_párrafo_20_predeter."><text:span text:style-name="T131"> </text:span></text:span><text:span text:style-name="Fuente_20_de_20_párrafo_20_predeter."><text:span text:style-name="T110">sobre</text:span></text:span><text:span text:style-name="Fuente_20_de_20_párrafo_20_predeter."><text:span text:style-name="T125"> </text:span></text:span><text:span text:style-name="Fuente_20_de_20_párrafo_20_predeter."><text:span text:style-name="T110">el</text:span></text:span><text:span text:style-name="Fuente_20_de_20_párrafo_20_predeter."><text:span text:style-name="T131"> </text:span></text:span><text:span text:style-name="Fuente_20_de_20_párrafo_20_predeter."><text:span text:style-name="T110">contingut,</text:span></text:span><text:span text:style-name="Fuente_20_de_20_párrafo_20_predeter."><text:span text:style-name="T131"> </text:span></text:span><text:span text:style-name="Fuente_20_de_20_párrafo_20_predeter."><text:span text:style-name="T110">l’ampliació</text:span></text:span><text:span text:style-name="Fuente_20_de_20_párrafo_20_predeter."><text:span text:style-name="T131"> </text:span></text:span><text:span text:style-name="Fuente_20_de_20_párrafo_20_predeter."><text:span text:style-name="T110">dels</text:span></text:span><text:span text:style-name="Fuente_20_de_20_párrafo_20_predeter."><text:span text:style-name="T132"> </text:span></text:span><text:span text:style-name="Fuente_20_de_20_párrafo_20_predeter."><text:span text:style-name="T110">seus coneixements i la realització de tasques d’aprenentatge.</text:span></text:span></text:p>
      <text:p text:style-name="P43"/>
      <text:p text:style-name="P43"><text:tab/><text:span text:style-name="Fuente_20_de_20_párrafo_20_predeter.">BL6.3. Expressar oralment textos prèviament planificats, de l’àmbit</text:span><text:span text:style-name="Fuente_20_de_20_párrafo_20_predeter."><text:span text:style-name="T133"> </text:span></text:span><text:span text:style-name="Fuente_20_de_20_párrafo_20_predeter.">acadèmic</text:span><text:span text:style-name="Fuente_20_de_20_párrafo_20_predeter."><text:span text:style-name="T134"> </text:span></text:span><text:span text:style-name="Fuente_20_de_20_párrafo_20_predeter.">o</text:span><text:span text:style-name="Fuente_20_de_20_párrafo_20_predeter."><text:span text:style-name="T134"> </text:span></text:span><text:span text:style-name="Fuente_20_de_20_párrafo_20_predeter.">professional,</text:span><text:span text:style-name="Fuente_20_de_20_párrafo_20_predeter."><text:span text:style-name="T134"> </text:span></text:span><text:span text:style-name="Fuente_20_de_20_párrafo_20_predeter.">aplicant</text:span><text:span text:style-name="Fuente_20_de_20_párrafo_20_predeter."><text:span text:style-name="T134"> </text:span></text:span><text:span text:style-name="Fuente_20_de_20_párrafo_20_predeter.">les</text:span><text:span text:style-name="Fuente_20_de_20_párrafo_20_predeter."><text:span text:style-name="T134"> </text:span></text:span><text:span text:style-name="Fuente_20_de_20_párrafo_20_predeter.">normes</text:span><text:span text:style-name="Fuente_20_de_20_párrafo_20_predeter."><text:span text:style-name="T134"> </text:span></text:span><text:span text:style-name="Fuente_20_de_20_párrafo_20_predeter.">de</text:span><text:span text:style-name="Fuente_20_de_20_párrafo_20_predeter."><text:span text:style-name="T133"> </text:span></text:span><text:span text:style-name="Fuente_20_de_20_párrafo_20_predeter.">la</text:span><text:span text:style-name="Fuente_20_de_20_párrafo_20_predeter."><text:span text:style-name="T135"> </text:span></text:span><text:span text:style-name="Fuente_20_de_20_párrafo_20_predeter.">prosòdia</text:span><text:span text:style-name="Fuente_20_de_20_párrafo_20_predeter."><text:span text:style-name="T133"> </text:span></text:span><text:span text:style-name="Fuente_20_de_20_párrafo_20_predeter.">i</text:span><text:span text:style-name="Fuente_20_de_20_párrafo_20_predeter."><text:span text:style-name="T134"> </text:span></text:span><text:span text:style-name="Fuente_20_de_20_párrafo_20_predeter.">la correcció</text:span><text:span text:style-name="Fuente_20_de_20_párrafo_20_predeter."><text:span text:style-name="T136"> </text:span></text:span><text:span text:style-name="Fuente_20_de_20_párrafo_20_predeter.">gramatical,</text:span><text:span text:style-name="Fuente_20_de_20_párrafo_20_predeter."><text:span text:style-name="T137"> </text:span></text:span><text:span text:style-name="Fuente_20_de_20_párrafo_20_predeter.">i</text:span><text:span text:style-name="Fuente_20_de_20_párrafo_20_predeter."><text:span text:style-name="T136"> </text:span></text:span><text:span text:style-name="Fuente_20_de_20_párrafo_20_predeter.">ajustar-los</text:span><text:span text:style-name="Fuente_20_de_20_párrafo_20_predeter."><text:span text:style-name="T137"> </text:span></text:span><text:span text:style-name="Fuente_20_de_20_párrafo_20_predeter.">a</text:span><text:span text:style-name="Fuente_20_de_20_párrafo_20_predeter."><text:span text:style-name="T136"> </text:span></text:span><text:span text:style-name="Fuente_20_de_20_párrafo_20_predeter.">les</text:span><text:span text:style-name="Fuente_20_de_20_párrafo_20_predeter."><text:span text:style-name="T138"> </text:span></text:span><text:span text:style-name="Fuente_20_de_20_párrafo_20_predeter.">propietats</text:span><text:span text:style-name="Fuente_20_de_20_párrafo_20_predeter."><text:span text:style-name="T137"> </text:span></text:span><text:span text:style-name="Fuente_20_de_20_párrafo_20_predeter.">textuals</text:span><text:span text:style-name="Fuente_20_de_20_párrafo_20_predeter."><text:span text:style-name="T139"> </text:span></text:span><text:span text:style-name="Fuente_20_de_20_párrafo_20_predeter.">de</text:span><text:span text:style-name="Fuente_20_de_20_párrafo_20_predeter."><text:span text:style-name="T137"> </text:span></text:span><text:span text:style-name="Fuente_20_de_20_párrafo_20_predeter.">cada</text:span><text:span text:style-name="Fuente_20_de_20_párrafo_20_predeter."><text:span text:style-name="T136"> </text:span></text:span><text:span text:style-name="Fuente_20_de_20_párrafo_20_predeter.">tipus</text:span><text:span text:style-name="Fuente_20_de_20_párrafo_20_predeter."><text:span text:style-name="T137"> </text:span></text:span><text:span text:style-name="Fuente_20_de_20_párrafo_20_predeter.">i situació</text:span><text:span text:style-name="Fuente_20_de_20_párrafo_20_predeter."><text:span text:style-name="T140"> </text:span></text:span><text:span text:style-name="Fuente_20_de_20_párrafo_20_predeter.">comunicativa,</text:span><text:span text:style-name="Fuente_20_de_20_párrafo_20_predeter."><text:span text:style-name="T140"> </text:span></text:span><text:span text:style-name="Fuente_20_de_20_párrafo_20_predeter.">per</text:span><text:span text:style-name="Fuente_20_de_20_párrafo_20_predeter."><text:span text:style-name="T140"> </text:span></text:span><text:span text:style-name="Fuente_20_de_20_párrafo_20_predeter.">a</text:span><text:span text:style-name="Fuente_20_de_20_párrafo_20_predeter."><text:span text:style-name="T141"> </text:span></text:span><text:span text:style-name="Fuente_20_de_20_párrafo_20_predeter.">transmetre</text:span><text:span text:style-name="Fuente_20_de_20_párrafo_20_predeter."><text:span text:style-name="T140"> </text:span></text:span><text:span text:style-name="Fuente_20_de_20_párrafo_20_predeter.">de</text:span><text:span text:style-name="Fuente_20_de_20_párrafo_20_predeter."><text:span text:style-name="T142"> </text:span></text:span><text:span text:style-name="Fuente_20_de_20_párrafo_20_predeter.">forma</text:span><text:span text:style-name="Fuente_20_de_20_párrafo_20_predeter."><text:span text:style-name="T140"> </text:span></text:span><text:span text:style-name="Fuente_20_de_20_párrafo_20_predeter.">organitzada</text:span><text:span text:style-name="Fuente_20_de_20_párrafo_20_predeter."><text:span text:style-name="T142"> </text:span></text:span><text:span text:style-name="Fuente_20_de_20_párrafo_20_predeter.">els</text:span><text:span text:style-name="Fuente_20_de_20_párrafo_20_predeter."><text:span text:style-name="T143"> </text:span></text:span><text:span text:style-name="Fuente_20_de_20_párrafo_20_predeter.">seus coneixements amb un llenguatge no</text:span><text:span text:style-name="Fuente_20_de_20_párrafo_20_predeter."><text:span text:style-name="T137"> </text:span></text:span><text:span text:style-name="Fuente_20_de_20_párrafo_20_predeter.">discriminatori.</text:span></text:p>
      <text:p text:style-name="P28"><text:soft-page-break/></text:p>
      <text:p text:style-name="P28"/>
      <text:p text:style-name="P44"/>
      <text:p text:style-name="P43"><text:span text:style-name="Fuente_20_de_20_párrafo_20_predeter."><text:tab/>BL6.4. Participar en intercanvis comunicatius de l’àmbit acadèmic</text:span><text:span text:style-name="Fuente_20_de_20_párrafo_20_predeter."><text:span text:style-name="T144"> </text:span></text:span><text:span text:style-name="Fuente_20_de_20_párrafo_20_predeter.">o</text:span><text:span text:style-name="Fuente_20_de_20_párrafo_20_predeter."><text:span text:style-name="T145"> </text:span></text:span><text:span text:style-name="Fuente_20_de_20_párrafo_20_predeter.">professional,</text:span><text:span text:style-name="Fuente_20_de_20_párrafo_20_predeter."><text:span text:style-name="T144"> </text:span></text:span><text:span text:style-name="Fuente_20_de_20_párrafo_20_predeter.">utilitzant</text:span><text:span text:style-name="Fuente_20_de_20_párrafo_20_predeter."><text:span text:style-name="T145"> </text:span></text:span><text:span text:style-name="Fuente_20_de_20_párrafo_20_predeter.">un</text:span><text:span text:style-name="Fuente_20_de_20_párrafo_20_predeter."><text:span text:style-name="T145"> </text:span></text:span><text:span text:style-name="Fuente_20_de_20_párrafo_20_predeter.">llenguatge</text:span><text:span text:style-name="Fuente_20_de_20_párrafo_20_predeter."><text:span text:style-name="T144"> </text:span></text:span><text:span text:style-name="Fuente_20_de_20_párrafo_20_predeter.">no</text:span><text:span text:style-name="Fuente_20_de_20_párrafo_20_predeter."><text:span text:style-name="T144"> </text:span></text:span><text:span text:style-name="Fuente_20_de_20_párrafo_20_predeter.">discriminatori</text:span><text:span text:style-name="Fuente_20_de_20_párrafo_20_predeter."><text:span text:style-name="T145"> </text:span></text:span><text:span text:style-name="Fuente_20_de_20_párrafo_20_predeter.">i aplicant</text:span><text:span text:style-name="Fuente_20_de_20_párrafo_20_predeter."><text:span text:style-name="T139"> </text:span></text:span><text:span text:style-name="Fuente_20_de_20_párrafo_20_predeter.">les</text:span><text:span text:style-name="Fuente_20_de_20_párrafo_20_predeter."><text:span text:style-name="T146"> </text:span></text:span><text:span text:style-name="Fuente_20_de_20_párrafo_20_predeter.">estratègies</text:span><text:span text:style-name="Fuente_20_de_20_párrafo_20_predeter."><text:span text:style-name="T136"> </text:span></text:span><text:span text:style-name="Fuente_20_de_20_párrafo_20_predeter.">lingüístiques</text:span><text:span text:style-name="Fuente_20_de_20_párrafo_20_predeter."><text:span text:style-name="T146"> </text:span></text:span><text:span text:style-name="Fuente_20_de_20_párrafo_20_predeter.">i</text:span><text:span text:style-name="Fuente_20_de_20_párrafo_20_predeter."><text:span text:style-name="T139"> </text:span></text:span><text:span text:style-name="Fuente_20_de_20_párrafo_20_predeter.">no</text:span><text:span text:style-name="Fuente_20_de_20_párrafo_20_predeter."><text:span text:style-name="T139"> </text:span></text:span><text:span text:style-name="Fuente_20_de_20_párrafo_20_predeter.">lingüístiques</text:span><text:span text:style-name="Fuente_20_de_20_párrafo_20_predeter."><text:span text:style-name="T139"> </text:span></text:span><text:span text:style-name="Fuente_20_de_20_párrafo_20_predeter.">pròpies</text:span><text:span text:style-name="Fuente_20_de_20_párrafo_20_predeter."><text:span text:style-name="T136"> </text:span></text:span><text:span text:style-name="Fuente_20_de_20_párrafo_20_predeter.">de</text:span><text:span text:style-name="Fuente_20_de_20_párrafo_20_predeter."><text:span text:style-name="T146"> </text:span></text:span><text:span text:style-name="Fuente_20_de_20_párrafo_20_predeter.">la interacció</text:span><text:span text:style-name="Fuente_20_de_20_párrafo_20_predeter."><text:span text:style-name="T147"> </text:span></text:span><text:span text:style-name="Fuente_20_de_20_párrafo_20_predeter.">oral.</text:span></text:p>
      <text:p text:style-name="P43"><text:span text:style-name="Fuente_20_de_20_párrafo_20_predeter."/></text:p>
      <text:p text:style-name="P43"><text:span text:style-name="Fuente_20_de_20_párrafo_20_predeter."><text:tab/>BL6.5.</text:span><text:span text:style-name="Fuente_20_de_20_párrafo_20_predeter."><text:span text:style-name="T135"> </text:span></text:span><text:span text:style-name="Fuente_20_de_20_párrafo_20_predeter.">Llegir</text:span><text:span text:style-name="Fuente_20_de_20_párrafo_20_predeter."><text:span text:style-name="T133"> </text:span></text:span><text:span text:style-name="Fuente_20_de_20_párrafo_20_predeter.">textos</text:span><text:span text:style-name="Fuente_20_de_20_párrafo_20_predeter."><text:span text:style-name="T141"> </text:span></text:span><text:span text:style-name="Fuente_20_de_20_párrafo_20_predeter.">de</text:span><text:span text:style-name="Fuente_20_de_20_párrafo_20_predeter."><text:span text:style-name="T148"> </text:span></text:span><text:span text:style-name="Fuente_20_de_20_párrafo_20_predeter.">formats</text:span><text:span text:style-name="Fuente_20_de_20_párrafo_20_predeter."><text:span text:style-name="T141"> </text:span></text:span><text:span text:style-name="Fuente_20_de_20_párrafo_20_predeter.">diversos</text:span><text:span text:style-name="Fuente_20_de_20_párrafo_20_predeter."><text:span text:style-name="T133"> </text:span></text:span><text:span text:style-name="Fuente_20_de_20_párrafo_20_predeter.">i</text:span><text:span text:style-name="Fuente_20_de_20_párrafo_20_predeter."><text:span text:style-name="T134"> </text:span></text:span><text:span text:style-name="Fuente_20_de_20_párrafo_20_predeter.">presentats</text:span><text:span text:style-name="Fuente_20_de_20_párrafo_20_predeter."><text:span text:style-name="T141"> </text:span></text:span><text:span text:style-name="Fuente_20_de_20_párrafo_20_predeter.">en</text:span><text:span text:style-name="Fuente_20_de_20_párrafo_20_predeter."><text:span text:style-name="T133"> </text:span></text:span><text:span text:style-name="Fuente_20_de_20_párrafo_20_predeter.">suport paper</text:span><text:span text:style-name="Fuente_20_de_20_párrafo_20_predeter."><text:span text:style-name="T146"> </text:span></text:span><text:span text:style-name="Fuente_20_de_20_párrafo_20_predeter.">i</text:span><text:span text:style-name="Fuente_20_de_20_párrafo_20_predeter."><text:span text:style-name="T139"> </text:span></text:span><text:span text:style-name="Fuente_20_de_20_párrafo_20_predeter.">digital,</text:span><text:span text:style-name="Fuente_20_de_20_párrafo_20_predeter."><text:span text:style-name="T139"> </text:span></text:span><text:span text:style-name="Fuente_20_de_20_párrafo_20_predeter.">utilitzant</text:span><text:span text:style-name="Fuente_20_de_20_párrafo_20_predeter."><text:span text:style-name="T139"> </text:span></text:span><text:span text:style-name="Fuente_20_de_20_párrafo_20_predeter.">les</text:span><text:span text:style-name="Fuente_20_de_20_párrafo_20_predeter."><text:span text:style-name="T136"> </text:span></text:span><text:span text:style-name="Fuente_20_de_20_párrafo_20_predeter.">estratègies</text:span><text:span text:style-name="Fuente_20_de_20_párrafo_20_predeter."><text:span text:style-name="T146"> </text:span></text:span><text:span text:style-name="Fuente_20_de_20_párrafo_20_predeter.">de</text:span><text:span text:style-name="Fuente_20_de_20_párrafo_20_predeter."><text:span text:style-name="T146"> </text:span></text:span><text:span text:style-name="Fuente_20_de_20_párrafo_20_predeter.">comprensió</text:span><text:span text:style-name="Fuente_20_de_20_párrafo_20_predeter."><text:span text:style-name="T146"> </text:span></text:span><text:span text:style-name="Fuente_20_de_20_párrafo_20_predeter.">lectora</text:span><text:span text:style-name="Fuente_20_de_20_párrafo_20_predeter."><text:span text:style-name="T146"> </text:span></text:span><text:span text:style-name="Fuente_20_de_20_párrafo_20_predeter.">del</text:span><text:span text:style-name="Fuente_20_de_20_párrafo_20_predeter."><text:span text:style-name="T139"> </text:span></text:span><text:span text:style-name="Fuente_20_de_20_párrafo_20_predeter.">nivell educatiu</text:span><text:span text:style-name="Fuente_20_de_20_párrafo_20_predeter."><text:span text:style-name="T149"> </text:span></text:span><text:span text:style-name="Fuente_20_de_20_párrafo_20_predeter.">per</text:span><text:span text:style-name="Fuente_20_de_20_párrafo_20_predeter."><text:span text:style-name="T149"> </text:span></text:span><text:span text:style-name="Fuente_20_de_20_párrafo_20_predeter.">a</text:span><text:span text:style-name="Fuente_20_de_20_párrafo_20_predeter."><text:span text:style-name="T143"> </text:span></text:span><text:span text:style-name="Fuente_20_de_20_párrafo_20_predeter.">obtindre</text:span><text:span text:style-name="Fuente_20_de_20_párrafo_20_predeter."><text:span text:style-name="T149"> </text:span></text:span><text:span text:style-name="Fuente_20_de_20_párrafo_20_predeter.">informació</text:span><text:span text:style-name="Fuente_20_de_20_párrafo_20_predeter."><text:span text:style-name="T149"> </text:span></text:span><text:span text:style-name="Fuente_20_de_20_párrafo_20_predeter.">i</text:span><text:span text:style-name="Fuente_20_de_20_párrafo_20_predeter."><text:span text:style-name="T149"> </text:span></text:span><text:span text:style-name="Fuente_20_de_20_párrafo_20_predeter.">aplicar-la</text:span><text:span text:style-name="Fuente_20_de_20_párrafo_20_predeter."><text:span text:style-name="T149"> </text:span></text:span><text:span text:style-name="Fuente_20_de_20_párrafo_20_predeter.">en</text:span><text:span text:style-name="Fuente_20_de_20_párrafo_20_predeter."><text:span text:style-name="T149"> </text:span></text:span><text:span text:style-name="Fuente_20_de_20_párrafo_20_predeter.">la</text:span><text:span text:style-name="Fuente_20_de_20_párrafo_20_predeter."><text:span text:style-name="T143"> </text:span></text:span><text:span text:style-name="Fuente_20_de_20_párrafo_20_predeter.">reflexió</text:span><text:span text:style-name="Fuente_20_de_20_párrafo_20_predeter."><text:span text:style-name="T149"> </text:span></text:span><text:span text:style-name="Fuente_20_de_20_párrafo_20_predeter.">sobre</text:span><text:span text:style-name="Fuente_20_de_20_párrafo_20_predeter."><text:span text:style-name="T149"> </text:span></text:span><text:span text:style-name="Fuente_20_de_20_párrafo_20_predeter.">el contingut,</text:span><text:span text:style-name="Fuente_20_de_20_párrafo_20_predeter."><text:span text:style-name="T150"> </text:span></text:span><text:span text:style-name="Fuente_20_de_20_párrafo_20_predeter.">l’ampliació</text:span><text:span text:style-name="Fuente_20_de_20_párrafo_20_predeter."><text:span text:style-name="T151"> </text:span></text:span><text:span text:style-name="Fuente_20_de_20_párrafo_20_predeter.">dels</text:span><text:span text:style-name="Fuente_20_de_20_párrafo_20_predeter."><text:span text:style-name="T150"> </text:span></text:span><text:span text:style-name="Fuente_20_de_20_párrafo_20_predeter.">seus</text:span><text:span text:style-name="Fuente_20_de_20_párrafo_20_predeter."><text:span text:style-name="T151"> </text:span></text:span><text:span text:style-name="Fuente_20_de_20_párrafo_20_predeter.">coneixements</text:span><text:span text:style-name="Fuente_20_de_20_párrafo_20_predeter."><text:span text:style-name="T151"> </text:span></text:span><text:span text:style-name="Fuente_20_de_20_párrafo_20_predeter.">i</text:span><text:span text:style-name="Fuente_20_de_20_párrafo_20_predeter."><text:span text:style-name="T150"> </text:span></text:span><text:span text:style-name="Fuente_20_de_20_párrafo_20_predeter.">la</text:span><text:span text:style-name="Fuente_20_de_20_párrafo_20_predeter."><text:span text:style-name="T151"> </text:span></text:span><text:span text:style-name="Fuente_20_de_20_párrafo_20_predeter.">realització</text:span><text:span text:style-name="Fuente_20_de_20_párrafo_20_predeter."><text:span text:style-name="T150"> </text:span></text:span><text:span text:style-name="Fuente_20_de_20_párrafo_20_predeter.">de</text:span><text:span text:style-name="Fuente_20_de_20_párrafo_20_predeter."><text:span text:style-name="T150"> </text:span></text:span><text:span text:style-name="Fuente_20_de_20_párrafo_20_predeter.">tasques d’aprenentatge.</text:span></text:p>
      <text:p text:style-name="P28"/>
      <text:p text:style-name="P28"/>
      <text:p text:style-name="P29"/>
      <text:p text:style-name="P43"><text:span text:style-name="Fuente_20_de_20_párrafo_20_predeter."><text:tab/>BL6.6. Escriure textos de l’àmbit acadèmic o professional en diversos</text:span><text:span text:style-name="Fuente_20_de_20_párrafo_20_predeter."><text:span text:style-name="T138"> </text:span></text:span><text:span text:style-name="Fuente_20_de_20_párrafo_20_predeter.">formats</text:span><text:span text:style-name="Fuente_20_de_20_párrafo_20_predeter."><text:span text:style-name="T138"> </text:span></text:span><text:span text:style-name="Fuente_20_de_20_párrafo_20_predeter.">i</text:span><text:span text:style-name="Fuente_20_de_20_párrafo_20_predeter."><text:span text:style-name="T137"> </text:span></text:span><text:span text:style-name="Fuente_20_de_20_párrafo_20_predeter.">suports,</text:span><text:span text:style-name="Fuente_20_de_20_párrafo_20_predeter."><text:span text:style-name="T138"> </text:span></text:span><text:span text:style-name="Fuente_20_de_20_párrafo_20_predeter.">cuidant</text:span><text:span text:style-name="Fuente_20_de_20_párrafo_20_predeter."><text:span text:style-name="T138"> </text:span></text:span><text:span text:style-name="Fuente_20_de_20_párrafo_20_predeter.">els</text:span><text:span text:style-name="Fuente_20_de_20_párrafo_20_predeter."><text:span text:style-name="T137"> </text:span></text:span><text:span text:style-name="Fuente_20_de_20_párrafo_20_predeter.">seus</text:span><text:span text:style-name="Fuente_20_de_20_párrafo_20_predeter."><text:span text:style-name="T138"> </text:span></text:span><text:span text:style-name="Fuente_20_de_20_párrafo_20_predeter.">aspectes</text:span><text:span text:style-name="Fuente_20_de_20_párrafo_20_predeter."><text:span text:style-name="T137"> </text:span></text:span><text:span text:style-name="Fuente_20_de_20_párrafo_20_predeter.">formals,</text:span><text:span text:style-name="Fuente_20_de_20_párrafo_20_predeter."><text:span text:style-name="T138"> </text:span></text:span><text:span text:style-name="Fuente_20_de_20_párrafo_20_predeter.">aplicant</text:span><text:span text:style-name="Fuente_20_de_20_párrafo_20_predeter."><text:span text:style-name="T137"> </text:span></text:span><text:span text:style-name="Fuente_20_de_20_párrafo_20_predeter.">les normes de correcció ortogràfica i gramatical i ajustats a les propietats textuals</text:span><text:span text:style-name="Fuente_20_de_20_párrafo_20_predeter."><text:span text:style-name="T134"> </text:span></text:span><text:span text:style-name="Fuente_20_de_20_párrafo_20_predeter.">de</text:span><text:span text:style-name="Fuente_20_de_20_párrafo_20_predeter."><text:span text:style-name="T134"> </text:span></text:span><text:span text:style-name="Fuente_20_de_20_párrafo_20_predeter.">cada</text:span><text:span text:style-name="Fuente_20_de_20_párrafo_20_predeter."><text:span text:style-name="T134"> </text:span></text:span><text:span text:style-name="Fuente_20_de_20_párrafo_20_predeter.">tipus</text:span><text:span text:style-name="Fuente_20_de_20_párrafo_20_predeter."><text:span text:style-name="T141"> </text:span></text:span><text:span text:style-name="Fuente_20_de_20_párrafo_20_predeter.">i</text:span><text:span text:style-name="Fuente_20_de_20_párrafo_20_predeter."><text:span text:style-name="T134"> </text:span></text:span><text:span text:style-name="Fuente_20_de_20_párrafo_20_predeter.">situació</text:span><text:span text:style-name="Fuente_20_de_20_párrafo_20_predeter."><text:span text:style-name="T141"> </text:span></text:span><text:span text:style-name="Fuente_20_de_20_párrafo_20_predeter.">comunicativa,</text:span><text:span text:style-name="Fuente_20_de_20_párrafo_20_predeter."><text:span text:style-name="T134"> </text:span></text:span><text:span text:style-name="Fuente_20_de_20_párrafo_20_predeter.">per</text:span><text:span text:style-name="Fuente_20_de_20_párrafo_20_predeter."><text:span text:style-name="T141"> </text:span></text:span><text:span text:style-name="Fuente_20_de_20_párrafo_20_predeter.">a</text:span><text:span text:style-name="Fuente_20_de_20_párrafo_20_predeter."><text:span text:style-name="T134"> </text:span></text:span><text:span text:style-name="Fuente_20_de_20_párrafo_20_predeter.">transmetre</text:span><text:span text:style-name="Fuente_20_de_20_párrafo_20_predeter."><text:span text:style-name="T134"> </text:span></text:span><text:span text:style-name="Fuente_20_de_20_párrafo_20_predeter.">de</text:span><text:span text:style-name="Fuente_20_de_20_párrafo_20_predeter."><text:span text:style-name="T134"> </text:span></text:span><text:span text:style-name="Fuente_20_de_20_párrafo_20_predeter.">forma organitzada</text:span><text:span text:style-name="Fuente_20_de_20_párrafo_20_predeter."><text:span text:style-name="T146"> </text:span></text:span><text:span text:style-name="Fuente_20_de_20_párrafo_20_predeter.">els</text:span><text:span text:style-name="Fuente_20_de_20_párrafo_20_predeter."><text:span text:style-name="T139"> </text:span></text:span><text:span text:style-name="Fuente_20_de_20_párrafo_20_predeter.">seus</text:span><text:span text:style-name="Fuente_20_de_20_párrafo_20_predeter."><text:span text:style-name="T139"> </text:span></text:span><text:span text:style-name="Fuente_20_de_20_párrafo_20_predeter.">coneixements</text:span><text:span text:style-name="Fuente_20_de_20_párrafo_20_predeter."><text:span text:style-name="T139"> </text:span></text:span><text:span text:style-name="Fuente_20_de_20_párrafo_20_predeter.">amb</text:span><text:span text:style-name="Fuente_20_de_20_párrafo_20_predeter."><text:span text:style-name="T139"> </text:span></text:span><text:span text:style-name="Fuente_20_de_20_párrafo_20_predeter.">un</text:span><text:span text:style-name="Fuente_20_de_20_párrafo_20_predeter."><text:span text:style-name="T146"> </text:span></text:span><text:span text:style-name="Fuente_20_de_20_párrafo_20_predeter.">llenguatge</text:span><text:span text:style-name="Fuente_20_de_20_párrafo_20_predeter."><text:span text:style-name="T139"> </text:span></text:span><text:span text:style-name="Fuente_20_de_20_párrafo_20_predeter.">no</text:span><text:span text:style-name="Fuente_20_de_20_párrafo_20_predeter."><text:span text:style-name="T145"> </text:span></text:span><text:span text:style-name="Fuente_20_de_20_párrafo_20_predeter.">discriminatori.</text:span></text:p>
      <text:p text:style-name="P43"><text:span text:style-name="Fuente_20_de_20_párrafo_20_predeter."/></text:p>
      <text:p text:style-name="P43"><text:span text:style-name="Fuente_20_de_20_párrafo_20_predeter."><text:tab/></text:span><text:span text:style-name="Fuente_20_de_20_párrafo_20_predeter."><text:span text:style-name="T152">BL6.7. Buscar, seleccionar, contrastar i organitzar la informació </text:span></text:span><text:span text:style-name="Fuente_20_de_20_párrafo_20_predeter.">obtinguda</text:span><text:span text:style-name="Fuente_20_de_20_párrafo_20_predeter."><text:span text:style-name="T149"> </text:span></text:span><text:span text:style-name="Fuente_20_de_20_párrafo_20_predeter.">per</text:span><text:span text:style-name="Fuente_20_de_20_párrafo_20_predeter."><text:span text:style-name="T143"> </text:span></text:span><text:span text:style-name="Fuente_20_de_20_párrafo_20_predeter.">mitjà</text:span><text:span text:style-name="Fuente_20_de_20_párrafo_20_predeter."><text:span text:style-name="T149"> </text:span></text:span><text:span text:style-name="Fuente_20_de_20_párrafo_20_predeter.">de</text:span><text:span text:style-name="Fuente_20_de_20_párrafo_20_predeter."><text:span text:style-name="T149"> </text:span></text:span><text:span text:style-name="Fuente_20_de_20_párrafo_20_predeter.">diversos</text:span><text:span text:style-name="Fuente_20_de_20_párrafo_20_predeter."><text:span text:style-name="T149"> </text:span></text:span><text:span text:style-name="Fuente_20_de_20_párrafo_20_predeter.">procediments</text:span><text:span text:style-name="Fuente_20_de_20_párrafo_20_predeter."><text:span text:style-name="T143"> </text:span></text:span><text:span text:style-name="Fuente_20_de_20_párrafo_20_predeter.">de</text:span><text:span text:style-name="Fuente_20_de_20_párrafo_20_predeter."><text:span text:style-name="T149"> </text:span></text:span><text:span text:style-name="Fuente_20_de_20_párrafo_20_predeter.">síntesi</text:span><text:span text:style-name="Fuente_20_de_20_párrafo_20_predeter."><text:span text:style-name="T149"> </text:span></text:span><text:span text:style-name="Fuente_20_de_20_párrafo_20_predeter.">o</text:span><text:span text:style-name="Fuente_20_de_20_párrafo_20_predeter."><text:span text:style-name="T153"> </text:span></text:span><text:span text:style-name="Fuente_20_de_20_párrafo_20_predeter.">presentació dels</text:span><text:span text:style-name="Fuente_20_de_20_párrafo_20_predeter."><text:span text:style-name="T135"> </text:span></text:span><text:span text:style-name="Fuente_20_de_20_párrafo_20_predeter.">continguts;</text:span><text:span text:style-name="Fuente_20_de_20_párrafo_20_predeter."><text:span text:style-name="T135"> </text:span></text:span><text:span text:style-name="Fuente_20_de_20_párrafo_20_predeter.">per</text:span><text:span text:style-name="Fuente_20_de_20_párrafo_20_predeter."><text:span text:style-name="T133"> </text:span></text:span><text:span text:style-name="Fuente_20_de_20_párrafo_20_predeter.">a</text:span><text:span text:style-name="Fuente_20_de_20_párrafo_20_predeter."><text:span text:style-name="T135"> </text:span></text:span><text:span text:style-name="Fuente_20_de_20_párrafo_20_predeter.">ampliar</text:span><text:span text:style-name="Fuente_20_de_20_párrafo_20_predeter."><text:span text:style-name="T133"> </text:span></text:span><text:span text:style-name="Fuente_20_de_20_párrafo_20_predeter.">els</text:span><text:span text:style-name="Fuente_20_de_20_párrafo_20_predeter."><text:span text:style-name="T135"> </text:span></text:span><text:span text:style-name="Fuente_20_de_20_párrafo_20_predeter.">seus</text:span><text:span text:style-name="Fuente_20_de_20_párrafo_20_predeter."><text:span text:style-name="T133"> </text:span></text:span><text:span text:style-name="Fuente_20_de_20_párrafo_20_predeter.">coneixements</text:span><text:span text:style-name="Fuente_20_de_20_párrafo_20_predeter."><text:span text:style-name="T133"> </text:span></text:span><text:span text:style-name="Fuente_20_de_20_párrafo_20_predeter.">i</text:span><text:span text:style-name="Fuente_20_de_20_párrafo_20_predeter."><text:span text:style-name="T133"> </text:span></text:span><text:span text:style-name="Fuente_20_de_20_párrafo_20_predeter.">elaborar</text:span><text:span text:style-name="Fuente_20_de_20_párrafo_20_predeter."><text:span text:style-name="T133"> </text:span></text:span><text:span text:style-name="Fuente_20_de_20_párrafo_20_predeter.">textos</text:span><text:span text:style-name="Fuente_20_de_20_párrafo_20_predeter."><text:span text:style-name="T135"> </text:span></text:span><text:span text:style-name="Fuente_20_de_20_párrafo_20_predeter.">de l’àmbit acadèmic o professional, citant adequadament la seua procedència.</text:span></text:p>
      <text:p text:style-name="P28"/>
      <text:p text:style-name="P28"/>
      <text:p text:style-name="P44"/>
      <text:p text:style-name="P48"><text:span text:style-name="Fuente_20_de_20_párrafo_20_predeter."><text:span text:style-name="T54">BL6.8.</text:span></text:span><text:span text:style-name="Fuente_20_de_20_párrafo_20_predeter."><text:span text:style-name="T99"> </text:span></text:span><text:span text:style-name="Fuente_20_de_20_párrafo_20_predeter."><text:span text:style-name="T54">Buscar</text:span></text:span><text:span text:style-name="Fuente_20_de_20_párrafo_20_predeter."><text:span text:style-name="T95"> </text:span></text:span><text:span text:style-name="Fuente_20_de_20_párrafo_20_predeter."><text:span text:style-name="T54">i</text:span></text:span><text:span text:style-name="Fuente_20_de_20_párrafo_20_predeter."><text:span text:style-name="T94"> </text:span></text:span><text:span text:style-name="Fuente_20_de_20_párrafo_20_predeter."><text:span text:style-name="T54">seleccionar</text:span></text:span><text:span text:style-name="Fuente_20_de_20_párrafo_20_predeter."><text:span text:style-name="T95"> </text:span></text:span><text:span text:style-name="Fuente_20_de_20_párrafo_20_predeter."><text:span text:style-name="T54">informació,</text:span></text:span><text:span text:style-name="Fuente_20_de_20_párrafo_20_predeter."><text:span text:style-name="T94"> </text:span></text:span><text:span text:style-name="Fuente_20_de_20_párrafo_20_predeter."><text:span text:style-name="T54">a</text:span></text:span><text:span text:style-name="Fuente_20_de_20_párrafo_20_predeter."><text:span text:style-name="T95"> </text:span></text:span><text:span text:style-name="Fuente_20_de_20_párrafo_20_predeter."><text:span text:style-name="T54">partir</text:span></text:span><text:span text:style-name="Fuente_20_de_20_párrafo_20_predeter."><text:span text:style-name="T95"> </text:span></text:span><text:span text:style-name="Fuente_20_de_20_párrafo_20_predeter."><text:span text:style-name="T54">d’una</text:span></text:span><text:span text:style-name="Fuente_20_de_20_párrafo_20_predeter."><text:span text:style-name="T95"> </text:span></text:span><text:span text:style-name="Fuente_20_de_20_párrafo_20_predeter."><text:span text:style-name="T54">estratègia de filtrat i de forma contrastada en pàgines web especialitzades, registrant-la</text:span></text:span><text:span text:style-name="Fuente_20_de_20_párrafo_20_predeter."><text:span text:style-name="T77"> </text:span></text:span><text:span text:style-name="Fuente_20_de_20_párrafo_20_predeter."><text:span text:style-name="T54">en</text:span></text:span><text:span text:style-name="Fuente_20_de_20_párrafo_20_predeter."><text:span text:style-name="T78"> </text:span></text:span><text:span text:style-name="Fuente_20_de_20_párrafo_20_predeter."><text:span text:style-name="T54">paper</text:span></text:span><text:span text:style-name="Fuente_20_de_20_párrafo_20_predeter."><text:span text:style-name="T77"> </text:span></text:span><text:span text:style-name="Fuente_20_de_20_párrafo_20_predeter."><text:span text:style-name="T54">o</text:span></text:span><text:span text:style-name="Fuente_20_de_20_párrafo_20_predeter."><text:span text:style-name="T78"> </text:span></text:span><text:span text:style-name="Fuente_20_de_20_párrafo_20_predeter."><text:span text:style-name="T54">emmagatzemant-la</text:span></text:span><text:span text:style-name="Fuente_20_de_20_párrafo_20_predeter."><text:span text:style-name="T78"> </text:span></text:span><text:span text:style-name="Fuente_20_de_20_párrafo_20_predeter."><text:span text:style-name="T54">digitalment</text:span></text:span><text:span text:style-name="Fuente_20_de_20_párrafo_20_predeter."><text:span text:style-name="T78"> </text:span></text:span><text:span text:style-name="Fuente_20_de_20_párrafo_20_predeter."><text:span text:style-name="T54">en</text:span></text:span><text:span text:style-name="Fuente_20_de_20_párrafo_20_predeter."><text:span text:style-name="T76"> </text:span></text:span><text:span text:style-name="Fuente_20_de_20_párrafo_20_predeter."><text:span text:style-name="T54">dispositius informàtics i servicis de la</text:span></text:span><text:span text:style-name="Fuente_20_de_20_párrafo_20_predeter."><text:span text:style-name="T93"> </text:span></text:span><text:span text:style-name="Fuente_20_de_20_párrafo_20_predeter."><text:span text:style-name="T54">xarxa.</text:span></text:span></text:p>
      <text:p text:style-name="P28"/>
      <text:p text:style-name="P28"/>
      <text:p text:style-name="P44"/>
      <text:p text:style-name="P49"><text:span text:style-name="Fuente_20_de_20_párrafo_20_predeter."><text:span text:style-name="T54">BL6.9. Col·laborar i comunicar-se, filtrant i compartint informació i continguts digitals, seleccionant la ferramenta de comunicació</text:span></text:span><text:span text:style-name="Fuente_20_de_20_párrafo_20_predeter."><text:span text:style-name="T80"> </text:span></text:span><text:span text:style-name="Fuente_20_de_20_párrafo_20_predeter."><text:span text:style-name="T54">TIC</text:span></text:span><text:span text:style-name="Fuente_20_de_20_párrafo_20_predeter."><text:span text:style-name="T80"> </text:span></text:span><text:span text:style-name="Fuente_20_de_20_párrafo_20_predeter."><text:span text:style-name="T54">més</text:span></text:span><text:span text:style-name="Fuente_20_de_20_párrafo_20_predeter."><text:span text:style-name="T82"> </text:span></text:span><text:span text:style-name="Fuente_20_de_20_párrafo_20_predeter."><text:span text:style-name="T54">adequada,</text:span></text:span><text:span text:style-name="Fuente_20_de_20_párrafo_20_predeter."><text:span text:style-name="T81"> </text:span></text:span><text:span text:style-name="Fuente_20_de_20_párrafo_20_predeter."><text:span text:style-name="T54">per</text:span></text:span><text:span text:style-name="Fuente_20_de_20_párrafo_20_predeter."><text:span text:style-name="T81"> </text:span></text:span><text:span text:style-name="Fuente_20_de_20_párrafo_20_predeter."><text:span text:style-name="T54">a</text:span></text:span><text:span text:style-name="Fuente_20_de_20_párrafo_20_predeter."><text:span text:style-name="T80"> </text:span></text:span><text:span text:style-name="Fuente_20_de_20_párrafo_20_predeter."><text:span text:style-name="T54">construir</text:span></text:span><text:span text:style-name="Fuente_20_de_20_párrafo_20_predeter."><text:span text:style-name="T81"> </text:span></text:span><text:span text:style-name="Fuente_20_de_20_párrafo_20_predeter."><text:span text:style-name="T54">un</text:span></text:span><text:span text:style-name="Fuente_20_de_20_párrafo_20_predeter."><text:span text:style-name="T80"> </text:span></text:span><text:span text:style-name="Fuente_20_de_20_párrafo_20_predeter."><text:span text:style-name="T54">producte</text:span></text:span><text:span text:style-name="Fuente_20_de_20_párrafo_20_predeter."><text:span text:style-name="T81"> </text:span></text:span><text:span text:style-name="Fuente_20_de_20_párrafo_20_predeter."><text:span text:style-name="T54">o</text:span></text:span><text:span text:style-name="Fuente_20_de_20_párrafo_20_predeter."><text:span text:style-name="T81"> </text:span></text:span><text:span text:style-name="Fuente_20_de_20_párrafo_20_predeter."><text:span text:style-name="T54">tasca col·lectiva. Aplicar bones formes de conducta en la comunicació i previndre,</text:span></text:span><text:span text:style-name="Fuente_20_de_20_párrafo_20_predeter."><text:span text:style-name="T89"> </text:span></text:span><text:span text:style-name="Fuente_20_de_20_párrafo_20_predeter."><text:span text:style-name="T54">denunciar</text:span></text:span><text:span text:style-name="Fuente_20_de_20_párrafo_20_predeter."><text:span text:style-name="T89"> </text:span></text:span><text:span text:style-name="Fuente_20_de_20_párrafo_20_predeter."><text:span text:style-name="T54">i</text:span></text:span><text:span text:style-name="Fuente_20_de_20_párrafo_20_predeter."><text:span text:style-name="T98"> </text:span></text:span><text:span text:style-name="Fuente_20_de_20_párrafo_20_predeter."><text:span text:style-name="T54">protegir</text:span></text:span><text:span text:style-name="Fuente_20_de_20_párrafo_20_predeter."><text:span text:style-name="T98"> </text:span></text:span><text:span text:style-name="Fuente_20_de_20_párrafo_20_predeter."><text:span text:style-name="T54">a</text:span></text:span><text:span text:style-name="Fuente_20_de_20_párrafo_20_predeter."><text:span text:style-name="T89"> </text:span></text:span><text:span text:style-name="Fuente_20_de_20_párrafo_20_predeter."><text:span text:style-name="T54">altres</text:span></text:span><text:span text:style-name="Fuente_20_de_20_párrafo_20_predeter."><text:span text:style-name="T97"> </text:span></text:span><text:span text:style-name="Fuente_20_de_20_párrafo_20_predeter."><text:span text:style-name="T54">de</text:span></text:span><text:span text:style-name="Fuente_20_de_20_párrafo_20_predeter."><text:span text:style-name="T89"> </text:span></text:span><text:span text:style-name="Fuente_20_de_20_párrafo_20_predeter."><text:span text:style-name="T54">les</text:span></text:span><text:span text:style-name="Fuente_20_de_20_párrafo_20_predeter."><text:span text:style-name="T97"> </text:span></text:span><text:span text:style-name="Fuente_20_de_20_párrafo_20_predeter."><text:span text:style-name="T54">males</text:span></text:span><text:span text:style-name="Fuente_20_de_20_párrafo_20_predeter."><text:span text:style-name="T90"> </text:span></text:span><text:span text:style-name="Fuente_20_de_20_párrafo_20_predeter."><text:span text:style-name="T54">pràctiques.</text:span></text:span></text:p>
      <text:p text:style-name="P28"/>
      <text:p text:style-name="P28"/>
      <text:p text:style-name="P29"/>
      <text:p text:style-name="P43"><text:span text:style-name="Fuente_20_de_20_párrafo_20_predeter."><text:tab/>BL6.10.</text:span><text:span text:style-name="Fuente_20_de_20_párrafo_20_predeter."><text:span text:style-name="T137"> </text:span></text:span><text:span text:style-name="Fuente_20_de_20_párrafo_20_predeter.">Planificar</text:span><text:span text:style-name="Fuente_20_de_20_párrafo_20_predeter."><text:span text:style-name="T148"> </text:span></text:span><text:span text:style-name="Fuente_20_de_20_párrafo_20_predeter.">tasques</text:span><text:span text:style-name="Fuente_20_de_20_párrafo_20_predeter."><text:span text:style-name="T148"> </text:span></text:span><text:span text:style-name="Fuente_20_de_20_párrafo_20_predeter.">o</text:span><text:span text:style-name="Fuente_20_de_20_párrafo_20_predeter."><text:span text:style-name="T137"> </text:span></text:span><text:span text:style-name="Fuente_20_de_20_párrafo_20_predeter.">projectes,</text:span><text:span text:style-name="Fuente_20_de_20_párrafo_20_predeter."><text:span text:style-name="T148"> </text:span></text:span><text:span text:style-name="Fuente_20_de_20_párrafo_20_predeter.">individuals</text:span><text:span text:style-name="Fuente_20_de_20_párrafo_20_predeter."><text:span text:style-name="T138"> </text:span></text:span><text:span text:style-name="Fuente_20_de_20_párrafo_20_predeter.">o</text:span><text:span text:style-name="Fuente_20_de_20_párrafo_20_predeter."><text:span text:style-name="T135"> </text:span></text:span><text:span text:style-name="Fuente_20_de_20_párrafo_20_predeter.">col·lectius, descrivint accions, recursos materials, terminis i responsabilitats per a aconseguir els objectius proposats, adequar el pla durant el seu desenrotllament considerant diverses alternatives per a transformar les dificultats</text:span><text:span text:style-name="Fuente_20_de_20_párrafo_20_predeter."><text:span text:style-name="T136"> </text:span></text:span><text:span text:style-name="Fuente_20_de_20_párrafo_20_predeter.">en</text:span><text:span text:style-name="Fuente_20_de_20_párrafo_20_predeter."><text:span text:style-name="T137"> </text:span></text:span><text:span text:style-name="Fuente_20_de_20_párrafo_20_predeter.">possibilitats,</text:span><text:span text:style-name="Fuente_20_de_20_párrafo_20_predeter."><text:span text:style-name="T136"> </text:span></text:span><text:span text:style-name="Fuente_20_de_20_párrafo_20_predeter.">avaluar</text:span><text:span text:style-name="Fuente_20_de_20_párrafo_20_predeter."><text:span text:style-name="T137"> </text:span></text:span><text:span text:style-name="Fuente_20_de_20_párrafo_20_predeter.">el</text:span><text:span text:style-name="Fuente_20_de_20_párrafo_20_predeter."><text:span text:style-name="T136"> </text:span></text:span><text:span text:style-name="Fuente_20_de_20_párrafo_20_predeter.">procés</text:span><text:span text:style-name="Fuente_20_de_20_párrafo_20_predeter."><text:span text:style-name="T137"> </text:span></text:span><text:span text:style-name="Fuente_20_de_20_párrafo_20_predeter.">i</text:span><text:span text:style-name="Fuente_20_de_20_párrafo_20_predeter."><text:span text:style-name="T137"> </text:span></text:span><text:span text:style-name="Fuente_20_de_20_párrafo_20_predeter.">el</text:span><text:span text:style-name="Fuente_20_de_20_párrafo_20_predeter."><text:span text:style-name="T136"> </text:span></text:span><text:span text:style-name="Fuente_20_de_20_párrafo_20_predeter.">producte</text:span><text:span text:style-name="Fuente_20_de_20_párrafo_20_predeter."><text:span text:style-name="T139"> </text:span></text:span><text:span text:style-name="Fuente_20_de_20_párrafo_20_predeter.">final</text:span><text:span text:style-name="Fuente_20_de_20_párrafo_20_predeter."><text:span text:style-name="T136"> </text:span></text:span><text:span text:style-name="Fuente_20_de_20_párrafo_20_predeter.">i</text:span><text:span text:style-name="Fuente_20_de_20_párrafo_20_predeter."><text:span text:style-name="T137"> </text:span></text:span><text:span text:style-name="Fuente_20_de_20_párrafo_20_predeter.">comunicar de</text:span><text:span text:style-name="Fuente_20_de_20_párrafo_20_predeter."><text:span text:style-name="T154"> </text:span></text:span><text:span text:style-name="Fuente_20_de_20_párrafo_20_predeter.">forma</text:span><text:span text:style-name="Fuente_20_de_20_párrafo_20_predeter."><text:span text:style-name="T154"> </text:span></text:span><text:span text:style-name="Fuente_20_de_20_párrafo_20_predeter.">creativa</text:span><text:span text:style-name="Fuente_20_de_20_párrafo_20_predeter."><text:span text:style-name="T154"> </text:span></text:span><text:span text:style-name="Fuente_20_de_20_párrafo_20_predeter.">els</text:span><text:span text:style-name="Fuente_20_de_20_párrafo_20_predeter."><text:span text:style-name="T155"> </text:span></text:span><text:span text:style-name="Fuente_20_de_20_párrafo_20_predeter.">resultats</text:span><text:span text:style-name="Fuente_20_de_20_párrafo_20_predeter."><text:span text:style-name="T156"> </text:span></text:span><text:span text:style-name="Fuente_20_de_20_párrafo_20_predeter.">obtinguts</text:span><text:span text:style-name="Fuente_20_de_20_párrafo_20_predeter."><text:span text:style-name="T157"> </text:span></text:span><text:span text:style-name="Fuente_20_de_20_párrafo_20_predeter.">amb</text:span><text:span text:style-name="Fuente_20_de_20_párrafo_20_predeter."><text:span text:style-name="T155"> </text:span></text:span><text:span text:style-name="Fuente_20_de_20_párrafo_20_predeter.">el</text:span><text:span text:style-name="Fuente_20_de_20_párrafo_20_predeter."><text:span text:style-name="T154"> </text:span></text:span><text:span text:style-name="Fuente_20_de_20_párrafo_20_predeter.">suport</text:span><text:span text:style-name="Fuente_20_de_20_párrafo_20_predeter."><text:span text:style-name="T155"> </text:span></text:span><text:span text:style-name="Fuente_20_de_20_párrafo_20_predeter.">dels</text:span><text:span text:style-name="Fuente_20_de_20_párrafo_20_predeter."><text:span text:style-name="T155"> </text:span></text:span><text:span text:style-name="Fuente_20_de_20_párrafo_20_predeter.">recursos</text:span></text:p>
      <text:p text:style-name="P43"><text:span text:style-name="Fuente_20_de_20_párrafo_20_predeter."/></text:p>
      <text:p text:style-name="P43"><text:span text:style-name="Fuente_20_de_20_párrafo_20_predeter."><text:span text:style-name="T104">CRITERIS DE QUALIFICACIÓ <text:s/>1 BATX</text:span></text:span></text:p>
      <text:p text:style-name="P43"><text:span text:style-name="Fuente_20_de_20_párrafo_20_predeter."><text:span text:style-name="T104"/></text:span></text:p>
      <text:p text:style-name="P43"><text:span text:style-name="Fuente_20_de_20_párrafo_20_predeter."><text:span text:style-name="T104"/></text:span></text:p>
      <table:table table:name="Tabla115" table:style-name="Tabla115">
        <table:table-column table:style-name="Tabla115.A"/>
        <table:table-column table:style-name="Tabla115.B"/>
        <table:table-column table:style-name="Tabla115.C"/>
        <text:soft-page-break/>
        <table:table-row table:style-name="Tabla115.1">
          <table:table-cell table:style-name="Tabla115.A1" office:value-type="string">
            <text:p text:style-name="P50"><text:span text:style-name="Fuente_20_de_20_párrafo_20_predeter."><text:span text:style-name="T5">La qualificació del trimestre tindrà en compte </text:span></text:span><text:span text:style-name="Fuente_20_de_20_párrafo_20_predeter."><text:span text:style-name="T6">tots els instruments</text:span></text:span></text:p>
            <text:p text:style-name="P51"><text:span text:style-name="Fuente_20_de_20_párrafo_20_predeter."><text:span text:style-name="T6">d’avaluació</text:span></text:span><text:span text:style-name="Fuente_20_de_20_párrafo_20_predeter."><text:span text:style-name="T5">: </text:span></text:span><text:span text:style-name="Fuente_20_de_20_párrafo_20_predeter."><text:span text:style-name="T55">Qualificació<text:tab/>mitjana dels controls realitzats al llarg de</text:span></text:span><text:span text:style-name="Fuente_20_de_20_párrafo_20_predeter."><text:span text:style-name="T67"> </text:span></text:span><text:span text:style-name="Fuente_20_de_20_párrafo_20_predeter."><text:span text:style-name="T55">l’avaluació</text:span></text:span></text:p>
          </table:table-cell>
          <table:table-cell table:style-name="Tabla115.A1" office:value-type="string">
            <text:list xml:id="list2131191610" text:style-name="WWNum16">
              <text:list-item>
                <text:p text:style-name="P382"><text:span text:style-name="Fuente_20_de_20_párrafo_20_predeter."><text:span text:style-name="T55">Treballs d’anàlisi,</text:span></text:span><text:span text:style-name="Fuente_20_de_20_párrafo_20_predeter."><text:span text:style-name="T68"> </text:span></text:span><text:span text:style-name="Fuente_20_de_20_párrafo_20_predeter."><text:span text:style-name="T55">experimentació i programació de màquines i sistemes</text:span></text:span><text:span text:style-name="Fuente_20_de_20_párrafo_20_predeter."><text:span text:style-name="T69"> </text:span></text:span><text:span text:style-name="Fuente_20_de_20_párrafo_20_predeter."><text:span text:style-name="T55">tècnics</text:span></text:span></text:p>
              </text:list-item>
            </text:list>
            <text:p text:style-name="P52">(70%)</text:p>
            <text:list xml:id="list224410936128632" text:continue-numbering="true" text:style-name="WWNum16">
              <text:list-item>
                <text:p text:style-name="P383"><text:span text:style-name="Fuente_20_de_20_párrafo_20_predeter."><text:span text:style-name="T55">Activitats i exercicis</text:span></text:span><text:span text:style-name="Fuente_20_de_20_párrafo_20_predeter."><text:span text:style-name="T70"> </text:span></text:span><text:span text:style-name="Fuente_20_de_20_párrafo_20_predeter."><text:span text:style-name="T55">realitzats</text:span></text:span></text:p>
              </text:list-item>
            </text:list>
            <text:p text:style-name="P53">(30%)</text:p>
          </table:table-cell>
          <table:table-cell table:style-name="Tabla115.A1" office:value-type="string">
            <text:list xml:id="list1573326579" text:style-name="WWNum15">
              <text:list-item>
                <text:p text:style-name="P384"><text:span text:style-name="Fuente_20_de_20_párrafo_20_predeter."><text:span text:style-name="T55">Puntualitat en l’entrega de</text:span></text:span><text:span text:style-name="Fuente_20_de_20_párrafo_20_predeter."><text:span text:style-name="T71"> </text:span></text:span><text:span text:style-name="Fuente_20_de_20_párrafo_20_predeter."><text:span text:style-name="T55">treballs</text:span></text:span></text:p>
              </text:list-item>
              <text:list-item>
                <text:p text:style-name="P385"><text:span text:style-name="Fuente_20_de_20_párrafo_20_predeter."><text:span text:style-name="T55">Actitud en</text:span></text:span><text:span text:style-name="Fuente_20_de_20_párrafo_20_predeter."><text:span text:style-name="T69"> </text:span></text:span><text:span text:style-name="Fuente_20_de_20_párrafo_20_predeter."><text:span text:style-name="T55">classe</text:span></text:span></text:p>
              </text:list-item>
              <text:list-item>
                <text:p text:style-name="P386"><text:span text:style-name="Fuente_20_de_20_párrafo_20_predeter."><text:span text:style-name="T55">Puntualitat i faltes d’assistència<text:tab/>no justificades (nombre màxim: tres en la mateixa</text:span></text:span><text:span text:style-name="Fuente_20_de_20_párrafo_20_predeter."><text:span text:style-name="T72"> </text:span></text:span><text:span text:style-name="Fuente_20_de_20_párrafo_20_predeter."><text:span text:style-name="T55">avaluació)</text:span></text:span></text:p>
              </text:list-item>
            </text:list>
          </table:table-cell>
        </table:table-row>
        <table:table-row table:style-name="Tabla115.2">
          <table:table-cell table:style-name="Tabla115.A2" office:value-type="string">
            <text:p text:style-name="P54"><text:span text:style-name="Fuente_20_de_20_párrafo_20_predeter."><text:span text:style-name="T100">60%</text:span></text:span></text:p>
          </table:table-cell>
          <table:table-cell table:style-name="Tabla115.A2" office:value-type="string">
            <text:p text:style-name="P55"><text:span text:style-name="Fuente_20_de_20_párrafo_20_predeter."><text:span text:style-name="T101">30 %</text:span></text:span></text:p>
          </table:table-cell>
          <table:table-cell table:style-name="Tabla115.A2" office:value-type="string">
            <text:p text:style-name="P56"><text:span text:style-name="Fuente_20_de_20_párrafo_20_predeter."><text:span text:style-name="T100">10%</text:span></text:span></text:p>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ce style:name="Arial1" svg:font-family="Arial, sans-serif"/>
    <style:font-face style:name="Courier New" svg:font-family="'Courier New'"/>
    <style:font-face style:name="Times New Roman1" svg:font-family="'Times New Roman', serif"/>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top="0.004cm" fo:margin-bottom="0cm" loext:contextual-spacing="false" fo:line-height="0.476cm"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ListLabel_20_2782" style:display-name="ListLabel 2782" style:family="text">
      <style:text-properties style:font-name="Arial" fo:font-family="Arial" style:font-family-generic="roman" style:font-pitch="variable" fo:font-size="11pt" style:font-size-asian="11pt" style:font-name-complex="Symbol2" style:font-family-complex="Symbol" style:font-family-generic-complex="system" style:font-pitch-complex="variable"/>
    </style:style>
    <style:style style:name="ListLabel_20_2783" style:display-name="ListLabel 2783" style:family="text">
      <style:text-properties style:font-name-complex="Courier New2" style:font-family-complex="'Courier New'" style:font-family-generic-complex="system" style:font-pitch-complex="variable"/>
    </style:style>
    <style:style style:name="ListLabel_20_2784" style:display-name="ListLabel 2784" style:family="text">
      <style:text-properties style:font-name-complex="Wingdings2" style:font-family-complex="Wingdings" style:font-family-generic-complex="system" style:font-pitch-complex="variable"/>
    </style:style>
    <style:style style:name="ListLabel_20_2785" style:display-name="ListLabel 2785" style:family="text">
      <style:text-properties style:font-name-complex="Symbol2" style:font-family-complex="Symbol" style:font-family-generic-complex="system" style:font-pitch-complex="variable"/>
    </style:style>
    <style:style style:name="ListLabel_20_2786" style:display-name="ListLabel 2786" style:family="text">
      <style:text-properties style:font-name-complex="Courier New2" style:font-family-complex="'Courier New'" style:font-family-generic-complex="system" style:font-pitch-complex="variable"/>
    </style:style>
    <style:style style:name="ListLabel_20_2787" style:display-name="ListLabel 2787" style:family="text">
      <style:text-properties style:font-name-complex="Wingdings2" style:font-family-complex="Wingdings" style:font-family-generic-complex="system" style:font-pitch-complex="variable"/>
    </style:style>
    <style:style style:name="ListLabel_20_2788" style:display-name="ListLabel 2788" style:family="text">
      <style:text-properties style:font-name-complex="Symbol2" style:font-family-complex="Symbol" style:font-family-generic-complex="system" style:font-pitch-complex="variable"/>
    </style:style>
    <style:style style:name="ListLabel_20_2789" style:display-name="ListLabel 2789" style:family="text">
      <style:text-properties style:font-name-complex="Courier New2" style:font-family-complex="'Courier New'" style:font-family-generic-complex="system" style:font-pitch-complex="variable"/>
    </style:style>
    <style:style style:name="ListLabel_20_2790" style:display-name="ListLabel 2790" style:family="text">
      <style:text-properties style:font-name-complex="Wingdings2" style:font-family-complex="Wingdings" style:font-family-generic-complex="system" style:font-pitch-complex="variable"/>
    </style:style>
    <style:style style:name="ListLabel_20_2791" style:display-name="ListLabel 2791" style:family="text">
      <style:text-properties style:font-name="Arial" fo:font-family="Arial" style:font-family-generic="roman" style:font-pitch="variable" fo:font-size="11pt" style:font-size-asian="11pt" style:font-name-complex="Symbol2" style:font-family-complex="Symbol" style:font-family-generic-complex="system" style:font-pitch-complex="variable"/>
    </style:style>
    <style:style style:name="ListLabel_20_2792" style:display-name="ListLabel 2792" style:family="text">
      <style:text-properties style:font-name-complex="Courier New2" style:font-family-complex="'Courier New'" style:font-family-generic-complex="system" style:font-pitch-complex="variable"/>
    </style:style>
    <style:style style:name="ListLabel_20_2793" style:display-name="ListLabel 2793" style:family="text">
      <style:text-properties style:font-name-complex="Wingdings2" style:font-family-complex="Wingdings" style:font-family-generic-complex="system" style:font-pitch-complex="variable"/>
    </style:style>
    <style:style style:name="ListLabel_20_2794" style:display-name="ListLabel 2794" style:family="text">
      <style:text-properties style:font-name-complex="Symbol2" style:font-family-complex="Symbol" style:font-family-generic-complex="system" style:font-pitch-complex="variable"/>
    </style:style>
    <style:style style:name="ListLabel_20_2795" style:display-name="ListLabel 2795" style:family="text">
      <style:text-properties style:font-name-complex="Courier New2" style:font-family-complex="'Courier New'" style:font-family-generic-complex="system" style:font-pitch-complex="variable"/>
    </style:style>
    <style:style style:name="ListLabel_20_2796" style:display-name="ListLabel 2796" style:family="text">
      <style:text-properties style:font-name-complex="Wingdings2" style:font-family-complex="Wingdings" style:font-family-generic-complex="system" style:font-pitch-complex="variable"/>
    </style:style>
    <style:style style:name="ListLabel_20_2797" style:display-name="ListLabel 2797" style:family="text">
      <style:text-properties style:font-name-complex="Symbol2" style:font-family-complex="Symbol" style:font-family-generic-complex="system" style:font-pitch-complex="variable"/>
    </style:style>
    <style:style style:name="ListLabel_20_2798" style:display-name="ListLabel 2798" style:family="text">
      <style:text-properties style:font-name-complex="Courier New2" style:font-family-complex="'Courier New'" style:font-family-generic-complex="system" style:font-pitch-complex="variable"/>
    </style:style>
    <style:style style:name="ListLabel_20_2799" style:display-name="ListLabel 2799" style:family="text">
      <style:text-properties style:font-name-complex="Wingdings2" style:font-family-complex="Wingdings" style:font-family-generic-complex="system" style:font-pitch-complex="variable"/>
    </style:style>
    <style:style style:name="ListLabel_20_2800" style:display-name="ListLabel 2800" style:family="text">
      <style:text-properties style:font-name="Arial" fo:font-family="Arial" style:font-family-generic="roman" style:font-pitch="variable" fo:font-size="11pt" style:font-size-asian="11pt" style:font-name-complex="Symbol2" style:font-family-complex="Symbol" style:font-family-generic-complex="system" style:font-pitch-complex="variable"/>
    </style:style>
    <style:style style:name="ListLabel_20_2801" style:display-name="ListLabel 2801" style:family="text">
      <style:text-properties style:font-name-complex="Courier New2" style:font-family-complex="'Courier New'" style:font-family-generic-complex="system" style:font-pitch-complex="variable"/>
    </style:style>
    <style:style style:name="ListLabel_20_2802" style:display-name="ListLabel 2802" style:family="text">
      <style:text-properties style:font-name-complex="Wingdings2" style:font-family-complex="Wingdings" style:font-family-generic-complex="system" style:font-pitch-complex="variable"/>
    </style:style>
    <style:style style:name="ListLabel_20_2803" style:display-name="ListLabel 2803" style:family="text">
      <style:text-properties style:font-name-complex="Symbol2" style:font-family-complex="Symbol" style:font-family-generic-complex="system" style:font-pitch-complex="variable"/>
    </style:style>
    <style:style style:name="ListLabel_20_2804" style:display-name="ListLabel 2804" style:family="text">
      <style:text-properties style:font-name-complex="Courier New2" style:font-family-complex="'Courier New'" style:font-family-generic-complex="system" style:font-pitch-complex="variable"/>
    </style:style>
    <style:style style:name="ListLabel_20_2805" style:display-name="ListLabel 2805" style:family="text">
      <style:text-properties style:font-name-complex="Wingdings2" style:font-family-complex="Wingdings" style:font-family-generic-complex="system" style:font-pitch-complex="variable"/>
    </style:style>
    <style:style style:name="ListLabel_20_2806" style:display-name="ListLabel 2806" style:family="text">
      <style:text-properties style:font-name-complex="Symbol2" style:font-family-complex="Symbol" style:font-family-generic-complex="system" style:font-pitch-complex="variable"/>
    </style:style>
    <style:style style:name="ListLabel_20_2807" style:display-name="ListLabel 2807" style:family="text">
      <style:text-properties style:font-name-complex="Courier New2" style:font-family-complex="'Courier New'" style:font-family-generic-complex="system" style:font-pitch-complex="variable"/>
    </style:style>
    <style:style style:name="ListLabel_20_2808" style:display-name="ListLabel 2808" style:family="text">
      <style:text-properties style:font-name-complex="Wingdings2" style:font-family-complex="Wingdings" style:font-family-generic-complex="system" style:font-pitch-complex="variable"/>
    </style:style>
    <style:style style:name="ListLabel_20_2809" style:display-name="ListLabel 2809" style:family="text">
      <style:text-properties style:font-name="Arial" fo:font-family="Arial" style:font-family-generic="roman" style:font-pitch="variable" fo:font-size="11pt" style:font-size-asian="11pt" style:font-name-complex="Symbol2" style:font-family-complex="Symbol" style:font-family-generic-complex="system" style:font-pitch-complex="variable"/>
    </style:style>
    <style:style style:name="ListLabel_20_2810" style:display-name="ListLabel 2810" style:family="text">
      <style:text-properties style:font-name-complex="Courier New2" style:font-family-complex="'Courier New'" style:font-family-generic-complex="system" style:font-pitch-complex="variable"/>
    </style:style>
    <style:style style:name="ListLabel_20_2811" style:display-name="ListLabel 2811" style:family="text">
      <style:text-properties style:font-name-complex="Wingdings2" style:font-family-complex="Wingdings" style:font-family-generic-complex="system" style:font-pitch-complex="variable"/>
    </style:style>
    <style:style style:name="ListLabel_20_2812" style:display-name="ListLabel 2812" style:family="text">
      <style:text-properties style:font-name-complex="Symbol2" style:font-family-complex="Symbol" style:font-family-generic-complex="system" style:font-pitch-complex="variable"/>
    </style:style>
    <style:style style:name="ListLabel_20_2813" style:display-name="ListLabel 2813" style:family="text">
      <style:text-properties style:font-name-complex="Courier New2" style:font-family-complex="'Courier New'" style:font-family-generic-complex="system" style:font-pitch-complex="variable"/>
    </style:style>
    <style:style style:name="ListLabel_20_2814" style:display-name="ListLabel 2814" style:family="text">
      <style:text-properties style:font-name-complex="Wingdings2" style:font-family-complex="Wingdings" style:font-family-generic-complex="system" style:font-pitch-complex="variable"/>
    </style:style>
    <style:style style:name="ListLabel_20_2815" style:display-name="ListLabel 2815" style:family="text">
      <style:text-properties style:font-name-complex="Symbol2" style:font-family-complex="Symbol" style:font-family-generic-complex="system" style:font-pitch-complex="variable"/>
    </style:style>
    <style:style style:name="ListLabel_20_2816" style:display-name="ListLabel 2816" style:family="text">
      <style:text-properties style:font-name-complex="Courier New2" style:font-family-complex="'Courier New'" style:font-family-generic-complex="system" style:font-pitch-complex="variable"/>
    </style:style>
    <style:style style:name="ListLabel_20_2817" style:display-name="ListLabel 2817" style:family="text">
      <style:text-properties style:font-name-complex="Wingdings2" style:font-family-complex="Wingdings" style:font-family-generic-complex="system" style:font-pitch-complex="variable"/>
    </style:style>
    <style:style style:name="ListLabel_20_2818" style:display-name="ListLabel 2818" style:family="text">
      <style:text-properties style:font-name="Arial" fo:font-family="Arial" style:font-family-generic="roman" style:font-pitch="variable" fo:font-size="11pt" style:font-size-asian="11pt" style:font-name-complex="Symbol2" style:font-family-complex="Symbol" style:font-family-generic-complex="system" style:font-pitch-complex="variable"/>
    </style:style>
    <style:style style:name="ListLabel_20_2819" style:display-name="ListLabel 2819" style:family="text">
      <style:text-properties style:font-name-complex="Courier New2" style:font-family-complex="'Courier New'" style:font-family-generic-complex="system" style:font-pitch-complex="variable"/>
    </style:style>
    <style:style style:name="ListLabel_20_2820" style:display-name="ListLabel 2820" style:family="text">
      <style:text-properties style:font-name-complex="Wingdings2" style:font-family-complex="Wingdings" style:font-family-generic-complex="system" style:font-pitch-complex="variable"/>
    </style:style>
    <style:style style:name="ListLabel_20_2821" style:display-name="ListLabel 2821" style:family="text">
      <style:text-properties style:font-name-complex="Symbol2" style:font-family-complex="Symbol" style:font-family-generic-complex="system" style:font-pitch-complex="variable"/>
    </style:style>
    <style:style style:name="ListLabel_20_2822" style:display-name="ListLabel 2822" style:family="text">
      <style:text-properties style:font-name-complex="Courier New2" style:font-family-complex="'Courier New'" style:font-family-generic-complex="system" style:font-pitch-complex="variable"/>
    </style:style>
    <style:style style:name="ListLabel_20_2823" style:display-name="ListLabel 2823" style:family="text">
      <style:text-properties style:font-name-complex="Wingdings2" style:font-family-complex="Wingdings" style:font-family-generic-complex="system" style:font-pitch-complex="variable"/>
    </style:style>
    <style:style style:name="ListLabel_20_2824" style:display-name="ListLabel 2824" style:family="text">
      <style:text-properties style:font-name-complex="Symbol2" style:font-family-complex="Symbol" style:font-family-generic-complex="system" style:font-pitch-complex="variable"/>
    </style:style>
    <style:style style:name="ListLabel_20_2825" style:display-name="ListLabel 2825" style:family="text">
      <style:text-properties style:font-name-complex="Courier New2" style:font-family-complex="'Courier New'" style:font-family-generic-complex="system" style:font-pitch-complex="variable"/>
    </style:style>
    <style:style style:name="ListLabel_20_2826" style:display-name="ListLabel 2826" style:family="text">
      <style:text-properties style:font-name-complex="Wingdings2" style:font-family-complex="Wingdings" style:font-family-generic-complex="system" style:font-pitch-complex="variable"/>
    </style:style>
    <style:style style:name="Fuente_20_de_20_párrafo_20_predeter." style:display-name="Fuente de párrafo predeter." style:family="text"/>
    <style:style style:name="WW_5f_CharLFO17LVL1" style:display-name="WW_CharLFO17LVL1"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es" style:country-complex="ES" style:text-scale="99%"/>
    </style:style>
    <style:style style:name="WW_5f_CharLFO17LVL2" style:display-name="WW_CharLFO17LVL2" style:family="text">
      <style:text-properties fo:language="es" fo:country="ES" style:language-asian="es" style:country-asian="ES" style:language-complex="es" style:country-complex="ES"/>
    </style:style>
    <style:style style:name="WW_5f_CharLFO17LVL3" style:display-name="WW_CharLFO17LVL3" style:family="text">
      <style:text-properties fo:language="es" fo:country="ES" style:language-asian="es" style:country-asian="ES" style:language-complex="es" style:country-complex="ES"/>
    </style:style>
    <style:style style:name="WW_5f_CharLFO17LVL4" style:display-name="WW_CharLFO17LVL4" style:family="text">
      <style:text-properties fo:language="es" fo:country="ES" style:language-asian="es" style:country-asian="ES" style:language-complex="es" style:country-complex="ES"/>
    </style:style>
    <style:style style:name="WW_5f_CharLFO17LVL5" style:display-name="WW_CharLFO17LVL5" style:family="text">
      <style:text-properties fo:language="es" fo:country="ES" style:language-asian="es" style:country-asian="ES" style:language-complex="es" style:country-complex="ES"/>
    </style:style>
    <style:style style:name="WW_5f_CharLFO17LVL6" style:display-name="WW_CharLFO17LVL6" style:family="text">
      <style:text-properties fo:language="es" fo:country="ES" style:language-asian="es" style:country-asian="ES" style:language-complex="es" style:country-complex="ES"/>
    </style:style>
    <style:style style:name="WW_5f_CharLFO17LVL7" style:display-name="WW_CharLFO17LVL7" style:family="text">
      <style:text-properties fo:language="es" fo:country="ES" style:language-asian="es" style:country-asian="ES" style:language-complex="es" style:country-complex="ES"/>
    </style:style>
    <style:style style:name="WW_5f_CharLFO17LVL8" style:display-name="WW_CharLFO17LVL8" style:family="text">
      <style:text-properties fo:language="es" fo:country="ES" style:language-asian="es" style:country-asian="ES" style:language-complex="es" style:country-complex="ES"/>
    </style:style>
    <style:style style:name="WW_5f_CharLFO17LVL9" style:display-name="WW_CharLFO17LVL9" style:family="text">
      <style:text-properties fo:language="es" fo:country="ES" style:language-asian="es" style:country-asian="ES" style:language-complex="es" style:country-complex="ES"/>
    </style:style>
    <style:style style:name="WW_5f_CharLFO16LVL1" style:display-name="WW_CharLFO16LVL1" style:family="text">
      <style:text-properties style:font-name="Times New Roman" fo:font-family="'Times New Roman'" style:font-family-generic="roman" style:font-pitch="variable" fo:font-size="12pt" fo:letter-spacing="-0.005cm"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es" style:country-complex="ES" style:text-scale="99%"/>
    </style:style>
    <style:style style:name="WW_5f_CharLFO16LVL2" style:display-name="WW_CharLFO16LVL2" style:family="text">
      <style:text-properties fo:language="es" fo:country="ES" style:language-asian="es" style:country-asian="ES" style:language-complex="es" style:country-complex="ES"/>
    </style:style>
    <style:style style:name="WW_5f_CharLFO16LVL3" style:display-name="WW_CharLFO16LVL3" style:family="text">
      <style:text-properties fo:language="es" fo:country="ES" style:language-asian="es" style:country-asian="ES" style:language-complex="es" style:country-complex="ES"/>
    </style:style>
    <style:style style:name="WW_5f_CharLFO16LVL4" style:display-name="WW_CharLFO16LVL4" style:family="text">
      <style:text-properties fo:language="es" fo:country="ES" style:language-asian="es" style:country-asian="ES" style:language-complex="es" style:country-complex="ES"/>
    </style:style>
    <style:style style:name="WW_5f_CharLFO16LVL5" style:display-name="WW_CharLFO16LVL5" style:family="text">
      <style:text-properties fo:language="es" fo:country="ES" style:language-asian="es" style:country-asian="ES" style:language-complex="es" style:country-complex="ES"/>
    </style:style>
    <style:style style:name="WW_5f_CharLFO16LVL6" style:display-name="WW_CharLFO16LVL6" style:family="text">
      <style:text-properties fo:language="es" fo:country="ES" style:language-asian="es" style:country-asian="ES" style:language-complex="es" style:country-complex="ES"/>
    </style:style>
    <style:style style:name="WW_5f_CharLFO16LVL7" style:display-name="WW_CharLFO16LVL7" style:family="text">
      <style:text-properties fo:language="es" fo:country="ES" style:language-asian="es" style:country-asian="ES" style:language-complex="es" style:country-complex="ES"/>
    </style:style>
    <style:style style:name="WW_5f_CharLFO16LVL8" style:display-name="WW_CharLFO16LVL8" style:family="text">
      <style:text-properties fo:language="es" fo:country="ES" style:language-asian="es" style:country-asian="ES" style:language-complex="es" style:country-complex="ES"/>
    </style:style>
    <style:style style:name="WW_5f_CharLFO16LVL9" style:display-name="WW_CharLFO16LVL9" style:family="text">
      <style:text-properties fo:language="es" fo:country="ES" style:language-asian="es" style:country-asian="ES" style:language-complex="es" style:country-complex="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9">
      <text:list-level-style-bullet text:level="1" text:style-name="ListLabel_20_278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8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8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8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8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87"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8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8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279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9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9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9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9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9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9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9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280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80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0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80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0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0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80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0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0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280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8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1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81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1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81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1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1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281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81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82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2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82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2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2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247cm" fo:margin-left="0.189cm"/>
        </style:list-level-properties>
        <style:text-properties style:font-name="Times New Roman"/>
      </text:list-level-style-bullet>
      <text:list-level-style-bullet text:level="2" text:style-name="WW_5f_CharLFO17LVL2" text:bullet-char="•">
        <style:list-level-properties text:list-level-position-and-space-mode="label-alignment">
          <style:list-level-label-alignment text:label-followed-by="listtab" fo:text-indent="-0.247cm" fo:margin-left="0.806cm"/>
        </style:list-level-properties>
      </text:list-level-style-bullet>
      <text:list-level-style-bullet text:level="3" text:style-name="WW_5f_CharLFO17LVL3" text:bullet-char="•">
        <style:list-level-properties text:list-level-position-and-space-mode="label-alignment">
          <style:list-level-label-alignment text:label-followed-by="listtab" fo:text-indent="-0.247cm" fo:margin-left="1.438cm"/>
        </style:list-level-properties>
      </text:list-level-style-bullet>
      <text:list-level-style-bullet text:level="4" text:style-name="WW_5f_CharLFO17LVL4" text:bullet-char="•">
        <style:list-level-properties text:list-level-position-and-space-mode="label-alignment">
          <style:list-level-label-alignment text:label-followed-by="listtab" fo:text-indent="-0.247cm" fo:margin-left="2.069cm"/>
        </style:list-level-properties>
      </text:list-level-style-bullet>
      <text:list-level-style-bullet text:level="5" text:style-name="WW_5f_CharLFO17LVL5" text:bullet-char="•">
        <style:list-level-properties text:list-level-position-and-space-mode="label-alignment">
          <style:list-level-label-alignment text:label-followed-by="listtab" fo:text-indent="-0.247cm" fo:margin-left="2.699cm"/>
        </style:list-level-properties>
      </text:list-level-style-bullet>
      <text:list-level-style-bullet text:level="6" text:style-name="WW_5f_CharLFO17LVL6" text:bullet-char="•">
        <style:list-level-properties text:list-level-position-and-space-mode="label-alignment">
          <style:list-level-label-alignment text:label-followed-by="listtab" fo:text-indent="-0.247cm" fo:margin-left="3.33cm"/>
        </style:list-level-properties>
      </text:list-level-style-bullet>
      <text:list-level-style-bullet text:level="7" text:style-name="WW_5f_CharLFO17LVL7" text:bullet-char="•">
        <style:list-level-properties text:list-level-position-and-space-mode="label-alignment">
          <style:list-level-label-alignment text:label-followed-by="listtab" fo:text-indent="-0.247cm" fo:margin-left="3.962cm"/>
        </style:list-level-properties>
      </text:list-level-style-bullet>
      <text:list-level-style-bullet text:level="8" text:style-name="WW_5f_CharLFO17LVL8" text:bullet-char="•">
        <style:list-level-properties text:list-level-position-and-space-mode="label-alignment">
          <style:list-level-label-alignment text:label-followed-by="listtab" fo:text-indent="-0.247cm" fo:margin-left="4.591cm"/>
        </style:list-level-properties>
      </text:list-level-style-bullet>
      <text:list-level-style-bullet text:level="9" text:style-name="WW_5f_CharLFO17LVL9" text:bullet-char="•">
        <style:list-level-properties text:list-level-position-and-space-mode="label-alignment">
          <style:list-level-label-alignment text:label-followed-by="listtab" fo:text-indent="-0.247cm" fo:margin-left="5.2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915cm" fo:margin-left="0.189cm"/>
        </style:list-level-properties>
        <style:text-properties style:font-name="Times New Roman"/>
      </text:list-level-style-bullet>
      <text:list-level-style-bullet text:level="2" text:style-name="WW_5f_CharLFO16LVL2" text:bullet-char="•">
        <style:list-level-properties text:list-level-position-and-space-mode="label-alignment">
          <style:list-level-label-alignment text:label-followed-by="listtab" fo:text-indent="-0.915cm" fo:margin-left="0.587cm"/>
        </style:list-level-properties>
      </text:list-level-style-bullet>
      <text:list-level-style-bullet text:level="3" text:style-name="WW_5f_CharLFO16LVL3" text:bullet-char="•">
        <style:list-level-properties text:list-level-position-and-space-mode="label-alignment">
          <style:list-level-label-alignment text:label-followed-by="listtab" fo:text-indent="-0.915cm" fo:margin-left="0.998cm"/>
        </style:list-level-properties>
      </text:list-level-style-bullet>
      <text:list-level-style-bullet text:level="4" text:style-name="WW_5f_CharLFO16LVL4" text:bullet-char="•">
        <style:list-level-properties text:list-level-position-and-space-mode="label-alignment">
          <style:list-level-label-alignment text:label-followed-by="listtab" fo:text-indent="-0.915cm" fo:margin-left="1.409cm"/>
        </style:list-level-properties>
      </text:list-level-style-bullet>
      <text:list-level-style-bullet text:level="5" text:style-name="WW_5f_CharLFO16LVL5" text:bullet-char="•">
        <style:list-level-properties text:list-level-position-and-space-mode="label-alignment">
          <style:list-level-label-alignment text:label-followed-by="listtab" fo:text-indent="-0.915cm" fo:margin-left="1.82cm"/>
        </style:list-level-properties>
      </text:list-level-style-bullet>
      <text:list-level-style-bullet text:level="6" text:style-name="WW_5f_CharLFO16LVL6" text:bullet-char="•">
        <style:list-level-properties text:list-level-position-and-space-mode="label-alignment">
          <style:list-level-label-alignment text:label-followed-by="listtab" fo:text-indent="-0.915cm" fo:margin-left="2.231cm"/>
        </style:list-level-properties>
      </text:list-level-style-bullet>
      <text:list-level-style-bullet text:level="7" text:style-name="WW_5f_CharLFO16LVL7" text:bullet-char="•">
        <style:list-level-properties text:list-level-position-and-space-mode="label-alignment">
          <style:list-level-label-alignment text:label-followed-by="listtab" fo:text-indent="-0.915cm" fo:margin-left="2.642cm"/>
        </style:list-level-properties>
      </text:list-level-style-bullet>
      <text:list-level-style-bullet text:level="8" text:style-name="WW_5f_CharLFO16LVL8" text:bullet-char="•">
        <style:list-level-properties text:list-level-position-and-space-mode="label-alignment">
          <style:list-level-label-alignment text:label-followed-by="listtab" fo:text-indent="-0.915cm" fo:margin-left="3.053cm"/>
        </style:list-level-properties>
      </text:list-level-style-bullet>
      <text:list-level-style-bullet text:level="9" text:style-name="WW_5f_CharLFO16LVL9" text:bullet-char="•">
        <style:list-level-properties text:list-level-position-and-space-mode="label-alignment">
          <style:list-level-label-alignment text:label-followed-by="listtab" fo:text-indent="-0.915cm" fo:margin-left="3.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8T17:51:25.805000000</meta:creation-date>
    <meta:generator>LibreOffice/5.4.3.2$Windows_X86_64 LibreOffice_project/92a7159f7e4af62137622921e809f8546db437e5</meta:generator>
    <dc:date>2021-09-29T22:44:08.555000000</dc:date>
    <meta:editing-duration>PT19M22S</meta:editing-duration>
    <meta:editing-cycles>5</meta:editing-cycles>
    <meta:document-statistic meta:table-count="29" meta:image-count="0" meta:object-count="0" meta:page-count="68" meta:paragraph-count="1777" meta:word-count="16794" meta:character-count="118881" meta:non-whitespace-character-count="100018"/>
  </office:meta>
</office:document-meta>
</file>