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Futura" svg:font-family="Futura"/>
    <style:font-face style:name="Mangal1" svg:font-family="Mangal"/>
    <style:font-face style:name="Nachlieli CLM" svg:font-family="'Nachlieli CLM'"/>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Futura Md BT" svg:font-family="'Futura Md BT', 'Lucida Sans Unicode'"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3" style:family="table">
      <style:table-properties style:width="17.59cm" table:align="margins"/>
    </style:style>
    <style:style style:name="Tabla3.A" style:family="table-column">
      <style:table-column-properties style:column-width="8.795cm" style:rel-column-width="32767*"/>
    </style:style>
    <style:style style:name="Tabla3.B" style:family="table-column">
      <style:table-column-properties style:column-width="8.795cm" style:rel-column-width="32768*"/>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B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 style:family="table">
      <style:table-properties style:width="17.59cm" table:align="margins"/>
    </style:style>
    <style:style style:name="Tabla2.A" style:family="table-column">
      <style:table-column-properties style:column-width="8.795cm" style:rel-column-width="32767*"/>
    </style:style>
    <style:style style:name="Tabla2.B" style:family="table-column">
      <style:table-column-properties style:column-width="8.795cm" style:rel-column-width="32768*"/>
    </style:style>
    <style:style style:name="Tabla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B1" style:family="table-cell">
      <style:table-cell-properties fo:background-color="transparent" fo:padding="0.097cm" fo:border="0.5pt solid #000000" style:writing-mode="page">
        <style:background-image/>
      </style:table-cell-properties>
    </style:style>
    <style:style style:name="Tabla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 style:family="table">
      <style:table-properties style:width="17.59cm" table:align="margins"/>
    </style:style>
    <style:style style:name="Tabla1.A" style:family="table-column">
      <style:table-column-properties style:column-width="8.795cm" style:rel-column-width="32767*"/>
    </style:style>
    <style:style style:name="Tabla1.B" style:family="table-column">
      <style:table-column-properties style:column-width="8.795cm" style:rel-column-width="32768*"/>
    </style:style>
    <style:style style:name="Tab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B1" style:family="table-cell">
      <style:table-cell-properties fo:background-color="transparent" fo:padding="0.097cm" fo:border="0.5pt solid #000000" style:writing-mode="page">
        <style:background-image/>
      </style:table-cell-properties>
    </style:style>
    <style:style style:name="Tab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Competencia">
      <style:text-properties style:font-name="Futura" fo:font-size="14pt" fo:font-weight="bold" officeooo:paragraph-rsid="000156ac" style:font-size-asian="14pt" style:font-weight-asian="bold" style:font-name-complex="Futura" style:font-size-complex="12pt"/>
    </style:style>
    <style:style style:name="P2" style:family="paragraph" style:parent-style-name="Competencia">
      <style:paragraph-properties fo:margin-left="0cm" fo:margin-right="0cm" fo:text-indent="1.27cm" style:auto-text-indent="false"/>
      <style:text-properties style:font-name="Futura" fo:font-size="11pt" officeooo:paragraph-rsid="000156ac" style:font-size-asian="11pt" style:font-name-complex="Futura"/>
    </style:style>
    <style:style style:name="P3" style:family="paragraph" style:parent-style-name="Competencia">
      <style:paragraph-properties fo:margin-left="0cm" fo:margin-right="0cm" fo:text-indent="1.27cm" style:auto-text-indent="false"/>
      <style:text-properties style:font-name="Futura" fo:font-size="11pt" fo:language="en" fo:country="US" officeooo:paragraph-rsid="000156ac" style:font-size-asian="11pt" style:font-name-complex="Futura"/>
    </style:style>
    <style:style style:name="P4" style:family="paragraph" style:parent-style-name="Competencia">
      <style:paragraph-properties fo:margin-left="0cm" fo:margin-right="0cm" fo:text-indent="1.27cm" style:auto-text-indent="false"/>
      <style:text-properties officeooo:paragraph-rsid="000156ac"/>
    </style:style>
    <style:style style:name="P5" style:family="paragraph" style:parent-style-name="Standard">
      <style:paragraph-properties fo:margin-left="2.498cm" fo:margin-right="0cm" fo:text-indent="0cm" style:auto-text-indent="false"/>
      <style:text-properties style:font-name="Futura" fo:font-size="12pt" fo:font-weight="normal" officeooo:paragraph-rsid="000156ac" style:font-size-asian="12pt" style:font-weight-asian="normal" style:font-name-complex="Futura"/>
    </style:style>
    <style:style style:name="P6" style:family="paragraph" style:parent-style-name="Párrafo_20_de_20_lista">
      <style:text-properties style:font-name="Futura" fo:font-size="11pt" officeooo:paragraph-rsid="000156ac" style:font-size-asian="11pt" style:font-name-complex="Futura"/>
    </style:style>
    <style:style style:name="P7" style:family="paragraph" style:parent-style-name="Sangría_20_2_20_de_20_t._20_independiente">
      <style:paragraph-properties fo:text-align="justify" style:justify-single-word="false"/>
      <style:text-properties style:font-name="Futura" fo:font-size="11pt" fo:language="ca" fo:country="ES" fo:font-weight="bold" officeooo:paragraph-rsid="000156ac" style:font-size-asian="11pt" style:font-weight-asian="bold" style:font-name-complex="Futura"/>
    </style:style>
    <style:style style:name="P8" style:family="paragraph" style:parent-style-name="Sangría_20_2_20_de_20_t._20_independiente">
      <style:paragraph-properties fo:text-align="justify" style:justify-single-word="false"/>
      <style:text-properties style:font-name="Futura" fo:font-size="11pt" fo:language="ca" fo:country="ES" officeooo:paragraph-rsid="000156ac" style:font-size-asian="11pt" style:font-name-complex="Futura"/>
    </style:style>
    <style:style style:name="P9" style:family="paragraph" style:parent-style-name="Sangría_20_2_20_de_20_t._20_independiente">
      <style:paragraph-properties fo:text-align="justify" style:justify-single-word="false"/>
      <style:text-properties style:font-name="Futura" fo:font-size="11pt" fo:language="ca" fo:country="ES" officeooo:paragraph-rsid="000156ac" style:font-size-asian="11pt" style:font-name-complex="Futura" style:font-size-complex="12pt"/>
    </style:style>
    <style:style style:name="P10" style:family="paragraph" style:parent-style-name="Sangría_20_2_20_de_20_t._20_independiente">
      <style:paragraph-properties fo:text-align="justify" style:justify-single-word="false"/>
      <style:text-properties style:font-name="Futura" fo:language="ca" fo:country="ES" fo:font-weight="bold" officeooo:paragraph-rsid="000156ac" style:font-weight-asian="bold" style:font-name-complex="Futura"/>
    </style:style>
    <style:style style:name="P11" style:family="paragraph" style:parent-style-name="Sangría_20_2_20_de_20_t._20_independiente">
      <style:paragraph-properties fo:margin-left="0cm" fo:margin-right="0cm" fo:text-align="justify" style:justify-single-word="false" fo:text-indent="0cm" style:auto-text-indent="false"/>
      <style:text-properties style:font-name="Futura" fo:font-size="11pt" fo:language="ca" fo:country="ES" fo:font-weight="bold" officeooo:paragraph-rsid="000156ac" style:font-size-asian="11pt" style:font-weight-asian="bold" style:font-name-complex="Futura" style:font-size-complex="11pt"/>
    </style:style>
    <style:style style:name="P12" style:family="paragraph" style:parent-style-name="Sangría_20_2_20_de_20_t._20_independiente">
      <style:paragraph-properties fo:margin-left="0cm" fo:margin-right="0cm" fo:text-align="justify" style:justify-single-word="false" fo:text-indent="0cm" style:auto-text-indent="false"/>
      <style:text-properties style:font-name="Futura" fo:language="ca" fo:country="ES" fo:font-weight="bold" officeooo:paragraph-rsid="000156ac" style:font-weight-asian="bold" style:font-name-complex="Futura"/>
    </style:style>
    <style:style style:name="P13" style:family="paragraph" style:parent-style-name="Sangría_20_2_20_de_20_t._20_independiente">
      <style:paragraph-properties fo:margin-left="0cm" fo:margin-right="0cm" fo:text-align="center" style:justify-single-word="false" fo:text-indent="0cm" style:auto-text-indent="false"/>
      <style:text-properties style:font-name="Futura" fo:language="ca" fo:country="ES" fo:font-weight="bold" officeooo:paragraph-rsid="000156ac" style:font-weight-asian="bold" style:font-name-complex="Futura"/>
    </style:style>
    <style:style style:name="P14" style:family="paragraph" style:parent-style-name="Sangría_20_2_20_de_20_t._20_independiente">
      <style:paragraph-properties fo:margin-left="0cm" fo:margin-right="0cm" fo:text-align="justify" style:justify-single-word="false" fo:text-indent="0cm" style:auto-text-indent="false"/>
      <style:text-properties style:font-name="Futura" fo:language="ca" fo:country="ES" officeooo:paragraph-rsid="000156ac" style:font-name-complex="Futura"/>
    </style:style>
    <style:style style:name="P15" style:family="paragraph" style:parent-style-name="Sangría_20_2_20_de_20_t._20_independiente">
      <style:paragraph-properties fo:margin-left="0cm" fo:margin-right="0cm" fo:text-align="center" style:justify-single-word="false" fo:text-indent="0cm" style:auto-text-indent="false"/>
      <style:text-properties style:font-name="Futura" fo:language="ca" fo:country="ES" officeooo:paragraph-rsid="000156ac" style:font-name-complex="Futura"/>
    </style:style>
    <style:style style:name="P16" style:family="paragraph" style:parent-style-name="Sangría_20_2_20_de_20_t._20_independiente1">
      <style:paragraph-properties fo:margin-left="0cm" fo:margin-right="0cm" fo:text-align="justify" style:justify-single-word="false" fo:text-indent="0cm" style:auto-text-indent="false"/>
      <style:text-properties style:font-name="Futura" fo:font-size="12pt" fo:language="ca" fo:country="ES" officeooo:paragraph-rsid="000156ac" style:font-size-asian="12pt" style:font-name-complex="Futura" style:font-size-complex="12pt"/>
    </style:style>
    <style:style style:name="P17" style:family="paragraph" style:parent-style-name="Texto_20_independiente_20_3">
      <style:paragraph-properties fo:margin-left="0cm" fo:margin-right="0cm" fo:text-align="center" style:justify-single-word="false" fo:text-indent="0cm" style:auto-text-indent="false"/>
      <style:text-properties style:font-name="Comic Sans MS" fo:font-size="18pt" fo:font-weight="bold" officeooo:paragraph-rsid="000156ac" style:font-size-asian="18pt" style:font-weight-asian="bold" style:font-name-complex="Comic Sans MS"/>
    </style:style>
    <style:style style:name="P18" style:family="paragraph" style:parent-style-name="Texto_20_independiente_20_3">
      <style:paragraph-properties fo:margin-left="0cm" fo:margin-right="0cm" fo:text-align="center" style:justify-single-word="false" fo:text-indent="0cm" style:auto-text-indent="false"/>
      <style:text-properties style:font-name="Futura" fo:font-size="18pt" fo:font-weight="bold" officeooo:paragraph-rsid="000156ac" style:font-size-asian="18pt" style:font-weight-asian="bold" style:font-name-complex="Futura"/>
    </style:style>
    <style:style style:name="P19" style:family="paragraph" style:parent-style-name="Texto_20_independiente_20_3">
      <style:paragraph-properties fo:margin-left="0cm" fo:margin-right="0cm" fo:text-indent="0cm" style:auto-text-indent="false"/>
      <style:text-properties style:font-name="Futura" fo:font-size="18pt" fo:font-weight="bold" officeooo:paragraph-rsid="000156ac" style:font-size-asian="18pt" style:font-weight-asian="bold" style:font-name-complex="Futura"/>
    </style:style>
    <style:style style:name="P20" style:family="paragraph" style:parent-style-name="Texto_20_independiente_20_3">
      <style:paragraph-properties fo:margin-left="0cm" fo:margin-right="0cm" fo:text-align="end" style:justify-single-word="false" fo:text-indent="0cm" style:auto-text-indent="false"/>
      <style:text-properties style:font-name="Futura" fo:font-size="12pt" fo:font-weight="bold" officeooo:paragraph-rsid="000156ac" style:font-size-asian="12pt" style:font-weight-asian="bold" style:font-name-complex="Futura"/>
    </style:style>
    <style:style style:name="P21" style:family="paragraph" style:parent-style-name="Texto_20_independiente_20_3">
      <style:paragraph-properties fo:margin-left="0cm" fo:margin-right="0cm" fo:text-align="justify" style:justify-single-word="false" fo:text-indent="0cm" style:auto-text-indent="false"/>
      <style:text-properties style:font-name="Futura" fo:font-size="11pt" fo:font-weight="bold" officeooo:paragraph-rsid="000156ac" style:font-size-asian="11pt" style:font-weight-asian="bold" style:font-name-complex="Futura"/>
    </style:style>
    <style:style style:name="P22" style:family="paragraph" style:parent-style-name="Texto_20_independiente_20_3">
      <style:paragraph-properties fo:margin-left="0cm" fo:margin-right="0cm" fo:text-align="justify" style:justify-single-word="false" fo:text-indent="0cm" style:auto-text-indent="false"/>
      <style:text-properties style:font-name="Futura" fo:font-size="11pt" officeooo:paragraph-rsid="000156ac" style:font-size-asian="11pt" style:font-name-complex="Futura"/>
    </style:style>
    <style:style style:name="P23" style:family="paragraph" style:parent-style-name="Texto_20_independiente_20_3">
      <style:paragraph-properties fo:margin-left="0cm" fo:margin-right="0cm" fo:text-align="justify" style:justify-single-word="false" fo:text-indent="0cm" style:auto-text-indent="false"/>
      <style:text-properties style:font-name="Futura" fo:font-size="11pt" officeooo:paragraph-rsid="000156ac" style:font-size-asian="11pt" style:font-name-complex="Futura" style:font-size-complex="11pt"/>
    </style:style>
    <style:style style:name="P24" style:family="paragraph" style:parent-style-name="Texto_20_independiente_20_3">
      <style:paragraph-properties fo:margin-left="0cm" fo:margin-right="0cm" fo:text-align="justify" style:justify-single-word="false" fo:text-indent="0cm" style:auto-text-indent="false"/>
      <style:text-properties style:font-name="Futura" fo:font-size="14pt" fo:font-weight="bold" officeooo:paragraph-rsid="000156ac" style:font-size-asian="14pt" style:font-weight-asian="bold" style:font-name-complex="Futura" style:font-size-complex="14pt"/>
    </style:style>
    <style:style style:name="P25" style:family="paragraph" style:parent-style-name="Texto_20_independiente_20_3">
      <style:paragraph-properties fo:margin-left="0cm" fo:margin-right="0cm" fo:text-align="end" style:justify-single-word="false" fo:text-indent="0cm" style:auto-text-indent="false"/>
      <style:text-properties officeooo:paragraph-rsid="000156ac"/>
    </style:style>
    <style:style style:name="P26" style:family="paragraph" style:parent-style-name="Texto_20_independiente_20_3">
      <style:paragraph-properties fo:margin-left="0cm" fo:margin-right="0cm" fo:text-align="justify" style:justify-single-word="false" fo:text-indent="0cm" style:auto-text-indent="false"/>
      <style:text-properties officeooo:paragraph-rsid="000156ac"/>
    </style:style>
    <style:style style:name="P27" style:family="paragraph" style:parent-style-name="Texto_20_independiente_20_31">
      <style:paragraph-properties fo:margin-left="0cm" fo:margin-right="0cm" fo:text-align="justify" style:justify-single-word="false" fo:text-indent="0cm" style:auto-text-indent="false"/>
      <style:text-properties style:font-name="Futura" fo:font-size="14pt" fo:font-weight="bold" officeooo:paragraph-rsid="000156ac" style:font-size-asian="14pt" style:font-weight-asian="bold" style:font-name-complex="Futura"/>
    </style:style>
    <style:style style:name="P28" style:family="paragraph" style:parent-style-name="Texto_20_independiente_20_31">
      <style:paragraph-properties fo:margin-left="0cm" fo:margin-right="0cm" fo:text-align="justify" style:justify-single-word="false" fo:text-indent="0cm" style:auto-text-indent="false"/>
      <style:text-properties style:font-name="Futura" fo:font-size="14pt" fo:font-weight="normal" officeooo:paragraph-rsid="000156ac" style:font-size-asian="14pt" style:font-weight-asian="normal" style:font-name-complex="Futura" style:font-weight-complex="normal"/>
    </style:style>
    <style:style style:name="P29" style:family="paragraph" style:parent-style-name="Texto_20_independiente_20_31">
      <style:paragraph-properties fo:margin-left="0cm" fo:margin-right="0cm" fo:text-align="justify" style:justify-single-word="false" fo:text-indent="0cm" style:auto-text-indent="false"/>
      <style:text-properties style:font-name="Futura" fo:font-size="14pt" fo:font-weight="normal" officeooo:rsid="0002e8ea" officeooo:paragraph-rsid="0002e8ea" style:font-size-asian="14pt" style:font-weight-asian="normal" style:font-name-complex="Futura" style:font-weight-complex="normal"/>
    </style:style>
    <style:style style:name="P30" style:family="paragraph" style:parent-style-name="Texto_20_independiente_20_31">
      <style:paragraph-properties fo:margin-left="0cm" fo:margin-right="0cm" fo:text-align="justify" style:justify-single-word="false" fo:text-indent="0cm" style:auto-text-indent="false"/>
      <style:text-properties style:font-name="Futura" fo:font-size="14pt" fo:font-weight="normal" officeooo:rsid="0015fe7d" officeooo:paragraph-rsid="0015fe7d" style:font-size-asian="14pt" style:font-weight-asian="normal" style:font-name-complex="Futura" style:font-weight-complex="normal"/>
    </style:style>
    <style:style style:name="P31" style:family="paragraph" style:parent-style-name="Texto_20_independiente_20_31">
      <style:paragraph-properties fo:margin-left="0cm" fo:margin-right="0cm" fo:text-align="justify" style:justify-single-word="false" fo:text-indent="0cm" style:auto-text-indent="false"/>
      <style:text-properties style:font-name="Futura" fo:font-size="11pt" officeooo:paragraph-rsid="000156ac" style:font-size-asian="11pt" style:font-name-complex="Futura" style:font-size-complex="11pt"/>
    </style:style>
    <style:style style:name="P32" style:family="paragraph" style:parent-style-name="Texto_20_independiente_20_31">
      <style:paragraph-properties fo:margin-left="0cm" fo:margin-right="0cm" fo:text-align="justify" style:justify-single-word="false" fo:text-indent="0cm" style:auto-text-indent="false"/>
      <style:text-properties style:font-name="Futura" fo:font-size="12pt" fo:font-weight="normal" officeooo:rsid="0002e8ea" officeooo:paragraph-rsid="0002e8ea" style:font-size-asian="10.5pt" style:font-weight-asian="normal" style:font-name-complex="Futura" style:font-size-complex="12pt" style:font-weight-complex="normal"/>
    </style:style>
    <style:style style:name="P33" style:family="paragraph" style:parent-style-name="Texto_20_independiente_20_31">
      <style:paragraph-properties fo:margin-left="0cm" fo:margin-right="0cm" fo:text-align="justify" style:justify-single-word="false" fo:text-indent="0cm" style:auto-text-indent="false"/>
      <style:text-properties style:font-name="Futura" fo:font-size="12pt" fo:font-weight="normal" officeooo:rsid="00115035" officeooo:paragraph-rsid="00115035" style:font-size-asian="10.5pt" style:font-weight-asian="normal" style:font-name-complex="Futura" style:font-size-complex="12pt" style:font-weight-complex="normal"/>
    </style:style>
    <style:style style:name="P34" style:family="paragraph" style:parent-style-name="Texto_20_independiente_20_31">
      <style:paragraph-properties fo:margin-left="0cm" fo:margin-right="0cm" fo:text-align="justify" style:justify-single-word="false" fo:text-indent="0cm" style:auto-text-indent="false"/>
      <style:text-properties style:font-name="Futura" fo:font-size="12pt" fo:font-weight="normal" officeooo:rsid="0015fe7d" officeooo:paragraph-rsid="0015fe7d" style:font-size-asian="10.5pt" style:font-weight-asian="normal" style:font-name-complex="Futura" style:font-size-complex="12pt" style:font-weight-complex="normal"/>
    </style:style>
    <style:style style:name="P35" style:family="paragraph" style:parent-style-name="Texto_20_independiente_20_31">
      <style:paragraph-properties fo:margin-left="0cm" fo:margin-right="0cm" fo:text-align="justify" style:justify-single-word="false" fo:text-indent="0cm" style:auto-text-indent="false"/>
      <style:text-properties officeooo:paragraph-rsid="000156ac"/>
    </style:style>
    <style:style style:name="P36" style:family="paragraph" style:parent-style-name="Sangría_20_3_20_de_20_t._20_independiente">
      <style:text-properties style:font-name="Futura" fo:font-size="11pt" officeooo:paragraph-rsid="000156ac" style:font-size-asian="11pt" style:font-name-complex="Futura"/>
    </style:style>
    <style:style style:name="P37" style:family="paragraph" style:parent-style-name="Standard">
      <style:paragraph-properties fo:text-align="justify" style:justify-single-word="false"/>
      <style:text-properties officeooo:paragraph-rsid="000156ac"/>
    </style:style>
    <style:style style:name="P38" style:family="paragraph" style:parent-style-name="Standard">
      <style:paragraph-properties fo:text-align="justify" style:justify-single-word="false"/>
      <style:text-properties style:font-name="Futura" fo:font-size="11pt" officeooo:paragraph-rsid="000156ac" style:font-size-asian="11pt" style:font-name-complex="Futura" style:font-size-complex="11pt"/>
    </style:style>
    <style:style style:name="P39" style:family="paragraph" style:parent-style-name="Standard">
      <style:paragraph-properties fo:text-align="justify" style:justify-single-word="false"/>
      <style:text-properties style:font-name="Futura" fo:font-size="11pt" officeooo:rsid="000ec3a7" officeooo:paragraph-rsid="000ec3a7" style:font-size-asian="11pt" style:font-name-complex="Futura" style:font-size-complex="11pt"/>
    </style:style>
    <style:style style:name="P40" style:family="paragraph" style:parent-style-name="Standard">
      <style:paragraph-properties fo:text-align="justify" style:justify-single-word="false" fo:hyphenation-ladder-count="no-limit"/>
      <style:text-properties style:font-name="Futura" fo:font-size="11pt" officeooo:paragraph-rsid="000156ac" style:font-size-asian="11pt" style:font-name-complex="Futura" fo:hyphenate="false" fo:hyphenation-remain-char-count="2" fo:hyphenation-push-char-count="2"/>
    </style:style>
    <style:style style:name="P41" style:family="paragraph" style:parent-style-name="Standard">
      <style:paragraph-properties fo:text-align="justify" style:justify-single-word="false"/>
      <style:text-properties style:font-name="Futura" fo:font-size="11pt" officeooo:paragraph-rsid="000156ac" style:font-size-asian="11pt" style:font-name-complex="Futura"/>
    </style:style>
    <style:style style:name="P42" style:family="paragraph" style:parent-style-name="Standard">
      <style:paragraph-properties fo:text-align="justify" style:justify-single-word="false"/>
      <style:text-properties style:font-name="Futura" fo:font-size="11pt" officeooo:rsid="0002c5d7" officeooo:paragraph-rsid="0002c5d7" style:font-size-asian="11pt" style:font-name-complex="Futura"/>
    </style:style>
    <style:style style:name="P43" style:family="paragraph" style:parent-style-name="Standard">
      <style:paragraph-properties fo:text-align="justify" style:justify-single-word="false"/>
      <style:text-properties style:font-name="Futura" fo:font-size="11pt" officeooo:rsid="000edfd2" officeooo:paragraph-rsid="000edfd2" style:font-size-asian="11pt" style:font-name-complex="Futura"/>
    </style:style>
    <style:style style:name="P44" style:family="paragraph" style:parent-style-name="Standard">
      <style:paragraph-properties fo:text-align="justify" style:justify-single-word="false"/>
      <style:text-properties style:font-name="Futura" fo:font-size="11pt" officeooo:rsid="00106b04" officeooo:paragraph-rsid="00106b04" style:font-size-asian="11pt" style:font-name-complex="Futura"/>
    </style:style>
    <style:style style:name="P45" style:family="paragraph" style:parent-style-name="Standard">
      <style:paragraph-properties fo:text-align="justify" style:justify-single-word="false"/>
      <style:text-properties style:font-name="Futura" fo:font-size="11pt" officeooo:paragraph-rsid="000156ac" style:letter-kerning="false" style:font-size-asian="11pt" style:font-name-complex="Futura" style:font-size-complex="12pt"/>
    </style:style>
    <style:style style:name="P46" style:family="paragraph" style:parent-style-name="Standard">
      <style:paragraph-properties fo:text-align="justify" style:justify-single-word="false"/>
      <style:text-properties style:font-name="Futura" fo:font-size="11pt" fo:font-weight="bold" officeooo:paragraph-rsid="000156ac" style:font-size-asian="11pt" style:font-weight-asian="bold" style:font-name-complex="Futura" style:font-size-complex="14pt"/>
    </style:style>
    <style:style style:name="P47" style:family="paragraph" style:parent-style-name="Standard">
      <style:paragraph-properties fo:text-align="justify" style:justify-single-word="false"/>
      <style:text-properties style:font-name="Futura" fo:font-size="11pt" fo:font-weight="bold" officeooo:paragraph-rsid="000156ac" style:font-size-asian="11pt" style:font-weight-asian="bold" style:font-name-complex="Futura"/>
    </style:style>
    <style:style style:name="P48" style:family="paragraph" style:parent-style-name="Standard">
      <style:paragraph-properties fo:text-align="justify" style:justify-single-word="false"/>
      <style:text-properties style:font-name="Futura" fo:font-size="11pt" fo:font-weight="bold" officeooo:paragraph-rsid="000156ac" style:font-size-asian="11pt" style:font-weight-asian="bold" style:font-name-complex="Futura" style:font-size-complex="11pt"/>
    </style:style>
    <style:style style:name="P49" style:family="paragraph" style:parent-style-name="Standard">
      <style:paragraph-properties fo:text-align="justify" style:justify-single-word="false"/>
      <style:text-properties style:font-name="Futura" fo:font-size="11pt" fo:language="ca" fo:country="ES" officeooo:rsid="000edfd2" officeooo:paragraph-rsid="000edfd2" style:font-size-asian="11pt" style:font-name-complex="Futura" style:font-size-complex="11pt"/>
    </style:style>
    <style:style style:name="P50" style:family="paragraph" style:parent-style-name="Standard">
      <style:paragraph-properties fo:text-align="justify" style:justify-single-word="false"/>
      <style:text-properties style:font-name="Futura" fo:font-size="14pt" officeooo:paragraph-rsid="000156ac" style:font-size-asian="14pt" style:font-name-complex="Futura" style:font-size-complex="14pt"/>
    </style:style>
    <style:style style:name="P51" style:family="paragraph" style:parent-style-name="Standard">
      <style:paragraph-properties fo:text-align="justify" style:justify-single-word="false"/>
      <style:text-properties style:font-name="Futura" fo:font-size="14pt" fo:font-weight="bold" officeooo:paragraph-rsid="000156ac" style:font-size-asian="14pt" style:font-weight-asian="bold" style:font-name-complex="Futura"/>
    </style:style>
    <style:style style:name="P52" style:family="paragraph" style:parent-style-name="Standard">
      <style:paragraph-properties fo:text-align="justify" style:justify-single-word="false"/>
      <style:text-properties style:font-name="Futura" fo:font-size="14pt" fo:font-weight="bold" officeooo:paragraph-rsid="000156ac" style:font-size-asian="14pt" style:font-weight-asian="bold" style:font-name-complex="Futura" style:font-size-complex="11pt"/>
    </style:style>
    <style:style style:name="P53" style:family="paragraph" style:parent-style-name="Standard">
      <style:paragraph-properties fo:text-align="justify" style:justify-single-word="false"/>
      <style:text-properties style:font-name="Futura" fo:font-size="14pt" fo:font-weight="bold" officeooo:paragraph-rsid="000156ac" style:font-size-asian="14pt" style:font-weight-asian="bold" style:font-name-complex="Futura" style:font-size-complex="14pt"/>
    </style:style>
    <style:style style:name="P54" style:family="paragraph" style:parent-style-name="Standard">
      <style:paragraph-properties fo:text-align="justify" style:justify-single-word="false" fo:hyphenation-ladder-count="no-limit"/>
      <style:text-properties style:font-name="Futura" fo:font-size="8pt" officeooo:paragraph-rsid="000156ac" style:font-size-asian="8pt" style:font-name-complex="Futura" fo:hyphenate="false" fo:hyphenation-remain-char-count="2" fo:hyphenation-push-char-count="2"/>
    </style:style>
    <style:style style:name="P55" style:family="paragraph" style:parent-style-name="Standard">
      <style:text-properties style:font-name="Futura" fo:font-size="8pt" officeooo:paragraph-rsid="000156ac" style:font-size-asian="8pt" style:font-name-complex="Futura"/>
    </style:style>
    <style:style style:name="P56" style:family="paragraph" style:parent-style-name="Standard">
      <style:text-properties style:font-name="Futura" fo:font-size="12pt" officeooo:paragraph-rsid="000156ac" style:font-size-asian="12pt" style:font-name-complex="Futura" style:font-size-complex="12pt"/>
    </style:style>
    <style:style style:name="P57" style:family="paragraph" style:parent-style-name="Standard">
      <style:paragraph-properties fo:text-align="justify" style:justify-single-word="false"/>
      <style:text-properties style:font-name="Futura" fo:font-size="12pt" officeooo:paragraph-rsid="000156ac" style:letter-kerning="false" style:font-size-asian="12pt" style:font-name-complex="Futura" style:font-size-complex="12pt"/>
    </style:style>
    <style:style style:name="P58" style:family="paragraph" style:parent-style-name="Standard">
      <style:paragraph-properties fo:text-align="justify" style:justify-single-word="false"/>
      <style:text-properties style:font-name="Futura" fo:font-size="12pt" fo:font-weight="bold" officeooo:rsid="00059b83" officeooo:paragraph-rsid="00059b83" style:letter-kerning="false" style:font-size-asian="12pt" style:font-weight-asian="bold" style:font-name-complex="Futura" style:font-size-complex="12pt" style:font-weight-complex="bold"/>
    </style:style>
    <style:style style:name="P59" style:family="paragraph" style:parent-style-name="Standard">
      <style:paragraph-properties fo:text-align="justify" style:justify-single-word="false"/>
      <style:text-properties style:font-name="Futura" fo:font-size="12pt" fo:font-weight="normal" officeooo:rsid="00059b83" officeooo:paragraph-rsid="00059b83" style:letter-kerning="false" style:font-size-asian="12pt" style:font-weight-asian="normal" style:font-name-complex="Futura" style:font-size-complex="12pt" style:font-weight-complex="normal"/>
    </style:style>
    <style:style style:name="P60" style:family="paragraph" style:parent-style-name="Standard">
      <style:paragraph-properties fo:text-align="justify" style:justify-single-word="false"/>
      <style:text-properties style:font-name="Futura" fo:font-size="12pt" fo:font-weight="normal" officeooo:rsid="00074396" officeooo:paragraph-rsid="00074396" style:letter-kerning="false" style:font-size-asian="12pt" style:font-weight-asian="normal" style:font-name-complex="Futura" style:font-size-complex="12pt" style:font-weight-complex="normal"/>
    </style:style>
    <style:style style:name="P61" style:family="paragraph" style:parent-style-name="Standard">
      <style:paragraph-properties fo:margin-left="0cm" fo:margin-right="0cm" fo:text-align="justify" style:justify-single-word="false" fo:text-indent="1.244cm" style:auto-text-indent="false"/>
      <style:text-properties style:font-name="Futura" fo:font-size="14pt" fo:font-weight="bold" officeooo:paragraph-rsid="000156ac" style:font-size-asian="14pt" style:font-weight-asian="bold" style:font-name-complex="Futura" style:font-size-complex="14pt"/>
    </style:style>
    <style:style style:name="P62" style:family="paragraph" style:parent-style-name="Standard">
      <style:paragraph-properties fo:margin-left="0cm" fo:margin-right="0cm" fo:text-align="justify" style:justify-single-word="false" fo:text-indent="1.244cm" style:auto-text-indent="false"/>
      <style:text-properties style:font-name="Futura" fo:font-size="11pt" officeooo:paragraph-rsid="000156ac" style:font-size-asian="11pt" style:font-name-complex="Futura" style:font-size-complex="11pt"/>
    </style:style>
    <style:style style:name="P63" style:family="paragraph" style:parent-style-name="Standard">
      <style:paragraph-properties fo:margin-left="0cm" fo:margin-right="0cm" fo:text-align="justify" style:justify-single-word="false" fo:hyphenation-ladder-count="no-limit" fo:text-indent="1.249cm" style:auto-text-indent="false"/>
      <style:text-properties style:font-name="Futura" fo:font-size="11pt" officeooo:paragraph-rsid="000156ac" style:font-size-asian="11pt" style:font-name-complex="Futura" fo:hyphenate="false" fo:hyphenation-remain-char-count="2" fo:hyphenation-push-char-count="2"/>
    </style:style>
    <style:style style:name="P64" style:family="paragraph" style:parent-style-name="Text_20_body">
      <style:paragraph-properties fo:margin-left="0cm" fo:margin-right="0cm" fo:text-align="justify" style:justify-single-word="false" fo:text-indent="1.249cm" style:auto-text-indent="false"/>
      <style:text-properties officeooo:paragraph-rsid="000156ac"/>
    </style:style>
    <style:style style:name="P65" style:family="paragraph" style:parent-style-name="Standard">
      <style:paragraph-properties fo:margin-left="0cm" fo:margin-right="0cm" fo:text-align="justify" style:justify-single-word="false" fo:hyphenation-ladder-count="no-limit" fo:text-indent="0.635cm" style:auto-text-indent="false"/>
      <style:text-properties style:font-name="Futura" fo:font-size="11pt" officeooo:paragraph-rsid="000156ac" style:font-size-asian="11pt" style:font-name-complex="Futura" fo:hyphenate="false" fo:hyphenation-remain-char-count="2" fo:hyphenation-push-char-count="2"/>
    </style:style>
    <style:style style:name="P66" style:family="paragraph" style:parent-style-name="Standard">
      <style:paragraph-properties fo:margin-left="0cm" fo:margin-right="0cm" fo:text-align="justify" style:justify-single-word="false" fo:text-indent="0.635cm" style:auto-text-indent="false"/>
      <style:text-properties style:font-name="Futura" fo:font-size="11pt" officeooo:paragraph-rsid="000156ac" style:font-size-asian="11pt" style:font-name-complex="Futura"/>
    </style:style>
    <style:style style:name="P67" style:family="paragraph" style:parent-style-name="Standard">
      <style:paragraph-properties fo:margin-left="0cm" fo:margin-right="0cm" fo:text-align="justify" style:justify-single-word="false" fo:hyphenation-ladder-count="no-limit" fo:text-indent="0.635cm" style:auto-text-indent="false"/>
      <style:text-properties officeooo:paragraph-rsid="000156ac" fo:hyphenate="false" fo:hyphenation-remain-char-count="2" fo:hyphenation-push-char-count="2"/>
    </style:style>
    <style:style style:name="P68" style:family="paragraph" style:parent-style-name="Standard">
      <style:paragraph-properties fo:margin-left="0.635cm" fo:margin-right="0cm" fo:text-align="justify" style:justify-single-word="false" fo:hyphenation-ladder-count="no-limit" fo:text-indent="0cm" style:auto-text-indent="false"/>
      <style:text-properties style:font-name="Futura" fo:font-size="11pt" officeooo:paragraph-rsid="000156ac" style:font-size-asian="11pt" style:font-name-complex="Futura" fo:hyphenate="false" fo:hyphenation-remain-char-count="2" fo:hyphenation-push-char-count="2"/>
    </style:style>
    <style:style style:name="P69" style:family="paragraph" style:parent-style-name="Standard">
      <style:paragraph-properties fo:margin-left="0.635cm" fo:margin-right="0cm" fo:text-align="justify" style:justify-single-word="false" fo:text-indent="0cm" style:auto-text-indent="false"/>
      <style:text-properties style:font-name="Futura" fo:font-size="11pt" officeooo:paragraph-rsid="000156ac" style:font-size-asian="11pt" style:font-name-complex="Futura"/>
    </style:style>
    <style:style style:name="P70" style:family="paragraph" style:parent-style-name="Standard">
      <style:paragraph-properties fo:margin-left="1.27cm" fo:margin-right="0cm" fo:text-align="justify" style:justify-single-word="false" fo:hyphenation-ladder-count="no-limit" fo:text-indent="0cm" style:auto-text-indent="false"/>
      <style:text-properties style:font-name="Futura" fo:font-size="11pt" officeooo:paragraph-rsid="000156ac" style:font-size-asian="11pt" style:font-name-complex="Futura" fo:hyphenate="false" fo:hyphenation-remain-char-count="2" fo:hyphenation-push-char-count="2"/>
    </style:style>
    <style:style style:name="P71" style:family="paragraph" style:parent-style-name="Standard">
      <style:paragraph-properties fo:margin-left="1.27cm" fo:margin-right="0cm" fo:text-align="justify" style:justify-single-word="false" fo:text-indent="0cm" style:auto-text-indent="false"/>
      <style:text-properties style:font-name="Futura" fo:font-size="11pt" officeooo:paragraph-rsid="000156ac" style:font-size-asian="11pt" style:font-name-complex="Futura" style:font-size-complex="11pt"/>
    </style:style>
    <style:style style:name="P72" style:family="paragraph" style:parent-style-name="Standard">
      <style:paragraph-properties fo:margin-left="1.27cm" fo:margin-right="0cm" fo:text-align="justify" style:justify-single-word="false" fo:hyphenation-ladder-count="no-limit" fo:text-indent="0cm" style:auto-text-indent="false"/>
      <style:text-properties style:font-name="Futura" fo:font-size="11pt" officeooo:paragraph-rsid="000156ac" style:font-name-asian="Futura" style:font-size-asian="11pt" style:font-name-complex="Futura" fo:hyphenate="false" fo:hyphenation-remain-char-count="2" fo:hyphenation-push-char-count="2"/>
    </style:style>
    <style:style style:name="P73" style:family="paragraph" style:parent-style-name="Texto_20_independiente_20_3">
      <style:paragraph-properties fo:margin-left="1.27cm" fo:margin-right="0cm" fo:text-align="justify" style:justify-single-word="false" fo:text-indent="0cm" style:auto-text-indent="false"/>
      <style:text-properties style:font-name="Futura" fo:font-size="20pt" fo:font-weight="bold" officeooo:paragraph-rsid="000156ac" style:font-size-asian="20pt" style:font-weight-asian="bold" style:font-name-complex="Futura" style:font-size-complex="20pt"/>
    </style:style>
    <style:style style:name="P74" style:family="paragraph" style:parent-style-name="Texto_20_independiente_20_31">
      <style:paragraph-properties fo:margin-left="1.27cm" fo:margin-right="0cm" fo:text-align="justify" style:justify-single-word="false" fo:text-indent="0cm" style:auto-text-indent="false"/>
      <style:text-properties style:font-name="Futura" fo:font-size="11pt" officeooo:paragraph-rsid="000156ac" style:font-size-asian="11pt" style:font-name-complex="Futura" style:font-size-complex="11pt"/>
    </style:style>
    <style:style style:name="P75" style:family="paragraph" style:parent-style-name="Texto_20_independiente_20_31">
      <style:paragraph-properties fo:margin-left="1.27cm" fo:margin-right="0cm" fo:text-align="justify" style:justify-single-word="false" fo:text-indent="0cm" style:auto-text-indent="false"/>
      <style:text-properties style:font-name="Futura" fo:font-size="11pt" fo:font-weight="bold" officeooo:paragraph-rsid="000156ac" style:font-size-asian="11pt" style:font-weight-asian="bold" style:font-name-complex="Futura" style:font-size-complex="11pt"/>
    </style:style>
    <style:style style:name="P76" style:family="paragraph" style:parent-style-name="Standard">
      <style:paragraph-properties fo:margin-top="0.071cm" fo:margin-bottom="0.071cm" loext:contextual-spacing="false" fo:text-align="justify" style:justify-single-word="false" fo:orphans="0" fo:widows="0"/>
      <style:text-properties style:font-name="Futura" fo:font-size="11pt" fo:font-weight="bold" officeooo:rsid="00082bda" officeooo:paragraph-rsid="00082bda" style:font-size-asian="11pt" style:font-weight-asian="bold" style:font-name-complex="Futura" style:font-size-complex="11pt"/>
    </style:style>
    <style:style style:name="P77" style:family="paragraph" style:parent-style-name="Standard">
      <style:paragraph-properties fo:margin-top="0.071cm" fo:margin-bottom="0.071cm" loext:contextual-spacing="false" fo:text-align="justify" style:justify-single-word="false" fo:orphans="0" fo:widows="0"/>
      <style:text-properties style:font-name="Futura" fo:font-size="11pt" fo:font-weight="bold" officeooo:rsid="000b3b6b" officeooo:paragraph-rsid="000b3b6b" style:font-size-asian="11pt" style:font-weight-asian="bold" style:font-name-complex="Futura" style:font-size-complex="11pt" style:font-weight-complex="bold"/>
    </style:style>
    <style:style style:name="P78" style:family="paragraph" style:parent-style-name="Standard">
      <style:paragraph-properties fo:margin-top="0.071cm" fo:margin-bottom="0.071cm" loext:contextual-spacing="false" fo:text-align="justify" style:justify-single-word="false" fo:orphans="0" fo:widows="0"/>
      <style:text-properties style:font-name="Futura" fo:font-size="11pt" fo:font-weight="bold" officeooo:rsid="000d2942" officeooo:paragraph-rsid="000d2942" style:font-size-asian="11pt" style:font-weight-asian="bold" style:font-name-complex="Futura" style:font-size-complex="11pt"/>
    </style:style>
    <style:style style:name="P79" style:family="paragraph" style:parent-style-name="Standard">
      <style:paragraph-properties fo:margin-top="0.071cm" fo:margin-bottom="0.071cm" loext:contextual-spacing="false" fo:text-align="justify" style:justify-single-word="false" fo:orphans="0" fo:widows="0"/>
      <style:text-properties style:font-name="Futura" fo:font-size="11pt" fo:font-weight="bold" officeooo:paragraph-rsid="000156ac" style:font-size-asian="11pt" style:font-weight-asian="bold" style:font-name-complex="Futura" style:font-size-complex="11pt"/>
    </style:style>
    <style:style style:name="P80" style:family="paragraph" style:parent-style-name="Standard">
      <style:paragraph-properties fo:margin-top="0.071cm" fo:margin-bottom="0.071cm" loext:contextual-spacing="false" fo:text-align="justify" style:justify-single-word="false" fo:orphans="0" fo:widows="0"/>
      <style:text-properties style:font-name="Futura" fo:font-size="11pt" fo:font-weight="bold" officeooo:rsid="00082bda" officeooo:paragraph-rsid="00082bda" style:font-size-asian="9.60000038146973pt" style:font-weight-asian="bold" style:font-name-complex="Futura" style:font-size-complex="11pt"/>
    </style:style>
    <style:style style:name="P81" style:family="paragraph" style:parent-style-name="Standard">
      <style:paragraph-properties fo:margin-top="0.071cm" fo:margin-bottom="0.071cm" loext:contextual-spacing="false" fo:text-align="justify" style:justify-single-word="false" fo:orphans="0" fo:widows="0"/>
      <style:text-properties style:font-name="Futura" fo:font-size="11pt" fo:font-weight="normal" officeooo:rsid="0009c84e" officeooo:paragraph-rsid="0009c84e" style:font-size-asian="9.60000038146973pt" style:font-weight-asian="normal" style:font-name-complex="Futura" style:font-size-complex="11pt" style:font-weight-complex="normal"/>
    </style:style>
    <style:style style:name="P82" style:family="paragraph" style:parent-style-name="Standard">
      <style:paragraph-properties fo:margin-top="0.071cm" fo:margin-bottom="0.071cm" loext:contextual-spacing="false" fo:text-align="justify" style:justify-single-word="false" fo:orphans="0" fo:widows="0"/>
      <style:text-properties style:font-name="Futura" fo:font-size="11pt" fo:font-weight="normal" officeooo:rsid="0009c84e" officeooo:paragraph-rsid="00082bda" style:font-size-asian="11pt" style:font-weight-asian="normal" style:font-name-complex="Futura" style:font-size-complex="11pt" style:font-weight-complex="normal"/>
    </style:style>
    <style:style style:name="P83" style:family="paragraph" style:parent-style-name="Standard">
      <style:paragraph-properties fo:margin-top="0.071cm" fo:margin-bottom="0.071cm" loext:contextual-spacing="false" fo:text-align="justify" style:justify-single-word="false" fo:orphans="0" fo:widows="0"/>
      <style:text-properties style:font-name="Futura" fo:font-size="11pt" fo:font-weight="normal" officeooo:rsid="0009c84e" officeooo:paragraph-rsid="0009c84e" style:font-size-asian="11pt" style:font-weight-asian="normal" style:font-name-complex="Futura" style:font-size-complex="11pt" style:font-weight-complex="normal"/>
    </style:style>
    <style:style style:name="P84" style:family="paragraph" style:parent-style-name="Standard">
      <style:paragraph-properties fo:margin-top="0.071cm" fo:margin-bottom="0.071cm" loext:contextual-spacing="false" fo:text-align="justify" style:justify-single-word="false" fo:orphans="0" fo:widows="0"/>
      <style:text-properties style:font-name="Futura" fo:font-size="11pt" fo:font-weight="normal" officeooo:rsid="000d2942" officeooo:paragraph-rsid="000d2942" style:font-size-asian="11pt" style:font-weight-asian="normal" style:font-name-complex="Futura" style:font-size-complex="11pt" style:font-weight-complex="normal"/>
    </style:style>
    <style:style style:name="P85" style:family="paragraph" style:parent-style-name="Standard">
      <style:paragraph-properties fo:margin-top="0.071cm" fo:margin-bottom="0.071cm" loext:contextual-spacing="false" fo:text-align="justify" style:justify-single-word="false" fo:orphans="0" fo:widows="0"/>
      <style:text-properties style:font-name="Futura" fo:font-size="11pt" fo:font-weight="normal" officeooo:rsid="000b3b6b" officeooo:paragraph-rsid="000b3b6b" style:font-size-asian="11pt" style:font-weight-asian="normal" style:font-name-complex="Futura" style:font-size-complex="11pt" style:font-weight-complex="normal"/>
    </style:style>
    <style:style style:name="P86" style:family="paragraph" style:parent-style-name="Standard">
      <style:paragraph-properties fo:margin-top="0.071cm" fo:margin-bottom="0.071cm" loext:contextual-spacing="false" fo:text-align="justify" style:justify-single-word="false" fo:orphans="0" fo:widows="0"/>
      <style:text-properties style:font-name="Futura" fo:font-size="11pt" fo:font-weight="normal" officeooo:rsid="000bb47b" officeooo:paragraph-rsid="000b3b6b" style:font-size-asian="11pt" style:font-weight-asian="normal" style:font-name-complex="Futura" style:font-size-complex="11pt" style:font-weight-complex="normal"/>
    </style:style>
    <style:style style:name="P87" style:family="paragraph" style:parent-style-name="Standard">
      <style:paragraph-properties fo:margin-top="0.071cm" fo:margin-bottom="0.071cm" loext:contextual-spacing="false" fo:text-align="justify" style:justify-single-word="false" fo:orphans="0" fo:widows="0"/>
      <style:text-properties style:font-name="Futura" fo:font-size="11pt" fo:font-weight="normal" officeooo:rsid="000bb47b" officeooo:paragraph-rsid="000bb47b" style:font-size-asian="11pt" style:font-weight-asian="normal" style:font-name-complex="Futura" style:font-size-complex="11pt" style:font-weight-complex="normal"/>
    </style:style>
    <style:style style:name="P88" style:family="paragraph" style:parent-style-name="Standard">
      <style:paragraph-properties fo:margin-top="0.071cm" fo:margin-bottom="0.071cm" loext:contextual-spacing="false" fo:text-align="justify" style:justify-single-word="false" fo:orphans="0" fo:widows="0"/>
      <style:text-properties style:font-name="Futura" fo:font-size="12pt" style:text-underline-style="solid" style:text-underline-width="auto" style:text-underline-color="font-color" officeooo:paragraph-rsid="000156ac" style:font-size-asian="12pt" style:font-name-complex="Futura" style:font-size-complex="12pt"/>
    </style:style>
    <style:style style:name="P89" style:family="paragraph" style:parent-style-name="Standard">
      <style:paragraph-properties fo:margin-top="0.071cm" fo:margin-bottom="0.071cm" loext:contextual-spacing="false" fo:text-align="justify" style:justify-single-word="false" fo:orphans="0" fo:widows="0"/>
      <style:text-properties style:font-name="Futura" fo:font-size="12pt" officeooo:paragraph-rsid="000156ac" style:font-size-asian="12pt" style:font-name-complex="Futura" style:font-size-complex="12pt"/>
    </style:style>
    <style:style style:name="P90" style:family="paragraph" style:parent-style-name="Standard">
      <style:paragraph-properties fo:margin-top="0.071cm" fo:margin-bottom="0.071cm" loext:contextual-spacing="false" fo:text-align="justify" style:justify-single-word="false" fo:orphans="0" fo:widows="0"/>
      <style:text-properties style:font-name="Futura" officeooo:paragraph-rsid="000156ac" style:font-name-complex="Futura"/>
    </style:style>
    <style:style style:name="P91" style:family="paragraph" style:parent-style-name="Standard">
      <style:paragraph-properties fo:margin-top="0.071cm" fo:margin-bottom="0.071cm" loext:contextual-spacing="false" fo:text-align="justify" style:justify-single-word="false" fo:orphans="0" fo:widows="0"/>
      <style:text-properties style:font-name="Futura" fo:font-size="14pt" fo:font-weight="bold" officeooo:rsid="00082bda" officeooo:paragraph-rsid="00082bda" style:font-size-asian="14pt" style:font-weight-asian="bold" style:font-name-complex="Futura" style:font-size-complex="14pt"/>
    </style:style>
    <style:style style:name="P92" style:family="paragraph" style:parent-style-name="Standard">
      <style:paragraph-properties fo:margin-top="0.071cm" fo:margin-bottom="0.071cm" loext:contextual-spacing="false" fo:text-align="justify" style:justify-single-word="false" fo:orphans="0" fo:widows="0"/>
      <style:text-properties style:font-name="Futura" fo:font-size="14pt" style:text-underline-style="solid" style:text-underline-width="auto" style:text-underline-color="font-color" officeooo:paragraph-rsid="000156ac" style:font-size-asian="14pt" style:font-name-complex="Futura" style:font-size-complex="14pt"/>
    </style:style>
    <style:style style:name="P93" style:family="paragraph" style:parent-style-name="Standard">
      <style:paragraph-properties fo:margin-left="1.455cm" fo:margin-right="0cm" fo:text-align="justify" style:justify-single-word="false" fo:text-indent="0cm" style:auto-text-indent="false"/>
      <style:text-properties style:font-name="Futura" fo:font-size="11pt" officeooo:paragraph-rsid="000156ac" style:font-size-asian="11pt" style:font-name-complex="Futura" style:font-size-complex="11pt"/>
    </style:style>
    <style:style style:name="P94" style:family="paragraph" style:parent-style-name="Table_20_Contents">
      <style:paragraph-properties fo:text-align="center" style:justify-single-word="false"/>
      <style:text-properties fo:color="#000000" style:text-outline="false" style:text-line-through-style="none" style:text-line-through-type="none" style:font-name="Futura" fo:font-size="12pt" fo:font-style="normal" fo:text-shadow="none" style:text-underline-style="none" fo:font-weight="normal" officeooo:rsid="0002c5d7" officeooo:paragraph-rsid="0002c5d7" style:font-size-asian="12pt" style:font-style-asian="normal" style:font-weight-asian="normal" style:font-name-complex="Futura" style:font-size-complex="12pt" style:font-style-complex="normal" style:font-weight-complex="normal" style:text-overline-style="none" style:text-overline-color="font-color"/>
    </style:style>
    <style:style style:name="P95" style:family="paragraph" style:parent-style-name="Table_20_Contents">
      <style:paragraph-properties fo:text-align="center" style:justify-single-word="false"/>
      <style:text-properties fo:color="#000000" style:text-outline="false" style:text-line-through-style="none" style:text-line-through-type="none" style:font-name="Futura" fo:font-size="12pt" fo:font-style="normal" fo:text-shadow="none" style:text-underline-style="none" fo:font-weight="normal" officeooo:rsid="00115035" officeooo:paragraph-rsid="00115035" style:font-size-asian="12pt" style:font-style-asian="normal" style:font-weight-asian="normal" style:font-name-complex="Futura" style:font-size-complex="12pt" style:font-style-complex="normal" style:font-weight-complex="normal" style:text-overline-style="none" style:text-overline-color="font-color"/>
    </style:style>
    <style:style style:name="P96" style:family="paragraph" style:parent-style-name="Table_20_Contents">
      <style:paragraph-properties fo:text-align="center" style:justify-single-word="false"/>
      <style:text-properties fo:color="#000000" style:text-outline="false" style:text-line-through-style="none" style:text-line-through-type="none" style:font-name="Futura" fo:font-size="12pt" fo:font-style="normal" fo:text-shadow="none" style:text-underline-style="none" fo:font-weight="normal" officeooo:rsid="0015fe7d" officeooo:paragraph-rsid="0015fe7d" style:font-size-asian="12pt" style:font-style-asian="normal" style:font-weight-asian="normal" style:font-name-complex="Futura" style:font-size-complex="12pt" style:font-style-complex="normal" style:font-weight-complex="normal" style:text-overline-style="none" style:text-overline-color="font-color"/>
    </style:style>
    <style:style style:name="P97" style:family="paragraph" style:parent-style-name="Table_20_Contents">
      <style:paragraph-properties fo:text-align="center" style:justify-single-word="false"/>
      <style:text-properties fo:color="#000000" style:text-outline="false" style:text-line-through-style="none" style:text-line-through-type="none" style:font-name="Futura" fo:font-size="12pt" fo:font-style="normal" fo:text-shadow="none" style:text-underline-style="none" fo:font-weight="normal" officeooo:rsid="001aaba4" officeooo:paragraph-rsid="001aaba4" style:font-size-asian="12pt" style:font-style-asian="normal" style:font-weight-asian="normal" style:font-name-complex="Futura" style:font-size-complex="12pt" style:font-style-complex="normal" style:font-weight-complex="normal" style:text-overline-style="none" style:text-overline-color="font-color"/>
    </style:style>
    <style:style style:name="P98" style:family="paragraph" style:parent-style-name="Table_20_Contents">
      <style:paragraph-properties fo:text-align="center" style:justify-single-word="false"/>
      <style:text-properties fo:color="#000000" style:text-outline="false" style:text-line-through-style="none" style:text-line-through-type="none" style:font-name="Futura" fo:font-size="12pt" fo:font-style="normal" fo:text-shadow="none" style:text-underline-style="none" fo:font-weight="normal" officeooo:rsid="001c49ec" officeooo:paragraph-rsid="001c49ec" style:font-size-asian="12pt" style:font-style-asian="normal" style:font-weight-asian="normal" style:font-name-complex="Futura" style:font-size-complex="12pt" style:font-style-complex="normal" style:font-weight-complex="normal" style:text-overline-style="none" style:text-overline-color="font-color"/>
    </style:style>
    <style:style style:name="P99" style:family="paragraph" style:parent-style-name="Text_20_body">
      <style:paragraph-properties fo:text-align="justify" style:justify-single-word="false"/>
      <style:text-properties style:font-name="Futura" fo:font-size="11pt" style:text-underline-style="solid" style:text-underline-width="auto" style:text-underline-color="font-color" fo:font-weight="bold" officeooo:paragraph-rsid="000156ac" style:font-size-asian="11pt" style:font-weight-asian="bold" style:font-name-complex="Futura" style:font-size-complex="11pt"/>
    </style:style>
    <style:style style:name="P100" style:family="paragraph" style:parent-style-name="Texto_20_comentario">
      <style:paragraph-properties fo:text-align="justify" style:justify-single-word="false"/>
      <style:text-properties style:font-name="Futura" fo:font-size="12pt" officeooo:paragraph-rsid="000156ac" style:letter-kerning="false" style:font-size-asian="12pt" style:font-name-complex="Futura" style:font-size-complex="12pt"/>
    </style:style>
    <style:style style:name="P101" style:family="paragraph" style:parent-style-name="Texto_20_comentario">
      <style:text-properties style:font-name="Futura" fo:font-size="12pt" officeooo:paragraph-rsid="000156ac" style:letter-kerning="false" style:font-size-asian="12pt" style:font-name-complex="Futura" style:font-size-complex="12pt"/>
    </style:style>
    <style:style style:name="P102" style:family="paragraph" style:parent-style-name="Texto_20_comentario">
      <style:paragraph-properties fo:text-align="justify" style:justify-single-word="false"/>
      <style:text-properties style:font-name="Futura" fo:font-size="14pt" fo:font-weight="bold" officeooo:paragraph-rsid="000156ac" style:letter-kerning="false" style:font-size-asian="14pt" style:font-weight-asian="bold" style:font-name-complex="Futura" style:font-size-complex="14pt"/>
    </style:style>
    <style:style style:name="P103" style:family="paragraph" style:parent-style-name="Texto_20_comentario">
      <style:text-properties style:font-name="Futura" fo:font-size="14pt" fo:font-weight="bold" officeooo:paragraph-rsid="000156ac" style:letter-kerning="false" style:font-size-asian="14pt" style:font-weight-asian="bold" style:font-name-complex="Futura" style:font-size-complex="14pt"/>
    </style:style>
    <style:style style:name="P104" style:family="paragraph" style:parent-style-name="Texto_20_comentario">
      <style:paragraph-properties fo:text-align="justify" style:justify-single-word="false"/>
      <style:text-properties style:font-name="Futura" fo:font-size="14pt" fo:font-weight="bold" officeooo:paragraph-rsid="000156ac" style:letter-kerning="false" style:font-size-asian="14pt" style:font-weight-asian="bold" style:font-name-complex="Futura"/>
    </style:style>
    <style:style style:name="P105" style:family="paragraph" style:parent-style-name="Texto_20_comentario">
      <style:text-properties style:font-name="Futura" fo:font-size="11pt" officeooo:paragraph-rsid="000156ac" style:letter-kerning="false" style:font-size-asian="11pt" style:font-name-complex="Futura" style:font-size-complex="11pt"/>
    </style:style>
    <style:style style:name="P106" style:family="paragraph" style:parent-style-name="Texto_20_independiente_20_3">
      <style:paragraph-properties fo:margin-top="0cm" fo:margin-bottom="0.212cm" loext:contextual-spacing="false" fo:text-align="justify" style:justify-single-word="false"/>
      <style:text-properties style:font-name="Futura" fo:font-size="11pt" officeooo:paragraph-rsid="000156ac" style:font-size-asian="11pt" style:font-name-complex="Futura" style:font-size-complex="11pt"/>
    </style:style>
    <style:style style:name="P107" style:family="paragraph" style:parent-style-name="Texto_20_independiente_20_3">
      <style:paragraph-properties fo:text-align="justify" style:justify-single-word="false"/>
      <style:text-properties style:font-name="Futura" fo:font-size="14pt" fo:font-weight="bold" officeooo:paragraph-rsid="000156ac" style:font-size-asian="14pt" style:font-weight-asian="bold" style:font-name-complex="Futura" style:font-size-complex="14pt"/>
    </style:style>
    <style:style style:name="P108" style:family="paragraph" style:parent-style-name="Texto_20_independiente_20_3">
      <style:paragraph-properties fo:text-align="justify" style:justify-single-word="false"/>
      <style:text-properties style:font-name="Futura" fo:font-size="11pt" officeooo:paragraph-rsid="000156ac" style:font-size-asian="11pt" style:font-name-complex="Futura" style:font-size-complex="11pt"/>
    </style:style>
    <style:style style:name="P109" style:family="paragraph" style:parent-style-name="Texto_20_independiente_20_3">
      <style:paragraph-properties fo:text-align="justify" style:justify-single-word="false"/>
      <style:text-properties style:font-name="Futura" fo:font-size="11pt" fo:font-weight="bold" officeooo:paragraph-rsid="000156ac" style:font-size-asian="11pt" style:font-weight-asian="bold" style:font-name-complex="Futura" style:font-size-complex="11pt"/>
    </style:style>
    <style:style style:name="P110" style:family="paragraph" style:parent-style-name="Texto_20_independiente_20_3">
      <style:paragraph-properties fo:text-align="justify" style:justify-single-word="false"/>
      <style:text-properties style:font-name="Futura" fo:font-size="20pt" fo:font-weight="bold" officeooo:paragraph-rsid="000156ac" style:font-size-asian="20pt" style:font-weight-asian="bold" style:font-name-complex="Futura" style:font-size-complex="20pt"/>
    </style:style>
    <style:style style:name="P111" style:family="paragraph" style:parent-style-name="Texto_20_independiente_20_3">
      <style:paragraph-properties fo:margin-left="1.134cm" fo:margin-right="0cm" fo:text-align="justify" style:justify-single-word="false" fo:text-indent="0cm" style:auto-text-indent="false"/>
      <style:text-properties style:font-name="Futura" fo:font-size="11pt" officeooo:paragraph-rsid="000156ac" style:font-size-asian="11pt" style:font-name-complex="Futura" style:font-size-complex="11pt"/>
    </style:style>
    <style:style style:name="P112" style:family="paragraph" style:parent-style-name="Texto_20_independiente_20_3">
      <style:paragraph-properties fo:margin-left="2.404cm" fo:margin-right="0cm" fo:text-align="justify" style:justify-single-word="false" fo:text-indent="0cm" style:auto-text-indent="false"/>
      <style:text-properties style:font-name="Futura" fo:font-size="11pt" officeooo:paragraph-rsid="000156ac" style:font-size-asian="11pt" style:font-name-complex="Futura" style:font-size-complex="11pt"/>
    </style:style>
    <style:style style:name="P113" style:family="paragraph" style:parent-style-name="Texto_20_independiente_20_31">
      <style:paragraph-properties fo:text-align="justify" style:justify-single-word="false"/>
      <style:text-properties style:font-name="Futura" fo:font-size="11pt" officeooo:paragraph-rsid="000156ac" style:font-size-asian="11pt" style:font-name-complex="Futura" style:font-size-complex="11pt"/>
    </style:style>
    <style:style style:name="P114" style:family="paragraph" style:parent-style-name="Texto_20_independiente_20_31">
      <style:paragraph-properties fo:text-align="justify" style:justify-single-word="false"/>
      <style:text-properties style:font-name="Futura" fo:font-size="11pt" officeooo:rsid="001c49ec" officeooo:paragraph-rsid="001c49ec" style:font-size-asian="11pt" style:font-name-complex="Futura" style:font-size-complex="11pt"/>
    </style:style>
    <style:style style:name="P115" style:family="paragraph" style:parent-style-name="Texto_20_independiente_20_31">
      <style:paragraph-properties fo:text-align="justify" style:justify-single-word="false"/>
      <style:text-properties style:font-name="Futura" fo:font-size="11pt" fo:font-weight="bold" officeooo:paragraph-rsid="000156ac" style:font-size-asian="11pt" style:font-weight-asian="bold" style:font-name-complex="Futura" style:font-size-complex="11pt"/>
    </style:style>
    <style:style style:name="P116" style:family="paragraph" style:parent-style-name="Heading_20_1">
      <style:text-properties style:font-name="Futura" officeooo:paragraph-rsid="000156ac" style:font-name-complex="Futura"/>
    </style:style>
    <style:style style:name="P117" style:family="paragraph" style:parent-style-name="Heading_20_1">
      <style:paragraph-properties fo:text-align="justify" style:justify-single-word="false"/>
      <style:text-properties style:font-name="Futura" officeooo:paragraph-rsid="000156ac" style:font-name-complex="Futura"/>
    </style:style>
    <style:style style:name="P118" style:family="paragraph" style:parent-style-name="Heading_20_1">
      <style:paragraph-properties fo:text-align="justify" style:justify-single-word="false"/>
      <style:text-properties officeooo:paragraph-rsid="000156ac"/>
    </style:style>
    <style:style style:name="P119" style:family="paragraph" style:parent-style-name="Heading_20_1">
      <style:paragraph-properties fo:margin-left="2.498cm" fo:margin-right="0cm" fo:text-indent="0cm" style:auto-text-indent="false"/>
      <style:text-properties style:font-name="Futura" fo:font-size="12pt" fo:font-weight="normal" officeooo:paragraph-rsid="000156ac" style:font-size-asian="12pt" style:font-weight-asian="normal" style:font-name-complex="Futura"/>
    </style:style>
    <style:style style:name="P120" style:family="paragraph" style:parent-style-name="Heading_20_1">
      <style:paragraph-properties fo:margin-left="2.498cm" fo:margin-right="0cm" fo:text-align="justify" style:justify-single-word="false" fo:text-indent="0cm" style:auto-text-indent="false"/>
      <style:text-properties style:font-name="Futura" fo:font-size="12pt" fo:font-weight="normal" officeooo:rsid="000156ac" officeooo:paragraph-rsid="000156ac" style:letter-kerning="false" style:font-size-asian="12pt" style:font-weight-asian="normal" style:font-name-complex="Futura" style:font-size-complex="12pt"/>
    </style:style>
    <style:style style:name="P121" style:family="paragraph" style:parent-style-name="Heading_20_1">
      <style:paragraph-properties fo:margin-left="2.498cm" fo:margin-right="0cm" fo:text-align="justify" style:justify-single-word="false" fo:text-indent="0cm" style:auto-text-indent="false"/>
      <style:text-properties style:font-name="Futura" officeooo:paragraph-rsid="000156ac" style:font-name-complex="Futura"/>
    </style:style>
    <style:style style:name="P122" style:family="paragraph" style:parent-style-name="Heading_20_1">
      <style:paragraph-properties fo:margin-left="2.498cm" fo:margin-right="0cm" fo:text-align="justify" style:justify-single-word="false" fo:text-indent="0cm" style:auto-text-indent="false"/>
      <style:text-properties style:font-name="Futura" fo:font-weight="normal" officeooo:paragraph-rsid="000156ac" style:font-weight-asian="normal" style:font-name-complex="Futura"/>
    </style:style>
    <style:style style:name="P123" style:family="paragraph" style:parent-style-name="Heading_20_1">
      <style:paragraph-properties fo:margin-left="2.498cm" fo:margin-right="0cm" fo:text-align="justify" style:justify-single-word="false" fo:text-indent="0cm" style:auto-text-indent="false"/>
      <style:text-properties officeooo:paragraph-rsid="000156ac"/>
    </style:style>
    <style:style style:name="P124" style:family="paragraph" style:parent-style-name="Sangría_20_2_20_de_20_t._20_independiente" style:list-style-name="WW8Num9">
      <style:paragraph-properties fo:text-align="justify" style:justify-single-word="false"/>
      <style:text-properties style:font-name="Futura" fo:font-size="11pt" fo:language="ca" fo:country="ES" officeooo:paragraph-rsid="000156ac" style:font-size-asian="11pt" style:font-name-complex="Futura"/>
    </style:style>
    <style:style style:name="P125" style:family="paragraph" style:parent-style-name="Standard" style:list-style-name="WW8Num6">
      <style:paragraph-properties fo:text-align="justify" style:justify-single-word="false" fo:hyphenation-ladder-count="no-limit"/>
      <style:text-properties style:font-name="Futura" fo:font-size="11pt" officeooo:paragraph-rsid="000156ac" style:font-size-asian="11pt" style:font-name-complex="Futura" fo:hyphenate="false" fo:hyphenation-remain-char-count="2" fo:hyphenation-push-char-count="2"/>
    </style:style>
    <style:style style:name="P126" style:family="paragraph" style:parent-style-name="Standard" style:list-style-name="WW8Num5">
      <style:paragraph-properties fo:text-align="justify" style:justify-single-word="false" fo:hyphenation-ladder-count="no-limit"/>
      <style:text-properties style:font-name="Futura" fo:font-size="11pt" officeooo:paragraph-rsid="000156ac" style:font-size-asian="11pt" style:font-name-complex="Futura" fo:hyphenate="false" fo:hyphenation-remain-char-count="2" fo:hyphenation-push-char-count="2"/>
    </style:style>
    <style:style style:name="P127" style:family="paragraph" style:parent-style-name="Standard" style:list-style-name="WW8Num6">
      <style:paragraph-properties fo:text-align="justify" style:justify-single-word="false"/>
      <style:text-properties style:font-name="Futura" fo:font-size="11pt" officeooo:paragraph-rsid="000156ac" style:font-size-asian="11pt" style:font-name-complex="Futura"/>
    </style:style>
    <style:style style:name="P128" style:family="paragraph" style:parent-style-name="Standard" style:list-style-name="WW8Num3">
      <style:paragraph-properties fo:text-align="justify" style:justify-single-word="false"/>
      <style:text-properties style:font-name="Futura" fo:font-size="11pt" officeooo:paragraph-rsid="000156ac" style:font-size-asian="11pt" style:font-name-complex="Futura"/>
    </style:style>
    <style:style style:name="P129" style:family="paragraph" style:parent-style-name="Standard" style:list-style-name="WW8Num2">
      <style:paragraph-properties fo:text-align="justify" style:justify-single-word="false"/>
      <style:text-properties style:font-name="Futura" fo:font-size="11pt" officeooo:paragraph-rsid="000156ac" style:font-size-asian="11pt" style:font-name-complex="Futura" style:font-size-complex="11pt"/>
    </style:style>
    <style:style style:name="P130" style:family="paragraph" style:parent-style-name="Standard" style:list-style-name="WW8Num7">
      <style:paragraph-properties fo:text-align="justify" style:justify-single-word="false"/>
      <style:text-properties style:font-name="Futura" fo:font-size="11pt" officeooo:paragraph-rsid="000156ac" style:font-size-asian="11pt" style:font-name-complex="Futura" style:font-size-complex="11pt"/>
    </style:style>
    <style:style style:name="P131" style:family="paragraph" style:parent-style-name="Standard" style:list-style-name="WW8Num6">
      <style:paragraph-properties fo:text-align="justify" style:justify-single-word="false"/>
      <style:text-properties officeooo:paragraph-rsid="000156ac"/>
    </style:style>
    <style:style style:name="P132" style:family="paragraph" style:parent-style-name="Standard">
      <style:paragraph-properties fo:margin-top="0.071cm" fo:margin-bottom="0.071cm" loext:contextual-spacing="false" fo:text-align="justify" style:justify-single-word="false" fo:orphans="0" fo:widows="0"/>
      <style:text-properties style:font-name="Futura" fo:font-size="14pt" fo:font-weight="bold" officeooo:rsid="00082bda" officeooo:paragraph-rsid="00082bda" style:font-size-asian="14pt" style:font-weight-asian="bold" style:font-name-complex="Futura" style:font-size-complex="14pt"/>
    </style:style>
    <style:style style:name="P133" style:family="paragraph" style:parent-style-name="Table_20_Contents">
      <style:paragraph-properties fo:text-align="center" style:justify-single-word="false"/>
      <style:text-properties fo:color="#000000" style:text-outline="false" style:text-line-through-style="none" style:text-line-through-type="none" style:font-name="Futura" fo:font-size="12pt" fo:font-style="normal" fo:text-shadow="none" style:text-underline-style="none" fo:font-weight="normal" officeooo:rsid="0015fe7d" officeooo:paragraph-rsid="0015fe7d" style:font-size-asian="12pt" style:font-style-asian="normal" style:font-weight-asian="normal" style:font-name-complex="Futura" style:font-size-complex="12pt" style:font-style-complex="normal" style:font-weight-complex="normal" style:text-overline-style="none" style:text-overline-color="font-color"/>
    </style:style>
    <style:style style:name="P134" style:family="paragraph" style:parent-style-name="Table_20_Contents">
      <style:paragraph-properties fo:text-align="center" style:justify-single-word="false"/>
      <style:text-properties fo:color="#000000" style:text-outline="false" style:text-line-through-style="none" style:text-line-through-type="none" style:font-name="Futura" fo:font-size="12pt" fo:font-style="normal" fo:text-shadow="none" style:text-underline-style="none" fo:font-weight="normal" officeooo:rsid="00222277" officeooo:paragraph-rsid="00222277" style:font-size-asian="12pt" style:font-style-asian="normal" style:font-weight-asian="normal" style:font-name-complex="Futura" style:font-size-complex="12pt" style:font-style-complex="normal" style:font-weight-complex="normal" style:text-overline-style="none" style:text-overline-color="font-color"/>
    </style:style>
    <style:style style:name="P135" style:family="paragraph" style:parent-style-name="Texto_20_independiente_20_3" style:list-style-name="WW8Num4">
      <style:paragraph-properties fo:text-align="justify" style:justify-single-word="false"/>
      <style:text-properties style:font-name="Futura" fo:font-size="11pt" officeooo:paragraph-rsid="000156ac" style:font-size-asian="11pt" style:font-name-complex="Futura" style:font-size-complex="11pt"/>
    </style:style>
    <style:style style:name="P136" style:family="paragraph" style:parent-style-name="Texto_20_independiente_20_3" style:list-style-name="WW8Num8">
      <style:paragraph-properties fo:text-align="justify" style:justify-single-word="false"/>
      <style:text-properties style:font-name="Futura" fo:font-size="11pt" officeooo:paragraph-rsid="000156ac" style:font-size-asian="11pt" style:font-name-complex="Futura" style:font-size-complex="11pt"/>
    </style:style>
    <style:style style:name="P137" style:family="paragraph" style:parent-style-name="Texto_20_independiente_20_3" style:list-style-name="WW8Num8">
      <style:paragraph-properties fo:text-align="justify" style:justify-single-word="false"/>
      <style:text-properties style:font-name="Futura" fo:font-size="11pt" fo:font-weight="bold" officeooo:paragraph-rsid="000156ac" style:font-size-asian="11pt" style:font-weight-asian="bold" style:font-name-complex="Futura" style:font-size-complex="11pt"/>
    </style:style>
    <style:style style:name="P138" style:family="paragraph" style:parent-style-name="Texto_20_independiente_20_31" style:list-style-name="WW8Num5">
      <style:paragraph-properties fo:text-align="justify" style:justify-single-word="false"/>
      <style:text-properties style:font-name="Futura" fo:font-size="11pt" officeooo:paragraph-rsid="000156ac" style:font-size-asian="11pt" style:font-name-complex="Futura" style:font-size-complex="11pt"/>
    </style:style>
    <style:style style:name="P139" style:family="paragraph" style:parent-style-name="Texto_20_independiente_20_31">
      <style:paragraph-properties fo:text-align="justify" style:justify-single-word="false"/>
      <style:text-properties style:font-name="Futura" fo:font-size="11pt" officeooo:rsid="001c49ec" officeooo:paragraph-rsid="001c49ec" style:font-size-asian="11pt" style:font-name-complex="Futura" style:font-size-complex="11pt"/>
    </style:style>
    <style:style style:name="P140" style:family="paragraph" style:parent-style-name="Texto_20_independiente_20_31">
      <style:paragraph-properties fo:text-align="justify" style:justify-single-word="false"/>
      <style:text-properties style:font-name="Futura" fo:font-size="11pt" officeooo:rsid="00222277" officeooo:paragraph-rsid="00222277" style:font-size-asian="11pt" style:font-name-complex="Futura" style:font-size-complex="11pt"/>
    </style:style>
    <style:style style:name="P141" style:family="paragraph" style:parent-style-name="Texto_20_independiente_20_31">
      <style:paragraph-properties fo:margin-left="0cm" fo:margin-right="0cm" fo:text-align="justify" style:justify-single-word="false" fo:text-indent="0cm" style:auto-text-indent="false"/>
      <style:text-properties style:font-name="Futura" fo:font-size="12pt" fo:font-weight="normal" officeooo:rsid="001c49ec" officeooo:paragraph-rsid="00222277" style:font-size-asian="10.5pt" style:font-weight-asian="normal" style:font-name-complex="Futura" style:font-size-complex="12pt" style:font-weight-complex="normal"/>
    </style:style>
    <style:style style:name="P142" style:family="paragraph" style:parent-style-name="Texto_20_independiente_20_31">
      <style:paragraph-properties fo:margin-left="0cm" fo:margin-right="0cm" fo:text-align="justify" style:justify-single-word="false" fo:text-indent="0cm" style:auto-text-indent="false"/>
      <style:text-properties style:font-name="Futura" fo:font-size="12pt" fo:font-weight="normal" officeooo:rsid="0015fe7d" officeooo:paragraph-rsid="0015fe7d" style:font-size-asian="10.5pt" style:font-weight-asian="normal" style:font-name-complex="Futura" style:font-size-complex="12pt" style:font-weight-complex="normal"/>
    </style:style>
    <style:style style:name="P143" style:family="paragraph" style:parent-style-name="Texto_20_independiente_20_31">
      <style:paragraph-properties fo:margin-left="0cm" fo:margin-right="0cm" fo:text-align="justify" style:justify-single-word="false" fo:text-indent="0cm" style:auto-text-indent="false"/>
      <style:text-properties style:font-name="Futura" fo:font-size="12pt" fo:font-weight="normal" officeooo:rsid="0002e8ea" officeooo:paragraph-rsid="0002e8ea" style:font-size-asian="10.5pt" style:font-weight-asian="normal" style:font-name-complex="Futura" style:font-size-complex="12pt" style:font-weight-complex="normal"/>
    </style:style>
    <style:style style:name="T1" style:family="text">
      <style:text-properties style:font-name="Futura" fo:font-size="12pt" fo:font-weight="bold" style:font-size-asian="12pt" style:font-weight-asian="bold" style:font-name-complex="Futura"/>
    </style:style>
    <style:style style:name="T2" style:family="text">
      <style:text-properties style:font-name="Futura" fo:font-size="12pt" fo:font-weight="bold" officeooo:rsid="0019248f" style:font-size-asian="12pt" style:font-weight-asian="bold" style:font-name-complex="Futura"/>
    </style:style>
    <style:style style:name="T3" style:family="text">
      <style:text-properties style:font-name="Futura" fo:font-size="12pt" style:letter-kerning="false" style:font-size-asian="12pt" style:font-name-complex="Futura" style:font-size-complex="12pt"/>
    </style:style>
    <style:style style:name="T4" style:family="text">
      <style:text-properties style:font-name="Futura" fo:font-size="12pt" fo:font-weight="normal" officeooo:rsid="000156ac" style:letter-kerning="false" style:font-size-asian="12pt" style:font-weight-asian="normal" style:font-name-complex="Futura" style:font-size-complex="12pt"/>
    </style:style>
    <style:style style:name="T5" style:family="text">
      <style:text-properties style:font-name="Futura" fo:font-weight="normal" style:font-weight-asian="normal" style:font-name-complex="Futura"/>
    </style:style>
    <style:style style:name="T6" style:family="text">
      <style:text-properties style:font-name="Futura" style:font-name-complex="Futura"/>
    </style:style>
    <style:style style:name="T7" style:family="text">
      <style:text-properties style:font-name="Futura" fo:font-size="11pt" style:font-size-asian="11pt" style:font-name-complex="Futura"/>
    </style:style>
    <style:style style:name="T8" style:family="text">
      <style:text-properties style:font-name="Futura" fo:font-size="11pt" style:font-size-asian="11pt" style:font-name-complex="Futura" style:font-size-complex="11pt"/>
    </style:style>
    <style:style style:name="T9" style:family="text">
      <style:text-properties style:font-name="Futura" fo:font-size="11pt" officeooo:rsid="000156ac" style:font-size-asian="11pt" style:font-name-complex="Futura" style:font-size-complex="11pt"/>
    </style:style>
    <style:style style:name="T10" style:family="text">
      <style:text-properties style:font-name="Futura" fo:font-size="11pt" fo:font-weight="bold" style:font-size-asian="11pt" style:font-weight-asian="bold" style:font-name-complex="Futura"/>
    </style:style>
    <style:style style:name="T11" style:family="text">
      <style:text-properties style:font-name="Futura" fo:font-size="11pt" fo:font-weight="bold" style:font-size-asian="11pt" style:font-weight-asian="bold" style:font-name-complex="Futura" style:font-size-complex="11pt"/>
    </style:style>
    <style:style style:name="T12" style:family="text">
      <style:text-properties style:font-name="Futura" fo:font-size="11pt" fo:font-weight="normal" style:font-size-asian="11pt" style:font-weight-asian="normal" style:font-name-complex="Futura" style:font-size-complex="11pt"/>
    </style:style>
    <style:style style:name="T13" style:family="text">
      <style:text-properties style:font-name="Futura" fo:font-size="11pt" fo:font-style="italic" fo:font-weight="bold" style:font-size-asian="11pt" style:font-style-asian="italic" style:font-weight-asian="bold" style:font-name-complex="Futura"/>
    </style:style>
    <style:style style:name="T14" style:family="text">
      <style:text-properties style:font-name="Futura" fo:font-size="11pt" style:font-name-asian="Futura" style:font-size-asian="11pt" style:font-name-complex="Futura" style:font-size-complex="11pt"/>
    </style:style>
    <style:style style:name="T15" style:family="text">
      <style:text-properties style:font-name="Futura" fo:font-size="14pt" style:font-size-asian="14pt" style:font-name-complex="Futura"/>
    </style:style>
    <style:style style:name="T16" style:family="text">
      <style:text-properties style:font-name="Futura" fo:font-size="14pt" style:font-size-asian="14pt" style:font-name-complex="Futura" style:font-size-complex="14pt"/>
    </style:style>
    <style:style style:name="T17" style:family="text">
      <style:text-properties style:font-name="Futura" fo:font-size="14pt" fo:font-weight="bold" style:font-size-asian="14pt" style:font-weight-asian="bold" style:font-name-complex="Futura"/>
    </style:style>
    <style:style style:name="T18" style:family="text">
      <style:text-properties style:font-name="Futura" fo:font-size="14pt" fo:font-weight="bold" style:font-size-asian="14pt" style:font-weight-asian="bold" style:font-name-complex="Futura" style:font-size-complex="14pt"/>
    </style:style>
    <style:style style:name="T19" style:family="text">
      <style:text-properties style:font-name="Futura" fo:font-size="14pt" fo:font-weight="bold" officeooo:rsid="001aaba4" style:font-size-asian="14pt" style:font-weight-asian="bold" style:font-name-complex="Futura"/>
    </style:style>
    <style:style style:name="T20" style:family="text">
      <style:text-properties fo:color="#000000" style:font-name="Futura" fo:font-size="11pt" style:font-size-asian="11pt" style:font-name-complex="Futura"/>
    </style:style>
    <style:style style:name="T21" style:family="text">
      <style:text-properties officeooo:rsid="000156ac"/>
    </style:style>
    <style:style style:name="T22" style:family="text">
      <style:text-properties officeooo:rsid="0002c5d7"/>
    </style:style>
    <style:style style:name="T23" style:family="text">
      <style:text-properties officeooo:rsid="0003d456"/>
    </style:style>
    <style:style style:name="T24" style:family="text">
      <style:text-properties officeooo:rsid="00059b83"/>
    </style:style>
    <style:style style:name="T25" style:family="text">
      <style:text-properties fo:language="ca" fo:country="ES"/>
    </style:style>
    <style:style style:name="T26" style:family="text">
      <style:text-properties fo:language="ca" fo:country="ES" officeooo:rsid="000edfd2"/>
    </style:style>
    <style:style style:name="T27" style:family="text">
      <style:text-properties fo:font-weight="normal" style:font-weight-asian="normal" style:font-weight-complex="normal"/>
    </style:style>
    <style:style style:name="T28" style:family="text">
      <style:text-properties fo:font-weight="normal" officeooo:rsid="0009c84e" style:font-weight-asian="normal" style:font-weight-complex="normal"/>
    </style:style>
    <style:style style:name="T29" style:family="text">
      <style:text-properties fo:font-weight="normal" officeooo:rsid="000bb47b" style:font-weight-asian="normal" style:font-weight-complex="normal"/>
    </style:style>
    <style:style style:name="T30" style:family="text">
      <style:text-properties officeooo:rsid="0009c84e"/>
    </style:style>
    <style:style style:name="T31" style:family="text">
      <style:text-properties officeooo:rsid="000b3b6b"/>
    </style:style>
    <style:style style:name="T32" style:family="text">
      <style:text-properties style:font-name="Nachlieli CLM" fo:font-weight="normal" officeooo:rsid="000bb47b" style:font-weight-asian="normal" style:font-weight-complex="normal"/>
    </style:style>
    <style:style style:name="T33" style:family="text">
      <style:text-properties officeooo:rsid="000ec3a7"/>
    </style:style>
    <style:style style:name="T34" style:family="text">
      <style:text-properties officeooo:rsid="000edfd2"/>
    </style:style>
    <style:style style:name="T35" style:family="text">
      <style:text-properties officeooo:rsid="00106b04"/>
    </style:style>
    <style:style style:name="T36" style:family="text">
      <style:text-properties officeooo:rsid="0015af63"/>
    </style:style>
    <style:style style:name="T37" style:family="text">
      <style:text-properties officeooo:rsid="0015fe7d"/>
    </style:style>
    <style:style style:name="T38" style:family="text">
      <style:text-properties officeooo:rsid="001aaba4"/>
    </style:style>
    <style:style style:name="T39" style:family="text">
      <style:text-properties officeooo:rsid="001d6247"/>
    </style:style>
    <style:style style:name="T40" style:family="text">
      <style:text-properties officeooo:rsid="00207f2f"/>
    </style:style>
    <style:style style:name="T41" style:family="text">
      <style:text-properties officeooo:rsid="0022227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
      <text:p text:style-name="P18"/>
      <text:p text:style-name="P18"/>
      <text:p text:style-name="P18">PROGRAMACIÓ DIDÀCTICA</text:p>
      <text:p text:style-name="P18"><text:span text:style-name="T21">ÀMBIT CIENTÍFICO-MATEMÀTIC</text:span>. <text:span text:style-name="T21">PR4 .</text:span>4t ESO</text:p>
      <text:p text:style-name="P18"/>
      <text:p text:style-name="P18"/>
      <text:p text:style-name="P18"/>
      <text:p text:style-name="P18"/>
      <text:p text:style-name="P18"/>
      <text:p text:style-name="P18"/>
      <text:p text:style-name="P18"/>
      <text:p text:style-name="P19"/>
      <text:p text:style-name="P20"><text:tab/><text:tab/><text:tab/><text:tab/><text:tab/><text:tab/><text:tab/><text:tab/><text:tab/><text:tab/><text:tab/><text:tab/><text:tab/><text:tab/><text:tab/><text:tab/><text:tab/><text:tab/><text:tab/>IES Les Foies (Benigànim)</text:p>
      <text:p text:style-name="P25"><text:span text:style-name="T1"><text:tab/><text:tab/><text:tab/><text:tab/><text:tab/><text:tab/><text:tab/><text:tab/> <text:s text:c="4"/>Curs 202</text:span><text:span text:style-name="T2">4</text:span><text:span text:style-name="T1">- 202</text:span><text:span text:style-name="T2">5</text:span></text:p>
      <text:h text:style-name="P119" text:outline-level="1"/>
      <text:p text:style-name="P5"/>
      <text:p text:style-name="P5"/>
      <text:p text:style-name="P5"/>
      <text:p text:style-name="P5"/>
      <text:p text:style-name="P5"/>
      <text:h text:style-name="P121" text:outline-level="1"><text:soft-page-break/>LLIBRE DE TEXT: </text:h>
      <text:h text:style-name="P123" text:outline-level="1"><text:span text:style-name="T5">Ciències aplicades a l’activitat professional de 4t d’ESO</text:span><text:span text:style-name="T6">. </text:span><text:span text:style-name="T5">(la única edició disponible és en castellà)</text:span></text:h>
      <text:h text:style-name="P122" text:outline-level="1">Editorial OXFORD</text:h>
      <text:h text:style-name="P120" text:outline-level="1">Els llibres els conseguim del banc de llibres que els ha retirat en extingir-se l’antiga matèria però els continguts són perfectament aplicables a les parts de biologia I de física I química d’aquest PR4.</text:h>
      <text:h text:style-name="P120" text:outline-level="1">En previsió del que puga passar en cursos propers, lliurem un exemplar a cada alumne però a fi de curs els recollirem.</text:h>
      <text:h text:style-name="P120" text:outline-level="1"/>
      <text:h text:style-name="P123" text:outline-level="1"><text:span text:style-name="T4">Pel que fa a la part de matemàtiques, farem explicacions teòriques I fitxes d’exercicis per a cada unitat que desenvoluparem I que desglossaré més endavant.</text:span><text:span text:style-name="T3"><text:tab/><text:tab/></text:span></text:h>
      <text:p text:style-name="P100"/>
      <text:p text:style-name="P101"/>
      <text:p text:style-name="P103">1.- INTRODUCCIÓ</text:p>
      <text:p text:style-name="P102"/>
      <text:p text:style-name="P61"><text:tab/>1.1.- Justificació de la programació</text:p>
      <text:p text:style-name="P61"/>
      <text:p text:style-name="P62">La ciència ha arribat a ser una de les claus essencials per a entendre la cultura contemporània per les seues contribucions. La ciència en la societat actual és un àrea de coneixement imprescindible per a comprendre els avanços tecnològics que contínuament s’ estan produint i que produeixen transformacions en les nostres condicions de vida.</text:p>
      <text:p text:style-name="P38"><text:tab/>Per aquesta raó, els coneixements científics deuen integrar-se en el currículum bàsic per a la <text:s/>formació integral. </text:p>
      <text:p text:style-name="P38"/>
      <text:p text:style-name="P38"><text:tab/>S’ha d’ afavorir una sèrie d’ actituds que se corresponen amb les que s’ associen als equips que fan ciència com curiositat, creativitat i esperit crític</text:p>
      <text:p text:style-name="P38"/>
      <text:p text:style-name="P38"><text:tab/>Els alumnes han d’ apreciar la influència del desenvolupament de <text:span text:style-name="T33">les ciències en</text:span> les seues vides, comparant cóm han influït determinats avanços tecnològics en la vida de las persones i en la societat. <text:s/>Ès important que se n’adonen que existeix una relació entre ciència, tecnologia i societat. </text:p>
      <text:p text:style-name="P50"/>
      <text:p text:style-name="P37"><text:span text:style-name="T16"><text:tab/></text:span><text:span text:style-name="T18">1.2.- Contextualització</text:span></text:p>
      <text:p text:style-name="P1"/>
      <text:p text:style-name="P4"><text:span text:style-name="T7">L’ Institut està situat a Benigànim, és un poble d’ aproximadament uns 6</text:span><text:span text:style-name="T20">.000 habitants,</text:span><text:span text:style-name="T7"> amb un nivell socio-econòmic mig.</text:span></text:p>
      <text:p text:style-name="P2">En el I.E.S hi han alumnes immigrants que han tingut una bona acollida por part <text:soft-page-break/>d’alumnes i professors, sense cap problema d’ integració.</text:p>
      <text:p text:style-name="P3">Els estímuls culturals <text:s/>i socials són amb el canvi de govern municipal . més encaminats a recuperar la nostra llengua cultura I tradicions que havien estat deixades de banda.</text:p>
      <text:p text:style-name="P3"/>
      <text:p text:style-name="P2">Benigànim es troba a la comarca de la Vall d’Albaida, pel que tots, tret d’algun/a nouvingut extranger que no en parla i de vegades no entén, els alumos són valenciano-parlants </text:p>
      <text:p text:style-name="P99"/>
      <text:p text:style-name="P64"><text:span text:style-name="T8">El centre és un I.E.S que imparteix estudis d’ </text:span><text:span text:style-name="T11">Educació Secundària Obligatòria</text:span><text:span text:style-name="T8">, <text:s/>el cicle formatiu de grau mitjà </text:span><text:span text:style-name="T11">“Gestió Administrativa”</text:span><text:span text:style-name="T8"> y el cicle formatiu de grau Superior d’ </text:span><text:span text:style-name="T11">“Administració i Finances”</text:span><text:span text:style-name="T8"> . </text:span><text:span text:style-name="T9">També es posa en marxa el cicle mitjà d’aprofitament forestal.</text:span></text:p>
      <text:p text:style-name="P103"/>
      <text:p text:style-name="P103"/>
      <text:p text:style-name="P103"/>
      <text:h text:style-name="P116" text:outline-level="1">2.- CONTRIBUCIÓ DE LA MATÈRIA A L'ADQUISICIÓ DE LES COMPETÈNCIES BÀSIQUES </text:h>
      <text:h text:style-name="P118" text:outline-level="1"><text:span text:style-name="T12">La major part dels continguts de la matèria incideix directament en l'adquisició de la </text:span><text:span text:style-name="T8">competència en el coneixement i la interacció en el món físic</text:span><text:span text:style-name="T12">. El millor coneixement del món físic requerix aprendre els conceptes i els procediments essencials de les ciències de la naturalesa i usar les relacions entre elles , de causalitat o d'influència, qualitatives o quantitatives, i requerix de l'habilitat per a analitzar els sistemes complexos en els que intervenen diversos factors. Aquesta competència també exigix els aprenentatges relatius a la manera de generar el coneixement sobre els fenòmens naturals.</text:span></text:h>
      <text:p text:style-name="P38">Cal per això familiaritzar-se amb el treball científic, per al tractament de situacions d'interés, i amb el seu caràcter temptatiu i creatiu , amb l'interés per les situacions proposades i una anàlisi quantitativa que ajude a comprendre i a delimitar les situacions plantejades , passant pel plantejament de conjectures , inferències fonamentades i, si és el cas, dissenys experimentals fins a l'anàlisi dels resultats.</text:p>
      <text:p text:style-name="P38">Alguns aspectes requerixen una atenció precisa com són les implicacions que determinats hàbits socials i l'activitat científica i tecnològica tenen en el medi ambient. En aquest sentit cal evitar actituds simplistes d'exaltació , i afavorir el coneixement dels grans problemes a què s'enfronta actualment la humanitat, la recerca de solucions per avançar cap a l'èxit d'un desenvolupament sostenible i la formació bàsica per a participar , fonamentadament, en la necessària <text:s/>presa de decisions al voltant dels problemes locals i globals plantejats.</text:p>
      <text:p text:style-name="P37"><text:span text:style-name="T8">La </text:span><text:span text:style-name="T11">competència matemàtica</text:span><text:span text:style-name="T8"> està íntimament associada a l'aprenentatge de les ciències. La utilització del llenguatge matemàtic per a quantificar els fenòmens naturals, per a analitzar causes i conseqüències <text:s/>i per a expressar dades i idees sobre la química i la física proporciona nombrosos contextos i variats per a posar en joc els continguts associats a aquesta competència i, amb això, dóna sentit a eixos aprenentatges. Cal que s'insisteixca en la utilització adequada de les eines matemàtiques i en la seua utilitat, en </text:span><text:soft-page-break/><text:span text:style-name="T8">l'oportunitat del seu ús i en l'elecció precisa dels procediments i formes d'expressió adequats amb el context amb la precisió requerida i amb la finalitat que es perseguisca. D'altra banda, en el treball científic es presenten sovint situacions de resolució de problemes de formulació i solució més o menys obertes, que exigixen posar en joc estratègies associades a aquesta competència.</text:span></text:p>
      <text:p text:style-name="P37"><text:span text:style-name="T8">El treball científic té formes específiques per a la recerca, recollida, selecció, processament i presentació de la informació que s'utilitza també de molt diverses formes: verbal, numèrica, simbòlica o <text:s/>gràfica. La incorporació de continguts relacionats amb tot això fa possible la contribució de la matèria al desenrotllament de la </text:span><text:span text:style-name="T11">competència en el tractament de la informació i la competència digital. </text:span><text:span text:style-name="T8">No totes les fonts tenen el mateix grau de fiabilitat i objectivitat, per això tota la informació obtinguda bé en suports escrits tradicionals, bé mitjançant noves tecnologies, ha de ser analitzada des de paràmetres científics i crítics.</text:span></text:p>
      <text:p text:style-name="P37"><text:span text:style-name="T8">La contribució a la </text:span><text:span text:style-name="T11">competència social i ciutadana</text:span><text:span text:style-name="T8"> està lligada amb el paper de la ciència en la preparació de futurs ciutadans d'una societat democràtica per a la seua participació activa en la presa fonamentada de decisions; i això pel paper que juga la naturalesa social del coneixement científic. L'alfabetització científica permet la concepció i tractament de problemes d'interés , la consideració de les implicacions i perspectives obertes per les investigacions realitzades i la pres fonamentada de decisions col.lectives en un àmbit de creixent importància en el debat social.</text:span></text:p>
      <text:p text:style-name="P37"><text:span text:style-name="T8">Pel que fa a la </text:span><text:span text:style-name="T11">competència en comunicació lingüística</text:span><text:span text:style-name="T8"> cal destacar els dos aspectes més importants en els quals esta matèria intervé en el desenvolupament d'aquesta competència: l'ús del llenguatge com eina de comunicació al procés educatiu( vocabulari específic i precís, que l'alumne ha d'incorporar al seu vocabulari habitual) i la importància que té tot allò que està relacionat amb la informació als seus continguts curriculars.</text:span></text:p>
      <text:p text:style-name="P37"><text:span text:style-name="T8">El coneixement, apreciació, comprensió i la valoració crítica de diferents manifestacions culturals i artístiques, el usar-les com una manera de gaudir i enriquir-se personalment i el considerar-les part del patrimoni cultural dels pobles ajuda a adquirir </text:span><text:span text:style-name="T11">competència cultural i artística.</text:span><text:span text:style-name="T8"> Precisament la natura és un recurs al que s'ha acudit tradicionalment per part de les diferents cultures i que ha inspirat moltes de les manifestacions artístiques. També les interrelacions entre la matèria i sistemes materials ha estat font d'inspiració de moltes obres d'art modern.</text:span></text:p>
      <text:p text:style-name="P37"><text:span text:style-name="T8">La </text:span><text:span text:style-name="T11">competència per aprendre a aprendre</text:span><text:span text:style-name="T8"> permet que l'alumne dispose d'habilitats o d'estratègies que li faciliten l'aprenentatge al llarg de la seua vida i que li permenten construir i transmetre el coneixement científic, suposa també que pot integrar aquests nous coneixements amb els que ja posseeix i que els pot analitzar tenint en compte les eines pròpies del mètode científic.</text:span></text:p>
      <text:p text:style-name="P37"><text:span text:style-name="T8">Pel que fa a la </text:span><text:span text:style-name="T11">competència en l'autonomia i iniciativa personal,</text:span><text:span text:style-name="T8"> aquesta es desenvolupa per la necessita de que l'alumne conree un pensament crític i científic, capaç de desterrar dogmes i prejudicis aliens a la ciència. Per això, haurà de fer ciència, és a dir, enfrontar-se a problemes, analitzar-los, proposar solucions, avaluar conseqüències, ponderar els diferents factors que influeixen,....</text:span></text:p>
      <text:p text:style-name="P105"/>
      <text:p text:style-name="P105"/>
      <text:p text:style-name="P51">3.- ASPECTES METODOLÒGICS I DIDÀCTICS</text:p>
      <text:p text:style-name="P63">Aquesta es caracteritza per l’estudi <text:s/>empíric de la realitat. El coneixement de les Ciències, tant en els seus aspectes conceptuals i teòrics com metodològics i d’ investigació, ha de <text:s/>capacitar a l’ alumnat per a comprendre la realitat natural i intervindre en ella. Per aquesta raó, l’estudi de les ciències ha de introduir-lo en el valor funcional de les ciències, capaç d’explicar i predir fenòmens naturals quotidians, i ajudar-<text:soft-page-break/>lo a adquirir els instruments necessaris per a indagar la realitat natural d’una manera objectiva, rigorosa <text:s/>contrastada.</text:p>
      <text:p text:style-name="P63">La present programació tracta d’adaptar-se, por una banda, a la situació evolutiva de l’adolescent, dosificant els coneixements d’un menor a un major nivell d’abstracció, i , per altra, al grau de motivació i interès de l’alumnat. També es pretén que l’alumnat <text:s/>desenrotlli actituds de tolerància, solidaritat i respecte, rigor crític i curiositat científica, i valoració i conservació del patrimoni tant natural com cultural.</text:p>
      <text:p text:style-name="P65">La metodologia seguida en la nostra programació es pot resumir en aquestos aspectes:</text:p>
      <text:list xml:id="list1432350855" text:style-name="WW8Num6">
        <text:list-item>
          <text:p text:style-name="P125">Desenrotllament expositiu dels conceptes, de forma clara i raonada, amb un llenguatge que s’adapti a l’alumnat.</text:p>
        </text:list-item>
        <text:list-item>
          <text:p text:style-name="P125">Tractament procedimental dels continguts que contribuïsquen a un aprenentatge comprensiu i significatiu.</text:p>
        </text:list-item>
        <text:list-item>
          <text:p text:style-name="P125">Desenrotllament d’unes actituds que fomenten el grau de maduresa i tolerància de l’alumnat.</text:p>
        </text:list-item>
      </text:list>
      <text:p text:style-name="P68"/>
      <text:p text:style-name="P68">A més, s’inclou una nova forma de fer i aprendre ciència <text:s/>que potència els següents aspectes:</text:p>
      <text:list xml:id="list390972382" text:style-name="WW8Num5">
        <text:list-item>
          <text:p text:style-name="P126">Una interacció en totes les direccions en l’espai aula: professor – alumne, entre alumnes i l’alumne amb ell mateix quan reflexiona entorn al seu propi aprenentatge.</text:p>
        </text:list-item>
        <text:list-item>
          <text:p text:style-name="P126">Aprenentatge actiu, autònom que incideix en la importància del treball regular al llarg de les diverses sessions.</text:p>
        </text:list-item>
        <text:list-item>
          <text:p text:style-name="P126">Ús de les TIC, que és de vital importància en el procés d’ensenyament – aprenentatge.</text:p>
        </text:list-item>
      </text:list>
      <text:p text:style-name="P70"/>
      <text:p text:style-name="P36">El binomi ensenyament-aprenentatge es presenta com un conglomerat en el que s’inclouen <text:s/>una sèrie de pautes que han de ser tractades de forma simultània i des de múltiples aspectes, entre les que destaquen:</text:p>
      <text:list xml:id="list194031736065325" text:continue-list="list1432350855" text:style-name="WW8Num6">
        <text:list-item>
          <text:p text:style-name="P131"><text:span text:style-name="T7">L’alumne/ a es protagonista del seu propi aprenentatge, per la qual cosa es constitueix en el centre del mateix. No existeix un únic tipus d’ensenyament-aprenentatge dirigit des de la lliçó magistral del professor cap al <text:s/>grup d’ alumnes. Cada alumne i alumna construirà el seu propi aprenentatge, al seu ritme, a partir de les seves capacitats individuals, que han de ser reforçades amb l’ajuda del professor i de tots i cadascun dels variats <text:s/>elements que constitueixen el procés educacional. Es pretén, doncs, la implantació d’un aprenentatge</text:span><text:span text:style-name="T13"> </text:span><text:span text:style-name="T7">significatiu on l’important es que els alumnes <text:s/>puguin construir significats i atribuir sentit al que aprenen. </text:span></text:p>
        </text:list-item>
        <text:list-item>
          <text:p text:style-name="P131"><text:span text:style-name="T7">És objectiu fonamental la formació en valors</text:span><text:span text:style-name="T13">,</text:span><text:span text:style-name="T7"> productora de ciutadans lliures, responsables, crítics i oberts a la participació, la cooperació...</text:span></text:p>
        </text:list-item>
        <text:list-item>
          <text:p text:style-name="P127">Es potencia el desenvolupament de capacitats front a la sola acumulació conceptual.</text:p>
        </text:list-item>
        <text:list-item>
          <text:p text:style-name="P131"><text:span text:style-name="T7">Han de contemplar-se, de manera rellevant, activitats encaminades a potenciar el desenvolupament de certs temes que han sigut relegats, tradicionalment, dintre de l’àmbit de l’ educació no formal. Aquestos temes, anomenats transversals</text:span><text:span text:style-name="T10">, </text:span><text:span text:style-name="T7">atenen a aspectes tan significatius com: la salut, el consum, la igualtat entre sexes, l’ educació vial, l’ educació moral i cívica, i l’ educació per a la pau.</text:span></text:p>
        </text:list-item>
      </text:list>
      <text:p text:style-name="P40"/>
      <text:p text:style-name="P65">Gran part de les dificultats que se’ls plantegen als alumnes en l’aprenentatge de les ciències poden estar relacionades amb les idees adquirides por aquests en la seva experiència en la vida diària i que, conscient o inconscientment, les fan servir de referència per a interpretar el que el professor exposa.</text:p>
      <text:p text:style-name="P65">Altres vegades, el problema resideix en que el professor, a l’ iniciar l’estudi de la unitat, pot haver considerat en l’ alumnat un nivell de coneixements erroni, ja que <text:soft-page-break/>l’adquisició d’idees noves per part d’un subjecte ve determinat pels coneixements o capacitats que ja posseeix.</text:p>
      <text:p text:style-name="P40"/>
      <text:p text:style-name="P65">Quan l’aprenentatge ha sigut l’adequat té lloc una modificació en la conducta de l’individu respecte de l’adoptada abans de la situació de l’aprenentatge, que pot consistir, per exemple, en un augment de la capacitat per a realitzar una activitat concreta.</text:p>
      <text:p text:style-name="P65">L’aprenentatge de conceptes ha sigut correcte si s’ha adquirit la capacitat de donar una resposta comú a estímuls diferents. Es suposa que un concepte s’ha après quan, es coneix el nom, la definició i es sap utilitzar en contextos diferents.</text:p>
      <text:p text:style-name="P65">Podem dir, per tant, que un principi s’ha après quan s’utilitza correctament per respondre a una qüestió.</text:p>
      <text:p text:style-name="P66">Arribar a la resolució de problemes, aprenentatge en el que es requereix el raonament i que dos o més principis prèviament apresos es combinen donant lloc a una nova capacitat que permeta resoldre situacions o interrogants d’un ordre superior, suposa haver aconseguit l’aprenentatge dels principis, que, a la mateixa vegada <text:s/>requereix el dels conceptes.</text:p>
      <text:p text:style-name="P65">Com a conseqüència de la nova informació, haurà una interacció o acomodació entre les idees existents i les noves, que modificarà les estructures mentals de l’individu. </text:p>
      <text:p text:style-name="P67"><text:span text:style-name="T7">Les </text:span><text:span text:style-name="T10">claus metodològiques</text:span><text:span text:style-name="T7"> com es desenvolupen aquests continguts, són les següents:</text:span></text:p>
      <text:list xml:id="list194030936985353" text:continue-list="list390972382" text:style-name="WW8Num5">
        <text:list-item>
          <text:p text:style-name="P126">Contingut molt seleccionat; els continguts es redueixen al imprescindible. Els alumnes han escollit una assignatura eminentment pràctica.</text:p>
        </text:list-item>
        <text:list-item>
          <text:p text:style-name="P126">Diàleg professor – alumne; l’exposició dels continguts inclou preguntes curtes en <text:s/>diferents moments. Es manté un diàleg fluid que permet connectar amb les idees prèvies o altres conceptes.</text:p>
        </text:list-item>
        <text:list-item>
          <text:p text:style-name="P126">Imatges associades a una activitat; permeten dinamitzar la classe, es posa de manifest el valor didàctic de l’element visual escollit.</text:p>
        </text:list-item>
        <text:list-item>
          <text:p text:style-name="P126">Focus en els objectius; a través d’una sèrie de qüestions es van relacionant els conceptes amb una seqüència que permet l’avanç del procés d’ensenyament – aprenentatge. Cada epígraf es tanca amb un petit resum del mateix i així possibilita que els alumnes tinguen clares les nocions essencials.</text:p>
        </text:list-item>
        <text:list-item>
          <text:p text:style-name="P126">Aprenentatge actiu; mitjançant pràctiques de laboratori que són un element essencial del projecte.</text:p>
        </text:list-item>
        <text:list-item>
          <text:p text:style-name="P126">Importància de la recerca; com a resposta a les noves necessitats educatives, on prenen importància els projectes d’investigació de tal manera que resulten motivadors i eficaços ja que es poden dur a terme amb un suport digital, basat en <text:s/>preguntes interactives en la pàgina web “Oxford investigación”.</text:p>
        </text:list-item>
        <text:list-item>
          <text:p text:style-name="P126">Relació amb la indústria i impacte a la societat; es posa especial interés a les aplicacions de la ciència en el context de la societat, l’economia i la indústria.</text:p>
        </text:list-item>
        <text:list-item>
          <text:p text:style-name="P126">Treball col·laboratiu; per a aconseguir un aprenentatge significatiu, on s’eixamplen <text:s/>els nivells de competència adquirits en aquesta etapa. Es important treballar no sols a nivell individual , sinó també en petits i grans grups, fomentant així el treball cooperatiu i el repartiment equitatiu de tasques.</text:p>
        </text:list-item>
        <text:list-item>
          <text:p text:style-name="P126">Atenció a la diversitat; l’ús de diferents recursos ( llibres, simulacions virtuals, audiovisuals, laboratoris, eixides a l’entorn, aula informàtica,...) permetrà atendre la <text:s/>diversitat de l’alumnat tenint en compte els seus diferents interessos, capacitats , ritmes d’aprenentatge i necessitats.</text:p>
        </text:list-item>
      </text:list>
      <text:p text:style-name="P72"><text:s text:c="3"/></text:p>
      <text:p text:style-name="P54"/>
      <text:p text:style-name="P55"/>
      <text:h text:style-name="P116" text:outline-level="1"><text:soft-page-break/>4.- OBJECTIUS GENERALS</text:h>
      <text:p text:style-name="P66">L’ensenyament de les Ciències de la Naturalesa <text:s/><text:span text:style-name="T35">I les matemàtiques </text:span>en l’etapa d’Educació Secundària Obligatòria tindrà com a objectiu contribuir a desenrotllar en l’alumnat les capacitats següents:</text:p>
      <text:p text:style-name="P41"/>
      <text:list xml:id="list3879394655" text:style-name="WW8Num3">
        <text:list-item>
          <text:p text:style-name="P128">Comprendre i expressar missatges científics utilitzant el llenguatge oral i escrit amb propietat, així com altres sistemes de notació i representació: diagrames, gràfiques, taules, expressions matemàtiques senzilles i altres models, quan siga necessari. Comprendre i utilitzar les estratègies i els conceptes bàsics de les ciències de la naturalesa per a interpretar els fenòmens naturals <text:s/>i també analitzar i valorar les repercussions dels desenvolupaments tecnocientífics i les aplicacions d’aquests.</text:p>
        </text:list-item>
      </text:list>
      <text:p text:style-name="P69"/>
      <text:list xml:id="list194031756451280" text:continue-numbering="true" text:style-name="WW8Num3">
        <text:list-item>
          <text:p text:style-name="P128">Aplicar els conceptes bàsics de les Ciències de la Naturalesa per a elaborar una interpretació científica dels principals fenòmens naturals, així com per a analitzar i valorar alguns desenrotllaments i <text:s/>aplicacions tecnològiques d’especial rellevància. </text:p>
        </text:list-item>
      </text:list>
      <text:p text:style-name="P69"/>
      <text:list xml:id="list194031815067462" text:continue-numbering="true" text:style-name="WW8Num3">
        <text:list-item>
          <text:p text:style-name="P128">Iniciar-se en el coneixement i l’aplicació dels mètode científic.. Aplicar estratègies personals, coherents amb els procediments de la ciència, en la resolució de problemes: <text:s/>identificació del problema, formulació d’hipòtesis, planificació i realització d’activitats per a contrastar-les, sistematització i anàlisi de resultats i comunicació d’estos. Aplicar estratègies coherents amb els procediments de les ciències , com ara la discussió dels problemes plantejats , la formulació d’hipòtesis, l’elaboració d’estratègies de resolució i de dissenys experimentals, l’anàlisi dels resultats per a la recerca de la coherència global.</text:p>
        </text:list-item>
      </text:list>
      <text:p text:style-name="P69"/>
      <text:list xml:id="list194030540589949" text:continue-numbering="true" text:style-name="WW8Num3">
        <text:list-item>
          <text:p text:style-name="P128">Participar en la planificació i realització en equip d’activitats científiques, valorant les aportacions pròpies i alienes en funció dels objectius establits, mostrant una actitud flexibles i de col·laboració i assumint responsabilitats en el desenrotllament de les tasques. </text:p>
        </text:list-item>
      </text:list>
      <text:p text:style-name="P6"/>
      <text:p text:style-name="P69"/>
      <text:list xml:id="list194031018113105" text:continue-numbering="true" text:style-name="WW8Num3">
        <text:list-item>
          <text:p text:style-name="P128">Elaborar criteris personals i raonats sobre qüestions científiques i tecnològiques bàsiques en la nostra època, utilitzant de forma autònoma diferents fonts d’informació, incloses les noves tecnologies de la informació i la comunicació, per mitjà del contrast i l’avaluació del seu contingut.</text:p>
        </text:list-item>
      </text:list>
      <text:p text:style-name="P69"/>
      <text:list xml:id="list194031540003734" text:continue-numbering="true" text:style-name="WW8Num3">
        <text:list-item>
          <text:p text:style-name="P128">Adquirir i utilitzar coneixements sobre el funcionament del cos humà per a desenrotllar i refermar hàbits d’atenció i salut corporal que propicien un clima individual i <text:s/>social sa i saludable. Així poder afrontar els riscos de la societat actual pel que fa als aspectes relacionats amb l’alimentació, el consum, les drogodependències i la sexualitat.</text:p>
        </text:list-item>
      </text:list>
      <text:p text:style-name="P6"/>
      <text:p text:style-name="P69"/>
      <text:list xml:id="list194029822343621" text:continue-numbering="true" text:style-name="WW8Num3">
        <text:list-item>
          <text:p text:style-name="P128">Aplicar els coneixements adquirits en les Ciències de la Naturalesa per a gaudir del medi natural, així com proposar, valorar i, se és el cas, participar en iniciatives encaminades a conservar-lo i millorar-lo. </text:p>
        </text:list-item>
      </text:list>
      <text:p text:style-name="P69"/>
      <text:list xml:id="list194031725258165" text:continue-numbering="true" text:style-name="WW8Num3">
        <text:list-item>
          <text:p text:style-name="P128">Reconèixer i valorar les aportacions de la ciència per a la millora de les condicions d’existència dels sers humans, apreciar la importància de la formació científica, <text:soft-page-break/>utilitzar en les activitats quotidianes les actituds i valors propis del pensament científic, i adoptar una actitud crítica i fonamentada davant dels greus problemes que avui plantegen les relacions entre <text:s/>ciència i societat. Atenció particular a buscar i aplicar solucions, subjectes al principi de precaució ,per a avançar cap a un futur sostenible.</text:p>
        </text:list-item>
      </text:list>
      <text:p text:style-name="P69"/>
      <text:list xml:id="list194030399941173" text:continue-numbering="true" text:style-name="WW8Num3">
        <text:list-item>
          <text:p text:style-name="P128">Entendre i valorar el coneixement científic com un procés de construcció, en el qual participen distintes <text:s/>disciplines, per a aprofundir en els diferents aspectes de la realitat, lligat a les característiques i necessitats de la societat en cada moment històric i <text:s/>sotmès a evolució i revisió contínua. Reconèixer el caràcter temptatiu i creatiu de les ciències de la naturalesa i les aportacions d’aquesta disciplina al pensament humà al llarg de la història, valorar els grans debats que han superat els dogmatismes i les revolucions científiques que han marcat l’evolució cultural de la humanitat i les seues condicions de vida.</text:p>
          <text:p text:style-name="P128"/>
        </text:list-item>
      </text:list>
      <text:p text:style-name="P43">10. Participar amb autonomia I creativitat en petits projectes de recerca o resoldre problemes senzills de forma ordenada I metòdica, valorant la seua conveniència en funció del procés desenvolupat I de l’anàlisi dels resultats.</text:p>
      <text:p text:style-name="P43"/>
      <text:p text:style-name="P44">11, Desenvolupar l’autoestima<text:span text:style-name="T25"> i <text:s/>l’autonomia personal , adquirir hàbits d’estudi i participar en tasques d’equip i debat amb una actitud constructiva, valorant la importància de l’esforç personal, la cooperació i el diàleg en la vida col·lectiva.</text:span></text:p>
      <text:p text:style-name="P43"/>
      <text:p text:style-name="P6"/>
      <text:p text:style-name="P41"/>
      <text:h text:style-name="P117" text:outline-level="1">5.- OBJECTIUS ESPECÍFICS</text:h>
      <text:p text:style-name="P38">1. <text:s/>Conèixer , entendre i usar les estratègies i els conceptes científics bàsics per a interpretar els fenòmens naturals.</text:p>
      <text:p text:style-name="P38">2. Analitzar i valorar les repercussions dels avanços científics i tecnològics, així com les seues aplicacions en el medi ambient.</text:p>
      <text:p text:style-name="P38">3. Conèixer i aplicar les etapes del mètode científic en la resolució de problemes.</text:p>
      <text:p text:style-name="P38">4. Comprendre i expressar missatges de contingut científic, fent servir el llenguatge oral i escrit amb propietat, interpretar diagrames, gràfics, taules i expressions matemàtiques elementals, així com saber transmetre argumentacions i explicacions en l’àmbit de la ciència.</text:p>
      <text:p text:style-name="P38">5. Obtindre informació sobre temes científics, usant distintes fonts, incloses les TIC , i gastar-la, valorant el seu contingut per a exposar treballs sobre temes científics.</text:p>
      <text:p text:style-name="P38">6. Adoptar actituds crítiques fonamentades en el coneixement per a analitzar, individualment o en grup, qüestions científiques i tecnològiques.</text:p>
      <text:p text:style-name="P38">7. Conèixer les principals activitats humanes que contaminen el medi ambient i les mesures oportunes per a reduir o evitar la contaminació d’eixes activitats.</text:p>
      <text:p text:style-name="P38">8. Comprendre la importància d’utilitzar els coneixements científics <text:s text:c="2"/>per cobrir les necessitats humanes i participar en la presa de decisions entorn a problemàtiques locals i globals a les que ens enfrontem.</text:p>
      <text:p text:style-name="P38">9. Conèixer i valorar les interaccions de la ciència i la tecnologia amb la societat i el medi ambient, amb atenció particular als problemes als que s’enfronta avui dia la humanitat i la necessitat de la busca i aplicació de solucions, subjectes al principi de precaució, per avançar cap a un futur sostenible.</text:p>
      <text:p text:style-name="P38"><text:soft-page-break/>10. Reconèixer les aportacions de la ciència al pensament humà al llarg de la història, apreciant les revolucions científiques que han marcat l’evolució cultural de la humanitat i les seues condicions de vida.</text:p>
      <text:p text:style-name="P39">11, Comprendre I expressar missatges que incorporen <text:span text:style-name="T34">el raonament matemàtic I científic per a poder comunicar-se de forma oral </text:span><text:span text:style-name="T26">i </text:span><text:span text:style-name="T34"><text:s/>escrita de manera clara i</text:span><text:span text:style-name="T26"> precisa per millorar el pensament reflexiu.</text:span></text:p>
      <text:p text:style-name="P49">12, Buscar, seleccionar i processar informació fent servir amb autonomia progresiva les tecnologies de la informació i comunicació.</text:p>
      <text:p text:style-name="P49">13,Reconèixer i plantejar situacions susceptibles de ser formulades en termes matemàtics i abordar-les fent servir els instruments més apropiats i valorar els resultats.</text:p>
      <text:p text:style-name="P49">14, gastar de forma adequada els diferents mitjans tecnològics ( calculadores, ordinadors,...) tan per fer càlculs <text:s/>com per buscar i representar informacions que els ajuden amb l’aprenentatge.</text:p>
      <text:p text:style-name="P38"/>
      <text:p text:style-name="P52"/>
      <text:p text:style-name="P52"/>
      <text:p text:style-name="P52"/>
      <text:p text:style-name="P52"/>
      <text:p text:style-name="P52"/>
      <text:p text:style-name="P51">6.- CONTINGUTS <text:span text:style-name="T24">(ciències)</text:span></text:p>
      <text:p text:style-name="P104"/>
      <text:p text:style-name="P100">Bloc 1: Tècniques instrumentals bàsiques</text:p>
      <text:p text:style-name="P100">Bloc 2: Ciència i conservació del medi ambient</text:p>
      <text:p text:style-name="P100">Bloc 3: Desenvolupament i innovació.</text:p>
      <text:p text:style-name="P100"/>
      <text:p text:style-name="P56">Donat el cas que no fos possible fer classe presencial a causa del confinament obligat pel Covid-19 o altra causa semblant durant un període de sis o més setmanes lectives les unitats que no serien vistes <text:s/>correspondrien al bloc 3 «Desenvolupament i innovació»</text:p>
      <text:p text:style-name="P56">Del bloc 2 ens deixaríem de banda les unitats de contaminació nuclear i la del desenvolupament sostenible. Arribat el cas ja ho veuríem </text:p>
      <text:p text:style-name="P56"/>
      <text:p text:style-name="P56"/>
      <text:p text:style-name="P57">A més si la cosa s’allargara aniríem retallant en ordre invers al desenvolupament dels continguts depenent del temps de tancament I quan ens pillara</text:p>
      <text:p text:style-name="P57"/>
      <text:p text:style-name="P58">Matemàtiques</text:p>
      <text:p text:style-name="P59"/>
      <text:p text:style-name="P60"/>
      <text:p text:style-name="P60">Bloc <text:span text:style-name="T30">1</text:span>, Nombres<text:span text:style-name="T25"> <text:s/>i <text:s/></text:span>àlgebra</text:p>
      <text:p text:style-name="P60">Bloc <text:span text:style-name="T30">2. Funcions</text:span></text:p>
      <text:p text:style-name="P60">Bloc <text:span text:style-name="T30">3</text:span>. <text:span text:style-name="T31">Geometria</text:span></text:p>
      <text:p text:style-name="P60">Bloc <text:span text:style-name="T30">4</text:span>, Estadística i probabilitat</text:p>
      <text:p text:style-name="P59"/>
      <text:p text:style-name="P59"/>
      <text:p text:style-name="P45"/>
      <text:p text:style-name="P27"><text:soft-page-break/>7.- PROGRAMACIÓ DE LES UNITATS DIDÀCTIQUES.<text:span text:style-name="T24">(ciències)</text:span></text:p>
      <text:p text:style-name="P29">De les 9 hores <text:span text:style-name="T25">setmanals</text:span> que l’alumnat disposarà per fer aquest àmbit, en dedicarem 3 hores a matemàtiques , 3 a biologia I 3 a física I química. </text:p>
      <text:p text:style-name="P30">Ens basarem al llibre de ciències aplicades a l’activitat professional de l’editorial Oxford.</text:p>
      <text:p text:style-name="P34">Encara que està descatalogat, el departament disposa dels suficients exemplars per a facilitar a l’alumnat , un per cap</text:p>
      <text:p text:style-name="P32">Les unitats estan descrites més avall però val a dir que <text:span text:style-name="T37">la part corresponent a biologia I geologia seran</text:span> les unitats 5 ,6 ,7 , 8, 9, ,<text:span text:style-name="T36"> </text:span>mentre que <text:s/>de fiq <text:span text:style-name="T39">s’</text:span>impartir<text:span text:style-name="T39">an</text:span> <text:span text:style-name="T39">des de la 1 fins la 4 I de la 10 a la 14</text:span></text:p>
      <text:p text:style-name="P141">A ciències de la natura dedicarem el tercer trimestre a estudiar la Terra I els seus habitants, estarà basat al llibre de biologia I geologia de 1er d’ESO de l’editorial Santillana.</text:p>
      <text:p text:style-name="P141"><text:s/><text:span text:style-name="T41">També a final del primer trimestre tractarem un recull en forma de repàs dels principals aspectes que afecten a la salut humana. Que estarà basat al llibre de 3er d’ESO de l’editorial Santillana.</text:span></text:p>
      <text:p text:style-name="P141"/>
      <text:p text:style-name="P34">De biologia I geologia quedaran així distribuïdes:</text:p>
      <text:p text:style-name="P34"/>
      <table:table table:name="Tabla3" table:style-name="Tabla3">
        <table:table-column table:style-name="Tabla3.A"/>
        <table:table-column table:style-name="Tabla3.B"/>
        <table:table-row>
          <table:table-cell table:style-name="Tabla3.A1" office:value-type="string">
            <text:p text:style-name="P96">Avaluació</text:p>
          </table:table-cell>
          <table:table-cell table:style-name="Tabla3.B1" office:value-type="string">
            <text:p text:style-name="P96">Unitats</text:p>
          </table:table-cell>
        </table:table-row>
        <table:table-row>
          <table:table-cell table:style-name="Tabla3.A2" office:value-type="string">
            <text:p text:style-name="P96">Primera</text:p>
          </table:table-cell>
          <table:table-cell table:style-name="Tabla3.B2" office:value-type="string">
            <text:p text:style-name="P96">5, <text:span text:style-name="T38">D</text:span>etecció de biomolècules en els aliments</text:p>
            <text:p text:style-name="P96">6, Tècniques de desinfecció I esterilització.</text:p>
            <text:p text:style-name="P134">d. Salut I malaltia</text:p>
          </table:table-cell>
        </table:table-row>
        <table:table-row>
          <table:table-cell table:style-name="Tabla3.A2" office:value-type="string">
            <text:p text:style-name="P96">Segona</text:p>
          </table:table-cell>
          <table:table-cell table:style-name="Tabla3.B2" office:value-type="string">
            <text:p text:style-name="P96">7, Contaminació. Contaminació del sòl</text:p>
            <text:p text:style-name="P96">8, Contaminació de l’aigua.</text:p>
            <text:p text:style-name="P97">9, Contaminació atmosfèrica</text:p>
          </table:table-cell>
        </table:table-row>
        <table:table-row>
          <table:table-cell table:style-name="Tabla3.A2" office:value-type="string">
            <text:p text:style-name="P96">Tercera</text:p>
          </table:table-cell>
          <table:table-cell table:style-name="Tabla3.B2" office:value-type="string">
            <text:p text:style-name="P98">a. La geosfera</text:p>
            <text:p text:style-name="P98">b. Els processos geològics</text:p>
            <text:p text:style-name="P98">c. Els ecosistemes</text:p>
          </table:table-cell>
        </table:table-row>
      </table:table>
      <text:p text:style-name="P34"/>
      <text:p text:style-name="P34"/>
      <text:p text:style-name="P34"/>
      <text:p text:style-name="P34"/>
      <text:p text:style-name="P34"/>
      <text:p text:style-name="P34"/>
      <text:p text:style-name="P33"><text:soft-page-break/>Dins les avaluacions naturals , el departament de física I química distribueix les unitats segons:</text:p>
      <table:table table:name="Tabla2" table:style-name="Tabla2">
        <table:table-column table:style-name="Tabla2.A"/>
        <table:table-column table:style-name="Tabla2.B"/>
        <table:table-row>
          <table:table-cell table:style-name="Tabla2.A1" office:value-type="string">
            <text:p text:style-name="P95">Avaluació</text:p>
          </table:table-cell>
          <table:table-cell table:style-name="Tabla2.B1" office:value-type="string">
            <text:p text:style-name="P95">Unitats</text:p>
          </table:table-cell>
        </table:table-row>
        <table:table-row>
          <table:table-cell table:style-name="Tabla2.A2" office:value-type="string">
            <text:p text:style-name="P95">Primera</text:p>
          </table:table-cell>
          <table:table-cell table:style-name="Tabla2.B2" office:value-type="string">
            <text:p text:style-name="P95">1, Laboratori </text:p>
            <text:p text:style-name="P95">2,Volum , massa I temperatura</text:p>
            <text:p text:style-name="P95">3, Dissolucions</text:p>
          </table:table-cell>
        </table:table-row>
        <table:table-row>
          <table:table-cell table:style-name="Tabla2.A2" office:value-type="string">
            <text:p text:style-name="P95">Segona</text:p>
          </table:table-cell>
          <table:table-cell table:style-name="Tabla2.B2" office:value-type="string">
            <text:p text:style-name="P95">4, <text:span text:style-name="T40">S</text:span>eparació de substàncies.</text:p>
            <text:p text:style-name="P95">10, Destrucció de la capa d’ozó.</text:p>
            <text:p text:style-name="P95">11, Efecte hivernacle</text:p>
          </table:table-cell>
        </table:table-row>
        <table:table-row>
          <table:table-cell table:style-name="Tabla2.A2" office:value-type="string">
            <text:p text:style-name="P95">Tercera</text:p>
          </table:table-cell>
          <table:table-cell table:style-name="Tabla2.B2" office:value-type="string">
            <text:p text:style-name="P95">12, Pluja àcida</text:p>
            <text:p text:style-name="P95">13, Contaminació nuclear</text:p>
            <text:p text:style-name="P95">14, Desenvolupament sostenible</text:p>
          </table:table-cell>
        </table:table-row>
      </table:table>
      <text:p text:style-name="P32"/>
      <text:p text:style-name="P32">Abans de cada avaluació , haurem de fer una prèvia <text:s/><text:span text:style-name="T40">per traure una mitjana </text:span>entre <text:span text:style-name="T40">les diferents matèries</text:span> on es posarà una qualificació única d’àmbit . La ponderació serà de un 30% de fiq, 30% de mates , 30% de biologia I el 10% restant eixirà de la presentació I exposició de treballs extra manats al llarg del trimestre. <text:span text:style-name="T40">Com que aquest curs el professor és únic es traurà la mitjana I s’aplicarà la condició que la mota mínima a qualsevol de les matèries siga un 3.</text:span></text:p>
      <text:p text:style-name="P28"/>
      <text:p text:style-name="P35"><text:span text:style-name="T17">BLOC 1. TÈCNIQUES INSTRUMENTALS BÀSIQUES</text:span><text:span text:style-name="T15">.</text:span></text:p>
      <text:p text:style-name="P31">Unitat 1. El treball al laboratori..</text:p>
      <text:list xml:id="list194030702493723" text:continue-list="list194030936985353" text:style-name="WW8Num5">
        <text:list-item>
          <text:p text:style-name="P138">Material de laboratori.</text:p>
        </text:list-item>
        <text:list-item>
          <text:p text:style-name="P138">Organització del laboratori</text:p>
        </text:list-item>
        <text:list-item>
          <text:p text:style-name="P138">Seguretat i higiene al laboratori.</text:p>
        </text:list-item>
        <text:list-item>
          <text:p text:style-name="P138">El mètode científic.</text:p>
        </text:list-item>
      </text:list>
      <text:p text:style-name="P113">CCLI,CMCT</text:p>
      <text:p text:style-name="P113">Unitat 2. Mesures de volum, massa i temperatura.</text:p>
      <text:list xml:id="list194031452509983" text:continue-numbering="true" text:style-name="WW8Num5">
        <text:list-item>
          <text:p text:style-name="P138">Volum</text:p>
        </text:list-item>
        <text:list-item>
          <text:p text:style-name="P138">Massa</text:p>
        </text:list-item>
        <text:list-item>
          <text:p text:style-name="P138">Densitat</text:p>
        </text:list-item>
        <text:list-item>
          <text:p text:style-name="P138">Temperatura</text:p>
        </text:list-item>
        <text:list-item>
          <text:p text:style-name="P138">Pràctica. Comparació de la densitat de diferents cossos</text:p>
        </text:list-item>
      </text:list>
      <text:p text:style-name="P113">CCLI,CMCT,CAA,CD</text:p>
      <text:p text:style-name="P113"/>
      <text:p text:style-name="P113">Unitat 3. Preparació de dissolucions.</text:p>
      <text:list xml:id="list194030599956951" text:continue-numbering="true" text:style-name="WW8Num5">
        <text:list-item>
          <text:p text:style-name="P138">Substàncies pures i mescles.</text:p>
        </text:list-item>
        <text:list-item>
          <text:p text:style-name="P138"><text:soft-page-break/>Preparació de dissolucions.</text:p>
        </text:list-item>
        <text:list-item>
          <text:p text:style-name="P138">Propietats de les dissolucions.</text:p>
        </text:list-item>
        <text:list-item>
          <text:p text:style-name="P138">Aplicacions de les dissolucions.</text:p>
        </text:list-item>
        <text:list-item>
          <text:p text:style-name="P138">Pràctica. Preparació de dissolucions de diferent natura i aplicació.</text:p>
        </text:list-item>
      </text:list>
      <text:p text:style-name="P74">CCLI,CMCT,CAA</text:p>
      <text:p text:style-name="P74"/>
      <text:p text:style-name="P113">Unitat 4. Separació i purificació de substàncies.</text:p>
      <text:list xml:id="list194031744136968" text:continue-numbering="true" text:style-name="WW8Num5">
        <text:list-item>
          <text:p text:style-name="P138">Separació dels components d’una dissolució.</text:p>
        </text:list-item>
        <text:list-item>
          <text:p text:style-name="P138">Separació dels components d’una mescla heterogènia.</text:p>
        </text:list-item>
        <text:list-item>
          <text:p text:style-name="P138">Pràctica. Separació dels components de dissolucions i mescles.</text:p>
        </text:list-item>
      </text:list>
      <text:p text:style-name="P113">CCLI, CMCT,CAA</text:p>
      <text:p text:style-name="P113"/>
      <text:p text:style-name="P113">Unitat 5. <text:s/>Detecció de les biomolècules als aliments.</text:p>
      <text:list xml:id="list194030977739998" text:continue-numbering="true" text:style-name="WW8Num5">
        <text:list-item>
          <text:p text:style-name="P138">Detecció de les biomolècules als aliments</text:p>
        </text:list-item>
        <text:list-item>
          <text:p text:style-name="P138">La roda dels aliments.</text:p>
        </text:list-item>
        <text:list-item>
          <text:p text:style-name="P138">Pràctica. Identificació de biomolècules als aliments.</text:p>
        </text:list-item>
      </text:list>
      <text:p text:style-name="P113">CCLI,CMCT,SIEE,CEC, CAI</text:p>
      <text:p text:style-name="P113"/>
      <text:p text:style-name="P113">Unitat 6. Tècniques de desinfecció i esterilització..</text:p>
      <text:list xml:id="list194029963879236" text:continue-numbering="true" text:style-name="WW8Num5">
        <text:list-item>
          <text:p text:style-name="P138">Infecció, agents infecciosos.</text:p>
        </text:list-item>
        <text:list-item>
          <text:p text:style-name="P138">Neteja.</text:p>
        </text:list-item>
        <text:list-item>
          <text:p text:style-name="P138">Desinfecció i esterilització..</text:p>
        </text:list-item>
        <text:list-item>
          <text:p text:style-name="P138">Pràctica. Preparació de iogurt i d’un cultiu bacterià.</text:p>
        </text:list-item>
      </text:list>
      <text:p text:style-name="P113">CCLI, CMCT, CSC</text:p>
      <text:p text:style-name="P113"/>
      <text:p text:style-name="P75">Projecte d’investigació. Els microorganismes en la cuina</text:p>
      <text:p text:style-name="P115"/>
      <text:p text:style-name="P115"/>
      <text:p text:style-name="P35"><text:span text:style-name="T17">BLOC 2. CIÈNCIA I CONSERVACIÓ DEL MEDI AMBIENT</text:span><text:span text:style-name="T15">.</text:span></text:p>
      <text:p text:style-name="P113">Unitat 7. Contaminació. Concepte i tipus. Contaminació del sòl.</text:p>
      <text:list xml:id="list194031201192860" text:continue-numbering="true" text:style-name="WW8Num5">
        <text:list-item>
          <text:p text:style-name="P138">Contaminació</text:p>
        </text:list-item>
        <text:list-item>
          <text:p text:style-name="P138">Contaminació del sòl</text:p>
        </text:list-item>
        <text:list-item>
          <text:p text:style-name="P138">Pràctica. Identificació de les característiques del sòl</text:p>
        </text:list-item>
      </text:list>
      <text:p text:style-name="P74">CCLI, CMCT,CD, CSC</text:p>
      <text:p text:style-name="P74"><text:soft-page-break/></text:p>
      <text:p text:style-name="P113">Unitat 8. Contaminació de l’aigua</text:p>
      <text:list xml:id="list194031267884583" text:continue-numbering="true" text:style-name="WW8Num5">
        <text:list-item>
          <text:p text:style-name="P138">Contaminació hídrica.</text:p>
        </text:list-item>
        <text:list-item>
          <text:p text:style-name="P138">Problemes ambientals derivats de la contaminació de l’aigua.</text:p>
        </text:list-item>
        <text:list-item>
          <text:p text:style-name="P138">Mesures contra la contaminació de l’aigua.</text:p>
        </text:list-item>
        <text:list-item>
          <text:p text:style-name="P138">Pràctica. Avaluació de la qualitat de l’aigua.</text:p>
        </text:list-item>
      </text:list>
      <text:p text:style-name="P113">CCLI, CMCT, CD,CSC</text:p>
      <text:p text:style-name="P113"/>
      <text:p text:style-name="P113">Unitat 9. Contaminació atmosfèrica.</text:p>
      <text:list xml:id="list194031137302459" text:continue-numbering="true" text:style-name="WW8Num5">
        <text:list-item>
          <text:p text:style-name="P138">L’atmosfera</text:p>
        </text:list-item>
        <text:list-item>
          <text:p text:style-name="P138">Contaminants de l’atmosfera.</text:p>
        </text:list-item>
        <text:list-item>
          <text:p text:style-name="P138">Problemes ambientals derivats de la contaminació atmosfèrica.</text:p>
        </text:list-item>
        <text:list-item>
          <text:p text:style-name="P138">Pràctica. La pressió atmosfèrica i la quantitat d’oxigen en l’aire.</text:p>
        </text:list-item>
      </text:list>
      <text:p text:style-name="P113">CCLI, CMCT, CSC,CD.</text:p>
      <text:p text:style-name="P113"/>
      <text:p text:style-name="P113">Unitat 10. <text:s/>La destrucció de la capa d’ozó.</text:p>
      <text:list xml:id="list194031058332058" text:continue-numbering="true" text:style-name="WW8Num5">
        <text:list-item>
          <text:p text:style-name="P138">Origen de la capa d’ozó</text:p>
        </text:list-item>
        <text:list-item>
          <text:p text:style-name="P138">Causes de la destrucció de la capa d’ozó</text:p>
        </text:list-item>
        <text:list-item>
          <text:p text:style-name="P138">Conseqüències ambientals derivades <text:s/>de la destrucció de la capa d’ozó.</text:p>
        </text:list-item>
        <text:list-item>
          <text:p text:style-name="P138">Mesures de prevenció i correcció.</text:p>
        </text:list-item>
        <text:list-item>
          <text:p text:style-name="P138">Recerca. Protegir -se de la radiació solar.</text:p>
        </text:list-item>
      </text:list>
      <text:p text:style-name="P74">CCLI, CMCT, CEC, CSC, CAI</text:p>
      <text:p text:style-name="P113"/>
      <text:p text:style-name="P113">Unitat 11. Efecte hivernacle i canvi climàtic.</text:p>
      <text:list xml:id="list194031366870121" text:continue-numbering="true" text:style-name="WW8Num5">
        <text:list-item>
          <text:p text:style-name="P138">L’efecte hivernacle terrestre.</text:p>
        </text:list-item>
        <text:list-item>
          <text:p text:style-name="P138">Causes de l’augment de l’efecte hivernacle.</text:p>
        </text:list-item>
        <text:list-item>
          <text:p text:style-name="P138">Conseqüències ambientals derivades de l’augment de l’efecte hivernacle.</text:p>
        </text:list-item>
        <text:list-item>
          <text:p text:style-name="P138">Mesures de prevenció i correcció.</text:p>
        </text:list-item>
        <text:list-item>
          <text:p text:style-name="P138">Pràctica. Simulació del calfament global.</text:p>
        </text:list-item>
      </text:list>
      <text:p text:style-name="P113">CCLI, CMCT, CEC, CAI</text:p>
      <text:p text:style-name="P113"/>
      <text:p text:style-name="P113">Unitat 12. La pluja àcida</text:p>
      <text:list xml:id="list194030957938655" text:continue-numbering="true" text:style-name="WW8Num5">
        <text:list-item>
          <text:p text:style-name="P138">Origen de la pluja àcida.</text:p>
        </text:list-item>
        <text:list-item>
          <text:p text:style-name="P138">Causes de la formació dels àcids.</text:p>
        </text:list-item>
        <text:list-item>
          <text:p text:style-name="P138">Conseqüències de la pluja àcida.</text:p>
        </text:list-item>
        <text:list-item>
          <text:p text:style-name="P138"><text:soft-page-break/>Mesures de prevenció i correcció.</text:p>
        </text:list-item>
        <text:list-item>
          <text:p text:style-name="P138">Pràctica. Característiques i efectes de la pluja àcida.</text:p>
        </text:list-item>
      </text:list>
      <text:p text:style-name="P74">CCLI , CMCT , CSC , CD</text:p>
      <text:p text:style-name="P113"/>
      <text:p text:style-name="P113">Unitat 13. Contaminació nuclear</text:p>
      <text:list xml:id="list194029967726769" text:continue-numbering="true" text:style-name="WW8Num5">
        <text:list-item>
          <text:p text:style-name="P138">Radioactivitat i energia nuclear: fonaments</text:p>
        </text:list-item>
        <text:list-item>
          <text:p text:style-name="P138">Avantatges de l’energia nuclear.</text:p>
        </text:list-item>
        <text:list-item>
          <text:p text:style-name="P138">Efectes negatius de l’energia nuclear: contaminació nuclear.</text:p>
        </text:list-item>
        <text:list-item>
          <text:p text:style-name="P138">Recerca. Els accidents nuclears i les seues conseqüències.</text:p>
        </text:list-item>
      </text:list>
      <text:p text:style-name="P74">CCLI , CMCT , CSC, CAI</text:p>
      <text:p text:style-name="P113"/>
      <text:p text:style-name="P113">Unitat 14. Desenvolupament sostenible.</text:p>
      <text:list xml:id="list194031732671489" text:continue-numbering="true" text:style-name="WW8Num5">
        <text:list-item>
          <text:p text:style-name="P138">Concepte i tipus de desenvolupament.</text:p>
        </text:list-item>
        <text:list-item>
          <text:p text:style-name="P138">Els residus i la seua gestió</text:p>
        </text:list-item>
        <text:list-item>
          <text:p text:style-name="P138">Recerca. La gestió dels residus domèstics.</text:p>
        </text:list-item>
      </text:list>
      <text:p text:style-name="P74">CCLI, CMCT, CAA, CSC, CD, CAI</text:p>
      <text:p text:style-name="P113"/>
      <text:p text:style-name="P113"/>
      <text:p text:style-name="P75">Projecte d’investigació. Un planeta anomenat Plàstic</text:p>
      <text:p text:style-name="P75"/>
      <text:p text:style-name="P75"/>
      <text:p text:style-name="P35"><text:span text:style-name="T17">BLOC 3. </text:span><text:span text:style-name="T19">LA TERRA I ELS SEUS HABITANTS</text:span></text:p>
      <text:p text:style-name="P114">A. La geosfera</text:p>
      <text:p text:style-name="P114">* La Terra per dins</text:p>
      <text:p text:style-name="P114">* Els minerals</text:p>
      <text:p text:style-name="P114">* L’origen de les roques</text:p>
      <text:p text:style-name="P114">* Les roques I la seua utilitat</text:p>
      <text:p text:style-name="P114">* L’ús responsible dels recursos minerals</text:p>
      <text:p text:style-name="P114"/>
      <text:p text:style-name="P114">B. Els processos biològics</text:p>
      <text:p text:style-name="P114">* Tipus de processos geològics</text:p>
      <text:p text:style-name="P114">* Els volcans</text:p>
      <text:p text:style-name="P114">* Els terratrémols</text:p>
      <text:p text:style-name="P114">* Els processos geològixcs externs</text:p>
      <text:p text:style-name="P114">* Els riscs dels processos externs</text:p>
      <text:p text:style-name="P114"><text:soft-page-break/></text:p>
      <text:p text:style-name="P114">C. Els ecosistemes</text:p>
      <text:p text:style-name="P114">* Els components de l’ecosistema</text:p>
      <text:p text:style-name="P114">* Els factors de l’ecosistema</text:p>
      <text:p text:style-name="P114">* Els ecosistemes terrestres</text:p>
      <text:p text:style-name="P114">* Els ecosistemes aquàtics</text:p>
      <text:p text:style-name="P114">* El sòl com a ecosistema</text:p>
      <text:p text:style-name="P114">* Alteracions dels ecosistemes</text:p>
      <text:p text:style-name="P114">* Conservació dels ecosistemes.</text:p>
      <text:p text:style-name="P114"/>
      <text:p text:style-name="P140">D) Salut I malaltia</text:p>
      <text:p text:style-name="P140">* La salut I la malatia</text:p>
      <text:p text:style-name="P140">* Les malalties no infeccioses</text:p>
      <text:p text:style-name="P140">* Les malalties infeccioses</text:p>
      <text:p text:style-name="P140">* Les defenses de l’organisme : la immunitat.</text:p>
      <text:p text:style-name="P140">* El tractament de les malalties.</text:p>
      <text:p text:style-name="P140">* Els transplantaments</text:p>
      <text:p text:style-name="P140">* Les drogues</text:p>
      <text:p text:style-name="P140">* La prevenció: vacunes I hàbits saludables</text:p>
      <text:p text:style-name="P79"/>
      <text:p text:style-name="P79"/>
      <text:p text:style-name="P91"/>
      <text:p text:style-name="P91"/>
      <text:p text:style-name="P91"/>
      <text:p text:style-name="P91">MATEMÀTIQUES</text:p>
      <text:p text:style-name="P91"/>
      <text:p text:style-name="P80">Bloc 1. <text:span text:style-name="T30">Nombres I àlgebra</text:span></text:p>
      <text:p text:style-name="P81">1, Nombres enters I racionals</text:p>
      <text:p text:style-name="P81">* Nombres naturals</text:p>
      <text:p text:style-name="P81">* Nombres enters</text:p>
      <text:p text:style-name="P81">* Nombres racionals. Fraccions</text:p>
      <text:p text:style-name="P76">* <text:span text:style-name="T28">Potències d’exponent enter</text:span></text:p>
      <text:p text:style-name="P82"/>
      <text:p text:style-name="P78"><text:span text:style-name="T28">C</text:span><text:span text:style-name="T27">CLI , CAA , CAI,CMCT</text:span></text:p>
      <text:p text:style-name="P82"/>
      <text:p text:style-name="P83"><text:soft-page-break/>2, Nombres decimals</text:p>
      <text:p text:style-name="P83">* Numeració decimal</text:p>
      <text:p text:style-name="P83">* De decimal a fracció</text:p>
      <text:p text:style-name="P83">* Quantitats aproximades</text:p>
      <text:p text:style-name="P83">* Notació científica</text:p>
      <text:p text:style-name="P84">CMCT , CAA , CCLI , CD</text:p>
      <text:p text:style-name="P83"/>
      <text:p text:style-name="P83">3, Nombres reals</text:p>
      <text:p text:style-name="P83">* Nombres racionals</text:p>
      <text:p text:style-name="P83">* Nombres reals , la recta real</text:p>
      <text:p text:style-name="P83">* Tram en la recta real: intervals I semirectes</text:p>
      <text:p text:style-name="P83">* Arrels I radicals</text:p>
      <text:p text:style-name="P83">* Operacions amb radicals</text:p>
      <text:p text:style-name="P84">CMCT,CAA</text:p>
      <text:p text:style-name="P83"/>
      <text:p text:style-name="P83">4, Problemes aritmètics</text:p>
      <text:p text:style-name="P83">* Proporcionalitat simple</text:p>
      <text:p text:style-name="P83">* Proporcionalitat composta</text:p>
      <text:p text:style-name="P83">* Repartiments proporcionals</text:p>
      <text:p text:style-name="P83">* Càlculs amb percentatges</text:p>
      <text:p text:style-name="P83">* Depòsits I préstecs</text:p>
      <text:p text:style-name="P84">CMCT, CCLI, SIEE, CD ,CSC</text:p>
      <text:p text:style-name="P83"/>
      <text:p text:style-name="P83">5, Expressions algebràiques</text:p>
      <text:p text:style-name="P83">* monomis ,polinomis I altres expressions algebraiques</text:p>
      <text:p text:style-name="P83">* Operacions amb monomis</text:p>
      <text:p text:style-name="P83">* Operacions amb polinomis</text:p>
      <text:p text:style-name="P83">* Divisió d’un polinomi per (x-a)</text:p>
      <text:p text:style-name="P83">* Arrels d’un polinomi</text:p>
      <text:p text:style-name="P83">* Factorització de polinomis</text:p>
      <text:p text:style-name="P83"/>
      <text:p text:style-name="P84">CMCT, CAA , </text:p>
      <text:p text:style-name="P83"/>
      <text:p text:style-name="P83">6, Equacions</text:p>
      <text:p text:style-name="P83">* Identitats I equacions</text:p>
      <text:p text:style-name="P83">* Resolució d’equacions de primer grau</text:p>
      <text:p text:style-name="P83">* Equacions de segon grau</text:p>
      <text:p text:style-name="P84">CMCT, CAA,</text:p>
      <text:p text:style-name="P83"/>
      <text:p text:style-name="P83"/>
      <text:p text:style-name="P83"><text:soft-page-break/>7, Sistemes d’equacions</text:p>
      <text:p text:style-name="P83">* Equacions lineals amb dues incognites</text:p>
      <text:p text:style-name="P83">* Sistemes d’equacions lineals</text:p>
      <text:p text:style-name="P83">* Resolució de sistemes d’equacions</text:p>
      <text:p text:style-name="P83">* Resolució de problemes mitjançant sistemes</text:p>
      <text:p text:style-name="P84">CMCT, CAA , CD</text:p>
      <text:p text:style-name="P83"/>
      <text:p text:style-name="P77">Bloc 2, Funcions</text:p>
      <text:p text:style-name="P85">8, Funcions característiques</text:p>
      <text:p text:style-name="P85">* Conceptes bàsics</text:p>
      <text:p text:style-name="P85">* Com es presenten les funcions</text:p>
      <text:p text:style-name="P85">* Funcions contínues . Discontinuïtats</text:p>
      <text:p text:style-name="P85">* Creixement, màxims I mínims</text:p>
      <text:p text:style-name="P85">* Taxa de variació mitjana</text:p>
      <text:p text:style-name="P85">* Tendència</text:p>
      <text:p text:style-name="P85">* Periodicitat</text:p>
      <text:p text:style-name="P84">CMCT, CAA, CAI</text:p>
      <text:p text:style-name="P85"/>
      <text:p text:style-name="P85">9, Funcions elementals</text:p>
      <text:p text:style-name="P85">* Funcions lineals</text:p>
      <text:p text:style-name="P85">* Funcions quadràtiques. Paràboles</text:p>
      <text:p text:style-name="P85">* Funcions de proporcionalitat inversa</text:p>
      <text:p text:style-name="P85">* Funcions radicals</text:p>
      <text:p text:style-name="P85">* Funcions exponencials</text:p>
      <text:p text:style-name="P84">CMCT, CAA, CD</text:p>
      <text:p text:style-name="P84"/>
      <text:p text:style-name="P77">Bloc 3, Geometria</text:p>
      <text:p text:style-name="P85">10, Geometria</text:p>
      <text:p text:style-name="P85">* El teorema de Pitàgores</text:p>
      <text:p text:style-name="P85">* Semblança</text:p>
      <text:p text:style-name="P85">* Semblança de triangles</text:p>
      <text:p text:style-name="P85">* Àrees I volums de figures semblants</text:p>
      <text:p text:style-name="P84">CMCT, CAA , CCLI</text:p>
      <text:p text:style-name="P85"/>
      <text:p text:style-name="P77">Bloc 4, Estadística I probabilitat</text:p>
      <text:p text:style-name="P85">11,Estadística</text:p>
      <text:p text:style-name="P85">* Conceptes bàsics</text:p>
      <text:p text:style-name="P85">* Taules de freqüències</text:p>
      <text:p text:style-name="P77"><text:span text:style-name="T27">* Paràmetres estadístics: </text:span><text:span text:style-name="T32">σ</text:span><text:span text:style-name="T29"> <text:s/>I <text:s/>x mitjana</text:span></text:p>
      <text:p text:style-name="P86">* paràmetres de posició per a dades aïllades</text:p>
      <text:p text:style-name="P87"><text:soft-page-break/>* Diagrames de caixa</text:p>
      <text:p text:style-name="P84">CMCT , CAA, SIEE, CCLI</text:p>
      <text:p text:style-name="P87"/>
      <text:p text:style-name="P87">12, Distribucions bidimensionals</text:p>
      <text:p text:style-name="P87">* Dues variables relacionades. Correlació</text:p>
      <text:p text:style-name="P87">* El valor de la correlació</text:p>
      <text:p text:style-name="P87">* La recta de regressió per a fer estimacions</text:p>
      <text:p text:style-name="P84">CMCT , CAA, CD</text:p>
      <text:p text:style-name="P85"/>
      <text:p text:style-name="P87">13, Probabilitat</text:p>
      <text:p text:style-name="P87">* Obtenció de probabilitats</text:p>
      <text:p text:style-name="P87">* Esdeveniments aleatoris</text:p>
      <text:p text:style-name="P87">* Probabilitat d’un esdeveniment</text:p>
      <text:p text:style-name="P87">* Llei de Laplace per a experiències regulars</text:p>
      <text:p text:style-name="P87">* Experiències compostes. Diagrama en arbre</text:p>
      <text:p text:style-name="P87">* Taules de contingència</text:p>
      <text:p text:style-name="P84">CMCT , CAA.CSC</text:p>
      <text:p text:style-name="P83"/>
      <text:p text:style-name="P83"/>
      <text:p text:style-name="P87">La distribució temporal serà:</text:p>
      <text:p text:style-name="P87">Primer tirmestre , unitats de 1 a 4</text:p>
      <text:p text:style-name="P87">Segon trimestre, unitats de <text:s/>5 a 9</text:p>
      <text:p text:style-name="P87">Tercer trimestre , unitats de 10 a 13</text:p>
      <text:p text:style-name="P83"/>
      <text:p text:style-name="P83"/>
      <text:p text:style-name="P83"/>
      <text:p text:style-name="P83"/>
      <text:p text:style-name="P83"/>
      <text:p text:style-name="P92">competències del currículum </text:p>
      <text:p text:style-name="P88"/>
      <text:p text:style-name="P89">CCLI: competència comunicació lingüística </text:p>
      <text:p text:style-name="P89">CMCT: competència matemàtica i competències bàsiques en ciència i tecnologia </text:p>
      <text:p text:style-name="P89">CD: competència digital </text:p>
      <text:p text:style-name="P89">CAA: competència aprendre a aprendre </text:p>
      <text:p text:style-name="P89">CSC: competències socials i cíviques </text:p>
      <text:p text:style-name="P89">SIEE: sentit d’iniciativa i esperit emprenedor. </text:p>
      <text:p text:style-name="P89">CEC: consciència i expressions culturals.</text:p>
      <text:p text:style-name="P89">CAI: Competència d’autonomia i iniciativa personal</text:p>
      <text:p text:style-name="P89"/>
      <text:p text:style-name="P89"><text:soft-page-break/>Estan tractades <text:s/>en el desenvolupament de totes aquestes unitats i s’indiquen al final dels continguts de cada unitat.</text:p>
      <text:p text:style-name="P90"/>
      <text:p text:style-name="P90"/>
      <text:p text:style-name="P90"/>
      <text:p text:style-name="P53">8.- CONTINGUTS TRANSVERSALS</text:p>
      <text:p text:style-name="P46"/>
      <text:p text:style-name="P41">Els continguts transversals(encara que es tracten com a fonamentals) que es treballen en aquest curs són els següents:</text:p>
      <text:p text:style-name="P38"/>
      <text:p text:style-name="P37"><text:span text:style-name="T14"><text:s/></text:span><text:span text:style-name="T8">Es desenvolupen conceptes relacionats amb la seguretat viària, com ara el temps de reacció d’un conductor/a i la distància de seguretat, per tant es treballa l’</text:span><text:span text:style-name="T11">educació viària</text:span><text:span text:style-name="T8">. Així, es relacionen les característiques elàstiques o plàstiques de la carrosseria d’un vehicle amb la seguretat dels ocupants. Es tracta d’assolir tres objectius <text:s/>de tipus procedimental i actitudinal:</text:span></text:p>
      <text:list xml:id="list646572016" text:style-name="WW8Num2">
        <text:list-item>
          <text:p text:style-name="P129">Fer servir termes científics per a explicar els mecanismes de seguretat dels automòbils.</text:p>
        </text:list-item>
        <text:list-item>
          <text:p text:style-name="P129">Sensibilitzar els alumnes sobre els accidents de circulació quan s’estudien les forces d’inèrcia i la distància de seguretat entre vehicles.</text:p>
        </text:list-item>
        <text:list-item>
          <text:p text:style-name="P129">Adquirir hàbits i conductes de seguretat viària com a vianants i com a usuaris.</text:p>
        </text:list-item>
      </text:list>
      <text:p text:style-name="P38"/>
      <text:p text:style-name="P38">Es pretén educar per a la convivència en el pluralisme treballant dos objectius:</text:p>
      <text:list xml:id="list194032032231353" text:continue-numbering="true" text:style-name="WW8Num2">
        <text:list-item>
          <text:p text:style-name="P129">El respecte a l’autonomia dels altres.</text:p>
        </text:list-item>
        <text:list-item>
          <text:p text:style-name="P129">El diàleg com a manera de solucionar les diferències.</text:p>
        </text:list-item>
      </text:list>
      <text:p text:style-name="P38"/>
      <text:p text:style-name="P37"><text:span text:style-name="T8">Es <text:s/>pretén educar pel <text:s/>que fa al </text:span><text:span text:style-name="T11">respecte al medi ambient</text:span><text:span text:style-name="T8"> treballant dos objectius:</text:span></text:p>
      <text:list xml:id="list194031729520993" text:continue-numbering="true" text:style-name="WW8Num2">
        <text:list-item>
          <text:p text:style-name="P129">Mesura de dades meteorològiques i la interpretació d’aquestes dades.</text:p>
        </text:list-item>
        <text:list-item>
          <text:p text:style-name="P129">Relació entre pressió atmosfèrica i la contaminació de l’atmosfera.</text:p>
        </text:list-item>
      </text:list>
      <text:p text:style-name="P38"/>
      <text:p text:style-name="P37"><text:span text:style-name="T8">Es pretén </text:span><text:span text:style-name="T11">educar <text:s/>per al consum</text:span><text:span text:style-name="T8"> treballant, entre altres, els dos objectius següents:</text:span></text:p>
      <text:list xml:id="list194030974486249" text:continue-numbering="true" text:style-name="WW8Num2">
        <text:list-item>
          <text:p text:style-name="P129">Adquirir esquemes de decisió que consideren totes les alternatives i els efectes individuals, socials i econòmics del consum d’energia.</text:p>
        </text:list-item>
        <text:list-item>
          <text:p text:style-name="P129">Fomentar l’estalvi d’energia.</text:p>
        </text:list-item>
      </text:list>
      <text:p text:style-name="P38"/>
      <text:p text:style-name="P38"/>
      <text:p text:style-name="P37"><text:span text:style-name="T8">El tractament de l’</text:span><text:span text:style-name="T11">educació ambiental</text:span><text:span text:style-name="T8"> i <text:s/>l’estudi de l’impacte ambiental que suposa l’obtenció d’energia es pot abordar de manera interdisciplinària en col.laboració amb els departaments didàctics de Geografia i Història, i Biologia i Geologia.</text:span></text:p>
      <text:p text:style-name="P37"><text:span text:style-name="T8">L’</text:span><text:span text:style-name="T11">educació ambiental</text:span><text:span text:style-name="T8"> s’ha de plantejar, entre altres,els dos objectius següents:</text:span></text:p>
      <text:list xml:id="list194031398354011" text:continue-numbering="true" text:style-name="WW8Num2">
        <text:list-item>
          <text:p text:style-name="P129">Conscienciar els alumnes sobre la importància de l’energia en la qualitat de vida i el desenvolupament econòmic dels pobles.</text:p>
        </text:list-item>
        <text:list-item>
          <text:p text:style-name="P129">Valorar la necessitat de relacionar-se amb el medi ambient sense contribuir-ne al deteriorament.</text:p>
        </text:list-item>
      </text:list>
      <text:p text:style-name="P38"/>
      <text:p text:style-name="P38">El tractament de l’educació ambiental va dirigit principalment a l’estudi de l’impacte ambiental. Per a fer-ho, s’han de plantejar,entre altres, els tres objectius següents:</text:p>
      <text:list xml:id="list194030075381344" text:continue-numbering="true" text:style-name="WW8Num2">
        <text:list-item>
          <text:p text:style-name="P129">Adquirir experiències i coneixements suficients per a tenir una comprensió global dels problemes ambientals principals.</text:p>
        </text:list-item>
        <text:list-item>
          <text:p text:style-name="P129"><text:soft-page-break/>Desenvolupar capacitats i tècniques per a relacionar-se amb el medi sense contribuir-ne al deteriorament, així com hàbits individuals de protecció del medi.</text:p>
        </text:list-item>
        <text:list-item>
          <text:p text:style-name="P129">Ser conscients de les repercussions negatives (físiques i psíquiques) que pot arribar a tenir la contaminació acústica que suporten moltes ciutats.</text:p>
        </text:list-item>
      </text:list>
      <text:p text:style-name="P38"/>
      <text:p text:style-name="P37"><text:span text:style-name="T8">El tractament de l’</text:span><text:span text:style-name="T11">educació ambiental</text:span><text:span text:style-name="T8"> i de l’</text:span><text:span text:style-name="T11">educació cívica</text:span><text:span text:style-name="T8"> es poden abordar conjuntament mitjançant la realització de diverses experiències, dins i fora del laboratori, relacionades amb l’ús de <text:s/>l’aigua. Els objectius que es persegueixen amb aquestes experiències són els següents:</text:span></text:p>
      <text:list xml:id="list1229155176" text:style-name="WW8Num7">
        <text:list-item>
          <text:p text:style-name="P130">Detectar els efectes que la contaminació de l’aigua produeix en el medi ambient i en els éssers vius.</text:p>
        </text:list-item>
        <text:list-item>
          <text:p text:style-name="P130">Reflexionar sobre el consum abusiu de l’aigua i els problemes que genera.</text:p>
        </text:list-item>
      </text:list>
      <text:p text:style-name="P38"/>
      <text:p text:style-name="P38"/>
      <text:p text:style-name="P37"><text:span text:style-name="T8">Es pretén que l’alumne valore l’</text:span><text:span text:style-name="T11">impacte mediambiental</text:span><text:span text:style-name="T8"> que provoquen els residus plàstics i la importància que en té el reciclatge, per la qual cosa es tracta de treballar el tema del </text:span><text:span text:style-name="T11">consum responsable.</text:span></text:p>
      <text:p text:style-name="P38"/>
      <text:p text:style-name="P37"><text:span text:style-name="T8">En el tractament de l’</text:span><text:span text:style-name="T11">educació ambiental</text:span><text:span text:style-name="T8"> es pretén fonamentalment també reforçar les actituds següents:</text:span></text:p>
      <text:list xml:id="list194031441817674" text:continue-numbering="true" text:style-name="WW8Num7">
        <text:list-item>
          <text:p text:style-name="P130">Valoració de l’efecte dels productes químics presents en l’entorn sobre la <text:s/>salut, la qualitat de vida, el patrimoni i el futur de la nostra civilització, analitzant al mateix temps les mesures internacionals que s’estableixen a aquest respecte.</text:p>
        </text:list-item>
        <text:list-item>
          <text:p text:style-name="P130">Valoració de la importància de l’aire i l’aigua no contaminats per a la salut i la qualitat de vida, i rebuig de les <text:s/>activitats humanes contaminants.</text:p>
        </text:list-item>
      </text:list>
      <text:p text:style-name="P93"/>
      <text:p text:style-name="P38"/>
      <text:p text:style-name="P38"/>
      <text:p text:style-name="P11"/>
      <text:p text:style-name="P12">9.- CRITERIS DE QUALIFICACIÓ DE <text:span text:style-name="T22">L’ÀMBIT CIENTÍFICO-MATEMÀTIC DEL PR4</text:span></text:p>
      <text:p text:style-name="P7"/>
      <text:list xml:id="list3942952572" text:style-name="WW8Num9">
        <text:list-item>
          <text:p text:style-name="P124">Les proves escrites contaran el 60% de la nota. </text:p>
        </text:list-item>
        <text:list-item>
          <text:p text:style-name="P124">Treballs escrits i altres; memòries de les pràctiques realitzades i informes de recerques que faran els alumnes, 30 %. També està previst que es faça alguna exposició oral per tal de estimular les seues habilitats comunicatives</text:p>
        </text:list-item>
        <text:list-item>
          <text:p text:style-name="P124">El treball tant a l’aula, com al laboratori, com a casa <text:s/>un 10%.</text:p>
        </text:list-item>
        <text:list-item>
          <text:p text:style-name="P124">L’actitud de l’alumne o alumna front a l’assignatura: participació, interès, comportament tant a l’aula com al laboratori,... un 10%.</text:p>
        </text:list-item>
        <text:list-item>
          <text:p text:style-name="P124">Si la mitjana de les proves no arriba per a poder superar la matèria, l’alumne/a podrà repetir els controls on haja tret pitjor qualificació numèrica, bé al principi <text:s/>de l’avaluació següent o al final de curs aquells controls que tinga amb pitjor qualificació,(si és a final de curs , com a molt dos). La nota que traga, si és millor que la original, substituirà aquesta i es tornarà a calcular la mitjana del curs.</text:p>
        </text:list-item>
        <text:list-item>
          <text:p text:style-name="P124">Cas que la qualificació global no supere el 5, l’alumne/a estarà convocat a la prova extraordinària de juliol per tal de poder recuperar la matèria</text:p>
        </text:list-item>
      </text:list>
      <text:p text:style-name="P8"/>
      <text:p text:style-name="P16">En les proves escrites al llarg del curs es considerarà l’ortografia descomptant 0,1 per falta ortogràfica i accents fins un màxim d’ 1 punt.</text:p>
      <text:p text:style-name="P9"/>
      <text:p text:style-name="P21"><text:soft-page-break/></text:p>
      <text:p text:style-name="P21"/>
      <text:p text:style-name="P8"/>
      <text:p text:style-name="P13">Resumint:</text:p>
      <text:p text:style-name="P13"/>
      <table:table table:name="Tabla1" table:style-name="Tabla1">
        <table:table-column table:style-name="Tabla1.A"/>
        <table:table-column table:style-name="Tabla1.B"/>
        <table:table-row>
          <table:table-cell table:style-name="Tabla1.A1" office:value-type="string">
            <text:p text:style-name="P94">Instrument d’avaluació</text:p>
          </table:table-cell>
          <table:table-cell table:style-name="Tabla1.B1" office:value-type="string">
            <text:p text:style-name="P94">Percentatge</text:p>
          </table:table-cell>
        </table:table-row>
        <table:table-row>
          <table:table-cell table:style-name="Tabla1.A2" office:value-type="string">
            <text:p text:style-name="P94">Proves escrites i/o orals. Activitats avaluables a classe. Activitats reforç i/o ampliació a Aules</text:p>
          </table:table-cell>
          <table:table-cell table:style-name="Tabla1.B2" office:value-type="string">
            <text:p text:style-name="P94">60</text:p>
          </table:table-cell>
        </table:table-row>
        <table:table-row>
          <table:table-cell table:style-name="Tabla1.A2" office:value-type="string">
            <text:p text:style-name="P94">Situacions d’aprenentatge, pràctiques de laboratori , elaboració I exposició d’un dossier</text:p>
          </table:table-cell>
          <table:table-cell table:style-name="Tabla1.B2" office:value-type="string">
            <text:p text:style-name="P94">15</text:p>
          </table:table-cell>
        </table:table-row>
        <table:table-row>
          <table:table-cell table:style-name="Tabla1.A2" office:value-type="string">
            <text:p text:style-name="P94">Quadern de classe amb ordre, pulcritud I les activitats amb les seues correccions</text:p>
          </table:table-cell>
          <table:table-cell table:style-name="Tabla1.B2" office:value-type="string">
            <text:p text:style-name="P94">15</text:p>
          </table:table-cell>
        </table:table-row>
        <table:table-row>
          <table:table-cell table:style-name="Tabla1.A2" office:value-type="string">
            <text:p text:style-name="P94">Treball diari, participació a classe, respecte als companys / professor, puntualitat</text:p>
          </table:table-cell>
          <table:table-cell table:style-name="Tabla1.B2" office:value-type="string">
            <text:p text:style-name="P94">10</text:p>
          </table:table-cell>
        </table:table-row>
      </table:table>
      <text:p text:style-name="P15"/>
      <text:p text:style-name="P14"/>
      <text:p text:style-name="P14"/>
      <text:p text:style-name="P10">10.- ATENCIÓ A LA DIVERSITAT</text:p>
      <text:p text:style-name="P42">Es una adaptació grupal, ja queda contemplada.</text:p>
      <text:p text:style-name="P51"/>
      <text:p text:style-name="P51">11.- ACTIVITATS EXTRAESCOLARS I CULTURALS</text:p>
      <text:p text:style-name="P47"/>
      <text:p text:style-name="P41">- Durant la setmana cultural realitzarem un taller de pràctiques de física i química en els grups que tinguem classe eixe dia.</text:p>
      <text:p text:style-name="P41"/>
      <text:p text:style-name="P41">- Vídeos i conferències sobre algun tema de actualitat relacionat en la física i química con: energies alternatives contaminació de l’atmosfera, etc.</text:p>
      <text:p text:style-name="P41"/>
      <text:p text:style-name="P22">- Realitzar un mural o cartolina sobre el més important de cada tema, acompanyat de fotografies dibuixos i esquemes.</text:p>
      <text:p text:style-name="P22"/>
      <text:p text:style-name="P22">- <text:span text:style-name="T23">Visita a l’estació depuradora d’aigües residuals EDAR </text:span></text:p>
      <text:p text:style-name="P22">- <text:span text:style-name="T23">Visita a l’ecoparc de Benigànim.</text:span></text:p>
      <text:p text:style-name="P22"/>
      <text:p text:style-name="P107">12.- PLA DEL FOMENT DE LA LECTURA.</text:p>
      <text:p text:style-name="P38"><text:soft-page-break/>Tant aquest punt com l’anterior cal globalitzar-los dins el pla de millora que ha posat en marxa el nostre centre per a millorar la qualitat del procés educatiu .</text:p>
      <text:p text:style-name="P38"/>
      <text:p text:style-name="P38">A banda dels textos corresponents a la informació científica que és corresponent a la matèria i que estan desenvolupats a les corresponents unitats didàctiques , que hem de llegir al llibre de text, trobem especialment interessants els textos que van acompanyats de qüestions corresponents a ells i que estan dedicats a <text:s/>l’avaluació de competències bàsiques que apareixen a final dels blocs temàtics en que està estructurat el present </text:p>
      <text:p text:style-name="P38"/>
      <text:p text:style-name="P38">Aquests textos i les qüestions de comprensió conceptuals seran desenvolupades al final de les unitats didàctiques de referència que s’han treballat prèviament.</text:p>
      <text:p text:style-name="P38"/>
      <text:p text:style-name="P38">També , si és oportú , tractarem algun article periodístic que faça referència a alguna qüestió científica d’actualitat per tal que els alumnes vegen i entenguen la connexió de les disciplines de la física i la química amb el món real en el que vivim. Per exemple, el curs 2010-2011, concretament al mes de març, varem llegir, comentar i reflexionar sobre <text:s/>un text extret d’un periòdic de tirada nacional, on s’explicava el procés de fusió del nucli d’un reactor comercial i les possibles conseqüències que pot tenir per a la seguretat de la població en general. Tot açò arran de la catàstrofe de Fukushima.</text:p>
      <text:p text:style-name="P38"/>
      <text:p text:style-name="P71"/>
      <text:p text:style-name="P38">Posteriorment a classe <text:s/>i preferentment a final del trimestre es faria una discussió crítica de les lectures fetes. Cal dir que la lectura d’aquests textos és més que recomanable per a aprovar l’assignatura.</text:p>
      <text:p text:style-name="P108"/>
      <text:p text:style-name="P23">Com a complement per a casa, sinó disposem de l’aula informàtica, o la pissarra digital, es visitaran les fulles web propostes com a activitat d’ampliació i es farà alguna activitat que allí es presenten. Açò últim quedaria millor englobat dins el pla de la utilització de les tecnologies de la informació i la comunicació.</text:p>
      <text:p text:style-name="P23">Cal dir que el fet que alguns alumnes no disposen de línia ADSL a la seua llar no és especialment un problema , les biblioteques públiques dels pobles de residència disposen d’ordinadors amb connexió a internet i d’una xarxa WIFI lliure per a connectar-se amb un portàtil o un notebook.</text:p>
      <text:p text:style-name="P23"/>
      <text:p text:style-name="P24"/>
      <text:p text:style-name="P24">13.- ÚS DE LES TECNOLOGIES DE LA INFORMACIÓ I LA COMUNICACIÓ.</text:p>
      <text:p text:style-name="P24"/>
      <text:p text:style-name="P23">Una part de les activitats que els alumnes poden realitzar ha quedat descrita a l’apartat anterior. A més poden visitar les següents pàgines webs d’interés (d’entre altres) on es proposen activitats de reforç i/o ampliació dels continguts tractats:</text:p>
      <text:p text:style-name="P22">Bé mitjançant pissarra digital amb connexió a internet o amb la utilització <text:s/>de una aula informàtica, podem treure continguts d’aplicació dels continguts treballats a diverses unitats didàctiques que estan presents a la web entre d’altres llocs d’interés podem trobar:</text:p>
      <text:p text:style-name="P26"><text:a xlink:type="simple" xlink:href="http://www.mestreacasa.gva.es/" text:style-name="Internet_20_link" text:visited-style-name="Visited_20_Internet_20_Link"><text:span text:style-name="Internet_20_link"><text:span text:style-name="T7">http://www.mestreacasa.gva.es</text:span></text:span></text:a></text:p>
      <text:p text:style-name="P26"><text:soft-page-break/><text:a xlink:type="simple" xlink:href="http://www.ciencianet.com/" text:style-name="Internet_20_link" text:visited-style-name="Visited_20_Internet_20_Link"><text:span text:style-name="Internet_20_link"><text:span text:style-name="T7">http://www.ciencianet.com</text:span></text:span></text:a></text:p>
      <text:p text:style-name="P26"><text:a xlink:type="simple" xlink:href="http://www.edu365.cat/" text:style-name="Internet_20_link" text:visited-style-name="Visited_20_Internet_20_Link"><text:span text:style-name="Internet_20_link"><text:span text:style-name="T7">http://www.edu365.cat</text:span></text:span></text:a></text:p>
      <text:p text:style-name="P26"><text:a xlink:type="simple" xlink:href="http://cnice.mec.es/" text:style-name="Internet_20_link" text:visited-style-name="Visited_20_Internet_20_Link"><text:span text:style-name="Internet_20_link"><text:span text:style-name="T7">http://cnice.mec.es</text:span></text:span></text:a></text:p>
      <text:p text:style-name="P26"><text:a xlink:type="simple" xlink:href="http://www.educared.org/" text:style-name="Internet_20_link" text:visited-style-name="Visited_20_Internet_20_Link"><text:span text:style-name="Internet_20_link"><text:span text:style-name="T7">http://www.educared.org</text:span></text:span></text:a></text:p>
      <text:p text:style-name="P26"><text:a xlink:type="simple" xlink:href="http://www.educaplus.org/" text:style-name="Internet_20_link" text:visited-style-name="Visited_20_Internet_20_Link"><text:span text:style-name="Internet_20_link"><text:span text:style-name="T7">http://www.educaplus.org</text:span></text:span></text:a></text:p>
      <text:p text:style-name="P26"><text:a xlink:type="simple" xlink:href="http://www.quimicarecreativa.org/" text:style-name="Internet_20_link" text:visited-style-name="Visited_20_Internet_20_Link"><text:span text:style-name="Internet_20_link"><text:span text:style-name="T7">http://www.quimicarecreativa.org</text:span></text:span></text:a></text:p>
      <text:p text:style-name="P22"/>
      <text:p text:style-name="P22"/>
      <text:p text:style-name="P111"/>
      <text:list xml:id="list3424344758" text:style-name="WW8Num4">
        <text:list-item>
          <text:p text:style-name="P135">Un minut de ciència. Videos sobre temes científics. A més estan disponibles en català, anglés i francés i també hi ha una versió subtitulada en català per a deficients auditius.</text:p>
        </text:list-item>
      </text:list>
      <text:p text:style-name="P108"/>
      <text:p text:style-name="P108"/>
      <text:p text:style-name="P108"/>
      <text:p text:style-name="P53">14.- Avaluació de la pràctica docent i indicadors d’èxit</text:p>
      <text:p text:style-name="P53"/>
      <text:p text:style-name="P48"/>
      <text:p text:style-name="P38">Contínuament s’ha d’anar avaluant la pràctica docent. La programació és un instrument que no és estàtic i contínuament s’ha d’anar revisant i procurar millorar atenent al tipus d’alumnat que tenim i anant adaptant-nos de manera que assoleixin un estat d’aprenentatge d’èxit. Partint dels coneixements previs i anant donant els recursos necessaris per tindre un mètode d’ensenyança i aprenentatge adequat.</text:p>
      <text:p text:style-name="P38"/>
      <text:p text:style-name="P38">Per tant, la programació ha de ser flexible i oberta, pot ser modificada en aquells aspectes que es requereixin <text:s/>en un determinat moment. Haurà de ser revisada, no solament al final de curs, sinó sempre que sigui oportú. Ha de ser adequada als objectius que se pretenen aconseguir. </text:p>
      <text:p text:style-name="P3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text:soft-page-break/></text:p>
      <text:p text:style-name="P108"/>
      <text:p text:style-name="P108"/>
      <text:p text:style-name="P73">ANNEX</text:p>
      <text:p text:style-name="P110"/>
      <text:p text:style-name="P107">COMPETÈNCIES I SUBCOMPETÈNCIES BÀSIQUES.</text:p>
      <text:p text:style-name="P107"/>
      <text:list xml:id="list4070589962" text:style-name="WW8Num8">
        <text:list-item>
          <text:p text:style-name="P137">Competència en el coneixement i la interacció amb el món físic.</text:p>
          <text:list>
            <text:list-item>
              <text:p text:style-name="P136">Reconèixer qüestions que es poden investigar des de la ciència: diferenciar problemes i explicacions científiques d’altres que no ho són.</text:p>
            </text:list-item>
            <text:list-item>
              <text:p text:style-name="P136">Utilitzar diferents estratègies de recerca d’informació científica. Comprendre i seleccionar la informació adequada en diverses fonts.</text:p>
            </text:list-item>
            <text:list-item>
              <text:p text:style-name="P136">Reconèixer els trets clau de la investigació científica: controlar variables, dissenyar experiments, analitzar i contrastar dades, detectar regularitats, fer càlculs i estimacions.</text:p>
            </text:list-item>
            <text:list-item>
              <text:p text:style-name="P136">Comprendre principis bàsics i conceptes científics, i establir diverses relacions entre aquests: de causalitat, d’influència, qualitatives i quantitatives.</text:p>
            </text:list-item>
            <text:list-item>
              <text:p text:style-name="P136">Descriure i explicar fenòmens científicament i predir canvis. Utilitzar models explicatius.</text:p>
            </text:list-item>
            <text:list-item>
              <text:p text:style-name="P136">Aplicar els coneixements de la ciència a situacions relacionades amb la vida quotidiana.</text:p>
            </text:list-item>
            <text:list-item>
              <text:p text:style-name="P136">Interpretar dades i proves científiques. Elaborar conclusions i comunicar-les en distints formats de manera correcta, organitzada i coherent.</text:p>
            </text:list-item>
            <text:list-item>
              <text:p text:style-name="P136">Argumentar a favor o en contra de les conclusions, i identificar els supòsits, les proes i els raonaments en l’obtenció d’aquests.</text:p>
            </text:list-item>
            <text:list-item>
              <text:p text:style-name="P136">Reflexionar sobre les implicacions de l’activitat humana i els avenços científics i tecnològics en la història de la humanitat, i destacar, en l’actualitat, les implicacions que tenen en el medi ambient.</text:p>
            </text:list-item>
            <text:list-item>
              <text:p text:style-name="P136">Considerar distintes perspectives sobre un tema. Evitar generalitzacions improcedents. Qüestionar les idees preconcebudes i els prejudicis. Practicar l’antidogmatisme.</text:p>
            </text:list-item>
            <text:list-item>
              <text:p text:style-name="P136">Tenir responsabilitat sobre un mateix, els recursos i l’entorn. Conèixer els hàbits saludables personals, comunitaris i ambientals basats en els avenços científics. Valorar l’ús del principi de precaució.</text:p>
            </text:list-item>
            <text:list-item>
              <text:p text:style-name="P136">Mostrar formació i estratègies per a participar en la presa de decisions sobre problemes locals i globals plantejats.</text:p>
            </text:list-item>
          </text:list>
        </text:list-item>
      </text:list>
      <text:p text:style-name="P23"/>
      <text:list xml:id="list194030228431246" text:continue-numbering="true" text:style-name="WW8Num8">
        <text:list-item>
          <text:p text:style-name="P137">Competència matemàtica.</text:p>
          <text:list>
            <text:list-item>
              <text:p text:style-name="P136"><text:soft-page-break/>Utilitzar el llenguatge matemàtic per a quantificar els fenòmens naturals.</text:p>
            </text:list-item>
            <text:list-item>
              <text:p text:style-name="P136">Fer servir el llenguatge matemàtic per a analitzar causes i conseqüències.</text:p>
            </text:list-item>
            <text:list-item>
              <text:p text:style-name="P136">Usar el llenguatge matemàtic per a expressar dades i idees sobre la natura.</text:p>
            </text:list-item>
          </text:list>
        </text:list-item>
      </text:list>
      <text:p text:style-name="P112"/>
      <text:list xml:id="list194031494044433" text:continue-numbering="true" text:style-name="WW8Num8">
        <text:list-item>
          <text:p text:style-name="P137">Tractament de la informació i competència digital.</text:p>
          <text:list>
            <text:list-item>
              <text:p text:style-name="P136">Aplicar les formes específiques que té el treball científic per a buscar la informació, recollir-la, seleccionar-la, processar-la i presentar-la.</text:p>
            </text:list-item>
            <text:list-item>
              <text:p text:style-name="P136">Utilitzar i <text:s/>produir en l’aprenentatge de l’àrea, esquemes, mapes conceptuals, informes, memòries,...</text:p>
            </text:list-item>
            <text:list-item>
              <text:p text:style-name="P136">Fer servir les tecnologies de la informació i la comunicació per comunicar-se, demanar informació, realimentar-la, simular i visualitzar situacions, obtenir i tractar dades.</text:p>
            </text:list-item>
          </text:list>
        </text:list-item>
      </text:list>
      <text:p text:style-name="P108"/>
      <text:list xml:id="list194031784370365" text:continue-numbering="true" text:style-name="WW8Num8">
        <text:list-item>
          <text:p text:style-name="P137">Competència social i ciutadana.</text:p>
          <text:list>
            <text:list-item>
              <text:p text:style-name="P136">Comprendre i explicar problemes d’interés social des d’una perspectiva científica.</text:p>
            </text:list-item>
            <text:list-item>
              <text:p text:style-name="P136">Aplicar el coneixement sobre alguns debats essencials per a l’avenç de la ciència, per a comprendre com han evolucionat les societats i per a analitzar la <text:s/>societat actual.</text:p>
            </text:list-item>
            <text:list-item>
              <text:p text:style-name="P136">Reconèixer les implicacions del desenvolupament tecnocientífic que puguen comportar riscos per a les persones o per al medi ambient.</text:p>
            </text:list-item>
          </text:list>
        </text:list-item>
      </text:list>
      <text:p text:style-name="P108"/>
      <text:list xml:id="list194029965347983" text:continue-numbering="true" text:style-name="WW8Num8">
        <text:list-item>
          <text:p text:style-name="P137">Competència en la comunicació lingüística.</text:p>
          <text:list>
            <text:list-item>
              <text:p text:style-name="P136">Utilitzar la <text:s/>terminologia adequada per a construir textos i argumentacions amb continguts científics.</text:p>
            </text:list-item>
            <text:list-item>
              <text:p text:style-name="P136">Comprendre i interpretar missatges sobre les ciències de la naturalesa.</text:p>
            </text:list-item>
          </text:list>
        </text:list-item>
      </text:list>
      <text:p text:style-name="P108"/>
      <text:list xml:id="list194030989539431" text:continue-numbering="true" text:style-name="WW8Num8">
        <text:list-item>
          <text:p text:style-name="P137">Competència per a aprendre a aprendre.</text:p>
          <text:list>
            <text:list-item>
              <text:p text:style-name="P136">Integrar els coneixements i els procediments científics adquirits per a comprendre les informacions provinents de l’experiència personal i els mitjans escrits i audiovisuals.</text:p>
            </text:list-item>
          </text:list>
        </text:list-item>
      </text:list>
      <text:p text:style-name="P109"/>
      <text:list xml:id="list194031872008345" text:continue-numbering="true" text:style-name="WW8Num8">
        <text:list-item>
          <text:p text:style-name="P137">Autonomia i iniciativa personal.</text:p>
          <text:list>
            <text:list-item>
              <text:p text:style-name="P136">Desenvolupar un esperit crític. Enfrontar-se a problemes oberts, participar en la construcció temptativa de les solucions.</text:p>
            </text:list-item>
            <text:list-item>
              <text:p text:style-name="P136">Desenvolupar la capacitat per a analitzar situacions en què es valoren els factors que hi ha incidit i les conseqüències que poden tenir.</text:p>
            </text:list-item>
          </text:list>
        </text:list-item>
      </text:list>
      <text:p text:style-name="P108"/>
      <text:p text:style-name="P10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Futura" svg:font-family="Futura"/>
    <style:font-face style:name="Mangal1" svg:font-family="Mangal"/>
    <style:font-face style:name="Nachlieli CLM" svg:font-family="'Nachlieli CLM'"/>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Futura Md BT" svg:font-family="'Futura Md BT', 'Lucida Sans Unicode'"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exto_20_independiente_20_3" style:display-name="Texto independiente 3" style:family="paragraph" style:parent-style-name="Text_20_body_20_indent">
      <style:text-properties style:font-name="Arial" fo:font-family="Arial" style:font-family-generic="swiss" style:font-pitch="variable" fo:font-size="13pt" style:letter-kerning="true" style:font-size-asian="13pt" style:font-name-complex="Arial" style:font-family-complex="Arial"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4pt" fo:font-weight="bold" style:letter-kerning="true" style:font-size-asian="14pt" style:font-weight-asian="bold" style:font-name-complex="Arial" style:font-family-complex="Arial" style:font-family-generic-complex="swiss" style:font-pitch-complex="variable"/>
    </style:style>
    <style:style style:name="Texto_20_comentario" style:display-name="Texto comentario" style:family="paragraph" style:parent-style-name="Standard">
      <style:text-properties style:font-name="Arial" fo:font-family="Arial" style:font-family-generic="swiss" style:font-pitch="variable" style:letter-kerning="true" style:font-name-complex="Arial" style:font-family-complex="Arial" style:font-family-generic-complex="swiss" style:font-pitch-complex="variable"/>
    </style:style>
    <style:style style:name="Competencia" style:family="paragraph" style:parent-style-name="Standard">
      <style:paragraph-properties fo:text-align="justify" style:justify-single-word="false" fo:orphans="0" fo:widows="0" style:text-autospace="none"/>
      <style:text-properties fo:font-size="12pt" fo:language="es" fo:country="ES" style:font-size-asian="12pt" style:font-size-complex="11pt"/>
    </style:style>
    <style:style style:name="Sangría_20_3_20_de_20_t._20_independiente" style:display-name="Sangría 3 de t. independiente" style:family="paragraph" style:parent-style-name="Standard">
      <style:paragraph-properties fo:margin-left="0cm" fo:margin-right="0cm" fo:text-align="justify" style:justify-single-word="false" fo:text-indent="0.635cm" style:auto-text-indent="false"/>
      <style:text-properties fo:font-size="12pt" style:font-size-asian="12pt"/>
    </style:style>
    <style:style style:name="Párrafo_20_de_20_lista" style:display-name="Párrafo de lista" style:family="paragraph" style:parent-style-name="Standard">
      <style:paragraph-properties fo:margin-left="1.249cm" fo:margin-right="0cm" fo:text-indent="0cm" style:auto-text-indent="false"/>
    </style:style>
    <style:style style:name="Texto_20_independiente_20_31" style:display-name="Texto independiente 31" style:family="paragraph" style:parent-style-name="Text_20_body_20_indent">
      <style:paragraph-properties fo:hyphenation-ladder-count="no-limit"/>
      <style:text-properties style:font-name="Arial" fo:font-family="Arial" style:font-family-generic="swiss" style:font-pitch="variable" fo:font-size="13pt" style:letter-kerning="true" style:font-size-asian="13pt" style:font-name-complex="Arial" style:font-family-complex="Arial" style:font-family-generic-complex="swiss" style:font-pitch-complex="variable" fo:hyphenate="false" fo:hyphenation-remain-char-count="2" fo:hyphenation-push-char-count="2"/>
    </style:style>
    <style:style style:name="Sangría_20_2_20_de_20_t._20_independiente" style:display-name="Sangría 2 de t. independiente" style:family="paragraph" style:parent-style-name="Standard">
      <style:paragraph-properties fo:margin-left="0.106cm" fo:margin-right="0cm" fo:text-indent="0cm" style:auto-text-indent="false"/>
      <style:text-properties fo:font-size="14pt" style:rfc-language-tag="es-ES-u-co-trad" fo:language="es" fo:country="ES" style:font-size-asian="14pt"/>
    </style:style>
    <style:style style:name="Sangría_20_2_20_de_20_t._20_independiente1" style:display-name="Sangría 2 de t. independiente1" style:family="paragraph" style:parent-style-name="Standard">
      <style:paragraph-properties fo:margin-left="0.106cm" fo:margin-right="0cm" fo:hyphenation-ladder-count="no-limit" fo:text-indent="0cm" style:auto-text-indent="false"/>
      <style:text-properties fo:font-size="14pt" style:rfc-language-tag="es-ES-u-co-trad" fo:language="es" fo:country="ES" style:font-size-asian="14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WW8Num6z0" style:family="text">
      <style:text-properties style:font-name="Liberation Serif1" fo:font-family="'Liberation Serif', 'Times New Roman'" style:font-family-generic="roman" style:font-pitch="variable" fo:font-size="11pt" style:font-size-asian="11pt" style:font-name-complex="Futura Md BT" style:font-family-complex="'Futura Md BT', 'Lucida Sans Unicode'" style:font-family-generic-complex="swiss" style:font-pitch-complex="variable"/>
    </style:style>
    <style:style style:name="WW8Num5z0" style:family="text">
      <style:text-properties style:font-name="Symbol" fo:font-family="Symbol" style:font-family-generic="roman" style:font-pitch="variable" style:font-charset="x-symbol" fo:font-size="11pt" style:font-size-asian="11pt" style:font-name-complex="Times New Roman" style:font-family-complex="'Times New Roman'" style:font-family-generic-complex="roman" style:font-pitch-complex="variable" style:font-size-complex="11pt"/>
    </style:style>
    <style:style style:name="WW8Num3z0" style:family="text">
      <style:text-properties style:font-name="Futura Md BT" fo:font-family="'Futura Md BT', 'Lucida Sans Unicode'" style:font-family-generic="swiss" style:font-pitch="variable" fo:font-size="11pt" style:font-size-asian="11pt" style:font-name-complex="Futura Md BT" style:font-family-complex="'Futura Md BT', 'Lucida Sans Unicode'" style:font-family-generic-complex="swiss" style:font-pitch-complex="variable"/>
    </style:style>
    <style:style style:name="WW8Num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Liberation Serif1" fo:font-family="'Liberation Serif', 'Times New Roman'" style:font-family-generic="roman" style:font-pitch="variable" fo:font-size="11pt" fo:language="ca" fo:country="ES" style:font-size-asian="11pt" style:font-name-complex="Futura Md BT" style:font-family-complex="'Futura Md BT', 'Lucida Sans Unicode'" style:font-family-generic-complex="swiss" style:font-pitch-complex="variable"/>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WW8Num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8z0"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82cm" fo:margin-left="1.45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text:style-name="WW8Num8z0" style:num-suffix="." style:num-format="1" text:display-levels="2">
        <style:list-level-properties text:list-level-position-and-space-mode="label-alignment">
          <style:list-level-label-alignment text:label-followed-by="listtab" fo:text-indent="-1.27cm" fo:margin-left="2.404cm"/>
        </style:list-level-properties>
      </text:list-level-style-number>
      <text:list-level-style-number text:level="3" text:style-name="WW8Num8z0" style:num-suffix="." style:num-format="1" text:display-levels="3">
        <style:list-level-properties text:list-level-position-and-space-mode="label-alignment">
          <style:list-level-label-alignment text:label-followed-by="listtab" fo:text-indent="-1.27cm" fo:margin-left="3.039cm"/>
        </style:list-level-properties>
      </text:list-level-style-number>
      <text:list-level-style-number text:level="4" text:style-name="WW8Num8z0" style:num-suffix="." style:num-format="1" text:display-levels="4">
        <style:list-level-properties text:list-level-position-and-space-mode="label-alignment">
          <style:list-level-label-alignment text:label-followed-by="listtab" fo:text-indent="-1.905cm" fo:margin-left="4.309cm"/>
        </style:list-level-properties>
      </text:list-level-style-number>
      <text:list-level-style-number text:level="5" text:style-name="WW8Num8z0" style:num-suffix="." style:num-format="1" text:display-levels="5">
        <style:list-level-properties text:list-level-position-and-space-mode="label-alignment">
          <style:list-level-label-alignment text:label-followed-by="listtab" fo:text-indent="-2.54cm" fo:margin-left="5.579cm"/>
        </style:list-level-properties>
      </text:list-level-style-number>
      <text:list-level-style-number text:level="6" text:style-name="WW8Num8z0" style:num-suffix="." style:num-format="1" text:display-levels="6">
        <style:list-level-properties text:list-level-position-and-space-mode="label-alignment">
          <style:list-level-label-alignment text:label-followed-by="listtab" fo:text-indent="-2.54cm" fo:margin-left="6.214cm"/>
        </style:list-level-properties>
      </text:list-level-style-number>
      <text:list-level-style-number text:level="7" text:style-name="WW8Num8z0" style:num-suffix="." style:num-format="1" text:display-levels="7">
        <style:list-level-properties text:list-level-position-and-space-mode="label-alignment">
          <style:list-level-label-alignment text:label-followed-by="listtab" fo:text-indent="-3.175cm" fo:margin-left="7.484cm"/>
        </style:list-level-properties>
      </text:list-level-style-number>
      <text:list-level-style-number text:level="8" text:style-name="WW8Num8z0" style:num-suffix="." style:num-format="1" text:display-levels="8">
        <style:list-level-properties text:list-level-position-and-space-mode="label-alignment">
          <style:list-level-label-alignment text:label-followed-by="listtab" fo:text-indent="-3.81cm" fo:margin-left="8.754cm"/>
        </style:list-level-properties>
      </text:list-level-style-number>
      <text:list-level-style-number text:level="9" text:style-name="WW8Num8z0" style:num-suffix="." style:num-format="1" text:display-levels="9">
        <style:list-level-properties text:list-level-position-and-space-mode="label-alignment">
          <style:list-level-label-alignment text:label-followed-by="listtab" fo:text-indent="-3.81cm" fo:margin-left="9.3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3.0.4$Windows_x86 LibreOffice_project/057fc023c990d676a43019934386b85b21a9ee99</meta:generator>
    <dc:date>2024-09-16T19:40:29.259000000</dc:date>
    <meta:editing-duration>PT49M19S</meta:editing-duration>
    <meta:editing-cycles>10</meta:editing-cycles>
    <meta:print-date>2024-09-04T00:17:13.506000000</meta:print-date>
    <meta:document-statistic meta:table-count="3" meta:image-count="0" meta:object-count="0" meta:page-count="25" meta:paragraph-count="484" meta:word-count="7066" meta:character-count="45794" meta:non-whitespace-character-count="39216"/>
  </office:meta>
</office:document-meta>
</file>