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B000000A0AC2D1175.png"/>
  <manifest:file-entry manifest:media-type="image/png" manifest:full-path="Pictures/10000201000000E1000000E1570DE62C.png"/>
  <manifest:file-entry manifest:media-type="image/png" manifest:full-path="Pictures/100002010000013B000000A0870B57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ohit Marathi" svg:font-family="'Lohit Marath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73cm" fo:margin-left="0.004cm" fo:margin-top="0cm" fo:margin-bottom="0cm" table:align="left" style:writing-mode="lr-tb"/>
    </style:style>
    <style:style style:name="Tabla1.A" style:family="table-column">
      <style:table-column-properties style:column-width="3.704cm"/>
    </style:style>
    <style:style style:name="Tabla1.B" style:family="table-column">
      <style:table-column-properties style:column-width="2.605cm"/>
    </style:style>
    <style:style style:name="Tabla1.E" style:family="table-column">
      <style:table-column-properties style:column-width="1.656cm"/>
    </style:style>
    <style:style style:name="Tabla1.F" style:family="table-column">
      <style:table-column-properties style:column-width="3.55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ffff" fo:padding-left="0.069cm" fo:padding-right="0.097cm" fo:padding-top="0.097cm" fo:padding-bottom="0.097cm" fo:border="0.002cm solid #000001">
        <style:background-image/>
      </style:table-cell-properties>
    </style:style>
    <style:style style:name="Tabla1.A2" style:family="table-cell">
      <style:table-cell-properties fo:background-color="#e7e6e6" fo:padding-left="0.069cm" fo:padding-right="0.097cm" fo:padding-top="0.097cm" fo:padding-bottom="0.097cm" fo:border="0.002cm solid #000001">
        <style:background-image/>
      </style:table-cell-properties>
    </style:style>
    <style:style style:name="Tabla1.A3" style:family="table-cell">
      <style:table-cell-properties fo:background-color="#e7e6e6" fo:padding-left="0.069cm" fo:padding-right="0.097cm" fo:padding-top="0.097cm" fo:padding-bottom="0.097cm" fo:border-left="0.002cm solid #000001" fo:border-right="0.002cm solid #000001" fo:border-top="none" fo:border-bottom="0.002cm solid #000001">
        <style:background-image/>
      </style:table-cell-properties>
    </style:style>
    <style:style style:name="Tabla1.B3" style:family="table-cell">
      <style:table-cell-properties fo:background-color="#ffffff" fo:padding-left="0.069cm" fo:padding-right="0.097cm" fo:padding-top="0.097cm" fo:padding-bottom="0.097cm" fo:border-left="0.002cm solid #000001" fo:border-right="0.002cm solid #000001" fo:border-top="none" fo:border-bottom="0.002cm solid #000001">
        <style:background-image/>
      </style:table-cell-properties>
    </style:style>
    <style:style style:name="Tabla1.10" style:family="table-row">
      <style:table-row-properties style:min-row-height="2.387cm" style:keep-together="true" fo:keep-together="auto"/>
    </style:style>
    <style:style style:name="Tabla1.11" style:family="table-row">
      <style:table-row-properties style:min-row-height="0.78cm" style:keep-together="true" fo:keep-together="auto"/>
    </style:style>
    <style:style style:name="Tabla1.A11" style:family="table-cell">
      <style:table-cell-properties fo:background-color="#ffffff" fo:padding-left="0.069cm" fo:padding-right="0.097cm" fo:padding-top="0.097cm" fo:padding-bottom="0.097cm" fo:border-left="0.002cm solid #000001" fo:border-right="0.002cm solid #000001" fo:border-top="0.002cm solid #000001" fo:border-bottom="0.018cm solid #00000a">
        <style:background-image/>
      </style:table-cell-properties>
    </style:style>
    <style:style style:name="Tabla1.12" style:family="table-row">
      <style:table-row-properties style:min-row-height="1.191cm" style:keep-together="true" fo:keep-together="auto"/>
    </style:style>
    <style:style style:name="Tabla1.A12" style:family="table-cell">
      <style:table-cell-properties fo:background-color="#e7e6e6" fo:padding-left="0.065cm" fo:padding-right="0.097cm" fo:padding-top="0.097cm" fo:padding-bottom="0.097cm" fo:border-left="0.018cm solid #00000a" fo:border-right="none" fo:border-top="0.018cm solid #00000a" fo:border-bottom="0.018cm solid #00000a">
        <style:background-image/>
      </style:table-cell-properties>
    </style:style>
    <style:style style:name="Tabla1.B12" style:family="table-cell">
      <style:table-cell-properties fo:background-color="#ffffff" fo:padding-left="0.065cm" fo:padding-right="0.097cm" fo:padding-top="0.097cm" fo:padding-bottom="0.097cm" fo:border="0.018cm solid #00000a">
        <style:background-image/>
      </style:table-cell-properties>
    </style:style>
    <style:style style:name="P1" style:family="paragraph" style:parent-style-name="Standard">
      <style:paragraph-properties fo:line-height="108%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line-height="150%"/>
      <style:text-properties style:font-name="Comic Sans MS1"/>
    </style:style>
    <style:style style:name="P7" style:family="paragraph" style:parent-style-name="Standard">
      <style:paragraph-properties loext:contextual-spacing="false" fo:margin-top="0cm" fo:margin-bottom="0.282cm"/>
      <style:text-properties style:font-name="Comic Sans MS"/>
    </style:style>
    <style:style style:name="P8" style:family="paragraph" style:parent-style-name="Standard">
      <style:paragraph-properties loext:contextual-spacing="false" fo:margin-top="0cm" fo:margin-bottom="0.282cm" fo:text-align="center" style:justify-single-word="false"/>
      <style:text-properties style:font-name="Comic Sans MS1" fo:font-weight="bold" style:font-weight-asian="bold" style:font-weight-complex="bold"/>
    </style:style>
    <style:style style:name="P9" style:family="paragraph" style:parent-style-name="Table_20_Contents">
      <style:paragraph-properties loext:contextual-spacing="false" fo:margin-top="0cm" fo:margin-bottom="0.282cm"/>
    </style:style>
    <style:style style:name="P10" style:family="paragraph" style:parent-style-name="Table_20_Contents">
      <style:paragraph-properties loext:contextual-spacing="false" fo:margin-top="0cm" fo:margin-bottom="0.282cm"/>
      <style:text-properties style:font-name="Comic Sans MS"/>
    </style:style>
    <style:style style:name="P11" style:family="paragraph" style:parent-style-name="Table_20_Contents">
      <style:paragraph-properties loext:contextual-spacing="false" fo:margin-top="0cm" fo:margin-bottom="0.282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loext:contextual-spacing="false" fo:margin-top="0cm" fo:margin-bottom="0.282cm" fo:text-align="center" style:justify-single-word="false"/>
      <style:text-properties style:font-name="Comic Sans MS" style:text-underline-style="solid" style:text-underline-width="auto" style:text-underline-color="font-color"/>
    </style:style>
    <style:style style:name="P13" style:family="paragraph" style:parent-style-name="Table_20_Contents">
      <style:paragraph-properties loext:contextual-spacing="false" fo:margin-top="0cm" fo:margin-bottom="0.282cm"/>
      <style:text-properties style:font-name="Comic Sans MS" fo:font-weight="bold" style:font-weight-asian="bold"/>
    </style:style>
    <style:style style:name="P14" style:family="paragraph" style:parent-style-name="Table_20_Contents">
      <style:paragraph-properties loext:contextual-spacing="false" fo:margin-top="0cm" fo:margin-bottom="0.282cm"/>
      <style:text-properties fo:color="#00000a" style:font-name="Comic Sans MS" fo:font-size="10pt" fo:language="es" fo:country="ES" fo:font-weight="bold" style:font-name-asian="Droid Sans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15" style:family="paragraph" style:parent-style-name="Table_20_Contents">
      <style:paragraph-properties loext:contextual-spacing="false" fo:margin-top="0cm" fo:margin-bottom="0.282cm" fo:text-align="center" style:justify-single-word="false" fo:background-color="#00ccff">
        <style:background-image/>
      </style:paragraph-properties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loext:contextual-spacing="false" fo:margin-top="0cm" fo:margin-bottom="0.282cm" fo:text-align="center" style:justify-single-word="false" fo:background-color="#00ccff">
        <style:background-image/>
      </style:paragraph-properties>
    </style:style>
    <style:style style:name="P17" style:family="paragraph" style:parent-style-name="Table_20_Contents">
      <style:paragraph-properties loext:contextual-spacing="false" fo:margin-top="0cm" fo:margin-bottom="0.282cm" fo:text-align="center" style:justify-single-word="false" fo:background-color="#00ccff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loext:contextual-spacing="false" fo:margin-top="0cm" fo:margin-bottom="0.282cm" fo:line-height="108%" fo:text-align="start" style:justify-single-word="false" fo:orphans="2" fo:widows="2" fo:hyphenation-ladder-count="no-limit" style:writing-mode="lr-tb"/>
      <style:text-properties style:font-name="Comic Sans MS" fo:font-weight="bold" style:font-weight-asian="bold" fo:hyphenate="false" fo:hyphenation-remain-char-count="2" fo:hyphenation-push-char-count="2"/>
    </style:style>
    <style:style style:name="P19" style:family="paragraph" style:parent-style-name="Table_20_Contents">
      <style:text-properties style:font-name="Comic Sans MS"/>
    </style:style>
    <style:style style:name="P20" style:family="paragraph" style:parent-style-name="Table_20_Contents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style:text-underline-style="solid" style:text-underline-width="auto" style:text-underline-color="font-color"/>
    </style:style>
    <style:style style:name="P22" style:family="paragraph" style:parent-style-name="Table_20_Contents">
      <style:paragraph-properties fo:text-align="center" style:justify-single-word="false" fo:background-color="#00ccff">
        <style:background-image/>
      </style:paragraph-properties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 fo:background-color="#00ccff">
        <style:background-image/>
      </style:paragraph-properties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5" style:family="paragraph" style:parent-style-name="Standard">
      <style:paragraph-properties fo:line-height="108%"/>
    </style:style>
    <style:style style:name="P26" style:family="paragraph" style:parent-style-name="Standard">
      <style:paragraph-properties loext:contextual-spacing="false" fo:margin-top="0cm" fo:margin-bottom="0.282cm" fo:text-align="center" style:justify-single-word="false"/>
      <style:text-properties style:font-name="Comic Sans MS1" fo:font-weight="bold" style:font-weight-asian="bold" style:font-weight-complex="bold"/>
    </style:style>
    <style:style style:name="P27" style:family="paragraph" style:parent-style-name="Table_20_Contents">
      <style:paragraph-properties loext:contextual-spacing="false" fo:margin-top="0cm" fo:margin-bottom="0.282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loext:contextual-spacing="false" fo:margin-top="0cm" fo:margin-bottom="0.282cm"/>
      <style:text-properties style:font-name="Comic Sans MS"/>
    </style:style>
    <style:style style:name="P29" style:family="paragraph" style:parent-style-name="Table_20_Contents">
      <style:text-properties style:font-name="Comic Sans MS"/>
    </style:style>
    <style:style style:name="P30" style:family="paragraph" style:parent-style-name="First_20_line_20_indent" style:list-style-name="L1">
      <style:text-properties style:use-window-font-color="true" style:font-name="Comic Sans MS1" fo:font-weight="normal" style:font-weight-asian="normal" style:font-weight-complex="normal"/>
    </style:style>
    <style:style style:name="P31" style:family="paragraph" style:parent-style-name="First_20_line_20_indent" style:list-style-name="L1">
      <style:paragraph-properties loext:contextual-spacing="false" fo:margin-top="0cm" fo:margin-bottom="0.282cm"/>
      <style:text-properties style:use-window-font-color="true" style:font-name="Comic Sans MS1" fo:font-weight="normal" style:font-weight-asian="normal" style:font-weight-complex="normal"/>
    </style:style>
    <style:style style:name="P32" style:family="paragraph" style:parent-style-name="First_20_line_20_indent">
      <style:paragraph-properties loext:contextual-spacing="false" fo:margin-top="0cm" fo:margin-bottom="0.282cm"/>
      <style:text-properties style:use-window-font-color="true" style:font-name="Comic Sans MS1" fo:font-weight="normal" fo:background-color="transparent" style:font-weight-asian="normal" style:font-weight-complex="normal"/>
    </style:style>
    <style:style style:name="P33" style:family="paragraph" style:parent-style-name="First_20_line_20_indent">
      <style:paragraph-properties loext:contextual-spacing="false" fo:margin-top="0cm" fo:margin-bottom="0.282cm"/>
      <style:text-properties style:use-window-font-color="true" style:font-name="Arial1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" style:family="text">
      <style:text-properties style:font-name="Comic Sans MS" fo:font-size="9pt" fo:font-weight="bold" style:font-size-asian="9pt" style:font-weight-asian="bold" style:font-size-complex="9pt" style:font-weight-complex="bold"/>
    </style:style>
    <style:style style:name="T4" style:family="text">
      <style:text-properties fo:background-color="transparent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style:use-window-font-color="true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">ERASMUS+</text:p>
      <text:p text:style-name="P3"><text:s/>PROYECTOS K102 y K103</text:p>
      <text:p text:style-name="P4">SOLICITUD DE PARTICIPACIÓN DE ESTUDIANTES EN ESTANCIAS EN CENTROS DE FORMACIÓN EN EL EXTRANJERO <text:tab/></text:p>
      <text:p text:style-name="P5">Curso 2020/2021</text:p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17">DATOS GENERA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1">APELLIDOS Y NOMBRE</text:p>
          </table:table-cell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14">NIF O NIE</text:p>
          </table:table-cell>
          <table:table-cell table:style-name="Tabla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1">FECHA DE NAC.</text:p>
          </table:table-cell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1">DIRECCIÓN (calle, na, CP y población)</text:p>
          </table:table-cell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11">CORREO ELECTRÓNICO</text:p>
          </table:table-cell>
          <table:table-cell table:style-name="Tabla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1">TELÉFONO </text:p>
          </table:table-cell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2" table:number-columns-spanned="2" office:value-type="string">
            <text:p text:style-name="P11">TELÉFONO DE MADRE/PADRE/TUTOR </text:p>
          </table:table-cell>
          <table:covered-table-cell/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table:number-columns-spanned="6" office:value-type="string">
            <text:p text:style-name="P15">FORMACIÓN ACADÉM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0">ESTUDIOS EN CURSO</text:p>
          </table:table-cell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2" office:value-type="string">
            <text:p text:style-name="P9"><text:span text:style-name="T1">ESTUDIOS REALIZADOS <text:s/></text:span><text:span text:style-name="T3">(otros ciclos, ESO, Bachillerato...)</text:span></text:p>
          </table:table-cell>
          <table:table-cell table:style-name="Tabla1.A1" table:number-columns-spanned="5" office:value-type="string"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1" table:number-columns-spanned="6" office:value-type="string">
            <text:p text:style-name="P15">OTROS CURS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12" office:value-type="string">
            <text:p text:style-name="P18">Otro tipo de cursos (música, ocio, informática, hobbies, etc.)</text:p>
          </table:table-cell>
          <table:table-cell table:style-name="Tabla1.B12" table:number-columns-spanned="5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1.1">
          <table:table-cell table:style-name="Tabla1.A1" table:number-columns-spanned="6" office:value-type="string">
            <text:p text:style-name="P15">IDIOMAS</text:p>
            <text:p text:style-name="P16"><text:span text:style-name="T1">Si posees certificaciones oficiales de tu competencia lingüística en alguna lengua extranjera puedes generar tu “Pasaporte europeo de competencias lingüísticas” pinchando y completando la información requerida en el siguiente enlace: </text:span><text:a xlink:type="simple" xlink:href="https://europass.cedefop.europa.eu/editors/es/esp/compose" text:style-name="Internet_20_link"><text:span text:style-name="T1">https://europass.cedefop.europa.eu/editors/es/esp/compose</text:span></text:a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9"><text:span text:style-name="T1">NIVEL DE </text:span><text:span text:style-name="T2">INGLÉS</text:span><text:span text:style-name="T1"> </text:span></text:p>
          </table:table-cell>
          <table:covered-table-cell/>
          <table:table-cell table:style-name="Tabla1.A1" table:number-columns-spanned="4" office:value-type="string">
            <text:p text:style-name="P13">FORMACIÓN OFICIAL: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9"><text:span text:style-name="T1">Si no tienes una titulación oficial, evalúa con </text:span><text:span text:style-name="T2">bajo</text:span><text:span text:style-name="T1">, </text:span><text:span text:style-name="T2">medio</text:span><text:span text:style-name="T1"> o </text:span><text:span text:style-name="T2">alto</text:span><text:span text:style-name="T1"> cada área</text:span></text:p>
          </table:table-cell>
          <table:covered-table-cell/>
          <table:table-cell table:style-name="Tabla1.A1" table:number-columns-spanned="2" office:value-type="string">
            <text:p text:style-name="P12">Competencia oral</text:p>
          </table:table-cell>
          <table:covered-table-cell/>
          <table:table-cell table:style-name="Tabla1.A1" table:number-columns-spanned="2" office:value-type="string">
            <text:p text:style-name="P12">Competencia escrita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9"><text:span text:style-name="T1">NIVEL DE </text:span><text:span text:style-name="T2">FRANCÉS</text:span><text:span text:style-name="T1"> </text:span></text:p>
          </table:table-cell>
          <table:covered-table-cell/>
          <table:table-cell table:style-name="Tabla1.A1" table:number-columns-spanned="4" office:value-type="string">
            <text:p text:style-name="P13">FORMACIÓN OFICIAL: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9"><text:span text:style-name="T1">Si no tienes una titulación oficial, evalúa con </text:span><text:span text:style-name="T2">bajo</text:span><text:span text:style-name="T1">, </text:span><text:span text:style-name="T2">medio</text:span><text:span text:style-name="T1"> o </text:span><text:span text:style-name="T2">alto</text:span><text:span text:style-name="T1"> cada área</text:span></text:p>
          </table:table-cell>
          <table:covered-table-cell/>
          <table:table-cell table:style-name="Tabla1.A1" table:number-columns-spanned="2" office:value-type="string">
            <text:p text:style-name="P21">Competencia oral</text:p>
            <text:p text:style-name="P12"/>
          </table:table-cell>
          <table:covered-table-cell/>
          <table:table-cell table:style-name="Tabla1.A1" table:number-columns-spanned="2" office:value-type="string">
            <text:p text:style-name="P12">Competencia escrita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Table_20_Contents"><text:span text:style-name="T2">OTROS IDIOMAS</text:span><text:span text:style-name="T1">:</text:span></text:p>
            <text:p text:style-name="P11">___________________</text:p>
          </table:table-cell>
          <table:covered-table-cell/>
          <table:table-cell table:style-name="Tabla1.A1" table:number-columns-spanned="4" office:value-type="string">
            <text:p text:style-name="P13">FORMACIÓN OFICIAL: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9"><text:span text:style-name="T1">Si no tienes una titulación oficial, evalúa con </text:span><text:span text:style-name="T2">bajo</text:span><text:span text:style-name="T1">, </text:span><text:span text:style-name="T2">medio</text:span><text:span text:style-name="T1"> o </text:span><text:span text:style-name="T2">alto</text:span><text:span text:style-name="T1"> cada área</text:span></text:p>
          </table:table-cell>
          <table:covered-table-cell/>
          <table:table-cell table:style-name="Tabla1.A1" table:number-columns-spanned="2" office:value-type="string">
            <text:p text:style-name="P21">Competencia oral</text:p>
            <text:p text:style-name="P12"/>
          </table:table-cell>
          <table:covered-table-cell/>
          <table:table-cell table:style-name="Tabla1.A1" table:number-columns-spanned="2" office:value-type="string">
            <text:p text:style-name="P12">Competencia escrita</text:p>
          </table:table-cell>
          <table:covered-table-cell/>
        </table:table-row>
        <table:table-row table:style-name="Tabla1.1">
          <table:table-cell table:style-name="Tabla1.A1" table:number-columns-spanned="6" office:value-type="string">
            <text:p text:style-name="P15">ACTIVIDADES DE VOLUNTARIADO Y ASOCIACIONISM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11">Especifica aquí si realizas o has realizado alguna actividad de voluntariado (en ONG’s, en residencias…) <text:s/>y/o si participas en alguna asociación o agrupación (música, deportes, tiempo libre...)</text:p>
          </table:table-cell>
          <table:covered-table-cell/>
          <table:table-cell table:style-name="Tabla1.A1" table:number-columns-spanned="4" office:value-type="string">
            <text:p text:style-name="P19">VOLUNTARIADO:</text:p>
            <text:p text:style-name="P19"/>
            <text:p text:style-name="P19"/>
            <text:p text:style-name="P19"/>
            <text:p text:style-name="P19"/>
            <text:p text:style-name="P19">ASOCIACIONES: </text:p>
            <text:p text:style-name="P19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Tabla1.1">
          <table:table-cell table:style-name="Tabla1.A1" table:number-columns-spanned="6" office:value-type="string">
            <text:p text:style-name="P23"><text:span text:style-name="T1">MOTIVACIONES </text:span><text:span text:style-name="T1">(en inglés, francés o italiano)</text:span></text:p>
            <text:p text:style-name="P22">Redacta 10 líneas en el idioma del país en el que solicitas la realización de las prácticas, explicando qué te motiva, qué te gustaría conseguir y qué crees que te va a aportar esta experienci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6" office:value-type="string">
            <text:p text:style-name="P20"/>
            <text:p text:style-name="P19"/>
            <text:p text:style-name="P19"><text:bookmark text:name="_GoBack"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><text:soft-page-break/>CARTA DE AUTO-CANDIDATURA</text:p>
      <text:p text:style-name="P6"><text:span text:style-name="T6">Redacta una</text:span><text:span text:style-name="T6"> </text:span><text:span text:style-name="T6">carta de auto-candidatura </text:span><text:span text:style-name="T6">donde</text:span><text:span text:style-name="T6"> </text:span><text:span text:style-name="T6">expres</text:span><text:span text:style-name="T6">es</text:span><text:span text:style-name="T6"> </text:span><text:span text:style-name="T6">t</text:span><text:span text:style-name="T6">u motivación </text:span><text:span text:style-name="T6">e</text:span><text:span text:style-name="T6"> idoneidad p</text:span><text:span text:style-name="T6">ara</text:span><text:span text:style-name="T6"> </text:span><text:span text:style-name="T6">disfrutar</text:span><text:span text:style-name="T6"> de </text:span><text:span text:style-name="T6">esta beca. Debes argumentar tus expectativas así como las implicaciones futuras de los conocimientos </text:span><text:span text:style-name="T6">que puedes adquirir</text:span><text:span text:style-name="T6"> </text:span><text:span text:style-name="T6">durante esta experiencia</text:span><text:span text:style-name="T6">. Los criterios que se tendrán en cuenta son los </text:span><text:span text:style-name="T6">siguientes: </text:span></text:p>
      <text:list xml:id="list1931475975195209205" text:style-name="L1">
        <text:list-item>
          <text:list>
            <text:list-item>
              <text:p text:style-name="P30">Conexión con los conocimientos adquiridos durante el curso pasado. <text:span text:style-name="T4">(Se valorará de 0 <text:s/></text:span><text:span text:style-name="T4">a 5</text:span><text:span text:style-name="T4"> puntos) </text:span></text:p>
            </text:list-item>
            <text:list-item>
              <text:p text:style-name="P30">Calidad de la redacción y presentación. <text:span text:style-name="T4">(Se valorará de 0 <text:s/></text:span><text:span text:style-name="T4">a 5</text:span><text:span text:style-name="T4"> puntos) </text:span></text:p>
            </text:list-item>
            <text:list-item>
              <text:p text:style-name="P30">Aptitudes personales. Se valorará positivamente la capacidad de adaptación a nuevas situaciones, madurez personal, responsabilidad, capacidad de hacer trabajo en equipo, autonomía en la resolución de pequeñas contingencias, buena predisposición hacia el trabajo, ilusión y entusiasmo.<text:span text:style-name="T4">(Se valorará de 0 </text:span><text:span text:style-name="T4">a </text:span><text:span text:style-name="T4">10 puntos) </text:span></text:p>
            </text:list-item>
            <text:list-item>
              <text:p text:style-name="P31">Aprovechamiento de la beca: expectativas del alumnado, nivel de implicación y motivación. <text:span text:style-name="T4">(Se valorará de 0 </text:span><text:span text:style-name="T4">a </text:span><text:span text:style-name="T4">10 puntos) </text:span></text:p>
            </text:list-item>
          </text:list>
        </text:list-item>
      </text:list>
      <text:p text:style-name="P32"/>
      <text:p text:style-name="P32"/>
      <text:p text:style-name="P33"><text:span text:style-name="T7">NOTA</text:span>: Debido a la situación de pandemia mundial, la realización de las actividades Erasmus+ quedará sujeta a las posibilidades permitidas en el momento de realizar las movilidades, de acuerdo a la normativa vigente, tanto en España como en los países de destino, y al objetivo prioritario de salvaguardar la salud de los estudiantes participan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ohit Marathi" svg:font-family="'Lohit Marath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Droid Sans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es" fo:country="ES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Lohit Marathi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Lohit Hindi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Marathi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Heading_20_3" style:display-name="Heading 3" style:family="paragraph" style:parent-style-name="Heading" style:default-outline-level="" style:class="text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Pie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cm" fo:margin-bottom="0.25cm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loext:contextual-spacing="true" fo:margin="100%" fo:margin-left="1.27cm" fo:margin-right="0cm" fo:margin-top="0.423cm" fo:margin-bottom="0cm" style:line-height-at-least="0.423cm" fo:text-indent="0cm" style:auto-text-indent="false"/>
    </style:style>
    <style:style style:name="HTML_20_Top_20_of_20_Form" style:display-name="HTML Top of Form" style:family="paragraph" style:parent-style-name="Standard" style:next-style-name="Standard" style:default-outline-level="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" fo:font-size="8pt" style:font-name-asian="Times New Roman1" style:font-size-asian="8pt" style:language-asian="es" style:country-asian="ES" style:font-name-complex="Arial2" style:font-size-complex="8pt" text:display="non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loext:contextual-spacing="false"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" fo:font-size="8pt" style:font-name-asian="Times New Roman1" style:font-size-asian="8pt" style:language-asian="es" style:country-asian="ES" style:font-name-complex="Arial2" style:font-size-complex="8pt" text:display="non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First_20_line_20_indent" style:display-name="First line indent" style:family="paragraph" style:parent-style-name="Text_20_body" style:class="text">
      <style:paragraph-properties loext:contextual-spacing="false" fo:margin="100%" fo:margin-left="0cm" fo:margin-right="0cm" fo:margin-top="0cm" fo:margin-bottom="0cm" fo:line-height="150%" fo:text-align="justify" style:justify-single-word="false" fo:text-indent="0.499cm" style:auto-text-indent="false">
        <style:tab-stops/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2_20_Car" style:display-name="Título 2 Car" style:family="text" style:parent-style-name="Default_20_Paragraph_20_Font">
      <style:text-properties fo:color="#2e74b5" style:font-name="Calibri Light" fo:font-size="13pt" style:font-size-asian="13pt" style:font-size-complex="13pt"/>
    </style:style>
    <style:style style:name="Texto_20_de_20_globo_20_Car" style:display-name="Texto de globo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z-Principio_20_del_20_formulario_20_Car" style:display-name="z-Principio del formulario Car" style:family="text" style:parent-style-name="Default_20_Paragraph_20_Font">
      <style:text-properties style:font-name="Arial" fo:font-size="8pt" style:font-name-asian="Times New Roman1" style:font-size-asian="8pt" style:language-asian="es" style:country-asian="ES" style:font-name-complex="Arial2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" fo:font-size="8pt" style:font-name-asian="Times New Roman1" style:font-size-asian="8pt" style:language-asian="es" style:country-asian="ES" style:font-name-complex="Arial2" style:font-size-complex="8pt" text:display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6.73cm" table:align="margins" style:writing-mode="lr-tb"/>
    </style:style>
    <style:style style:name="Tabla3.A" style:family="table-column">
      <style:table-column-properties style:column-width="5.577cm" style:rel-column-width="21845*"/>
    </style:style>
    <style:style style:name="Tabla3.1" style:family="table-row">
      <style:table-row-properties style:min-row-height="2.805cm"/>
    </style:style>
    <style:style style:name="Tabla3.A1" style:family="table-cell">
      <style:table-cell-properties fo:padding="0.097cm" fo:border="non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5" text:anchor-type="char" svg:x="-0.192cm" svg:y="-0.081cm" svg:width="6.318cm" svg:height="2.517cm" draw:z-index="3"><draw:image xlink:href="Pictures/100002010000013B000000A0AC2D1175.png" xlink:type="simple" xlink:show="embed" xlink:actuate="onLoad"/></draw:frame></text:p>
        <table:table table:name="Tabla3" table:style-name="Tabla3">
          <table:table-column table:style-name="Tabla3.A" table:number-columns-repeated="3"/>
          <table:table-row table:style-name="Tabla3.1">
            <table:table-cell table:style-name="Tabla3.A1" office:value-type="string">
              <text:p text:style-name="Table_20_Contents"/>
            </table:table-cell>
            <table:table-cell table:style-name="Tabla3.A1" office:value-type="string">
              <text:p text:style-name="Table_20_Contents"><draw:frame draw:style-name="Mfr1" draw:name="Picture" text:anchor-type="char" svg:x="1.485cm" svg:y="-0.654cm" svg:width="2.561cm" svg:height="2.376cm" draw:z-index="7"><draw:image xlink:href="Pictures/10000201000000E1000000E1570DE62C.png" xlink:type="simple" xlink:show="embed" xlink:actuate="onLoad"/></draw:frame></text:p>
            </table:table-cell>
            <table:table-cell table:style-name="Tabla3.A1" office:value-type="string">
              <text:p text:style-name="Table_20_Contents"><draw:frame draw:style-name="Mfr1" draw:name="Imagen3" text:anchor-type="char" svg:x="11.8cm" svg:y="0.236cm" svg:width="4.51cm" svg:height="2.291cm" draw:z-index="11"><draw:image xlink:href="Pictures/100002010000013B000000A0870B5730.png" xlink:type="simple" xlink:show="embed" xlink:actuate="onLoad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8T22:32:00</meta:creation-date>
    <meta:initial-creator>Jesus</meta:initial-creator>
    <dc:language>es-ES</dc:language>
    <meta:print-date>2018-11-18T22:29:00</meta:print-date>
    <dc:date>2020-12-01T07:13:42.38</dc:date>
    <meta:editing-cycles>10</meta:editing-cycles>
    <meta:editing-duration>PT28M21S</meta:editing-duration>
    <meta:generator>OpenOffice/4.0.1$Win32 OpenOffice.org_project/401m5$Build-9714</meta:generator>
    <meta:document-statistic meta:table-count="2" meta:image-count="3" meta:object-count="0" meta:page-count="4" meta:paragraph-count="48" meta:word-count="437" meta:character-count="29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