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paragraph-properties fo:text-align="center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Yo____________________________________________ con DNI_________________y como padre/madre, tutor/tutora de ____________________________________ AUTORIZO a mi hijo</text:p>
      <text:p text:style-name="Standard">_______________________________ del curso __________ a salir del centro solo en las<text:s/>horas convalidadas por el centro<text:s/><text:s/>para cursar sus estudios de conservatorio. Y así hago constar.</text:p>
      <text:p text:style-name="Standard">Firmado:</text:p>
      <text:p text:style-name="Standard">Fecha:</text:p>
      <text:p text:style-name="Standard"/>
      <text:p text:style-name="Standard"/>
      <text:p text:style-name="Standard"/>
      <text:p text:style-name="Standard"><draw:frame draw:z-index="251658240" draw:style-name="a2" draw:name="Imagen3" text:anchor-type="paragraph" svg:x="0in" svg:y="0in" svg:width="6.69291in" svg:height="0.5937in" style:rel-width="scale" style:rel-height="scale"><draw:image xlink:href="media/image3.png" xlink:type="simple" xlink:show="embed" xlink:actuate="onLoad"/><svg:title/><svg:desc/></draw:frame></text:p>
      <text:p text:style-name="Standard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Encabezado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Encabezado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2" text:anchor-type="paragraph" svg:x="-0.02913in" svg:y="-0.54646in" svg:width="0.83976in" svg:height="0.85827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n1" text:anchor-type="paragraph" svg:x="5.53543in" svg:y="-0.72992in" svg:width="1.87362in" svg:height="1.07087in" style:rel-width="scale" style:rel-height="scale"><draw:image xlink:href="media/image2.png" xlink:type="simple" xlink:show="embed" xlink:actuate="onLoad"/><svg:title/><svg:desc/></draw:frame></text:span><text:span text:style-name="T5">AUTORIZACIÓN</text:span></text:p>
        <text:p text:style-name="P6">ESTUDIOS DE CONSERVATORIO<text:s/></text:p>
        <text:p text:style-name="P7">IES LAS LAGUN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RILLO GARCIA, MARIA DEL MAR</meta:initial-creator>
    <dc:creator>CARRILLO GARCIA, MARIA DEL MAR</dc:creator>
    <meta:creation-date>2024-09-12T08:35:00Z</meta:creation-date>
    <dc:date>2024-09-12T08:35:00Z</dc:date>
    <meta:print-date>2024-03-11T09:2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7" meta:character-count="372" meta:row-count="2" meta:non-whitespace-character-count="316"/>
  </office:meta>
</office:document-meta>
</file>