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000000190DA24C42178B8936F.png" manifest:media-type="image/png"/>
  <manifest:file-entry manifest:full-path="Pictures/1000000100000A4F000002291678B82D76F92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4" style:family="paragraph" style:parent-style-name="Normal">
      <style:paragraph-properties fo:orphans="2" fo:widows="2" fo:break-before="page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5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6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7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LO-Normal">
      <style:paragraph-properties fo:margin-left="1.27cm" fo:margin-right="0cm" fo:margin-top="0.176cm" fo:margin-bottom="0.176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9" style:family="paragraph" style:parent-style-name="Normal">
      <style:paragraph-properties fo:orphans="2" fo:widows="2" fo:break-before="page"/>
      <style:text-properties style:font-name="Arial" fo:font-size="12pt" style:font-name-asian="Times New Roman" style:font-size-asian="12pt" style:font-name-complex="Arial" style:font-size-complex="12pt"/>
    </style:style>
    <style:style style:name="P10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LO-Normal">
      <style:paragraph-properties fo:margin-left="3.747cm" fo:margin-right="0cm" fo:margin-top="0.176cm" fo:margin-bottom="0.176cm" style:contextual-spacing="false" fo:orphans="2" fo:widows="2" fo:text-indent="1.249cm" style:auto-text-indent="false" style:text-autospace="ideograph-alpha">
        <style:tab-stops/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LO-Normal">
      <style:paragraph-properties fo:margin-top="0.176cm" fo:margin-bottom="0.176cm" style:contextual-spacing="false" fo:orphans="2" fo:widows="2" style:text-autospace="ideograph-alpha"/>
    </style:style>
    <style:style style:name="P15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16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</style:style>
    <style:style style:name="P17" style:family="paragraph" style:parent-style-name="LO-Normal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18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style:font-name-complex="Arial"/>
    </style:style>
    <style:style style:name="P19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P20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21" style:family="paragraph" style:parent-style-name="LO-Normal" style:list-style-name="L1">
      <style:paragraph-properties fo:margin-top="0.176cm" fo:margin-bottom="0.176cm" style:contextual-spacing="false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P22" style:family="paragraph" style:parent-style-name="LO-Normal" style:list-style-name="L3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LO-Normal" style:list-style-name="L6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LO-Normal" style:list-style-name="L7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LO-Normal" style:list-style-name="L8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font-name-complex="Arial" style:font-size-complex="12pt"/>
    </style:style>
    <style:style style:name="P28" style:family="paragraph" style:parent-style-name="LO-Normal" style:list-style-name="L2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9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30" style:family="paragraph" style:parent-style-name="LO-Normal" style:list-style-name="L5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31" style:family="paragraph" style:parent-style-name="LO-Normal" style:list-style-name="L8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T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egoe UI Symbol" fo:font-size="12pt" style:font-name-asian="Times New Roman" style:font-size-asian="12pt" style:font-name-complex="Segoe UI Symbo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16"><text:span text:style-name="Fuente_20_de_20_párrafo_20_predeter."><text:span text:style-name="T4">MOTIVACIÓ I EXPERIÈNCIA PERSONAL.</text:span></text:span></text:p>
      <text:list text:style-name="L8">
        <text:list-item>
          <text:p text:style-name="P31"><text:span text:style-name="Fuente_20_de_20_párrafo_20_predeter."><text:span text:style-name="T3">Per què t'agradaria participar en una mobilitat Erasmus</text:span></text:span>+<text:span text:style-name="Fuente_20_de_20_párrafo_20_predeter."><text:span text:style-name="T3">?</text:span></text:span><text:line-break/><text:span text:style-name="Fuente_20_de_20_párrafo_20_predeter."><text:span text:style-name="T5">(Exposa els teus motius personals, acadèmics o professionals)</text:span></text:span></text:p>
        </text:list-item>
      </text:list>
      <text:p text:style-name="P8"/>
      <text:p text:style-name="P8">....................................................................................................................<text:line-break/></text:p>
      <text:p text:style-name="P8">....................................................................................................................<text:line-break/></text:p>
      <text:p text:style-name="P8">....................................................................................................................</text:p>
      <text:list text:continue-numbering="true" text:style-name="L8">
        <text:list-item>
          <text:p text:style-name="P27">Quins beneficis esperes obtindre d'aquesta experiència?<text:line-break/></text:p>
        </text:list-item>
      </text:list>
      <text:p text:style-name="P8">....................................................................................................................<text:line-break/></text:p>
      <text:p text:style-name="P8">....................................................................................................................</text:p>
      <text:p text:style-name="P8"/>
      <text:list text:continue-numbering="true" text:style-name="L8">
        <text:list-item>
          <text:p text:style-name="P27">Tens alguna experiència prèvia en activitats internacionals, de voluntariat o en programes del centre?<text:line-break/></text:p>
        </text:list-item>
      </text:list>
      <text:p text:style-name="P8">....................................................................................................................</text:p>
      <text:p text:style-name="P6"/>
      <text:p text:style-name="P15"><text:span text:style-name="Fuente_20_de_20_párrafo_20_predeter."><text:span text:style-name="T4">SITUACIONS ESPECIALS (INCLUSIÓ).</text:span></text:span></text:p>
      <text:p text:style-name="P14">☐ <text:span text:style-name="Fuente_20_de_20_párrafo_20_predeter."><text:span text:style-name="T3">Sol·licite participar</text:span></text:span> <text:span text:style-name="Fuente_20_de_20_párrafo_20_predeter."><text:span text:style-name="T3"><text:span text:style-name="T4">com a persona</text:span></text:span></text:span> <text:span text:style-name="Fuente_20_de_20_párrafo_20_predeter."><text:span text:style-name="T4">amb menys oportunitats</text:span></text:span> <text:span text:style-name="Fuente_20_de_20_párrafo_20_predeter."><text:span text:style-name="T3">segons els criteris del programa Erasmus</text:span></text:span>+<text:span text:style-name="Fuente_20_de_20_párrafo_20_predeter."><text:span text:style-name="T3">.</text:span></text:span><text:line-break/><text:span text:style-name="Fuente_20_de_20_párrafo_20_predeter."><text:span text:style-name="T3">(En cas afirmatiu, adjuntar documentació acreditativa).</text:span></text:span></text:p>
      <text:p text:style-name="P6"/>
      <text:p text:style-name="P15"><text:span text:style-name="Fuente_20_de_20_párrafo_20_predeter."><text:span text:style-name="T4">DOCUMENTACIÓ QUE S'ADJUNTA</text:span></text:span></text:p>
      <text:p text:style-name="P14">☐ <text:span text:style-name="Fuente_20_de_20_párrafo_20_predeter."><text:span text:style-name="T3">Fotocòpia del DNI</text:span></text:span>/<text:span text:style-name="Fuente_20_de_20_párrafo_20_predeter."><text:span text:style-name="T3">NIE.</text:span></text:span><text:line-break/>☐ <text:span text:style-name="Fuente_20_de_20_párrafo_20_predeter."><text:span text:style-name="T3">Certificat acadèmic.</text:span></text:span><text:line-break/>☐ <text:span text:style-name="Fuente_20_de_20_párrafo_20_predeter."><text:span text:style-name="T3">Carta de motivació.</text:span></text:span><text:line-break/>☐ <text:span text:style-name="Fuente_20_de_20_párrafo_20_predeter."><text:span text:style-name="T3">Acreditació de nivell d'idiomes (si escau).</text:span></text:span><text:line-break/>☐ <text:span text:style-name="Fuente_20_de_20_párrafo_20_predeter."><text:span text:style-name="T3">Documentació de situació de menys oportunitats (si escau).</text:span></text:span></text:p>
      <text:p text:style-name="P6"/>
      <text:p text:style-name="P6"/>
      <text:p text:style-name="P6"/>
      <text:p text:style-name="P6"/>
      <text:p text:style-name="P6"/>
      <text:p text:style-name="P18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6.447cm" fo:margin-right="2.039cm" fo:margin-top="0.524cm" fo:margin-bottom="0cm" style:contextual-spacing="false" fo:hyphenation-ladder-count="no-limit" fo:text-indent="-2.67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default-outline-level="1" style:class="text">
      <style:paragraph-properties fo:margin-left="1.321cm" fo:margin-right="0cm" fo:hyphenation-ladder-count="no-limit" fo:text-indent="-0.684cm" style:auto-text-indent="false">
        <style:tab-stops>
          <style:tab-stop style:position="-1.32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default-outline-level="2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default-outline-level="3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LO-Normal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68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_5f_1" style:display-name="WW_CharLFO5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_5f_1" style:display-name="WW_CharLFO5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_5f_1" style:display-name="WW_CharLFO5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_5f_1" style:display-name="WW_CharLFO5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_5f_1" style:display-name="WW_CharLFO6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_5f_1" style:display-name="WW_CharLFO6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_5f_1" style:display-name="WW_CharLFO6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_5f_1" style:display-name="WW_CharLFO6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" text:anchor-type="paragraph" svg:y="0.021cm" svg:width="7.579cm" style:rel-width="scale" svg:height="1.455cm" style:rel-height="scale" draw:z-index="0"><draw:image xlink:href="Pictures/1000000100000A4F000002291678B82D76F92D16.png" xlink:type="simple" xlink:show="embed" xlink:actuate="onLoad" draw:mime-type="image/png"/></draw:frame><draw:frame draw:style-name="Mfr2" draw:name="Imagen 3" text:anchor-type="paragraph" svg:y="-0.005cm" svg:width="1.776cm" style:rel-width="scale" svg:height="1.3cm" style:rel-height="scale" draw:z-index="1"><draw:image xlink:href="Pictures/100000010000019000000190DA24C42178B8936F.png" xlink:type="simple" xlink:show="embed" xlink:actuate="onLoad" draw:mime-type="image/png"/></draw:fram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MORENTE SEGURA, MARIA LUISA</meta:initial-creator>
    <meta:creation-date>2025-12-12T08:18:00Z</meta:creation-date>
    <dc:date>2025-12-12T10:33:20.275062125</dc:date>
    <meta:editing-cycles>3</meta:editing-cycles>
    <meta:editing-duration>PT2M28S</meta:editing-duration>
    <meta:document-statistic meta:table-count="0" meta:image-count="2" meta:object-count="0" meta:page-count="1" meta:paragraph-count="14" meta:word-count="105" meta:character-count="1428" meta:non-whitespace-character-count="1335"/>
    <meta:template xlink:type="simple" xlink:actuate="onRequest" xlink:title="" xlink:href="./CONVOCATORIA%20OFICIAL%20ALUMNADO"/>
  </office:meta>
</office:document-meta>
</file>