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000000190DA24C42178B8936F.png" manifest:media-type="image/png"/>
  <manifest:file-entry manifest:full-path="Pictures/1000000100000A4F000002291678B82D76F92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4" style:family="paragraph" style:parent-style-name="Normal">
      <style:paragraph-properties fo:orphans="2" fo:widows="2" fo:break-before="page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5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6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LO-Normal">
      <style:paragraph-properties fo:margin-left="1.27cm" fo:margin-right="0cm" fo:margin-top="0.176cm" fo:margin-bottom="0.176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9" style:family="paragraph" style:parent-style-name="Normal">
      <style:paragraph-properties fo:orphans="2" fo:widows="2" fo:break-before="page"/>
      <style:text-properties style:font-name="Arial" fo:font-size="12pt" style:font-name-asian="Times New Roman" style:font-size-asian="12pt" style:font-name-complex="Arial" style:font-size-complex="12pt"/>
    </style:style>
    <style:style style:name="P10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LO-Normal">
      <style:paragraph-properties fo:margin-left="3.747cm" fo:margin-right="0cm" fo:margin-top="0.176cm" fo:margin-bottom="0.176cm" style:contextual-spacing="false" fo:orphans="2" fo:widows="2" fo:text-indent="1.249cm" style:auto-text-indent="false" style:text-autospace="ideograph-alpha">
        <style:tab-stops/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orphans="2" fo:widows="2" fo:break-before="pag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LO-Normal">
      <style:paragraph-properties fo:margin-top="0.176cm" fo:margin-bottom="0.176cm" style:contextual-spacing="false" fo:orphans="2" fo:widows="2" style:text-autospace="ideograph-alpha"/>
    </style:style>
    <style:style style:name="P17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18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</style:style>
    <style:style style:name="P19" style:family="paragraph" style:parent-style-name="LO-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20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21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22" style:family="paragraph" style:parent-style-name="LO-Normal" style:list-style-name="L1">
      <style:paragraph-properties fo:margin-top="0.176cm" fo:margin-bottom="0.176cm" style:contextual-spacing="false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23" style:family="paragraph" style:parent-style-name="LO-Normal" style:list-style-name="L3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LO-Normal" style:list-style-name="L6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LO-Normal" style:list-style-name="L7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LO-Normal" style:list-style-name="L8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8" style:family="paragraph" style:parent-style-name="LO-Normal" style:list-style-name="L2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9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0" style:family="paragraph" style:parent-style-name="LO-Normal" style:list-style-name="L5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1" style:family="paragraph" style:parent-style-name="LO-Normal" style:list-style-name="L8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T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egoe UI Symbol" fo:font-size="12pt" style:font-name-asian="Times New Roman" style:font-size-asian="12pt" style:font-name-complex="Segoe UI Symbo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17"><text:span text:style-name="Fuente_20_de_20_párrafo_20_predeter."><text:span text:style-name="T4">DECLARACIÓ DEL/DE LA SOL·LICITANT.</text:span></text:span></text:p>
      <text:p text:style-name="P17"><text:span text:style-name="Fuente_20_de_20_párrafo_20_predeter."><text:span text:style-name="T3">Declare que les dades consignades en aquesta sol·licitud són certs i que conec i accepte les bases de la convocatòria de selecció d'alumnat per a mobilitats de curta duració Erasmus</text:span></text:span>+ <text:span text:style-name="Fuente_20_de_20_párrafo_20_predeter."><text:span text:style-name="T3">del projecte</text:span></text:span> <text:span text:style-name="Fuente_20_de_20_párrafo_20_predeter."><text:span text:style-name="T4">2025</text:span></text:span>-<text:span text:style-name="Fuente_20_de_20_párrafo_20_predeter."><text:span text:style-name="T4">1</text:span></text:span>-<text:span text:style-name="Fuente_20_de_20_párrafo_20_predeter."><text:span text:style-name="T4">ES01</text:span></text:span>-<text:span text:style-name="Fuente_20_de_20_párrafo_20_predeter."><text:span text:style-name="T4">KA122</text:span></text:span>-<text:span text:style-name="Fuente_20_de_20_párrafo_20_predeter."><text:span text:style-name="T4">VET</text:span></text:span>-<text:span text:style-name="Fuente_20_de_20_párrafo_20_predeter."><text:span text:style-name="T4">000319494</text:span></text:span><text:span text:style-name="Fuente_20_de_20_párrafo_20_predeter."><text:span text:style-name="T3">.</text:span></text:span><text:line-break/><text:span text:style-name="Fuente_20_de_20_párrafo_20_predeter."><text:span text:style-name="T3">Així mateix, em compromet a participar activament en totes les fases del projecte (preparació, mobilitat i difusió) en cas de resultar seleccionat</text:span></text:span>/<text:span text:style-name="Fuente_20_de_20_párrafo_20_predeter."><text:span text:style-name="T3">a.</text:span></text:span></text:p>
      <text:p text:style-name="P12"/>
      <text:p text:style-name="P12"/>
      <text:p text:style-name="P17"><text:span text:style-name="Fuente_20_de_20_párrafo_20_predeter."><text:span text:style-name="T4">En <text:s text:c="26"/>, a <text:s text:c="2"/>de <text:s text:c="16"/>de <text:s text:c="8"/>2025</text:span></text:span></text:p>
      <text:p text:style-name="P12"/>
      <text:p text:style-name="P12"/>
      <text:p text:style-name="P12"/>
      <text:p text:style-name="P17"><text:span text:style-name="Fuente_20_de_20_párrafo_20_predeter."><text:span text:style-name="T4">Signatura del /de la sol·licitant:</text:span></text:span> ___________________________</text:p>
      <text:p text:style-name="P6"/>
      <text:p text:style-name="P6"/>
      <text:p text:style-name="P16"><text:span text:style-name="Fuente_20_de_20_párrafo_20_predeter."><text:span text:style-name="T4">PROTECCIÓ DE DADES</text:span></text:span><text:line-break/></text:p>
      <text:p text:style-name="P17"><text:span text:style-name="Fuente_20_de_20_párrafo_20_predeter."><text:span text:style-name="T3">Les dades personals recollits en aquesta sol·licitud seran tractats conforme al Reglament (UE) 2016/679 (RGPD) i la Llei orgànica 3/2018, amb la finalitat de gestionar la participació en el programa Erasmus+. El/la sol·licitant podrà exercir els seus drets d'accés, rectificació i supressió davant el centre educatiu.</text:span></text:span>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6.447cm" fo:margin-right="2.039cm" fo:margin-top="0.524cm" fo:margin-bottom="0cm" style:contextual-spacing="false" fo:hyphenation-ladder-count="no-limit" fo:text-indent="-2.67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default-outline-level="1" style:class="text">
      <style:paragraph-properties fo:margin-left="1.321cm" fo:margin-right="0cm" fo:hyphenation-ladder-count="no-limit" fo:text-indent="-0.684cm" style:auto-text-indent="false">
        <style:tab-stops>
          <style:tab-stop style:position="-1.32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default-outline-level="2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default-outline-level="3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68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_5f_1" style:display-name="WW_CharLFO5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_5f_1" style:display-name="WW_CharLFO5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_5f_1" style:display-name="WW_CharLFO5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_5f_1" style:display-name="WW_CharLFO5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_5f_1" style:display-name="WW_CharLFO6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_5f_1" style:display-name="WW_CharLFO6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_5f_1" style:display-name="WW_CharLFO6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_5f_1" style:display-name="WW_CharLFO6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paragraph" svg:y="0.021cm" svg:width="7.579cm" style:rel-width="scale" svg:height="1.455cm" style:rel-height="scale" draw:z-index="0"><draw:image xlink:href="Pictures/1000000100000A4F000002291678B82D76F92D16.png" xlink:type="simple" xlink:show="embed" xlink:actuate="onLoad" draw:mime-type="image/png"/></draw:frame><draw:frame draw:style-name="Mfr2" draw:name="Imagen 3" text:anchor-type="paragraph" svg:y="-0.005cm" svg:width="1.776cm" style:rel-width="scale" svg:height="1.3cm" style:rel-height="scale" draw:z-index="1"><draw:image xlink:href="Pictures/100000010000019000000190DA24C42178B8936F.png" xlink:type="simple" xlink:show="embed" xlink:actuate="onLoad" draw:mime-type="image/png"/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MORENTE SEGURA, MARIA LUISA</meta:initial-creator>
    <meta:creation-date>2025-12-12T08:18:00Z</meta:creation-date>
    <dc:date>2025-12-12T10:33:57.642871455</dc:date>
    <meta:editing-cycles>3</meta:editing-cycles>
    <meta:editing-duration>PT2M16S</meta:editing-duration>
    <meta:document-statistic meta:table-count="0" meta:image-count="2" meta:object-count="0" meta:page-count="1" meta:paragraph-count="6" meta:word-count="118" meta:character-count="875" meta:non-whitespace-character-count="710"/>
    <meta:template xlink:type="simple" xlink:actuate="onRequest" xlink:title="" xlink:href="./CONVOCATORIA%20OFICIAL%20ALUMNADO"/>
  </office:meta>
</office:document-meta>
</file>