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000000190DA24C42178B8936F.png" manifest:media-type="image/png"/>
  <manifest:file-entry manifest:full-path="Pictures/1000000100000A4F000002291678B82D76F92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4.739cm" fo:margin-left="0cm" table:align="left"/>
    </style:style>
    <style:style style:name="Tabla2.A" style:family="table-column">
      <style:table-column-properties style:column-width="14.46cm"/>
    </style:style>
    <style:style style:name="Tabla2.B" style:family="table-column">
      <style:table-column-properties style:column-width="0.279cm"/>
    </style:style>
    <style:style style:name="Tabla2.1" style:family="table-row">
      <style:table-row-properties style:min-row-height="0.46cm" style:use-optimal-row-height="false"/>
    </style:style>
    <style:style style:name="Tabla2.A1" style:family="table-cell">
      <style:table-cell-properties style:vertical-align="middle" fo:padding="0.026cm" fo:border="none" style:writing-mode="lr-tb"/>
    </style:style>
    <style:style style:name="Tabla2.2" style:family="table-row">
      <style:table-row-properties style:min-row-height="0.485cm" style:use-optimal-row-height="false"/>
    </style:style>
    <style:style style:name="Tabla3" style:family="table">
      <style:table-properties style:width="13.651cm" fo:margin-left="-0.009cm" table:align="left"/>
    </style:style>
    <style:style style:name="Tabla3.A" style:family="table-column">
      <style:table-column-properties style:column-width="10.804cm"/>
    </style:style>
    <style:style style:name="Tabla3.B" style:family="table-column">
      <style:table-column-properties style:column-width="2.847cm"/>
    </style:style>
    <style:style style:name="Tabla3.1" style:family="table-row">
      <style:table-row-properties style:min-row-height="0.512cm" style:use-optimal-row-height="false"/>
    </style:style>
    <style:style style:name="Tabla3.A1" style:family="table-cell">
      <style:table-cell-properties style:vertical-align="middle" fo:padding="0.026cm" fo:border="0.5pt solid #000000" style:writing-mode="lr-tb"/>
    </style:style>
    <style:style style:name="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3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4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5" style:family="paragraph" style:parent-style-name="LO-Normal">
      <style:paragraph-properties fo:margin-left="1.27cm" fo:margin-right="0cm" fo:margin-top="0.176cm" fo:margin-bottom="0.176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6" style:family="paragraph" style:parent-style-name="Normal">
      <style:paragraph-properties fo:orphans="2" fo:widows="2" fo:break-before="page"/>
      <style:text-properties style:font-name="Arial" fo:font-size="12pt" style:font-name-asian="Times New Roman" style:font-size-asian="12pt" style:font-name-complex="Arial" style:font-size-complex="12pt"/>
    </style:style>
    <style:style style:name="P7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LO-Normal">
      <style:paragraph-properties fo:margin-left="3.747cm" fo:margin-right="0cm" fo:margin-top="0.176cm" fo:margin-bottom="0.176cm" style:contextual-spacing="false" fo:orphans="2" fo:widows="2" fo:text-indent="1.249cm" style:auto-text-indent="false" style:text-autospace="ideograph-alpha">
        <style:tab-stops/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LO-Normal">
      <style:paragraph-properties fo:margin-top="0.176cm" fo:margin-bottom="0.176cm" style:contextual-spacing="false" fo:orphans="2" fo:widows="2" style:text-autospace="ideograph-alpha"/>
    </style:style>
    <style:style style:name="P13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14" style:family="paragraph" style:parent-style-name="LO-Normal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15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style:font-name-complex="Arial"/>
    </style:style>
    <style:style style:name="P16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17" style:family="paragraph" style:parent-style-name="LO-Normal">
      <style:paragraph-properties fo:text-align="justify" style:justify-single-word="false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18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19" style:family="paragraph" style:parent-style-name="LO-Normal" style:list-style-name="L1">
      <style:paragraph-properties fo:margin-top="0.176cm" fo:margin-bottom="0.176cm" style:contextual-spacing="false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20" style:family="paragraph" style:parent-style-name="LO-Normal" style:list-style-name="L3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LO-Normal" style:list-style-name="L6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LO-Normal" style:list-style-name="L7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LO-Normal" style:list-style-name="L8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LO-Normal" style:list-style-name="L2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7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8" style:family="paragraph" style:parent-style-name="LO-Normal" style:list-style-name="L5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9" style:family="paragraph" style:parent-style-name="LO-Normal" style:list-style-name="L8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T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egoe UI Symbol" fo:font-size="12pt" style:font-name-asian="Times New Roman" style:font-size-asian="12pt" style:font-name-complex="Segoe UI Symbo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7"/>
      <text:p text:style-name="P2">ANNEX I</text:p>
      <text:list text:style-name="L1">
        <text:list-item>
          <text:list>
            <text:list-item>
              <text:list>
                <text:list-item>
                  <text:p text:style-name="P18">SOL·LICITUD DE PARTICIPACIÓ EN MOBILITAT DE CURTA DURACIÓ ERASMUS+</text:p>
                </text:list-item>
              </text:list>
            </text:list-item>
          </text:list>
        </text:list-item>
      </text:list>
      <text:p text:style-name="P12"><text:span text:style-name="Fuente_20_de_20_párrafo_20_predeter."><text:span text:style-name="T4">Projecte KA122</text:span></text:span>-<text:span text:style-name="Fuente_20_de_20_párrafo_20_predeter."><text:span text:style-name="T4">VET</text:span></text:span> – <text:span text:style-name="Fuente_20_de_20_párrafo_20_predeter."><text:span text:style-name="T4">2025</text:span></text:span>-<text:span text:style-name="Fuente_20_de_20_párrafo_20_predeter."><text:span text:style-name="T4">1</text:span></text:span>-<text:span text:style-name="Fuente_20_de_20_párrafo_20_predeter."><text:span text:style-name="T4">ES01</text:span></text:span>-<text:span text:style-name="Fuente_20_de_20_párrafo_20_predeter."><text:span text:style-name="T4">KA122</text:span></text:span>-<text:span text:style-name="Fuente_20_de_20_párrafo_20_predeter."><text:span text:style-name="T4">VET</text:span></text:span>-<text:span text:style-name="Fuente_20_de_20_párrafo_20_predeter."><text:span text:style-name="T4">000319494</text:span></text:span><text:line-break/></text:p>
      <text:p text:style-name="P3"/>
      <text:p text:style-name="P13"><text:span text:style-name="Fuente_20_de_20_párrafo_20_predeter."><text:span text:style-name="T4">DADES PERSONALS DEL/DE LA SOL·LICITANT</text:span></text:span></text:p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</table:table-header-rows>
        <table:table-row table:style-name="Tabla2.2">
          <table:table-cell table:style-name="Tabla2.A1" office:value-type="string">
            <text:p text:style-name="P3">Nom i cognoms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DNI / NIE:</text:p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>Data de naixement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Direcció completa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Localitat / Codi postal:</text:p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>Telèfon de contacte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Correu electrònic:</text:p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>Cicle formatiu que cursa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Curs actual (2n / FE)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3"/>
      <text:p text:style-name="P13"><text:span text:style-name="Fuente_20_de_20_párrafo_20_predeter."><text:span text:style-name="T4">DADES ACADÈMIQUES I LINGÜÍSTIQUES.</text:span></text:span></text:p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8">Camp</text:p>
            </table:table-cell>
            <table:table-cell table:style-name="Tabla3.A1" office:value-type="string">
              <text:p text:style-name="P8">Informació</text:p>
            </table:table-cell>
          </table:table-row>
        </table:table-header-rows>
        <table:table-row table:style-name="Tabla3.1">
          <table:table-cell table:style-name="Tabla3.A1" office:value-type="string">
            <text:p text:style-name="P3">Nota mitjana del curs anterior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Nivell d'anglés (A1, A2, B1, etc.)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Altres idiomes i nivell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Acreditació oficial d'idiomes (sí / no – especificar)</text:p>
          </table:table-cell>
          <table:table-cell table:style-name="Tabla3.A1" office:value-type="string">
            <text:p text:style-name="P3"/>
          </table:table-cell>
        </table:table-row>
      </table:table>
      <text:p text:style-name="P3"/>
      <text:p text:style-name="P9"/>
      <text:p text:style-name="P9"/>
      <text:p text:style-name="P9"/>
      <text:p text:style-name="P11"/>
      <text:p text:style-name="P1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6.447cm" fo:margin-right="2.039cm" fo:margin-top="0.524cm" fo:margin-bottom="0cm" style:contextual-spacing="false" fo:hyphenation-ladder-count="no-limit" fo:text-indent="-2.67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default-outline-level="1" style:class="text">
      <style:paragraph-properties fo:margin-left="1.321cm" fo:margin-right="0cm" fo:hyphenation-ladder-count="no-limit" fo:text-indent="-0.684cm" style:auto-text-indent="false">
        <style:tab-stops>
          <style:tab-stop style:position="-1.32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default-outline-level="2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default-outline-level="3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LO-Normal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68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_5f_1" style:display-name="WW_CharLFO5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_5f_1" style:display-name="WW_CharLFO5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_5f_1" style:display-name="WW_CharLFO5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_5f_1" style:display-name="WW_CharLFO5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_5f_1" style:display-name="WW_CharLFO6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_5f_1" style:display-name="WW_CharLFO6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_5f_1" style:display-name="WW_CharLFO6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_5f_1" style:display-name="WW_CharLFO6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" text:anchor-type="paragraph" svg:y="0.021cm" svg:width="7.579cm" style:rel-width="scale" svg:height="1.455cm" style:rel-height="scale" draw:z-index="0"><draw:image xlink:href="Pictures/1000000100000A4F000002291678B82D76F92D16.png" xlink:type="simple" xlink:show="embed" xlink:actuate="onLoad" draw:mime-type="image/png"/></draw:frame><draw:frame draw:style-name="Mfr2" draw:name="Imagen 3" text:anchor-type="paragraph" svg:y="-0.005cm" svg:width="1.776cm" style:rel-width="scale" svg:height="1.3cm" style:rel-height="scale" draw:z-index="1"><draw:image xlink:href="Pictures/100000010000019000000190DA24C42178B8936F.png" xlink:type="simple" xlink:show="embed" xlink:actuate="onLoad" draw:mime-type="image/png"/></draw:fram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MORENTE SEGURA, MARIA LUISA</meta:initial-creator>
    <meta:creation-date>2025-12-12T08:18:00Z</meta:creation-date>
    <dc:date>2025-12-12T10:32:40.762247704</dc:date>
    <meta:editing-cycles>3</meta:editing-cycles>
    <meta:editing-duration>PT2M30S</meta:editing-duration>
    <meta:document-statistic meta:table-count="2" meta:image-count="2" meta:object-count="0" meta:page-count="1" meta:paragraph-count="20" meta:word-count="78" meta:character-count="534" meta:non-whitespace-character-count="473"/>
    <meta:template xlink:type="simple" xlink:actuate="onRequest" xlink:title="" xlink:href="./CONVOCATORIA%20OFICIAL%20ALUMNADO"/>
  </office:meta>
</office:document-meta>
</file>