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30000009EE8510A0F87DDE44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Liberation Serif" fo:font-size="11pt" officeooo:rsid="0006e5b8" officeooo:paragraph-rsid="0006e5b8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rsid="00104d32" officeooo:paragraph-rsid="00104d32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Liberation Serif" fo:font-size="11pt" style:text-underline-style="solid" style:text-underline-width="auto" style:text-underline-color="font-color" fo:font-weight="bold" officeooo:rsid="00104d32" officeooo:paragraph-rsid="00104d32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Liberation Serif" fo:font-size="11pt" style:text-underline-style="solid" style:text-underline-width="auto" style:text-underline-color="font-color" fo:font-weight="bold" officeooo:rsid="00104d32" officeooo:paragraph-rsid="00104d32" style:font-size-asian="9.60000038146973pt" style:font-weight-asian="bold" style:font-size-complex="11pt" style:font-weight-complex="bold"/>
    </style:style>
    <style:style style:name="P5" style:family="paragraph" style:parent-style-name="Text_20_body" style:list-style-name="L1">
      <style:paragraph-properties fo:line-height="150%" fo:text-align="start" style:justify-single-word="false"/>
      <style:text-properties style:font-name="Liberation Serif" fo:font-size="11pt" style:text-underline-style="solid" style:text-underline-width="auto" style:text-underline-color="font-color" fo:font-weight="bold" officeooo:rsid="00104d32" officeooo:paragraph-rsid="00104d32" style:font-size-asian="9.60000038146973pt" style:font-weight-asian="bold" style:font-size-complex="11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104d32" officeooo:paragraph-rsid="00104d32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104d32" officeooo:paragraph-rsid="00104d32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Liberation Serif" fo:font-size="11pt" style:text-underline-style="solid" style:text-underline-width="auto" style:text-underline-color="font-color" fo:font-weight="normal" officeooo:rsid="00104d32" officeooo:paragraph-rsid="00104d32" style:font-size-asian="9.60000038146973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Liberation Serif" fo:font-size="11pt" style:text-underline-style="none" fo:font-weight="bold" officeooo:rsid="00104d32" officeooo:paragraph-rsid="00104d32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Liberation Serif" fo:font-size="11pt" style:text-underline-style="none" fo:font-weight="bold" officeooo:rsid="00111bff" officeooo:paragraph-rsid="00111bff" style:font-size-asian="11pt" style:font-weight-asian="bold" style:font-size-complex="11pt" style:font-weight-complex="bold"/>
    </style:style>
    <style:style style:name="P11" style:family="paragraph" style:parent-style-name="Text_20_body" style:list-style-name="L2">
      <style:paragraph-properties fo:text-align="start" style:justify-single-word="false"/>
      <style:text-properties style:font-name="Liberation Serif" fo:font-size="11pt" style:text-underline-style="none" fo:font-weight="bold" officeooo:rsid="00111bff" officeooo:paragraph-rsid="00111bff" style:font-size-asian="11pt" style:font-weight-asian="bold" style:font-size-complex="11pt" style:font-weight-complex="bold"/>
    </style:style>
    <style:style style:name="P12" style:family="paragraph" style:parent-style-name="Text_20_body" style:list-style-name="L2">
      <style:paragraph-properties fo:text-align="start" style:justify-single-word="false"/>
      <style:text-properties style:font-name="Liberation Serif" fo:font-size="11pt" style:text-underline-style="none" fo:font-weight="bold" officeooo:rsid="00111db1" officeooo:paragraph-rsid="00111db1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Liberation Serif" fo:font-size="11pt" style:text-underline-style="none" fo:font-weight="bold" officeooo:rsid="00111db1" officeooo:paragraph-rsid="00111db1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Liberation Serif" fo:font-size="11pt" style:text-underline-style="none" fo:font-weight="normal" officeooo:rsid="00111bff" officeooo:paragraph-rsid="00111bff" style:font-size-asian="11pt" style:font-weight-asian="norm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11db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NEXO V<text:span text:style-name="T1"> (DOGV 7865 / 05.09.2016)</text:span></text:p>
      <text:p text:style-name="P2"><text:span text:style-name="T1">SOLICITUD A LA PERSONA RESPONSABLE DE LA DIRECCIÓN DEL CENTRO PARA SUMINISTRAR MEDICACIÓN U OTRA ATENCIÓN EN HORARIO ESCOLAR.</text:span></text:p>
      <text:p text:style-name="P2"><text:span text:style-name="T1"/></text:p>
      <text:p text:style-name="P7"><text:span text:style-name="T1">Sr/Sra. …………………………………………………………………………., con NIF: ……………………………, con domicilio a los efectos de notificación en ………………………………………………………………………….,</text:span></text:p>
      <text:p text:style-name="P7"><text:span text:style-name="T1">localidad …………………………….., CP …………………..., provincia ……………………………………………,</text:span></text:p>
      <text:p text:style-name="P7"><text:span text:style-name="T1">teléfonos: …………………………………/ ………………………………./ ………………………………………….</text:span></text:p>
      <text:p text:style-name="P7"><text:span text:style-name="T1">correo electrónico ……………………………………………………………………………………………………….</text:span></text:p>
      <text:p text:style-name="P7"><text:span text:style-name="T1">padre, madre, tutor/tutora legal del alumno/a ………………………………………………………………………… del curso ……………… grupo ……………….. del IES La Nía de la localidad de Aspe</text:span></text:p>
      <text:p text:style-name="P7"><text:span text:style-name="T1"/></text:p>
      <text:p text:style-name="P3"><text:span text:style-name="T1">Solicita</text:span></text:p>
      <text:p text:style-name="P8"><text:span text:style-name="T1">A la persona responsable de la dirección del centro educativo que arbitre los medios necesarios para administrar la medicación/la atención específica, según la prescripción e indicaciones médicas que se adjuntan.</text:span></text:p>
      <text:p text:style-name="P8"><text:span text:style-name="T1"/></text:p>
      <text:p text:style-name="P4"><text:span text:style-name="T1">Documentación que se aporta (OBLIGATORIO):</text:span></text:p>
      <text:list xml:id="list1161768570011469781" text:style-name="L1">
        <text:list-item>
          <text:p text:style-name="P5"><text:span text:style-name="T2">Informe médico con diagnóstico y tratamiento que se debe seguir en horario escolar (anexo VI).</text:span></text:p>
        </text:list-item>
        <text:list-item>
          <text:p text:style-name="P5"><text:span text:style-name="T2">Consentimiento informado (anexo VII)</text:span></text:p>
        </text:list-item>
      </text:list>
      <text:p text:style-name="P4"><text:span text:style-name="T2"/></text:p>
      <text:p text:style-name="P4"><text:span text:style-name="T2"/></text:p>
      <text:p text:style-name="P4"><text:span text:style-name="T2">En ……………………………. a ……… de ………………………………… de 20</text:span></text:p>
      <text:p text:style-name="P4"><text:span text:style-name="T2"/></text:p>
      <text:p text:style-name="P4"><text:span text:style-name="T2"/></text:p>
      <text:p text:style-name="P4"><text:span text:style-name="T2">Firmado ……………………………………………………………………... <text:s text:c="4"/>NIF …………………………………</text:span></text:p>
      <text:p text:style-name="P6"><text:span text:style-name="T1"/></text:p>
      <text:p text:style-name="P6"><text:span text:style-name="T1"/></text:p>
      <text:p text:style-name="P2"><text:soft-page-break/>ANNEX V</text:p>
      <text:p text:style-name="P9">SOL.LICITUD A LA PERSONA RESPONSABLE DE LA DIRECCIÓ DEL CENTRE PER A SUBMINISTRAR MEDICACIÓ O UNA ALTRA ATENCIÓ EN HORARI ESCOLAR</text:p>
      <text:p text:style-name="P9"/>
      <text:p text:style-name="P14">Sr/Sra. ………………………………………………………………………, amb NIF ……………………………….,</text:p>
      <text:p text:style-name="P14">amb domicili als efectes de notificació en ……………………………………………………………………………...,</text:p>
      <text:p text:style-name="P14">localitat …………………………………, CP ………………………….., província de/d'…………………………….,</text:p>
      <text:p text:style-name="P14">telèfons ………………………………………., ……………………………………., …………………………………</text:p>
      <text:p text:style-name="P14">correu electrónic …………………………………………………………………………………………………………</text:p>
      <text:p text:style-name="P14">para, mare,tutor/tutora legal de l'alumne/alumna ……………………………………………………………………….</text:p>
      <text:p text:style-name="P14">del curs ……………..., grup ……… del centre educatiu IES La Nía de la localitat d'Asp</text:p>
      <text:p text:style-name="P14"/>
      <text:p text:style-name="P10">SOL.LICITA</text:p>
      <text:p text:style-name="P14">A la persona responsable de la direcció del centre educatiu que arbittre els mitjans necesaris per a administrar la medicació/l'atenció específica, segons la prescripció i indicacions mèdiques que s'adjunten.</text:p>
      <text:p text:style-name="P14"/>
      <text:p text:style-name="P10">Documentació que s'aporta (OBLIGATORI):</text:p>
      <text:list xml:id="list6409988402951138460" text:style-name="L2">
        <text:list-item>
          <text:p text:style-name="P11"><text:span text:style-name="T3">Informe mèdic amb diagnòstic i tractament que </text:span><text:span text:style-name="T4">s'ha de seguir en horari escolar (annex VI)</text:span></text:p>
        </text:list-item>
        <text:list-item>
          <text:p text:style-name="P12"><text:span text:style-name="T3">Consentiment informat (annex VII)</text:span></text:p>
        </text:list-item>
      </text:list>
      <text:p text:style-name="P13"><text:span text:style-name="T3"/></text:p>
      <text:p text:style-name="P13"><text:span text:style-name="T3">……………………………………, …………., de …………………… de 20………..</text:span></text:p>
      <text:p text:style-name="P13"><text:span text:style-name="T3"/></text:p>
      <text:p text:style-name="P13"><text:span text:style-name="T3"/></text:p>
      <text:p text:style-name="P13"><text:span text:style-name="T3">Signat ……………………………………………………………………. <text:s text:c="3"/>NIF 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2cm" fo:margin-right="1.3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432cm" svg:width="17cm" svg:height="2.018cm" draw:z-index="1"><draw:image xlink:href="Pictures/10000000000005330000009EE8510A0F87DDE440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tor Medrano</meta:initial-creator>
    <meta:creation-date>2016-07-26T10:01:33.301000000</meta:creation-date>
    <dc:date>2017-03-13T16:27:30.493000000</dc:date>
    <meta:editing-duration>PT2H53M13S</meta:editing-duration>
    <meta:editing-cycles>15</meta:editing-cycles>
    <meta:generator>LibreOffice/5.0.4.2$Windows_x86 LibreOffice_project/2b9802c1994aa0b7dc6079e128979269cf95bc78</meta:generator>
    <meta:print-date>2016-09-08T18:21:43.913000000</meta:print-date>
    <meta:document-statistic meta:table-count="0" meta:image-count="1" meta:object-count="0" meta:page-count="2" meta:paragraph-count="30" meta:word-count="277" meta:character-count="2217" meta:non-whitespace-character-count="1967"/>
  </office:meta>
</office:document-meta>
</file>