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 Black" style:font-name-complex="Arial Black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 fo:line-height="0.1333in"/>
    </style:style>
    <style:style style:name="T4" style:parent-style-name="Fuentedepárrafopredeter." style:family="text">
      <style:text-properties style:font-name="Arial Narrow" style:font-name-asian="Arial Narrow" style:font-name-complex="Arial Narrow" fo:font-size="6pt" style:font-size-asian="6pt" fo:language="ca" fo:country="ES"/>
    </style:style>
    <style:style style:name="P5" style:parent-style-name="Normal" style:family="paragraph">
      <style:paragraph-properties fo:text-align="center" fo:line-height="0.1333in"/>
    </style:style>
    <style:style style:name="T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6pt" style:font-size-asian="6pt" fo:language="ca" fo:country="ES"/>
    </style:style>
    <style:style style:name="P7" style:parent-style-name="Normal" style:family="paragraph">
      <style:paragraph-properties fo:text-align="center" fo:line-height="0.1333in"/>
    </style:style>
    <style:style style:name="T8" style:parent-style-name="Fuentedepárrafopredeter." style:family="text">
      <style:text-properties style:font-name="Arial Narrow" style:font-name-asian="Arial Narrow" style:font-name-complex="Arial Narrow" fo:font-size="6pt" style:font-size-asian="6pt" fo:language="ca" fo:country="ES"/>
    </style:style>
    <style:style style:name="P9" style:parent-style-name="Normal" style:family="paragraph">
      <style:paragraph-properties fo:text-align="center" fo:line-height="0.1527in"/>
    </style:style>
    <style:style style:name="T10" style:parent-style-name="Fuentedepárrafopredeter." style:family="text">
      <style:text-properties style:font-name="Arial Narrow" style:font-name-asian="Arial Narrow" style:font-name-complex="Arial Narrow" fo:font-size="6pt" style:font-size-asian="6pt" fo:language="ca" fo:country="ES"/>
    </style:style>
    <style:style style:name="P11" style:parent-style-name="Normal" style:family="paragraph">
      <style:paragraph-properties fo:text-align="center" fo:line-height="0.1527in"/>
    </style:style>
    <style:style style:name="T12" style:parent-style-name="Fuentedepárrafopredeter." style:family="text">
      <style:text-properties style:font-name="Arial Narrow" style:font-name-asian="Arial Narrow" style:font-name-complex="Arial Narrow" fo:font-size="6pt" style:font-size-asian="6pt" fo:language="ca" fo:country="ES"/>
    </style:style>
    <style:style style:name="T13" style:parent-style-name="Fuentedepárrafopredeter." style:family="text">
      <style:text-properties style:font-name="Arial Narrow" style:font-name-asian="Arial Narrow" style:font-name-complex="Arial Narrow" fo:font-size="7pt" style:font-size-asian="7pt" fo:language="ca" fo:country="ES"/>
    </style:style>
    <style:style style:name="P14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 fo:font-size="16pt" style:font-size-asian="16pt" style:font-size-complex="16pt"/>
    </style:style>
    <style:style style:name="P17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 fo:font-size="16pt" style:font-size-asian="16pt" style:font-size-complex="16pt"/>
    </style:style>
    <style:style style:name="P18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19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olumn21" style:family="table-column">
      <style:table-column-properties style:column-width="0.3902in"/>
    </style:style>
    <style:style style:name="TableColumn22" style:family="table-column">
      <style:table-column-properties style:column-width="2.4611in"/>
    </style:style>
    <style:style style:name="TableColumn23" style:family="table-column">
      <style:table-column-properties style:column-width="0.3944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1.4743in"/>
    </style:style>
    <style:style style:name="Table20" style:family="table">
      <style:table-properties style:width="6.4916in" fo:margin-left="0in" table:align="left"/>
    </style:style>
    <style:style style:name="TableRow27" style:family="table-row">
      <style:table-row-properties style:min-row-height="0.384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</style:style>
    <style:style style:name="T40" style:parent-style-name="Fuentedepárrafopredeter." style:family="text">
      <style:text-properties style:font-name="Arial Narrow" style:font-name-complex="Arial Black" fo:font-weight="bold" style:font-weight-asian="bold"/>
    </style:style>
    <style:style style:name="T41" style:parent-style-name="Fuentedepárrafopredeter." style:family="text">
      <style:text-properties style:font-name="Arial Narrow" style:font-name-complex="Arial Black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43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44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45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46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47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48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49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olumn51" style:family="table-column">
      <style:table-column-properties style:column-width="0.3902in"/>
    </style:style>
    <style:style style:name="TableColumn52" style:family="table-column">
      <style:table-column-properties style:column-width="2.0673in"/>
    </style:style>
    <style:style style:name="TableColumn53" style:family="table-column">
      <style:table-column-properties style:column-width="4.034in"/>
    </style:style>
    <style:style style:name="Table50" style:family="table">
      <style:table-properties style:width="6.491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Row61" style:family="table-row">
      <style:table-row-properties style:min-row-height="0.336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Row73" style:family="table-row">
      <style:table-row-properties style:min-row-height="0.28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Row85" style:family="table-row">
      <style:table-row-properties style:min-row-height="0.333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0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1" style:parent-style-name="Standard" style:family="paragraph">
      <style:paragraph-properties fo:text-align="justify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2" style:parent-style-name="Standard" style:family="paragraph">
      <style:paragraph-properties fo:text-align="end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3" style:parent-style-name="Standard" style:family="paragraph">
      <style:paragraph-properties fo:text-align="end"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4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5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6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7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8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99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100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101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TableColumn103" style:family="table-column">
      <style:table-column-properties style:column-width="2.6548in"/>
    </style:style>
    <style:style style:name="Table102" style:family="table">
      <style:table-properties style:width="2.6548in" fo:margin-left="0in" table:align="left"/>
    </style:style>
    <style:style style:name="TableRow104" style:family="table-row">
      <style:table-row-properties style:min-row-height="1.335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name="P107" style:parent-style-name="Standard" style:family="paragraph">
      <style:paragraph-properties>
        <style:tab-stops>
          <style:tab-stop style:type="left" style:position="3.5256in"/>
        </style:tab-stops>
      </style:paragraph-properties>
      <style:text-properties style:font-name="Arial Narrow" style:font-name-complex="Arial Black" fo:font-weight="bold" style:font-weight-asian="bold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" draw:id="id0" draw:style-name="a4" draw:name="Forma1" text:anchor-type="paragraph" svg:x="2.68976in" svg:y="-0.75827in" svg:width="1.38056in" svg:height="0.76875in" style:rel-width="scale" style:rel-height="scale"><draw:text-box><text:p text:style-name="P3"><text:span text:style-name="T4">Direcció Territorial d'Alacant</text:span></text:p><text:p text:style-name="P5"><text:span text:style-name="T6">IES La Mar (03013339)</text:span></text:p><text:p text:style-name="P7"><text:span text:style-name="T8">Av. Augusta, 2 - 03730 Xàbia.</text:span></text:p><text:p text:style-name="P9"><text:span text:style-name="T10">03013339@edu.gva.es</text:span></text:p><text:p text:style-name="P11"><text:span text:style-name="T12">Tel.- 966428205</text:span><text:span text:style-name="T13"><text:s text:c="2"/></text:span></text:p></draw:text-box><svg:title/><svg:desc/></draw:frame></text:span></text:p>
      <text:p text:style-name="P14"/>
      <text:p text:style-name="P15"/>
      <text:p text:style-name="P16">SOLICITUD PRUEBA HOMOLOGADA PARA LA OBTENCIÓN DEL<text:s/>CERTIFICADO NIVEL BÁSICO (A2)</text:p>
      <text:p text:style-name="P17"/>
      <text:p text:style-name="P18">Orden 34/2022, de 14 de junio, del conseller de Educación, por la que se regulan la evaluación de las enseñanzas de idiomas en régimen especial y las pruebas de certificación de los niveles del Marco Común Europeo de Referencia para las Lenguas en la Comunidad Valenciana (Título IV)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INGLÉS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/>ALEMÁN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<text:s/></text:span><text:span text:style-name="T41">FRANCÉS</text:span></text:p>
          </table:table-cell>
        </table:table-row>
      </table:table>
      <text:p text:style-name="P42"/>
      <text:p text:style-name="P43"><text:s/></text:p>
      <text:p text:style-name="P44">APELLIDOS Y NOMBRE:</text:p>
      <text:p text:style-name="P45"/>
      <text:p text:style-name="P46"><text:s/>FECHA DE NACIMIENTO: ______/_____/_____<text:tab/>DNI/NIE:</text:p>
      <text:p text:style-name="P47"/>
      <text:p text:style-name="P48">ACTUALMENTE SE ENCUENTRA MATRICULADO EN EL CENTRO IES LA MAR DE XÀBIA EN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/>CURSO Y<text:s/>GRUPO<text:s/>DE ESO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CURSO Y GRUPO DE BACHILLERATO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CURSO Y GRUPO DE FORMACIÓN PROFESIONAL</text:p>
          </table:table-cell>
        </table:table-row>
      </table:table>
      <text:p text:style-name="P90"/>
      <text:p text:style-name="P91"/>
      <text:p text:style-name="P92">En Xàbia, a <text:s text:c="10"/>de abril de 2025</text:p>
      <text:p text:style-name="P93"/>
      <text:p text:style-name="P94">Firma de la persona solicitante: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Sello y fecha de entrega en el Centro: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ohit Hindi" svg:font-family="Lohit Hindi" style:font-family-generic="system" style:font-pitch="variable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Droid Sans" svg:font-family="Droid Sans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/>
      <style:text-properties style:font-name="Arial Narrow" style:font-name-asian="Arial Narrow" style:font-name-complex="Arial Narrow" fo:font-weight="bold" style:font-weight-asian="bold" fo:font-size="18pt" style:font-size-asian="1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/>
      <style:text-properties style:font-name="Arial Narrow" style:font-name-asian="Arial Narrow" style:font-name-complex="Arial Narrow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972in" fo:line-height="120%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Descripción1" style:display-name="Descripción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Encabezado1" style:display-name="Encabezado 1" style:family="paragraph" style:parent-style-name="Standard" style:next-style-name="Standard">
      <style:paragraph-properties fo:keep-with-next="always" fo:widows="0" fo:orphans="0" fo:text-align="center"/>
      <style:text-properties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Encabezamiento" style:display-name="Encabezamiento" style:family="paragraph" style:parent-style-name="Standard">
      <style:paragraph-properties fo:keep-with-next="always" fo:margin-top="0.1666in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ans" style:font-name-asian="Droid Sans" style:font-name-complex="Lohit Hindi" fo:font-size="10pt" style:font-size-asian="10pt" style:font-size-complex="10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1" style:display-name="Fuente de párrafo predeter.1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4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5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6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7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8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9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5in" fo:margin-right="0.7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8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miento"><draw:frame draw:z-index="251659264" draw:style-name="a0" draw:name="Imagen7" text:anchor-type="paragraph" svg:x="0.9063in" svg:y="0.08898in" svg:width="1.37717in" svg:height="0.57992in" style:rel-width="scale" style:rel-height="scale"><draw:image xlink:href="media/image1.png" xlink:type="simple" xlink:show="embed" xlink:actuate="onLoad"/><svg:title/><svg:desc/></draw:frame><draw:frame draw:z-index="251660288" draw:style-name="a1" draw:name="Picture 4" text:anchor-type="paragraph" svg:x="5.97362in" svg:y="-0.06654in" svg:width="0.82992in" svg:height="0.85197in" style:rel-width="scale" style:rel-height="scale"><draw:image xlink:href="media/image2.png" xlink:type="simple" xlink:show="embed" xlink:actuate="onLoad"/><svg:title/><svg:desc/></draw:frame><draw:frame draw:z-index="251661312" draw:style-name="a2" draw:name="Picture 5" text:anchor-type="paragraph" svg:x="4.46339in" svg:y="-0.12795in" svg:width="1.10433in" svg:height="0.9063in" style:rel-width="scale" style:rel-height="scale"><draw:image xlink:href="media/image3.png" xlink:type="simple" xlink:show="embed" xlink:actuate="onLoad"/><svg:title/><svg:desc/></draw:frame><draw:frame draw:z-index="251662336" draw:style-name="a3" draw:name="Imagen 6" text:anchor-type="paragraph" svg:x="-0.69252in" svg:y="-0.00079in" svg:width="1.20551in" svg:height="0.6874in" style:rel-width="scale" style:rel-height="scale"><draw:image xlink:href="media/image4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NSELLERIA DE CULTURA Y EDUCACION</meta:initial-creator>
    <dc:creator>ANABEL</dc:creator>
    <meta:creation-date>2025-04-01T09:53:00Z</meta:creation-date>
    <dc:date>2025-04-01T09:56:00Z</dc:date>
    <meta:print-date>2025-04-01T09:52:00Z</meta:print-date>
    <meta:template xlink:href="Normal" xlink:type="simple"/>
    <meta:editing-cycles>3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80" meta:row-count="5" meta:non-whitespace-character-count="661"/>
  </office:meta>
</office:document-meta>
</file>