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00000004D2FB26C4A63B17AD67.png" manifest:media-type="image/png"/>
  <manifest:file-entry manifest:full-path="Pictures/1000020000000129000000480BC9C7034D39091B.gif" manifest:media-type="image/gif"/>
  <manifest:file-entry manifest:full-path="Pictures/1000000000000202000000C7E45E4FF337090DCB.jpg" manifest:media-type="image/jpeg"/>
  <manifest:file-entry manifest:full-path="Pictures/10000201000007300000038966B831E391ED83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16.882cm" style:page-number="1" table:align="margins" style:writing-mode="lr-tb"/>
    </style:style>
    <style:style style:name="Tabla1.A" style:family="table-column">
      <style:table-column-properties style:column-width="16.882cm" style:rel-column-width="65535*"/>
    </style:style>
    <style:style style:name="Tabla1.A1" style:family="table-cell">
      <style:table-cell-properties fo:padding="0.097cm" fo:border="0.05pt solid #000000"/>
    </style:style>
    <style:style style:name="Taula3" style:family="table">
      <style:table-properties style:width="16.882cm" table:align="margins" style:writing-mode="lr-tb"/>
    </style:style>
    <style:style style:name="Taula3.A" style:family="table-column">
      <style:table-column-properties style:column-width="16.882cm" style:rel-column-width="65535*"/>
    </style:style>
    <style:style style:name="Taula3.A1" style:family="table-cell">
      <style:table-cell-properties fo:padding="0.097cm" fo:border="0.05pt solid #000000"/>
    </style:style>
    <style:style style:name="P1" style:family="paragraph" style:parent-style-name="Standard">
      <style:paragraph-properties fo:text-align="end" style:justify-single-word="false"/>
    </style:style>
    <style:style style:name="P2" style:family="paragraph" style:parent-style-name="Standard">
      <style:text-properties fo:font-size="6pt" officeooo:rsid="0006c495" officeooo:paragraph-rsid="002591ca" style:font-size-asian="5.25pt" style:font-size-complex="6pt"/>
    </style:style>
    <style:style style:name="P3" style:family="paragraph" style:parent-style-name="Standard">
      <style:text-properties style:font-name="Times New Roman" fo:font-size="10pt" fo:font-weight="bold" officeooo:rsid="0006c495" officeooo:paragraph-rsid="002591ca"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imes New Roman" fo:font-size="10pt" fo:font-weight="bold" officeooo:rsid="0006c495" officeooo:paragraph-rsid="002591ca"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imes New Roman" fo:font-size="10pt" fo:font-weight="normal" officeooo:rsid="00095dde" officeooo:paragraph-rsid="002591ca"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Times New Roman" fo:font-size="10pt" fo:font-weight="normal" officeooo:rsid="0006c495" officeooo:paragraph-rsid="002591ca"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officeooo:rsid="00095dde" officeooo:paragraph-rsid="002591ca"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mes New Roman" fo:font-size="10pt" style:text-underline-style="none" fo:font-weight="normal" officeooo:rsid="00095dde" officeooo:paragraph-rsid="002591ca"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officeooo:rsid="0006c495" officeooo:paragraph-rsid="002591ca" style:font-size-asian="10pt" style:font-size-complex="10pt"/>
    </style:style>
    <style:style style:name="P10" style:family="paragraph" style:parent-style-name="Standard">
      <style:paragraph-properties fo:text-align="justify" style:justify-single-word="false"/>
      <style:text-properties style:font-name="Times New Roman" fo:font-size="6pt" fo:font-weight="normal" officeooo:rsid="00095dde" officeooo:paragraph-rsid="002591ca" style:font-size-asian="5.25pt" style:font-weight-asian="normal" style:font-size-complex="6pt" style:font-weight-complex="normal"/>
    </style:style>
    <style:style style:name="P11" style:family="paragraph" style:parent-style-name="Standard">
      <style:paragraph-properties fo:text-align="justify" style:justify-single-word="false"/>
      <style:text-properties style:font-name="Times New Roman" fo:font-size="6pt" fo:font-weight="normal" officeooo:rsid="0009e2c6" officeooo:paragraph-rsid="002591ca" style:font-size-asian="5.25pt" style:font-weight-asian="normal" style:font-size-complex="6pt" style:font-weight-complex="normal"/>
    </style:style>
    <style:style style:name="P12" style:family="paragraph" style:parent-style-name="Standard">
      <style:paragraph-properties fo:text-align="justify" style:justify-single-word="false"/>
      <style:text-properties style:font-name="Times New Roman" fo:font-size="6pt" fo:font-weight="normal" officeooo:rsid="000b8b99" officeooo:paragraph-rsid="002591ca" style:font-size-asian="5.25pt" style:font-weight-asian="normal" style:font-size-complex="6pt" style:font-weight-complex="normal"/>
    </style:style>
    <style:style style:name="P13" style:family="paragraph" style:parent-style-name="Standard">
      <style:paragraph-properties fo:text-align="start" style:justify-single-word="false"/>
      <style:text-properties style:font-name="Times New Roman" fo:font-size="6pt" fo:font-weight="normal" officeooo:rsid="0006c495" officeooo:paragraph-rsid="002591ca" style:font-size-asian="5.25pt" style:font-weight-asian="normal" style:font-size-complex="6pt" style:font-weight-complex="normal"/>
    </style:style>
    <style:style style:name="P14" style:family="paragraph" style:parent-style-name="Standard">
      <style:paragraph-properties fo:text-align="center" style:justify-single-word="false"/>
      <style:text-properties style:font-name="Times New Roman" fo:font-size="9pt" fo:font-weight="bold" officeooo:rsid="0009e2c6" officeooo:paragraph-rsid="002591ca"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Times New Roman" fo:font-size="9pt" fo:font-weight="bold" officeooo:rsid="0009e2c6" officeooo:paragraph-rsid="002591ca" style:font-size-asian="9pt" style:font-weight-asian="bold" style:font-size-complex="9pt" style:font-weight-complex="bold"/>
    </style:style>
    <style:style style:name="P16" style:family="paragraph" style:parent-style-name="Standard">
      <style:paragraph-properties fo:text-align="justify" style:justify-single-word="false"/>
      <style:text-properties style:font-name="Times New Roman" fo:font-size="9pt" fo:font-weight="bold" officeooo:rsid="000a24fa" officeooo:paragraph-rsid="002591ca" style:font-size-asian="9pt" style:font-weight-asian="bold" style:font-size-complex="9pt" style:font-weight-complex="bold"/>
    </style:style>
    <style:style style:name="P17" style:family="paragraph" style:parent-style-name="Standard">
      <style:paragraph-properties fo:text-align="justify" style:justify-single-word="false"/>
      <style:text-properties style:font-name="Times New Roman" fo:font-size="9pt" fo:font-weight="bold" officeooo:rsid="000b8b99" officeooo:paragraph-rsid="002591ca"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Times New Roman" fo:font-size="9pt" fo:font-style="italic" fo:font-weight="normal" officeooo:rsid="0009e2c6" officeooo:paragraph-rsid="0041f58e" style:font-size-asian="9pt" style:font-style-asian="italic" style:font-weight-asian="normal" style:font-size-complex="9pt" style:font-style-complex="italic" style:font-weight-complex="normal"/>
    </style:style>
    <style:style style:name="P19" style:family="paragraph" style:parent-style-name="Standard">
      <style:paragraph-properties fo:text-align="justify" style:justify-single-word="false"/>
      <style:text-properties style:font-name="Times New Roman" fo:font-size="9pt" fo:font-weight="normal" officeooo:rsid="0009e2c6" officeooo:paragraph-rsid="002591ca"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font-name="Times New Roman" fo:font-size="9pt" fo:font-weight="normal" officeooo:rsid="000a24fa" officeooo:paragraph-rsid="002591ca" style:font-size-asian="9pt" style:font-weight-asian="normal" style:font-size-complex="9pt" style:font-weight-complex="normal"/>
    </style:style>
    <style:style style:name="P21" style:family="paragraph" style:parent-style-name="Standard">
      <style:paragraph-properties fo:text-align="justify" style:justify-single-word="false"/>
      <style:text-properties style:font-name="Times New Roman" fo:font-size="9pt" fo:font-weight="normal" officeooo:rsid="000b8b99" officeooo:paragraph-rsid="002591ca"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font-name="Times New Roman" fo:font-size="9pt" fo:font-weight="normal" officeooo:rsid="000b8b99" officeooo:paragraph-rsid="0042bd3a" style:font-size-asian="9pt" style:font-weight-asian="normal" style:font-size-complex="9pt" style:font-weight-complex="normal"/>
    </style:style>
    <style:style style:name="P23" style:family="paragraph" style:parent-style-name="Table_20_Contents">
      <style:paragraph-properties fo:text-align="center" style:justify-single-word="false"/>
      <style:text-properties style:font-name="Times New Roman" fo:font-size="10.5pt" fo:font-weight="bold" officeooo:rsid="002591ca" officeooo:paragraph-rsid="002591ca" style:font-size-asian="10.5pt" style:font-weight-asian="bold" style:font-size-complex="10.5pt" style:font-weight-complex="bold"/>
    </style:style>
    <style:style style:name="P24" style:family="paragraph" style:parent-style-name="Table_20_Contents">
      <style:paragraph-properties fo:text-align="justify" style:justify-single-word="false"/>
      <style:text-properties style:font-name="Times New Roman" fo:font-size="10pt" officeooo:paragraph-rsid="002591ca" style:font-size-asian="10pt" style:font-size-complex="10pt"/>
    </style:style>
    <style:style style:name="P25" style:family="paragraph" style:parent-style-name="Table_20_Contents">
      <style:paragraph-properties fo:text-align="justify" style:justify-single-word="false"/>
      <style:text-properties style:font-name="Times New Roman" fo:font-size="10pt" officeooo:paragraph-rsid="0043e6c8" style:font-size-asian="10pt" style:font-size-complex="10pt"/>
    </style:style>
    <style:style style:name="P26" style:family="paragraph" style:parent-style-name="Table_20_Contents">
      <style:paragraph-properties fo:text-align="justify" style:justify-single-word="false"/>
      <style:text-properties style:font-name="Times New Roman" fo:font-size="10pt" officeooo:rsid="00095dde" officeooo:paragraph-rsid="002591ca" style:font-size-asian="10pt" style:font-size-complex="10pt"/>
    </style:style>
    <style:style style:name="P27" style:family="paragraph" style:parent-style-name="Standard" style:list-style-name="L1">
      <style:paragraph-properties fo:text-align="justify" style:justify-single-word="false"/>
      <style:text-properties officeooo:paragraph-rsid="0052c61f"/>
    </style:style>
    <style:style style:name="P28" style:family="paragraph" style:parent-style-name="Standard" style:list-style-name="L2">
      <style:paragraph-properties fo:text-align="justify" style:justify-single-word="false"/>
      <style:text-properties style:font-name="Times New Roman" fo:font-size="10pt" fo:font-weight="normal" officeooo:rsid="00095dde" officeooo:paragraph-rsid="002591ca"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Times New Roman" fo:font-size="10pt" fo:font-weight="normal" officeooo:rsid="00095dde" officeooo:paragraph-rsid="002591ca"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Times New Roman" fo:font-size="10pt" fo:font-weight="normal" officeooo:rsid="0006c495" officeooo:paragraph-rsid="002591ca"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Times New Roman" fo:font-size="10pt" fo:font-weight="bold" officeooo:rsid="00095dde" officeooo:paragraph-rsid="002591ca"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Times New Roman" fo:font-size="9pt" fo:font-weight="bold" officeooo:rsid="0009e2c6" officeooo:paragraph-rsid="002591ca" style:font-size-asian="9pt" style:font-weight-asian="bold" style:font-size-complex="9pt" style:font-weight-complex="bold"/>
    </style:style>
    <style:style style:name="P33" style:family="paragraph" style:parent-style-name="Standard">
      <style:paragraph-properties fo:text-align="justify" style:justify-single-word="false"/>
      <style:text-properties style:font-name="Times New Roman" fo:font-size="9pt" officeooo:rsid="000b8b99" officeooo:paragraph-rsid="0042bd3a" style:font-size-asian="9pt" style:font-size-complex="9pt"/>
    </style:style>
    <style:style style:name="P34" style:family="paragraph" style:parent-style-name="Standard">
      <style:paragraph-properties fo:text-align="justify" style:justify-single-word="false"/>
      <style:text-properties fo:color="#ce181e" style:font-name="Times New Roman" fo:font-size="10pt" fo:font-weight="normal" officeooo:rsid="00095dde" officeooo:paragraph-rsid="002591ca" style:font-size-asian="10pt" style:font-weight-asian="normal" style:font-size-complex="10pt" style:font-weight-complex="normal"/>
    </style:style>
    <style:style style:name="P35" style:family="paragraph">
      <loext:graphic-properties draw:fill="none" draw:fill-color="#ffffff"/>
      <style:text-properties fo:font-size="5pt" style:font-size-asian="5pt" style:font-size-complex="5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b8b99" style:font-weight-asian="bold" style:font-weight-complex="bold"/>
    </style:style>
    <style:style style:name="T5" style:family="text">
      <style:text-properties style:text-underline-style="solid" style:text-underline-width="auto" style:text-underline-color="font-color" fo:font-weight="bold" officeooo:rsid="00396964" style:font-weight-asian="bold" style:font-weight-complex="bold"/>
    </style:style>
    <style:style style:name="T6" style:family="text">
      <style:text-properties style:text-underline-style="solid" style:text-underline-width="auto" style:text-underline-color="font-color" fo:font-weight="bold" officeooo:rsid="000a24fa" style:font-weight-asian="bold" style:font-weight-complex="bold"/>
    </style:style>
    <style:style style:name="T7" style:family="text">
      <style:text-properties style:text-underline-style="solid" style:text-underline-width="auto" style:text-underline-color="font-color" officeooo:rsid="002591ca"/>
    </style:style>
    <style:style style:name="T8" style:family="text">
      <style:text-properties style:text-underline-style="solid" style:text-underline-width="auto" style:text-underline-color="font-color" officeooo:rsid="003d21a5"/>
    </style:style>
    <style:style style:name="T9" style:family="text">
      <style:text-properties fo:font-weight="bold" style:font-weight-asian="bold" style:font-weight-complex="bold"/>
    </style:style>
    <style:style style:name="T10" style:family="text">
      <style:text-properties fo:font-weight="bold" officeooo:rsid="004337d3" style:font-weight-asian="bold" style:font-weight-complex="bold"/>
    </style:style>
    <style:style style:name="T11" style:family="text">
      <style:text-properties fo:font-weight="bold" officeooo:rsid="004808fa" style:font-weight-asian="bold" style:font-weight-complex="bold"/>
    </style:style>
    <style:style style:name="T12" style:family="text">
      <style:text-properties fo:font-weight="bold" officeooo:rsid="002591ca" style:font-weight-asian="bold" style:font-weight-complex="bold"/>
    </style:style>
    <style:style style:name="T13" style:family="text">
      <style:text-properties officeooo:rsid="004808fa"/>
    </style:style>
    <style:style style:name="T14" style:family="text">
      <style:text-properties officeooo:rsid="000a24fa"/>
    </style:style>
    <style:style style:name="T15" style:family="text">
      <style:text-properties officeooo:rsid="000b8b99"/>
    </style:style>
    <style:style style:name="T16" style:family="text">
      <style:text-properties officeooo:rsid="000be165"/>
    </style:style>
    <style:style style:name="T17" style:family="text">
      <style:text-properties officeooo:rsid="002591ca"/>
    </style:style>
    <style:style style:name="T18" style:family="text">
      <style:text-properties style:font-name="Times New Roman" fo:font-size="10pt" style:text-underline-style="solid" style:text-underline-width="auto" style:text-underline-color="font-color" fo:font-weight="bold" officeooo:rsid="00095dde" style:font-size-asian="10pt" style:font-weight-asian="bold" style:font-size-complex="10pt" style:font-weight-complex="bold"/>
    </style:style>
    <style:style style:name="T19" style:family="text">
      <style:text-properties style:font-name="Times New Roman" fo:font-size="10pt" fo:font-weight="normal" officeooo:rsid="00095dde" style:font-size-asian="10pt" style:font-weight-asian="normal" style:font-size-complex="10pt" style:font-weight-complex="normal"/>
    </style:style>
    <style:style style:name="T20" style:family="text">
      <style:text-properties style:font-name="Times New Roman" fo:font-size="10pt" fo:font-weight="bold" officeooo:rsid="00095dde" style:font-size-asian="10pt" style:font-weight-asian="bold" style:font-size-complex="10pt" style:font-weight-complex="bold"/>
    </style:style>
    <style:style style:name="T21" style:family="text">
      <style:text-properties officeooo:rsid="003c0747"/>
    </style:style>
    <style:style style:name="T22" style:family="text">
      <style:text-properties officeooo:rsid="003caac0"/>
    </style:style>
    <style:style style:name="T23" style:family="text">
      <style:text-properties fo:color="#ce181e"/>
    </style:style>
    <style:style style:name="T24" style:family="text">
      <style:text-properties fo:color="#ce181e" officeooo:rsid="0048018f"/>
    </style:style>
    <style:style style:name="T25" style:family="text">
      <style:text-properties fo:color="#ce181e" officeooo:rsid="0049afa5"/>
    </style:style>
    <style:style style:name="T26" style:family="text">
      <style:text-properties officeooo:rsid="0042bd3a"/>
    </style:style>
    <style:style style:name="T27" style:family="text">
      <style:text-properties fo:color="#000000" officeooo:rsid="0049afa5"/>
    </style:style>
    <style:style style:name="T28" style:family="text">
      <style:text-properties officeooo:rsid="004f53cf"/>
    </style:style>
    <style:style style:name="T29" style:family="text">
      <style:text-properties officeooo:rsid="005107eb"/>
    </style:style>
    <style:style style:name="T30" style:family="text">
      <style:text-properties fo:font-weight="normal" style:font-weight-asian="normal" style:font-weight-complex="normal"/>
    </style:style>
    <style:style style:name="T31" style:family="text">
      <style:text-properties fo:font-weight="normal" officeooo:rsid="000be165" style:font-weight-asian="normal" style:font-weight-complex="normal"/>
    </style:style>
    <style:style style:name="T32" style:family="text">
      <style:text-properties fo:font-size="6pt" style:font-size-asian="6pt" style:font-size-complex="6pt"/>
    </style:style>
    <style:style style:name="T33"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23">INFORMACIÓ PER A LES FAMILIES</text:p>
          </table:table-cell>
        </table:table-row>
      </table:table>
      <text:p text:style-name="P2"/>
      <text:p text:style-name="P3"/>
      <text:p text:style-name="P3">1.- <text:span text:style-name="T2">MATRICULACIÓ: <text:s text:c="2"/></text:span><text:span text:style-name="T8">(</text:span><text:span text:style-name="T2">NORMES DE PROCEDIMENT</text:span><text:span text:style-name="T8">)</text:span></text:p>
      <text:p text:style-name="P9"><text:tab/>*Per formalitzar la matrícula és obligatori: <text:span text:style-name="T9">Entregar tots els documents que se li demanen i lliurar signat el document amb les diverses autoritzacions requerides.</text:span></text:p>
      <text:p text:style-name="P6"><text:tab/>* <text:span text:style-name="T2">Comprovació de la matrícula:</text:span></text:p>
      <text:p text:style-name="P6"><text:s/>Durant els <text:span text:style-name="T1">cinc primers dies de classe</text:span>, podràn comunicar en la Secretaria del centre les possibles errades administratives i demanar el canvi. No s’acceptarà cap sol·licitud de canvi una vegada finalitzat aquest termini.</text:p>
      <text:p text:style-name="P13"/>
      <text:p text:style-name="P30">L'alumnat admés en les llistes definitives ha de formalitzar la matrícula <text:span text:style-name="T3">telemàticament,</text:span> a través de <text:span text:style-name="T3">AdmiNOVA</text:span>.Per a això haurà d'emplenar els següents formularis i adjuntar-los a la matrícula, a més d'enviar les fotocòpies dels documents que se li requerixen i el pagament de les taxes corresponents.</text:p>
      <text:p text:style-name="P30"/>
      <text:p text:style-name="P4">2.- <text:span text:style-name="T2">MATRICULACIÓ: <text:s text:c="8"/></text:span><text:span text:style-name="T8">(</text:span><text:span text:style-name="T2">DOCUMENTS </text:span><text:span text:style-name="T8">QUE APORTAR.)</text:span></text:p>
      <text:p text:style-name="P31">Documents a emplenar:</text:p>
      <text:p text:style-name="P29">-Fulla de dades i compromís d'assistència.</text:p>
      <text:p text:style-name="P29">-Sol·licitud de Web Família.</text:p>
      <text:p text:style-name="P29">- Autorització use de dades personals, normes de convivència i activitats complementàries.</text:p>
      <text:p text:style-name="P29">- Declaració jurada en cas de no convivència dels dos progenitors.</text:p>
      <text:p text:style-name="P29">- Autorització a terceres persones.</text:p>
      <text:p text:style-name="P34">*Els documents han de ser firmats pel pare i la mare en el cas que l'alumne siga menor d'edat.</text:p>
      <text:p text:style-name="P31">Documentació a aportar:</text:p>
      <text:p text:style-name="P29">- Fotocòpia de: DNI, NIE o passaport de l'alumne.</text:p>
      <text:p text:style-name="P29">- Fotocòpia del *SIP de l'alumne.</text:p>
      <text:p text:style-name="P29">- Fotocòpia del DNI, NIE o passaport del pare i de la mare. <text:span text:style-name="T23">*</text:span></text:p>
      <text:p text:style-name="P29">- Fotocòpia del Llibre de Família o certificat de matrimoni i de naixement.<text:span text:style-name="T23">*</text:span></text:p>
      <text:p text:style-name="P29">- Fotocòpia del Títol de Família Nombrosa o Monoparental (si fora el cas).</text:p>
      <text:p text:style-name="P29">- Fotocòpia de la sentència de divorci i Conveni Regulador (si fora el cas).<text:span text:style-name="T23">*</text:span></text:p>
      <text:p text:style-name="P29">- Rebut de llum, aigua o telèfon, si l'adreça no coincidix amb la del DNI.</text:p>
      <text:p text:style-name="P29">- Resguard dels pagaments de la TAXA 046 i del Segur Escolar.</text:p>
      <text:p text:style-name="P34">* Documents a aportar si l'alumne és menor d'edat.</text:p>
      <text:p text:style-name="P5">+</text:p>
      <table:table table:name="Taula3" table:style-name="Taula3">
        <table:table-column table:style-name="Taula3.A"/>
        <table:table-row>
          <table:table-cell table:style-name="Taula3.A1" office:value-type="string">
            <text:p text:style-name="P26">L’alumnat amb problemes de salut crònics han de dur Informe mèdic del facultatiu encarregat habitualment de la salut del xiquet/a sobre les condicions de salut que precissen atenció <text:s/>sanitària durant la seua estància en el centre.</text:p>
          </table:table-cell>
        </table:table-row>
      </table:table>
      <text:p text:style-name="P10"/>
      <text:p text:style-name="P7"><text:span text:style-name="T21">3.-Pagament de </text:span>TAXES:</text:p>
      <text:p text:style-name="P8">Els alumnes que es matriculen en <text:span text:style-name="T3">Cicles Formatius,</text:span> han de portar el <text:span text:style-name="T29">Model 046 complimentat i el</text:span> resguard d'haver abonat la <text:span text:style-name="T3">T</text:span><text:span text:style-name="T5">axa model </text:span><text:span text:style-name="T3"><text:s/>046.</text:span></text:p>
      <text:list xml:id="list3822127280" text:style-name="L1">
        <text:list-item>
          <text:p text:style-name="P27"><text:span text:style-name="T18">Cicles Formatius:</text:span><text:span text:style-name="T20"> </text:span><text:span text:style-name="T19">Taxes per serveis administratius (instituts) / Òrgan Gestor (Instituts d'Alacant)/Expedició Informe d'Avaluació Individualitzat / Ordinària - F. nombrosa/monoparental General - F. nombrosa/monoparental Especial / Emplenar imprés / Acceptar.</text:span></text:p>
        </text:list-item>
        <text:list-item>
          <text:p text:style-name="P27"><text:span text:style-name="T19">El pagament del </text:span><text:span text:style-name="T20">Segur Escolar</text:span><text:span text:style-name="T19"> s'abonarà directament en el compte del centre (</text:span><text:span text:style-name="T20">Veure documente “Pagament del Segur Escolar”.</text:span></text:p>
        </text:list-item>
      </text:list>
      <text:p text:style-name="P7"><text:span text:style-name="T21">4.-</text:span>Important <text:span text:style-name="T22">a tindre en compte</text:span>:</text:p>
      <text:list xml:id="list740033850" text:style-name="L2">
        <text:list-item>
          <text:p text:style-name="P28">Els números de telèfon mòbils i/o fixos que apareixen en el document de *pre-matricula han de ser correctes. Durant el curs, si vostés canvien el numere de telèfon, han de passar per la secretària del centre per a fer el canvi.</text:p>
        </text:list-item>
        <text:list-item>
          <text:p text:style-name="P28">Facilitar el correu electrònic del pare/mare o tutor legal de l'alumne/a, per a facilitar la comunicació amb el centre.</text:p>
        </text:list-item>
      </text:list>
      <text:p text:style-name="P14"/>
      <text:p text:style-name="P14"/>
      <text:p text:style-name="P14"/>
      <text:p text:style-name="P14"><text:soft-page-break/></text:p>
      <text:p text:style-name="P14"><text:s text:c="36"/></text:p>
      <text:p text:style-name="P14">REGLAMENT DE RÈGIM INTERN I NORMES DE CONVIVÈNCIA</text:p>
      <text:p text:style-name="P18"><text:tab/>El marc normatiu vigent l’extableix el <text:span text:style-name="T23">DECRET</text:span> <text:span text:style-name="T24">195/2022 de novembre, del Consell, d´igualtat i convivència en el Sistema Educatiu Valencià</text:span> <text:s/>i la seua concreció el RRI del centre aprovat pel CONSELL ESCOLAR.</text:p>
      <text:p text:style-name="P11"/>
      <text:p text:style-name="P15">DRETS de l’alumnat:</text:p>
      <text:p text:style-name="P19">- Rebre una formació i orientació que els permeta aconseguir el ple desenvolupament de la seua personalitat.</text:p>
      <text:p text:style-name="P19">- Valoració objetiva del seu rendiment, poden sol·licitar aclariments de les seues qualificacions.</text:p>
      <text:p text:style-name="P19">- Respecte a la llibertat de consciència, a la seua integritat física i moral, i a la seua dignitat personal.</text:p>
      <text:p text:style-name="P19">- Participar en el funcionament del centre, a associar-se.</text:p>
      <text:p text:style-name="P11"/>
      <text:p text:style-name="P15">DEURES de l’alumnat:</text:p>
      <text:p text:style-name="P19">L’estudi constitueix un deure bàsic de l’alumnat. Aquest comporta les següents OBLIGACIONS:</text:p>
      <text:p text:style-name="P19"><text:tab/>- Assitir a classe i participar en les activitats, respectant els horaris aprovats.</text:p>
      <text:p text:style-name="P19"><text:tab/>- Seguir les orientacions del professorat pel que fa al seu aprenentatge.</text:p>
      <text:p text:style-name="P19"><text:tab/>- Respectar l’exercici del dret a l’estudi dels companys i companyes.</text:p>
      <text:p text:style-name="P19">Deure de respectar les normes de convivència, d’organització i disciplina del Centre:</text:p>
      <text:p text:style-name="P19"><text:tab/>- Participar i col·laborar <text:span text:style-name="T14">en la promoció d’un ambient de convivència escolar adequat.</text:span></text:p>
      <text:p text:style-name="P19"><text:tab/>- <text:span text:style-name="T14">Justificar de manera adequada, i documentalment, les faltes d’assistència i puntualitat.</text:span></text:p>
      <text:p text:style-name="P19"><text:tab/>- <text:span text:style-name="T14">Utilitzar adequadament les instal·lacions, els materials i recursos educatius del centre.</text:span></text:p>
      <text:p text:style-name="P19"><text:tab/>- <text:span text:style-name="T14">Respectar els béns i les pertenències dels membres de la comunitat educativa.</text:span></text:p>
      <text:p text:style-name="P19"><text:tab/>- <text:span text:style-name="T14">Complir el Reglament de Règim Interior del centre, respectant i complint les decisions del òrgans <text:tab/>unipersonals i col·legiats del centre.</text:span></text:p>
      <text:p text:style-name="P19"><text:tab/>- <text:span text:style-name="T14">Complir les normes de seguretat, salut i higiene en els centres docents, considerant expressament la prohibició de fumar, portar i consumir begudes alcohòliques, estupefaents i psicòtrops.</text:span></text:p>
      <text:p text:style-name="P19"><text:tab/>- <text:span text:style-name="T14">Responsabilitzar-se de les comunicacions família/centre educatiu.</text:span></text:p>
      <text:p text:style-name="P19"><text:tab/>- <text:span text:style-name="T14">Utilitzar l’equipament informàtic, programari i comunicacions del centre amb fins estrictament educatius.</text:span></text:p>
      <text:p text:style-name="P19"><text:tab/>- <text:span text:style-name="T14">Prohibició de la utilització de les noves tecnologies (mòvils, reproductors, videojocs, etc.). El professorat que observe l’incompliment d’aquesta norma </text:span><text:span text:style-name="T6">retirarà l’aparell i el depositarà en direcció/caporalia d’estudis.</text:span></text:p>
      <text:p text:style-name="P11"/>
      <text:p text:style-name="P16">HORARI D’ENTRADA / EIXIDA DE L’INSTITUT</text:p>
      <text:p text:style-name="P20"><text:span text:style-name="T3">Entrada </text:span><text:span text:style-name="T4">a l’inici de la jornada:</text:span><text:span text:style-name="T15"> L’alumnat entrarà puntualment a l’institut de tal manera que en el moment de començament de la primera hora de la seua jornada lectiva estiga dins l’aula que li corresponga. La consergeria tancarà la porta del centre en el moment de començament de la jornada lectiva. L’alumnat de les plantes 1ª i 2ª entrarà a l’edifici per la rampa; l’alumnat de la planta baixa ho farà per la porta principal.</text:span></text:p>
      <text:p text:style-name="P21"><text:span text:style-name="T3">Eixida a la fi de la jornada:</text:span> En finalitzar la jornada lectiva, i després de tocar el timbre, l’alumnat eixirà de les aules. La consergeria obrirà la porta d’eixida del centre docent en el moment de finalitzar la jornada dels diferents grups i després la tancarà. En cas d’alumnes amb matrícula parcial la consergeria permetrà l’eixida del centre només quan l’alumne siga degudament identificat.</text:p>
      <text:p text:style-name="P21"><text:span text:style-name="T3">Entrada i eixida d’altres persones:</text:span> Les persones que sol·liciten l’entrada al centre escolar ho faran comunicant a consergeria la seua identificació i manifestant el motiu d’entrada. Una vegada dins del centre s’adreçaran a la consergeria i allí se’ls facilitarà la informació corresponent.</text:p>
      <text:p text:style-name="P12"/>
      <text:p text:style-name="P17">INCOMPLIMENT DE LES NORMES DE CONVIVÈNCIA</text:p>
      <text:p text:style-name="P22"><text:span text:style-name="T26">P</text:span>odran ser objecte de mesures correctores o disciplinàries les conductes tipificades, <text:span text:style-name="T27">segons la legislació vigent,</text:span><text:span text:style-name="T25"> </text:span>que siguen realitzades pels alumnes dins del recinte escolar o durant la realització d’activitats complementàries i extraescolars, i durant la prestació de serveis com el transport escolar.</text:p>
      <text:p text:style-name="P12"/>
      <text:p text:style-name="P21">Igualment, podran ser corregides o sancionades aquelles accions o actituds que, encara que dutes a terme fora del recinte escolar, siguen motivades o directament relacionades amb la vida escolar i afecten algun membre de la comunitat educativa.</text:p>
      <text:p text:style-name="P12"/>
      <text:p text:style-name="P17">REPARACIÓ DE DANYS MATERIALS</text:p>
      <text:p text:style-name="P33"><text:span text:style-name="T30">Els/les alumnes que, individualment o col·lectivament, causen, de manera intencionada o per negligència, danys a les instal·lacions, </text:span><text:span text:style-name="T31">l’equipament informàtic (incloent-hi el programari) o qualsevol material del centre, així com als bens dels membres de la comunitat educativa, quedaran obligats a reparar el dany causat o fer-se càrrec del cost econòmic de la reparació o restabliment. Els/les alumnes que sostraguen béns en el centre hauran de restituir els béns sostrets, o reparar econòmicament el valor d’estos. Els pares/mares/tutors/es seran responsables civils en els termes previstos per la legislació vigent. La reparació econòmica dels danys causats no serà eximent del possible expedient disciplinari per l’actuació comesa. <text:s text:c="146"/>(més informació: web IES IF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Arial" fo:font-family="Arial" style:font-family-generic="roman" style:font-pitch="variable" fo:font-size="20pt" fo:language="es"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Arial" fo:font-family="Arial" style:font-family-generic="roman" style:font-pitch="variable" fo:font-size="16pt" fo:language="es"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loext:contextual-spacing="false" fo:line-height="100%" fo:text-align="start" style:justify-single-word="false" fo:keep-together="always" fo:orphans="0" fo:widows="0" fo:break-before="auto" fo:break-after="auto" fo:keep-with-next="always" style:writing-mode="lr-tb"/>
      <style:text-properties fo:color="#434343" style:font-name="Arial" fo:font-family="Arial" style:font-family-generic="roman" style:font-pitch="variable" fo:font-size="14pt" fo:language="es"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2pt" fo:language="es"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1pt" fo:language="es"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default-outline-level="" style:class="extra"/>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4cm" fo:margin-left="2.164cm" fo:margin-right="1.9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draw:frame text:anchor-type="paragraph" draw:z-index="9"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1"><draw:image xlink:href="Pictures/1000020100000800000004D2FB26C4A63B17AD67.png" xlink:type="simple" xlink:show="embed" xlink:actuate="onLoad" loext:mime-type="image/png"/></draw:frame><draw:frame draw:style-name="Mfr1" draw:name="image1.gif" text:anchor-type="char" svg:x="5.673cm" svg:y="-0.713cm" svg:width="4.999cm" svg:height="1.637cm" draw:z-index="7"><draw:image xlink:href="Pictures/1000020000000129000000480BC9C7034D39091B.gif" xlink:type="simple" xlink:show="embed" xlink:actuate="onLoad" loext:mime-type="image/gif"/></draw:frame><draw:frame draw:style-name="Mfr1" draw:name="image4.jpg" text:anchor-type="char" svg:x="2.023cm" svg:y="-0.783cm" svg:width="3.545cm" svg:height="1.635cm" draw:z-index="3"><draw:image xlink:href="Pictures/1000000000000202000000C7E45E4FF337090DCB.jpg" xlink:type="simple" xlink:show="embed" xlink:actuate="onLoad" loext:mime-type="image/jpeg"/></draw:frame><draw:frame draw:style-name="Mfr1" draw:name="image3.png" text:anchor-type="char" svg:x="-1.436cm" svg:y="-0.665cm" svg:width="3.461cm" svg:height="1.542cm" draw:z-index="5"><draw:image xlink:href="Pictures/10000201000007300000038966B831E391ED8364.png" xlink:type="simple" xlink:show="embed" xlink:actuate="onLoad" loext:mime-type="image/png"/></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3-04-20T10:27:46.485164820</meta:print-date>
    <dc:date>2026-06-29T09:04:06.601000000</dc:date>
    <meta:editing-cycles>39</meta:editing-cycles>
    <meta:editing-duration>PT3H48M16S</meta:editing-duration>
    <meta:generator>LibreOffice/6.1.6.3$Windows_X86_64 LibreOffice_project/5896ab1714085361c45cf540f76f60673dd96a72</meta:generator>
    <meta:document-statistic meta:table-count="2" meta:image-count="4" meta:object-count="0" meta:page-count="2" meta:paragraph-count="65" meta:word-count="1168" meta:character-count="7813" meta:non-whitespace-character-count="6501"/>
  </office:meta>
</office:document-meta>
</file>