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00000004D2FB26C4A63B17AD67.png" manifest:media-type="image/png"/>
  <manifest:file-entry manifest:full-path="Pictures/1000000000000202000000C7E45E4FF337090DCB.jpg" manifest:media-type="image/jpeg"/>
  <manifest:file-entry manifest:full-path="Pictures/10000201000007300000038966B831E391ED8364.png" manifest:media-type="image/png"/>
  <manifest:file-entry manifest:full-path="Pictures/1000020000000129000000480BC9C7034D39091B.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Alt" svg:font-family="GentiumAl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17.198cm" style:page-number="1" table:align="margins" style:writing-mode="lr-tb"/>
    </style:style>
    <style:style style:name="Tabla1.A" style:family="table-column">
      <style:table-column-properties style:column-width="17.198cm" style:rel-column-width="65535*"/>
    </style:style>
    <style:style style:name="Tabla1.A1" style:family="table-cell">
      <style:table-cell-properties fo:padding="0.097cm" fo:border="0.05pt solid #000000"/>
    </style:style>
    <style:style style:name="Tabla3" style:family="table">
      <style:table-properties style:width="17.198cm" table:align="margins" style:writing-mode="lr-tb"/>
    </style:style>
    <style:style style:name="Tabla3.A" style:family="table-column">
      <style:table-column-properties style:column-width="17.198cm" style:rel-column-width="65535*"/>
    </style:style>
    <style:style style:name="Tabla3.A1" style:family="table-cell">
      <style:table-cell-properties fo:padding="0.097cm" fo:border="0.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0pt" fo:font-style="normal" officeooo:rsid="00263f1c" officeooo:paragraph-rsid="00263f1c" style:font-size-asian="8.75pt" style:font-style-asian="normal" style:font-size-complex="10pt" style:font-style-complex="normal"/>
    </style:style>
    <style:style style:name="P3" style:family="paragraph" style:parent-style-name="Standard">
      <style:paragraph-properties fo:text-align="justify" style:justify-single-word="false"/>
      <style:text-properties style:font-name="Times New Roman" fo:font-size="10pt" fo:font-style="normal" officeooo:rsid="00263f1c" officeooo:paragraph-rsid="00263f1c" style:font-size-asian="8.75pt" style:font-style-asian="normal" style:font-size-complex="10pt" style:font-style-complex="normal"/>
    </style:style>
    <style:style style:name="P4" style:family="paragraph" style:parent-style-name="Standard">
      <style:paragraph-properties fo:text-align="justify" style:justify-single-word="false"/>
      <style:text-properties style:font-name="Times New Roman" fo:font-size="10pt" fo:font-style="normal" style:text-underline-style="solid" style:text-underline-width="auto" style:text-underline-color="font-color" fo:font-weight="bold" officeooo:rsid="0033303b" officeooo:paragraph-rsid="0033303b" style:font-size-asian="10pt" style:font-style-asian="normal" style:font-weight-asian="bold" style:font-size-complex="10pt" style:font-style-complex="normal" style:font-weight-complex="bold"/>
    </style:style>
    <style:style style:name="P5" style:family="paragraph" style:parent-style-name="Standard">
      <style:paragraph-properties fo:text-align="justify" style:justify-single-word="false"/>
      <style:text-properties style:font-name="Times New Roman" fo:font-size="10pt" fo:font-style="normal" style:text-underline-style="none" fo:font-weight="normal" officeooo:rsid="0033303b" officeooo:paragraph-rsid="0033303b"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Times New Roman" fo:font-size="6pt" fo:font-style="normal" officeooo:rsid="002ad3db" officeooo:paragraph-rsid="002ad3db" style:font-size-asian="5.25pt" style:font-style-asian="normal" style:font-size-complex="6pt" style:font-style-complex="normal"/>
    </style:style>
    <style:style style:name="P7" style:family="paragraph" style:parent-style-name="Standard">
      <style:paragraph-properties fo:text-align="justify" style:justify-single-word="false"/>
      <style:text-properties style:font-name="Times New Roman" fo:font-size="6pt" fo:font-style="normal" officeooo:rsid="002eb0cd" officeooo:paragraph-rsid="002eb0cd" style:font-size-asian="5.25pt" style:font-style-asian="normal" style:font-size-complex="6pt" style:font-style-complex="normal"/>
    </style:style>
    <style:style style:name="P8" style:family="paragraph" style:parent-style-name="Standard">
      <style:paragraph-properties fo:text-align="justify" style:justify-single-word="false"/>
      <style:text-properties style:font-name="Times New Roman" fo:font-size="6pt" fo:font-style="normal" officeooo:rsid="002f4a80" officeooo:paragraph-rsid="002f4a80" style:font-size-asian="5.25pt" style:font-style-asian="normal" style:font-size-complex="6pt" style:font-style-complex="normal"/>
    </style:style>
    <style:style style:name="P9" style:family="paragraph" style:parent-style-name="Standard">
      <style:paragraph-properties fo:text-align="justify" style:justify-single-word="false"/>
      <style:text-properties style:font-name="Times New Roman" fo:font-size="6pt" fo:font-style="normal" officeooo:rsid="00263f1c" officeooo:paragraph-rsid="00263f1c" style:font-size-asian="5.25pt" style:font-style-asian="normal" style:font-size-complex="6pt" style:font-style-complex="normal"/>
    </style:style>
    <style:style style:name="P10" style:family="paragraph" style:parent-style-name="Standard">
      <style:text-properties style:font-name="Times New Roman" fo:font-size="6pt" style:font-size-asian="5.25pt" style:font-size-complex="6pt"/>
    </style:style>
    <style:style style:name="P11" style:family="paragraph" style:parent-style-name="Standard">
      <style:paragraph-properties fo:text-align="justify" style:justify-single-word="false"/>
      <style:text-properties style:font-name="Times New Roman" fo:font-size="9pt" fo:font-style="normal" officeooo:rsid="002ad3db" officeooo:paragraph-rsid="002ad3db" style:font-size-asian="9pt" style:font-style-asian="normal" style:font-size-complex="9pt" style:font-style-complex="normal"/>
    </style:style>
    <style:style style:name="P12" style:family="paragraph" style:parent-style-name="Standard">
      <style:paragraph-properties fo:text-align="justify" style:justify-single-word="false"/>
      <style:text-properties style:font-name="Times New Roman" fo:font-size="9pt" fo:font-style="normal" officeooo:rsid="002ad3db" officeooo:paragraph-rsid="0041c09a" style:font-size-asian="9pt" style:font-style-asian="normal" style:font-size-complex="9pt" style:font-style-complex="normal"/>
    </style:style>
    <style:style style:name="P13" style:family="paragraph" style:parent-style-name="Standard">
      <style:paragraph-properties fo:text-align="justify" style:justify-single-word="false"/>
      <style:text-properties style:font-name="Times New Roman" fo:font-size="9pt" fo:font-style="normal" officeooo:rsid="002e6428" officeooo:paragraph-rsid="002e6428" style:font-size-asian="9pt" style:font-style-asian="normal" style:font-size-complex="9pt" style:font-style-complex="normal"/>
    </style:style>
    <style:style style:name="P14" style:family="paragraph" style:parent-style-name="Standard">
      <style:paragraph-properties fo:text-align="justify" style:justify-single-word="false"/>
      <style:text-properties style:font-name="Times New Roman" fo:font-size="9pt" fo:font-style="normal" officeooo:rsid="002eb0cd" officeooo:paragraph-rsid="002eb0cd" style:font-size-asian="9pt" style:font-style-asian="normal" style:font-size-complex="9pt" style:font-style-complex="normal"/>
    </style:style>
    <style:style style:name="P15" style:family="paragraph" style:parent-style-name="Standard">
      <style:paragraph-properties fo:text-align="justify" style:justify-single-word="false"/>
      <style:text-properties style:font-name="Times New Roman" fo:font-size="9pt" fo:font-style="normal" officeooo:rsid="002f4a80" officeooo:paragraph-rsid="002f4a80" style:font-size-asian="9pt" style:font-style-asian="normal" style:font-size-complex="9pt" style:font-style-complex="normal"/>
    </style:style>
    <style:style style:name="P16" style:family="paragraph" style:parent-style-name="Standard">
      <style:paragraph-properties fo:text-align="justify" style:justify-single-word="false"/>
      <style:text-properties style:font-name="Times New Roman" fo:font-size="9pt" fo:font-style="normal" officeooo:rsid="002f4a80" officeooo:paragraph-rsid="0041c09a" style:font-size-asian="9pt" style:font-style-asian="normal" style:font-size-complex="9pt" style:font-style-complex="normal"/>
    </style:style>
    <style:style style:name="P17" style:family="paragraph" style:parent-style-name="Standard">
      <style:paragraph-properties fo:text-align="end" style:justify-single-word="false"/>
      <style:text-properties style:font-name="Times New Roman" fo:font-size="9pt" fo:font-style="normal" officeooo:rsid="002f4a80" officeooo:paragraph-rsid="002f4a80" style:font-size-asian="9pt" style:font-style-asian="normal" style:font-size-complex="9pt" style:font-style-complex="normal"/>
    </style:style>
    <style:style style:name="P18" style:family="paragraph" style:parent-style-name="Standard">
      <style:paragraph-properties fo:text-align="justify" style:justify-single-word="false"/>
      <style:text-properties style:font-name="Times New Roman" fo:font-size="9pt" fo:font-style="normal" fo:font-weight="bold" officeooo:rsid="002ad3db" officeooo:paragraph-rsid="002ad3db" style:font-size-asian="9pt" style:font-style-asian="normal" style:font-weight-asian="bold" style:font-size-complex="9pt" style:font-style-complex="normal" style:font-weight-complex="bold"/>
    </style:style>
    <style:style style:name="P19" style:family="paragraph" style:parent-style-name="Standard">
      <style:paragraph-properties fo:text-align="center" style:justify-single-word="false"/>
      <style:text-properties style:font-name="Times New Roman" fo:font-size="9pt" fo:font-style="normal" fo:font-weight="bold" officeooo:rsid="002ad3db" officeooo:paragraph-rsid="002ad3db" style:font-size-asian="9pt" style:font-style-asian="normal" style:font-weight-asian="bold" style:font-size-complex="9pt" style:font-style-complex="normal" style:font-weight-complex="bold"/>
    </style:style>
    <style:style style:name="P20" style:family="paragraph" style:parent-style-name="Standard">
      <style:paragraph-properties fo:text-align="justify" style:justify-single-word="false"/>
      <style:text-properties style:font-name="Times New Roman" fo:font-size="9pt" fo:font-style="normal" fo:font-weight="bold" officeooo:rsid="002e6428" officeooo:paragraph-rsid="002e6428" style:font-size-asian="9pt" style:font-style-asian="normal" style:font-weight-asian="bold" style:font-size-complex="9pt" style:font-style-complex="normal" style:font-weight-complex="bold"/>
    </style:style>
    <style:style style:name="P21" style:family="paragraph" style:parent-style-name="Standard">
      <style:paragraph-properties fo:text-align="justify" style:justify-single-word="false"/>
      <style:text-properties style:font-name="Times New Roman" fo:font-size="9pt" fo:font-style="normal" fo:font-weight="bold" officeooo:rsid="002eb0cd" officeooo:paragraph-rsid="002eb0cd" style:font-size-asian="9pt" style:font-style-asian="normal" style:font-weight-asian="bold" style:font-size-complex="9pt" style:font-style-complex="normal" style:font-weight-complex="bold"/>
    </style:style>
    <style:style style:name="P22" style:family="paragraph" style:parent-style-name="Standard">
      <style:paragraph-properties fo:text-align="justify" style:justify-single-word="false"/>
      <style:text-properties style:font-name="Times New Roman" fo:font-size="9pt" fo:font-style="normal" fo:font-weight="bold" officeooo:rsid="002f4a80" officeooo:paragraph-rsid="002f4a80" style:font-size-asian="9pt" style:font-style-asian="normal" style:font-weight-asian="bold" style:font-size-complex="9pt" style:font-style-complex="normal" style:font-weight-complex="bold"/>
    </style:style>
    <style:style style:name="P23" style:family="paragraph" style:parent-style-name="Table_20_Contents">
      <style:text-properties style:font-name="Times New Roman" fo:font-size="10pt" officeooo:rsid="00263f1c" officeooo:paragraph-rsid="00263f1c" style:font-size-asian="8.75pt" style:font-size-complex="10pt"/>
    </style:style>
    <style:style style:name="P24" style:family="paragraph" style:parent-style-name="Table_20_Contents">
      <style:paragraph-properties fo:text-align="center" style:justify-single-word="false"/>
      <style:text-properties style:font-name="Times New Roman" fo:font-size="10pt" fo:font-weight="bold" officeooo:rsid="0025fdef" officeooo:paragraph-rsid="0025fdef" style:font-size-asian="8.75pt" style:font-weight-asian="bold" style:font-size-complex="10pt" style:font-weight-complex="bold"/>
    </style:style>
    <style:style style:name="P25" style:family="paragraph" style:parent-style-name="Standard" style:list-style-name="L1">
      <style:paragraph-properties fo:text-align="justify" style:justify-single-word="false"/>
      <style:text-properties style:font-name="Times New Roman" fo:font-size="6pt" fo:font-style="normal" style:text-underline-style="none" fo:font-weight="normal" officeooo:rsid="0033303b" officeooo:paragraph-rsid="00345611" style:font-size-asian="5.25pt" style:font-style-asian="normal" style:font-weight-asian="normal" style:font-size-complex="6pt" style:font-style-complex="normal" style:font-weight-complex="normal"/>
    </style:style>
    <style:style style:name="P26" style:family="paragraph" style:parent-style-name="Standard">
      <style:paragraph-properties fo:text-align="justify" style:justify-single-word="false"/>
      <style:text-properties style:font-name="Times New Roman" fo:font-size="6pt" fo:font-style="normal" style:text-underline-style="none" fo:font-weight="normal" officeooo:rsid="0025fdef" officeooo:paragraph-rsid="00527cf4" style:font-size-asian="5.25pt" style:font-style-asian="normal" style:font-weight-asian="normal" style:font-size-complex="6pt" style:font-style-complex="normal" style:font-weight-complex="normal"/>
    </style:style>
    <style:style style:name="P27" style:family="paragraph" style:parent-style-name="Standard" style:list-style-name="L2">
      <style:paragraph-properties fo:text-align="justify" style:justify-single-word="false"/>
      <style:text-properties style:font-name="Times New Roman" fo:font-size="10pt" fo:font-style="normal" officeooo:rsid="00263f1c" officeooo:paragraph-rsid="00452fc6" style:font-size-asian="8.75pt" style:font-style-asian="normal" style:font-size-complex="10pt" style:font-style-complex="normal"/>
    </style:style>
    <style:style style:name="P28" style:family="paragraph" style:parent-style-name="Standard" style:list-style-name="L2">
      <style:paragraph-properties fo:text-align="justify" style:justify-single-word="false"/>
      <style:text-properties style:font-name="Times New Roman" fo:font-size="10pt" fo:font-style="normal" officeooo:rsid="00263f1c" officeooo:paragraph-rsid="00263f1c" style:font-size-asian="8.75pt" style:font-style-asian="normal" style:font-size-complex="10pt" style:font-style-complex="normal"/>
    </style:style>
    <style:style style:name="P29" style:family="paragraph" style:parent-style-name="Standard">
      <style:paragraph-properties fo:text-align="justify" style:justify-single-word="false"/>
      <style:text-properties style:font-name="Times New Roman" fo:font-size="10pt" fo:font-style="normal" officeooo:rsid="00263f1c" officeooo:paragraph-rsid="00263f1c" style:font-size-asian="8.75pt" style:font-style-asian="normal" style:font-size-complex="10pt" style:font-style-complex="normal"/>
    </style:style>
    <style:style style:name="P30" style:family="paragraph" style:parent-style-name="Standard">
      <style:paragraph-properties fo:text-align="justify" style:justify-single-word="false"/>
      <style:text-properties style:font-name="Times New Roman" fo:font-size="10pt" fo:font-style="normal" officeooo:rsid="0025fdef" officeooo:paragraph-rsid="00527cf4" style:font-size-asian="8.75pt" style:font-style-asian="normal" style:font-size-complex="10pt" style:font-style-complex="normal"/>
    </style:style>
    <style:style style:name="P31" style:family="paragraph" style:parent-style-name="Standard">
      <style:paragraph-properties fo:text-align="justify" style:justify-single-word="false"/>
      <style:text-properties style:font-name="Times New Roman" fo:font-size="10pt" fo:font-style="normal" officeooo:rsid="0027560e" officeooo:paragraph-rsid="0027560e" style:font-size-asian="8.75pt" style:font-style-asian="normal" style:font-size-complex="10pt" style:font-style-complex="normal"/>
    </style:style>
    <style:style style:name="P32" style:family="paragraph" style:parent-style-name="Standard">
      <style:text-properties style:font-name="Times New Roman" fo:font-size="10pt" fo:font-style="normal" fo:font-weight="bold" officeooo:rsid="0025fdef" officeooo:paragraph-rsid="00527cf4" style:font-size-asian="8.75pt" style:font-style-asian="normal" style:font-weight-asian="bold" style:font-size-complex="10pt" style:font-style-complex="normal" style:font-weight-complex="bold"/>
    </style:style>
    <style:style style:name="P33" style:family="paragraph" style:parent-style-name="Standard">
      <style:paragraph-properties fo:text-align="justify" style:justify-single-word="false"/>
      <style:text-properties style:font-name="Times New Roman" fo:font-size="10pt" fo:font-style="normal" style:text-underline-style="none" fo:font-weight="bold" officeooo:rsid="0025fdef" officeooo:paragraph-rsid="00527cf4" style:font-size-asian="8.75pt" style:font-style-asian="normal" style:font-weight-asian="bold" style:font-size-complex="10pt" style:font-style-complex="normal" style:font-weight-complex="bold"/>
    </style:style>
    <style:style style:name="P34" style:family="paragraph" style:parent-style-name="Standard" style:list-style-name="L1">
      <style:paragraph-properties fo:text-align="justify" style:justify-single-word="false"/>
      <style:text-properties officeooo:paragraph-rsid="00345611"/>
    </style:style>
    <style:style style:name="P35" style:family="paragraph" style:parent-style-name="Standard">
      <style:paragraph-properties fo:text-align="justify" style:justify-single-word="false"/>
      <style:text-properties style:font-name="GentiumAlt" fo:font-size="10.5pt" fo:font-style="italic" style:text-underline-style="none" fo:font-weight="normal" officeooo:rsid="001ec953" officeooo:paragraph-rsid="00527cf4" style:font-size-asian="10.5pt" style:font-style-asian="italic" style:font-weight-asian="normal" style:font-size-complex="10.5pt" style:font-style-complex="italic" style:font-weight-complex="normal"/>
    </style:style>
    <style:style style:name="P36" style:family="paragraph" style:parent-style-name="Standard">
      <style:paragraph-properties fo:text-align="justify" style:justify-single-word="false"/>
      <style:text-properties style:font-name="GentiumAlt" fo:font-size="10.5pt" fo:font-style="italic" style:text-underline-style="none" fo:font-weight="bold" officeooo:rsid="001ec953" officeooo:paragraph-rsid="00527cf4" style:font-size-asian="10.5pt" style:font-style-asian="italic" style:font-weight-asian="bold" style:font-size-complex="10.5pt" style:font-style-complex="italic" style:font-weight-complex="bold"/>
    </style:style>
    <style:style style:name="P37" style:family="paragraph" style:parent-style-name="Standard">
      <style:paragraph-properties fo:text-align="justify" style:justify-single-word="false"/>
      <style:text-properties fo:color="#ce181e" style:font-name="GentiumAlt" fo:font-size="10pt" fo:font-style="italic" style:text-underline-style="none" fo:font-weight="normal" officeooo:rsid="00527cf4" officeooo:paragraph-rsid="00527cf4" style:font-size-asian="8.75pt" style:font-style-asian="italic" style:font-weight-asian="normal" style:font-size-complex="10pt" style:font-style-complex="italic" style:font-weight-complex="normal"/>
    </style:style>
    <style:style style:name="P38" style:family="paragraph" style:parent-style-name="Standard" style:list-style-name="L1">
      <style:paragraph-properties fo:text-align="justify" style:justify-single-word="false"/>
      <style:text-properties fo:font-style="normal" style:text-underline-style="none" officeooo:rsid="0052f1df" officeooo:paragraph-rsid="0052f1df" style:font-style-asian="normal" style:font-style-complex="normal"/>
    </style:style>
    <style:style style:name="P39" style:family="paragraph">
      <loext:graphic-properties draw:fill="none" draw:fill-color="#ffffff"/>
      <style:text-properties fo:font-size="5pt" style:font-size-asian="5pt" style:font-size-complex="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391163" style:font-weight-asian="bold" style:font-weight-complex="bold"/>
    </style:style>
    <style:style style:name="T4" style:family="text">
      <style:text-properties style:text-underline-style="solid" style:text-underline-width="auto" style:text-underline-color="font-color" fo:font-weight="bold" officeooo:rsid="003b2da2" style:font-weight-asian="bold" style:font-weight-complex="bold"/>
    </style:style>
    <style:style style:name="T5" style:family="text">
      <style:text-properties style:text-underline-style="solid" style:text-underline-width="auto" style:text-underline-color="font-color" fo:font-weight="bold" officeooo:rsid="003f1a31" style:font-weight-asian="bold" style:font-weight-complex="bold"/>
    </style:style>
    <style:style style:name="T6" style:family="text">
      <style:text-properties style:text-underline-style="solid" style:text-underline-width="auto" style:text-underline-color="font-color" fo:font-weight="bold" officeooo:rsid="0052f1df" style:font-weight-asian="bold" style:font-weight-complex="bold"/>
    </style:style>
    <style:style style:name="T7" style:family="text">
      <style:text-properties style:text-underline-style="solid" style:text-underline-width="auto" style:text-underline-color="font-color" officeooo:rsid="003f7f78"/>
    </style:style>
    <style:style style:name="T8" style:family="text">
      <style:text-properties style:text-underline-style="solid" style:text-underline-width="auto" style:text-underline-color="font-color" officeooo:rsid="004c1cb8"/>
    </style:style>
    <style:style style:name="T9" style:family="text">
      <style:text-properties fo:font-weight="bold" style:font-weight-asian="bold" style:font-weight-complex="bold"/>
    </style:style>
    <style:style style:name="T10" style:family="text">
      <style:text-properties fo:font-weight="bold" officeooo:rsid="00313d50" style:font-weight-asian="bold" style:font-weight-complex="bold"/>
    </style:style>
    <style:style style:name="T11" style:family="text">
      <style:text-properties officeooo:rsid="002c84b3"/>
    </style:style>
    <style:style style:name="T12" style:family="text">
      <style:text-properties officeooo:rsid="002e6428"/>
    </style:style>
    <style:style style:name="T13" style:family="text">
      <style:text-properties officeooo:rsid="002eb0cd"/>
    </style:style>
    <style:style style:name="T14" style:family="text">
      <style:text-properties officeooo:rsid="002f4a80"/>
    </style:style>
    <style:style style:name="T15" style:family="text">
      <style:text-properties fo:font-style="italic" style:font-style-asian="italic" style:font-style-complex="italic"/>
    </style:style>
    <style:style style:name="T16" style:family="text">
      <style:text-properties style:font-name="Times New Roman" fo:font-size="10pt" fo:font-style="normal" style:text-underline-style="solid" style:text-underline-width="auto" style:text-underline-color="font-color" fo:font-weight="bold" officeooo:rsid="00345611" style:font-size-asian="10pt" style:font-style-asian="normal" style:font-weight-asian="bold" style:font-size-complex="10pt" style:font-style-complex="normal" style:font-weight-complex="bold"/>
    </style:style>
    <style:style style:name="T17" style:family="text">
      <style:text-properties style:font-name="Times New Roman" fo:font-size="10pt" fo:font-style="normal" style:text-underline-style="none" fo:font-weight="normal" officeooo:rsid="0033303b" style:font-size-asian="10pt" style:font-style-asian="normal" style:font-weight-asian="normal" style:font-size-complex="10pt" style:font-style-complex="normal" style:font-weight-complex="normal"/>
    </style:style>
    <style:style style:name="T18" style:family="text">
      <style:text-properties style:font-name="Times New Roman" fo:font-size="10pt" fo:font-style="normal" style:text-underline-style="none" fo:font-weight="normal" officeooo:rsid="00345611" style:font-size-asian="10pt" style:font-style-asian="normal" style:font-weight-asian="normal" style:font-size-complex="10pt" style:font-style-complex="normal" style:font-weight-complex="normal"/>
    </style:style>
    <style:style style:name="T19" style:family="text">
      <style:text-properties style:font-name="Times New Roman" fo:font-size="10pt" fo:font-style="normal" style:text-underline-style="none" fo:font-weight="bold" officeooo:rsid="0033303b" style:font-size-asian="10pt" style:font-style-asian="normal" style:font-weight-asian="bold" style:font-size-complex="10pt" style:font-style-complex="normal" style:font-weight-complex="bold"/>
    </style:style>
    <style:style style:name="T20" style:family="text">
      <style:text-properties style:font-name="Times New Roman" fo:font-size="10pt" fo:font-style="normal" style:text-underline-style="none" fo:font-weight="bold" officeooo:rsid="00345611" style:font-size-asian="10pt" style:font-style-asian="normal" style:font-weight-asian="bold" style:font-size-complex="10pt" style:font-style-complex="normal" style:font-weight-complex="bold"/>
    </style:style>
    <style:style style:name="T21" style:family="text">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2" style:family="text">
      <style:text-properties style:font-name="Times New Roman" fo:font-size="10pt" fo:font-style="italic" style:text-underline-style="solid" style:text-underline-width="auto" style:text-underline-color="font-color" fo:font-weight="normal" officeooo:rsid="00345611" style:font-size-asian="10pt" style:font-style-asian="italic" style:font-weight-asian="normal" style:font-size-complex="10pt" style:font-style-complex="italic" style:font-weight-complex="normal"/>
    </style:style>
    <style:style style:name="T23" style:family="text">
      <style:text-properties style:font-name="Times New Roman" fo:font-size="10pt" style:text-underline-style="solid" style:text-underline-width="auto" style:text-underline-color="font-color" fo:font-weight="normal" officeooo:rsid="00345611" style:font-size-asian="10pt" style:font-weight-asian="normal" style:font-size-complex="10pt" style:font-weight-complex="normal"/>
    </style:style>
    <style:style style:name="T24" style:family="text">
      <style:text-properties style:font-name="Times New Roman" fo:font-size="10pt" fo:font-weight="normal" style:font-size-asian="10pt" style:font-weight-asian="normal" style:font-size-complex="10pt" style:font-weight-complex="normal"/>
    </style:style>
    <style:style style:name="T25" style:family="text">
      <style:text-properties style:font-name="Times New Roman" fo:font-size="10pt" fo:font-weight="normal" officeooo:rsid="00345611" style:font-size-asian="10pt" style:font-weight-asian="normal" style:font-size-complex="10pt" style:font-weight-complex="normal"/>
    </style:style>
    <style:style style:name="T26" style:family="text">
      <style:text-properties style:font-name="Times New Roman" fo:font-size="10pt" fo:font-weight="normal" officeooo:rsid="00546888" style:font-size-asian="10pt" style:font-weight-asian="normal" style:font-size-complex="10pt" style:font-weight-complex="normal"/>
    </style:style>
    <style:style style:name="T27" style:family="text">
      <style:text-properties officeooo:rsid="003b2da2"/>
    </style:style>
    <style:style style:name="T28" style:family="text">
      <style:text-properties fo:color="#ce181e" fo:font-style="italic" style:font-style-asian="italic" style:font-style-complex="italic"/>
    </style:style>
    <style:style style:name="T29" style:family="text">
      <style:text-properties fo:color="#ce181e" fo:font-style="italic" officeooo:rsid="0047b091" style:font-style-asian="italic" style:font-style-complex="italic"/>
    </style:style>
    <style:style style:name="T30" style:family="text">
      <style:text-properties officeooo:rsid="0041c09a"/>
    </style:style>
    <style:style style:name="T31" style:family="text">
      <style:text-properties fo:color="#000000" officeooo:rsid="0048e841"/>
    </style:style>
    <style:style style:name="T32" style:family="text">
      <style:text-properties officeooo:rsid="004c1cb8"/>
    </style:style>
    <style:style style:name="T33" style:family="text">
      <style:text-properties officeooo:rsid="004e416c"/>
    </style:style>
    <style:style style:name="T34" style:family="text">
      <style:text-properties fo:color="#f44336"/>
    </style:style>
    <style:style style:name="T35" style:family="text">
      <style:text-properties fo:color="#f44336" fo:font-weight="bold" style:font-weight-asian="bold" style:font-weight-complex="bold"/>
    </style:style>
    <style:style style:name="T36" style:family="text">
      <style:text-properties officeooo:rsid="0020aeb8"/>
    </style:style>
    <style:style style:name="T37" style:family="text">
      <style:text-properties officeooo:rsid="0052f1df"/>
    </style:style>
    <style:style style:name="T38" style:family="text">
      <style:text-properties fo:font-size="6pt" style:font-size-asian="6pt" style:font-size-complex="6pt"/>
    </style:style>
    <style:style style:name="T39" style:family="text">
      <style:text-properties fo:font-size="5pt" style:font-size-asian="5pt" style:font-size-complex="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55cm" fo:text-indent="-0.635cm" fo:margin-left="1.3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style>
    <style:style style:name="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24">INFORMACIÓN PARA LAS FAMÍLIAS</text:p>
          </table:table-cell>
        </table:table-row>
      </table:table>
      <text:p text:style-name="P10"/>
      <text:p text:style-name="P32">1.- <text:span text:style-name="T1">MATRICULACIÓN: <text:s text:c="2"/></text:span><text:span text:style-name="T7">(</text:span><text:span text:style-name="T1">NORMAS DE PROCEDIMIENTO</text:span><text:span text:style-name="T7">)</text:span></text:p>
      <text:p text:style-name="P30">* Para formalizar la matrícula es obligatorio: Entregar todos los documentos que se le solicitan y entregar firmado el documento con las diversas autorizacion<text:span text:style-name="T32">e</text:span>s requeridas.</text:p>
      <text:p text:style-name="P30">* <text:span text:style-name="T1">Comprobación de la matrícula</text:span>:</text:p>
      <text:p text:style-name="P30">Durante los cinco primeros días de clase, podrán comunicar en la Secretaría del centro los posibles errores administrativos y solicitar el cambio. No se aceptará ninguna solicitud de cambio una vez finalizado este plazo.</text:p>
      <text:p text:style-name="P26"/>
      <text:p text:style-name="P35">El alumnado admitido en las listas definitivas debe formalizar la matrícula <text:span text:style-name="T2">telemáticamente</text:span>, a través de <text:span text:style-name="T2">AdmiNOVA.</text:span>Para ello deberá cumplimentar los siguientes formularios y adjuntarlos a la matrícula, además de enviar las fotocopias de los documentos que se le requieren y el pago de las tasas correspondientes.</text:p>
      <text:p text:style-name="P33"/>
      <text:p text:style-name="P33">2.- <text:span text:style-name="T1">MATRICULACIÓN: </text:span><text:span text:style-name="T7">(</text:span><text:span text:style-name="T1">DOCUMENTOS </text:span><text:span text:style-name="T7">QU</text:span><text:span text:style-name="T8">E</text:span><text:span text:style-name="T7"> APORTAR </text:span><text:span text:style-name="T8">TELEMÁTICAMENTE</text:span><text:span text:style-name="T7">)</text:span></text:p>
      <text:p text:style-name="P36">Documentos a cumplimentar:</text:p>
      <text:p text:style-name="P35">-Hoja de datos y compromiso de asistencia.</text:p>
      <text:p text:style-name="P35">-Solicitud de Web Familia.</text:p>
      <text:p text:style-name="P35">- Autorización uso de datos personales, normas de convivencia y actividades complementarias.</text:p>
      <text:p text:style-name="P35">- Declaración jurada en caso de no convivencia de ambos progenitores.</text:p>
      <text:p text:style-name="P35">- Autorización a terceras personas.</text:p>
      <text:p text:style-name="P37">*Los documentos deben ser firmados por el padre y la madre en el caso de que el alumno sea menor de edad.</text:p>
      <text:p text:style-name="P36">Documentación a aportar:</text:p>
      <text:p text:style-name="P35">- Fotocopia de: DNI, NIE o pasaporte del alumno.</text:p>
      <text:p text:style-name="P35">- Fotocopia del SIP del alumno.</text:p>
      <text:p text:style-name="P35">- Fotocopia del DNI, NIE o pasaporte del padre y de la madre. <text:span text:style-name="T35">*</text:span></text:p>
      <text:p text:style-name="P35">- Fotocopia del Libro de Familia o certificado de matrimonio y de nacimiento.<text:span text:style-name="T35">*</text:span></text:p>
      <text:p text:style-name="P35">- Fotocopia del Título de Familia Numerosa o Monoparental (si fuera el caso).</text:p>
      <text:p text:style-name="P35">- Fotocopia de la sentencia de divorcio y Convenio Regulador (si fuera el caso).<text:span text:style-name="T35">*</text:span></text:p>
      <text:p text:style-name="P35">- Recibo de luz, agua o teléfono, si la dirección no coincide con la del DNI.</text:p>
      <text:p text:style-name="P35">- <text:span text:style-name="T36">Resguardo de los pagos de la TASA 046 y del Seguro Escolar.</text:span></text:p>
      <text:p text:style-name="P35"><text:span text:style-name="T35">*</text:span><text:span text:style-name="T34"> Documentos a aportar si el alumno es menor de edad.</text:span></text:p>
      <text:p text:style-name="P2">+</text:p>
      <table:table table:name="Tabla3" table:style-name="Tabla3">
        <table:table-column table:style-name="Tabla3.A"/>
        <table:table-row>
          <table:table-cell table:style-name="Tabla3.A1" office:value-type="string">
            <text:p text:style-name="P23">El alumnado con problemas de salud crónicos, debe traer Informe médico del facultativo encargado habitualmente de la salud del <text:span text:style-name="T32">alumno/a</text:span>, sobre las condiciones de salud que precisen atención sanitaria durante su estancia en el centro.</text:p>
          </table:table-cell>
        </table:table-row>
      </table:table>
      <text:p text:style-name="P9"/>
      <text:p text:style-name="P4"><text:span text:style-name="T27">3.-Pago de </text:span>TASAS <text:span text:style-name="T37">y Seguro Escolar</text:span>:</text:p>
      <text:p text:style-name="P5">Los alumnos que se matriculan en <text:span text:style-name="T2">Ciclos Formativos</text:span>, deben <text:span text:style-name="T33">aportar el Modelo 046 cumplimentado y</text:span> el resguardo de haber abonad<text:span text:style-name="T37">o</text:span> la <text:span text:style-name="T2">T</text:span><text:span text:style-name="T3">asa Modelo </text:span><text:span text:style-name="T2">046.</text:span></text:p>
      <text:list xml:id="list3852556061" text:style-name="L1">
        <text:list-header>
          <text:p text:style-name="P25"/>
        </text:list-header>
        <text:list-item>
          <text:p text:style-name="P34"><text:span text:style-name="T16">Ciclos Formativos:</text:span><text:span text:style-name="T18"> </text:span><text:span text:style-name="T17">Tasas por servicios administrativos (Institutos)</text:span><text:span text:style-name="T19"> /</text:span><text:span text:style-name="T17"> </text:span><text:span text:style-name="T18">Órgano Gestor </text:span><text:span text:style-name="T20"><text:s/></text:span><text:span text:style-name="T18">(Instituts d’Alacant) / Expedición Informe Evaluación Individualizado </text:span><text:span text:style-name="T20">/</text:span><text:span text:style-name="T18"> Ordinaria – F. numerosa/monoparental General – F. numerosa/monoparental Especial </text:span><text:span text:style-name="T20">/ </text:span><text:span text:style-name="T18">Cumplimentar impreso </text:span><text:span text:style-name="T20">/</text:span><text:span text:style-name="T18"> </text:span><text:span text:style-name="T22">“Aceptar”</text:span></text:p>
        </text:list-item>
        <text:list-item>
          <text:p text:style-name="P38"><text:span text:style-name="T24">El pago del Seguro Escolar se abonará directamente en la cuenta del centro </text:span><text:span text:style-name="T26">(Ver documento “Pago del Seguro Escolar”.</text:span></text:p>
        </text:list-item>
      </text:list>
      <text:p text:style-name="P3"><text:span text:style-name="T6"/></text:p>
      <text:p text:style-name="P3"><text:span text:style-name="T6">4</text:span><text:span text:style-name="T4">.-</text:span><text:span text:style-name="T2">Importante </text:span><text:span text:style-name="T5">a tener en cuenta</text:span>:</text:p>
      <text:list xml:id="list2182045474" text:style-name="L2">
        <text:list-item>
          <text:p text:style-name="P27">Los números de teléfono móviles y/o fijos que aparecen en el documento de prematrícula deben ser correctos.</text:p>
        </text:list-item>
        <text:list-item>
          <text:p text:style-name="P27">Durante el curso, si ustedes cambian el número de teléfono, deben pasar por la secretaría del centro para hacer el cambio.</text:p>
        </text:list-item>
        <text:list-item>
          <text:p text:style-name="P28">Facilitar el correo electrónico del padre/madre o tutor legal del alumno/a, para facilitar la comunicación con el centro.</text:p>
        </text:list-item>
      </text:list>
      <text:p text:style-name="P9"/>
      <text:p text:style-name="P31"><text:soft-page-break/></text:p>
      <text:p text:style-name="P19">REGLAMENTO DE RÉGIMEN INTERNO Y NORMAS DE CONVIVENCIA</text:p>
      <text:p text:style-name="P12"><text:tab/><text:span text:style-name="T15">El marco normativo vigente lo establece el </text:span><text:span text:style-name="T28">DECRETO </text:span><text:span text:style-name="T29">195/2022, de 11 de noviembre, del Consell, de igualdad y convivencia en el Sistema Educativo Valenciano</text:span><text:span text:style-name="T15"> y su concrección el RRI del centro aprovado por el Consejo Escolar.</text:span></text:p>
      <text:p text:style-name="P6"/>
      <text:p text:style-name="P18">DERECHOS del alumnado:</text:p>
      <text:p text:style-name="P11">- Recibir una formación y orientación que les permita conseguir el pleno des<text:span text:style-name="T11">arrollo de su personalidad.</text:span></text:p>
      <text:p text:style-name="P11">- <text:span text:style-name="T11">Valoración objetiva de su rendimiento, pudiendo solicitar aclariciones de sus calificaciones.</text:span></text:p>
      <text:p text:style-name="P11">- <text:span text:style-name="T11">Respeto a la libertad de conciencia, a su integridad física y moral, y a su dignidad personal.</text:span></text:p>
      <text:p text:style-name="P11">- <text:span text:style-name="T12">Participar en el funcionamiento del centro, a asociarse.</text:span></text:p>
      <text:p text:style-name="P6"/>
      <text:p text:style-name="P20">DEBERES del alumnado:</text:p>
      <text:p text:style-name="P13">El estudio constituye un deber básico del alumnado. Esto comporta las siguientes OBLIGACIONES:</text:p>
      <text:p text:style-name="P13"><text:tab/>- Asistir a clase y participar en las actividades, respetando los horarios aprobados.</text:p>
      <text:p text:style-name="P13"><text:tab/>- Seguir las orientaciones del profesorado <text:span text:style-name="T13">en cuanto a su aprendizaje.</text:span></text:p>
      <text:p text:style-name="P13"><text:tab/>- <text:span text:style-name="T13">Respetar el ejercicio del derecho al estudio de los compañeros y compañeras.</text:span></text:p>
      <text:p text:style-name="P14">Deber de respetar las normas de convivencia, de organización y disciplian del Centro:</text:p>
      <text:p text:style-name="P14"><text:tab/>- Participar y colaborar en la promoción de un ambiente de convivencia escolar adecuado.</text:p>
      <text:p text:style-name="P14"><text:tab/>- Justificar de manera adecuada, y documentalmente, las faltas de asistencia y puntualidad.</text:p>
      <text:p text:style-name="P14"><text:tab/>- Utilizar adecuadamente las instalaciones, los materiales y recursos educativos del centro.</text:p>
      <text:p text:style-name="P14"><text:tab/>- Respetar los bienes y las pertenencias de los miembros de la comunidad educativa.</text:p>
      <text:p text:style-name="P14"><text:tab/>- Cumplir el Reglamento de Régimen Interno del centro, respetando y cumpliendo las decisiones de los órganos <text:tab/>unipersonales colegiados del centro.</text:p>
      <text:p text:style-name="P14"><text:tab/>-Cumplir las normas de seguridad, salud e higiene en los centros docentes, considerando expresamente la prohibición de <text:tab/>fumar, traer y consumir bebidas alcohólicas, estupefacientes y psicotrópicos.</text:p>
      <text:p text:style-name="P14"><text:tab/>- Responsabilizarse de las comunicaciones familia/centro educativo.</text:p>
      <text:p text:style-name="P14"><text:tab/>- Utilizar el equipamiento informático, progamaciones y comunicaciones del centro con fines estrictamente educativos.</text:p>
      <text:p text:style-name="P14"><text:tab/>- Prohibición de la utilización de las nuevas tecnologías (móviles, reproductores, videojuegos, etc.). E<text:span text:style-name="T9">l profesorado que <text:tab/>ob</text:span><text:span text:style-name="T10">s</text:span><text:span text:style-name="T9">er</text:span><text:span text:style-name="T10">v</text:span><text:span text:style-name="T9">e el incumplimiento de esta norma </text:span><text:span text:style-name="T2">retirará el aparato y lo depositará en dirección/jefatura de estudios.</text:span></text:p>
      <text:p text:style-name="P7"/>
      <text:p text:style-name="P21">HORARIO DE ENTRADA/SALIDA DEL INSTITUTO</text:p>
      <text:p text:style-name="P14"><text:span text:style-name="T2">Entrada al inicio de la jornada:</text:span> El alumando entrará puntualmente al instituto de tal manera que en el momento del comienzo de la primera hora de su jornada lectiva esté dentro del aula que le corresponda. La conserjería cerrará la puerta del centro en el momento del comienzo de la jornada lectiva. El alumnado de las plantas 1ª y 2ª entrará al edificio por la rampa; el alumnado de la planta baja lo hará por la puerta principal.</text:p>
      <text:p text:style-name="P14"><text:span text:style-name="T2">Salida al final de la jornada:</text:span> <text:span text:style-name="T14">Al finalizar la jornada lectiva, y después de sonar el timbre, el alumnado saldrá de las aulas. La conserjería abrirá la puerta de salida del centro docente en el momento de finalizar la jornada de los diferentes grupos y después la cerrará. En caso de alumnos con matrícula parcial, la conserjería permitirá la salida del centro solo cuando el alumno esté debidamente identificado.</text:span></text:p>
      <text:p text:style-name="P15"><text:span text:style-name="T2">Entrada y salida de otras personas:</text:span> Las personas que soliciten la entrada al centro escolar, lo harán comunicando a conserjería su identificación y manifestando el motivo de entrada. Una vez dentro del centro se dirigirán a la conserjería y allí se les facilitará la información correspondiente.</text:p>
      <text:p text:style-name="P8"/>
      <text:p text:style-name="P22">INCUMPLIMIENTO DE LAS NORMAS DE CONVIVENCIA</text:p>
      <text:p text:style-name="P16"><text:span text:style-name="T30">P</text:span>odrán ser objeto de medidas correctoras o disciplinarias las conductas tipificadas, <text:span text:style-name="T31">según la legislacion vigente</text:span>, que realicen los alumnos dentro del recinto escolar o durante la realización de actividades complementarias y extraescolares, y durante la prestación de servicios como el transporte escolar.</text:p>
      <text:p text:style-name="P8"/>
      <text:p text:style-name="P15">Igualmente, podrán ser corregidas o sancionadas, aquellas acciones que, aunque realizadas fuera del recinto escolar, estén motivadas o directamente relacionadas con la vida escolar y afecten a algún miembro de la comunidad educativa.</text:p>
      <text:p text:style-name="P15"/>
      <text:p text:style-name="P22">REPARACIÓN DE DAÑOS MATERIALES</text:p>
      <text:p text:style-name="P15">Los/las alumnos/as que, individualmente o colectivamente, causen de manera intencionada o por negligencia, daños a las instalaciones, el equipamiento informático (incluyendo la programación) o cualquier material del centro, así como a los bienes de los miembros de la comunidad educativa, quedarán obligados a reparar el daño causado o hacerse cargo del coste económico de la reparación o restablecimiento. Los/las alumnos/as que sustraigan bienes en el centro deberán devolver los bienes sustraídos, o reparar económicamente el valor de éstos. Los padres/madres/tutores serán responsables civiles en los términos previstos por la legislación vigente. La reparación económica de los daños causados no será eximente del posible expediente disciplinario por la actuación cometida.</text:p>
      <text:p text:style-name="P17">(más información: web IES IF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Alt" svg:font-family="GentiumAl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0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Arial" fo:font-family="Arial" style:font-family-generic="roman" style:font-pitch="variable" fo:font-size="20pt" fo:language="es" fo:country="none" style:letter-kerning="fals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Arial" fo:font-family="Arial" style:font-family-generic="roman" style:font-pitch="variable" fo:font-size="16pt" fo:language="es" fo:country="none" fo:font-weight="normal" style:letter-kerning="false" style:font-name-asian="Arial1" style:font-family-asian="Arial" style:font-family-generic-asian="system" style:font-pitch-asian="variable" style:font-size-asian="16pt" style:language-asian="zh" style:country-asian="CN" style:font-weight-asian="normal" style:font-name-complex="Arial1"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loext:contextual-spacing="false" fo:line-height="100%" fo:text-align="start" style:justify-single-word="false" fo:keep-together="always" fo:orphans="0" fo:widows="0" fo:break-before="auto" fo:break-after="auto" fo:keep-with-next="always" style:writing-mode="lr-tb"/>
      <style:text-properties fo:color="#434343" style:font-name="Arial" fo:font-family="Arial" style:font-family-generic="roman" style:font-pitch="variable" fo:font-size="14pt" fo:language="es" fo:country="none" fo:font-weight="normal" style:letter-kerning="false" style:font-name-asian="Arial1" style:font-family-asian="Arial" style:font-family-generic-asian="system" style:font-pitch-asian="variable" style:font-size-asian="14pt" style:language-asian="zh" style:country-asian="CN" style:font-weight-asian="normal"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fo:color="#666666" style:font-name="Arial" fo:font-family="Arial" style:font-family-generic="roman" style:font-pitch="variable" fo:font-size="12pt" fo:language="es" fo:country="none"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loext:contextual-spacing="false" fo:line-height="100%" fo:text-align="start" style:justify-single-word="false" fo:keep-together="always" fo:orphans="0" fo:widows="0" fo:break-before="auto" fo:break-after="auto" fo:keep-with-next="always" style:writing-mode="lr-tb"/>
      <style:text-properties fo:color="#666666"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loext:contextual-spacing="false" fo:line-height="100%" fo:text-align="start" style:justify-single-word="false" fo:keep-together="always" fo:orphans="0" fo:widows="0" fo:break-before="auto" fo:break-after="auto" fo:keep-with-next="always" style:writing-mode="lr-tb"/>
      <style:text-properties fo:color="#666666" style:font-name="Arial" fo:font-family="Arial" style:font-family-generic="roman" style:font-pitch="variable" fo:font-size="11pt" fo:language="es" fo:country="none"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5pt" style:font-size-asian="5pt" style:font-size-complex="5pt"/>
    </style:style>
    <style:style style:name="MP2" style:family="paragraph" style:parent-style-name="Standard">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5pt" style:font-size-asian="5pt" style:font-size-complex="5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2.54cm" fo:margin-left="1.774cm" fo:margin-right="2.028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draw:frame text:anchor-type="paragraph" draw:z-index="3" draw:name="Forma1" draw:style-name="Mgr1" draw:text-style-name="MP1" svg:width="4.691cm" svg:height="1.634cm" svg:x="13.48cm" svg:y="-0.545cm"><draw:text-box><text:p><text:span text:style-name="MT1">INSTITUT D’EDUCACIÓ SECUNDÀRIA IFACH</text:span></text:p><text:p><text:span text:style-name="MT1">Av. Casa Nova, 7 – 03710 Calp (Alacant)</text:span></text:p><text:p><text:span text:style-name="MT1">Tels.: 966 87 09 35</text:span></text:p><text:p><text:span text:style-name="MT1">Correu-e: </text:span><text:span text:style-name="MT1"><text:a xlink:href="mailto:03013716@edu.gva.es" xlink:type="simple">03013716@edu.gva.es</text:a></text:span></text:p><text:p><text:span text:style-name="MT1"><text:a xlink:href="https://portal.edu.gva.es/iesifach/" xlink:type="simple">https://portal.edu.gva.es/iesifach/</text:a></text:span></text:p><text:p><text:span text:style-name="MT2"/></text:p><text:p><text:span text:style-name="MT2"/></text:p></draw:text-box></draw:frame><draw:frame draw:style-name="Mfr1" draw:name="image2.png" text:anchor-type="char" svg:x="10.809cm" svg:y="-0.665cm" svg:width="2.443cm" svg:height="1.614cm" draw:z-index="7"><draw:image xlink:href="Pictures/1000020100000800000004D2FB26C4A63B17AD67.png" xlink:type="simple" xlink:show="embed" xlink:actuate="onLoad" loext:mime-type="image/png"/></draw:frame><draw:frame draw:style-name="Mfr1" draw:name="image4.jpg" text:anchor-type="char" svg:x="2.288cm" svg:y="-0.783cm" svg:width="3.281cm" svg:height="1.635cm" draw:z-index="9"><draw:image xlink:href="Pictures/1000000000000202000000C7E45E4FF337090DCB.jpg" xlink:type="simple" xlink:show="embed" xlink:actuate="onLoad" loext:mime-type="image/jpeg"/></draw:frame><draw:frame draw:style-name="Mfr1" draw:name="image3.png" text:anchor-type="char" svg:x="-0.954cm" svg:y="-0.665cm" svg:width="3.244cm" svg:height="1.542cm" draw:z-index="5"><draw:image xlink:href="Pictures/10000201000007300000038966B831E391ED8364.png" xlink:type="simple" xlink:show="embed" xlink:actuate="onLoad" loext:mime-type="image/png"/></draw:frame><draw:frame draw:style-name="Mfr1" draw:name="image1.gif" text:anchor-type="char" svg:x="5.673cm" svg:y="-0.713cm" svg:width="4.999cm" svg:height="1.637cm" draw:z-index="1"><draw:image xlink:href="Pictures/1000020000000129000000480BC9C7034D39091B.gif" xlink:type="simple" xlink:show="embed" xlink:actuate="onLoad" loext:mime-type="image/gif"/></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print-date>2026-06-26T10:54:28.605000000</meta:print-date>
    <dc:date>2026-06-29T08:56:26.325000000</dc:date>
    <meta:editing-cycles>30</meta:editing-cycles>
    <meta:editing-duration>PT5H14M1S</meta:editing-duration>
    <meta:generator>LibreOffice/6.1.6.3$Windows_X86_64 LibreOffice_project/5896ab1714085361c45cf540f76f60673dd96a72</meta:generator>
    <meta:document-statistic meta:table-count="2" meta:image-count="4" meta:object-count="0" meta:page-count="2" meta:paragraph-count="67" meta:word-count="1201" meta:character-count="7853" meta:non-whitespace-character-count="6703"/>
  </office:meta>
</office:document-meta>
</file>