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300000038966B831E391ED8364.png" manifest:media-type="image/png"/>
  <manifest:file-entry manifest:full-path="Pictures/1000000000000202000000C7E45E4FF337090DCB.jpg" manifest:media-type="image/jpeg"/>
  <manifest:file-entry manifest:full-path="Pictures/1000020000000129000000480BC9C7034D39091B.gif" manifest:media-type="image/gif"/>
  <manifest:file-entry manifest:full-path="Pictures/1000020100000800000004D2FB26C4A63B17AD6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OpenSymbol" svg:font-family="OpenSymbol" style:font-family-generic="system" style:font-pitch="variable"/>
    <style:font-face style:name="Verdana" svg:font-family="Verdana" style:font-family-generic="system" style:font-pitch="variable"/>
  </office:font-face-decls>
  <office:automatic-styles>
    <style:style style:name="Tabla1" style:family="table" style:master-page-name="MP0">
      <style:table-properties style:width="19.015cm" fo:margin-left="0cm" style:page-number="auto" table:align="left"/>
    </style:style>
    <style:style style:name="Tabla1.A" style:family="table-column">
      <style:table-column-properties style:column-width="15.928cm"/>
    </style:style>
    <style:style style:name="Tabla1.B" style:family="table-column">
      <style:table-column-properties style:column-width="3.087cm"/>
    </style:style>
    <style:style style:name="Tabla1.A1" style:family="table-cell">
      <style:table-cell-properties fo:padding="0.097cm" fo:border-left="0.25pt solid #000000" fo:border-right="none" fo:border-top="0.25pt solid #000000" fo:border-bottom="0.25pt solid #000000"/>
    </style:style>
    <style:style style:name="Tabla1.B1" style:family="table-cell">
      <style:table-cell-properties style:vertical-align="middle" fo:padding="0.097cm" fo:border="0.25pt solid #000000"/>
    </style:style>
    <style:style style:name="Tabla1.A2" style:family="table-cell">
      <style:table-cell-properties fo:padding="0.097cm" fo:border-left="0.25pt solid #000000" fo:border-right="none" fo:border-top="none" fo:border-bottom="0.25pt solid #000000"/>
    </style:style>
    <style:style style:name="Tabla1.A3" style:family="table-cell">
      <style:table-cell-properties fo:padding="0.097cm" fo:border-left="0.25pt solid #000000" fo:border-right="none" fo:border-top="none" fo:border-bottom="0.25pt solid #000000"/>
    </style:style>
    <style:style style:name="Tabla2" style:family="table" style:master-page-name="MP0">
      <style:table-properties style:width="19.015cm" fo:margin-left="0cm" style:page-number="auto" table:align="left"/>
    </style:style>
    <style:style style:name="Tabla2.A" style:family="table-column">
      <style:table-column-properties style:column-width="15.928cm"/>
    </style:style>
    <style:style style:name="Tabla2.B" style:family="table-column">
      <style:table-column-properties style:column-width="3.087cm"/>
    </style:style>
    <style:style style:name="Tabla2.A1" style:family="table-cell">
      <style:table-cell-properties fo:padding="0.097cm" fo:border-left="0.25pt solid #000000" fo:border-right="none" fo:border-top="0.25pt solid #000000" fo:border-bottom="0.25pt solid #000000"/>
    </style:style>
    <style:style style:name="Tabla2.B1" style:family="table-cell">
      <style:table-cell-properties style:vertical-align="middle" fo:padding="0.097cm" fo:border="0.25pt solid #000000"/>
    </style:style>
    <style:style style:name="Tabla2.A2" style:family="table-cell">
      <style:table-cell-properties fo:padding="0.097cm" fo:border-left="0.25pt solid #000000" fo:border-right="none" fo:border-top="none" fo:border-bottom="0.25pt solid #000000"/>
    </style:style>
    <style:style style:name="Tabla2.A3" style:family="table-cell">
      <style:table-cell-properties fo:padding="0.097cm" fo:border-left="0.25pt solid #000000" fo:border-right="none" fo:border-top="none" fo:border-bottom="0.2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90%" fo:text-align="justify" style:justify-single-word="false">
        <style:tab-stops/>
      </style:paragraph-properties>
      <style:text-properties style:font-name="Arial" fo:font-size="10pt" fo:language="es" fo:country="ES" officeooo:paragraph-rsid="0017f991" style:font-size-asian="10pt" style:font-size-complex="10pt"/>
    </style:style>
    <style:style style:name="P3" style:family="paragraph" style:parent-style-name="Standard">
      <style:paragraph-properties fo:text-align="justify" style:justify-single-word="false"/>
      <style:text-properties style:font-name="Arial" fo:font-size="10pt" style:rfc-language-tag="ca-ES-valencia" fo:language="ca" fo:country="ES" officeooo:paragraph-rsid="001a46f3" style:font-name-asian="Verdana" style:font-size-asian="10pt" style:font-name-complex="Verdana" style:font-size-complex="10pt"/>
    </style:style>
    <style:style style:name="P4" style:family="paragraph" style:parent-style-name="Standard">
      <style:paragraph-properties fo:line-height="150%" fo:text-align="justify" style:justify-single-word="false"/>
      <style:text-properties style:font-name="Arial" fo:font-size="10pt" style:rfc-language-tag="ca-ES-valencia" fo:language="ca" fo:country="ES" fo:font-weight="bold" officeooo:paragraph-rsid="001a46f3" style:font-name-asian="Arial2" style:font-size-asian="10pt" style:font-weight-asian="bold" style:font-name-complex="Arial2" style:font-size-complex="10pt"/>
    </style:style>
    <style:style style:name="P5" style:family="paragraph" style:parent-style-name="Standard">
      <style:paragraph-properties fo:line-height="100%" fo:text-align="center" style:justify-single-word="false"/>
      <style:text-properties style:font-name="Arial" fo:font-size="9pt" fo:language="es" fo:country="ES" officeooo:paragraph-rsid="0017f991" style:font-name-asian="Arial2" style:font-size-asian="9pt" style:font-name-complex="Arial2" style:font-size-complex="9pt"/>
    </style:style>
    <style:style style:name="P6" style:family="paragraph" style:parent-style-name="Standard">
      <style:paragraph-properties fo:line-height="90%" fo:text-align="justify" style:justify-single-word="false"/>
      <style:text-properties style:font-name="Arial" fo:font-size="9pt" fo:language="es" fo:country="ES" officeooo:paragraph-rsid="0017f991" style:font-name-asian="Arial2" style:font-size-asian="9pt" style:font-name-complex="Arial2" style:font-size-complex="9pt"/>
    </style:style>
    <style:style style:name="P7" style:family="paragraph" style:parent-style-name="Standard">
      <style:paragraph-properties fo:line-height="90%" fo:text-align="end" style:justify-single-word="false"/>
      <style:text-properties style:font-name="Arial" fo:font-size="9pt" fo:language="es" fo:country="ES" officeooo:paragraph-rsid="0017f991" style:font-name-asian="Arial2" style:font-size-asian="9pt" style:font-name-complex="Arial2" style:font-size-complex="9pt"/>
    </style:style>
    <style:style style:name="P8" style:family="paragraph" style:parent-style-name="Standard">
      <style:paragraph-properties fo:line-height="90%" fo:text-align="justify" style:justify-single-word="false"/>
      <style:text-properties style:font-name="Arial" fo:font-size="9pt" fo:language="es" fo:country="ES" officeooo:paragraph-rsid="0017f991" style:font-size-asian="9pt" style:font-size-complex="9pt"/>
    </style:style>
    <style:style style:name="P9" style:family="paragraph" style:parent-style-name="Standard">
      <style:paragraph-properties fo:line-height="90%" fo:text-align="justify" style:justify-single-word="false"/>
      <style:text-properties style:font-name="Arial" fo:font-size="9pt" fo:language="es" fo:country="ES" fo:font-weight="normal" officeooo:rsid="00059468" officeooo:paragraph-rsid="0017f991" style:font-name-asian="Arial2" style:font-size-asian="9pt" style:font-weight-asian="normal" style:font-name-complex="Arial2" style:font-size-complex="9pt" style:font-weight-complex="normal"/>
    </style:style>
    <style:style style:name="P10" style:family="paragraph" style:parent-style-name="Standard">
      <style:paragraph-properties fo:line-height="150%" fo:text-align="justify" style:justify-single-word="false"/>
      <style:text-properties style:font-name="Arial" fo:font-size="9pt" fo:language="es" fo:country="ES" fo:font-weight="normal" officeooo:rsid="00059468" officeooo:paragraph-rsid="0017f991" style:font-name-asian="Arial2" style:font-size-asian="9pt" style:font-weight-asian="normal" style:font-name-complex="Arial2" style:font-size-complex="9pt" style:font-weight-complex="normal"/>
    </style:style>
    <style:style style:name="P11" style:family="paragraph" style:parent-style-name="Standard">
      <style:paragraph-properties fo:line-height="100%" fo:text-align="justify" style:justify-single-word="false"/>
      <style:text-properties style:font-name="Arial" fo:font-size="9pt" fo:language="es" fo:country="ES" fo:font-weight="normal" officeooo:rsid="00069897" officeooo:paragraph-rsid="0017f991" style:font-name-asian="Arial2" style:font-size-asian="9pt" style:font-weight-asian="normal" style:font-name-complex="Arial2" style:font-size-complex="9pt" style:font-weight-complex="normal"/>
    </style:style>
    <style:style style:name="P12" style:family="paragraph" style:parent-style-name="Standard">
      <style:paragraph-properties fo:line-height="90%" fo:text-align="justify" style:justify-single-word="false"/>
      <style:text-properties style:font-name="Arial" fo:font-size="9pt" fo:language="es" fo:country="ES" fo:font-weight="normal" officeooo:rsid="002f32e4" officeooo:paragraph-rsid="002f32e4" style:font-name-asian="Arial2" style:font-size-asian="9pt" style:font-weight-asian="normal" style:font-name-complex="Arial2" style:font-size-complex="9pt" style:font-weight-complex="normal"/>
    </style:style>
    <style:style style:name="P13" style:family="paragraph" style:parent-style-name="Standard">
      <style:paragraph-properties fo:line-height="90%" fo:text-align="end" style:justify-single-word="false"/>
      <style:text-properties style:font-name="Arial" fo:font-size="9pt" fo:language="es" fo:country="ES" fo:font-weight="normal" officeooo:paragraph-rsid="0017f991" style:font-name-asian="Arial2" style:font-size-asian="9pt" style:font-weight-asian="normal" style:font-name-complex="Arial2" style:font-size-complex="9pt"/>
    </style:style>
    <style:style style:name="P14" style:family="paragraph" style:parent-style-name="Standard">
      <style:paragraph-properties fo:line-height="90%" fo:text-align="end" style:justify-single-word="false"/>
      <style:text-properties style:font-name="Arial" fo:font-size="9pt" style:rfc-language-tag="ca-ES-valencia" fo:language="ca" fo:country="ES" officeooo:paragraph-rsid="001a46f3" style:font-name-asian="Arial2" style:font-size-asian="9pt" style:font-name-complex="Arial2" style:font-size-complex="9pt"/>
    </style:style>
    <style:style style:name="P15" style:family="paragraph" style:parent-style-name="Standard">
      <style:paragraph-properties fo:line-height="90%" fo:text-align="justify" style:justify-single-word="false"/>
      <style:text-properties style:font-name="Arial" fo:font-size="9pt" style:rfc-language-tag="ca-ES-valencia" fo:language="ca" fo:country="ES" officeooo:paragraph-rsid="001a46f3" style:font-name-asian="Arial2" style:font-size-asian="9pt" style:font-name-complex="Arial2" style:font-size-complex="9pt"/>
    </style:style>
    <style:style style:name="P16" style:family="paragraph" style:parent-style-name="Standard">
      <style:paragraph-properties fo:line-height="90%" fo:text-align="justify" style:justify-single-word="false"/>
      <style:text-properties style:font-name="Arial" fo:font-size="9pt" style:rfc-language-tag="ca-ES-valencia" fo:language="ca" fo:country="ES" officeooo:rsid="001b6363" officeooo:paragraph-rsid="00307aa4" style:font-name-asian="Arial2" style:font-size-asian="9pt" style:font-name-complex="Arial2" style:font-size-complex="9pt"/>
    </style:style>
    <style:style style:name="P17" style:family="paragraph" style:parent-style-name="Standard">
      <style:paragraph-properties fo:line-height="90%" fo:text-align="justify" style:justify-single-word="false"/>
      <style:text-properties style:font-name="Arial" fo:font-size="9pt" style:rfc-language-tag="ca-ES-valencia" fo:language="ca" fo:country="ES" fo:font-weight="normal" officeooo:rsid="00059468" officeooo:paragraph-rsid="001a46f3" style:font-name-asian="Arial2" style:font-size-asian="9pt" style:font-weight-asian="normal" style:font-name-complex="Arial2" style:font-size-complex="9pt" style:font-weight-complex="normal"/>
    </style:style>
    <style:style style:name="P18" style:family="paragraph" style:parent-style-name="Standard">
      <style:paragraph-properties fo:line-height="150%" fo:text-align="justify" style:justify-single-word="false"/>
      <style:text-properties style:font-name="Arial" fo:font-size="9pt" style:rfc-language-tag="ca-ES-valencia" fo:language="ca" fo:country="ES" fo:font-weight="normal" officeooo:rsid="00069897" officeooo:paragraph-rsid="001a46f3" style:font-name-asian="Arial2" style:font-size-asian="9pt" style:font-weight-asian="normal" style:font-name-complex="Arial2" style:font-size-complex="9pt" style:font-weight-complex="normal"/>
    </style:style>
    <style:style style:name="P19" style:family="paragraph" style:parent-style-name="Standard">
      <style:paragraph-properties fo:line-height="90%" fo:text-align="end" style:justify-single-word="false"/>
      <style:text-properties style:font-name="Arial" fo:font-size="9pt" style:rfc-language-tag="ca-ES-valencia" fo:language="ca" fo:country="ES" fo:font-weight="normal" officeooo:rsid="00069897" officeooo:paragraph-rsid="001a46f3" style:font-name-asian="Arial2" style:font-size-asian="9pt" style:font-weight-asian="normal" style:font-name-complex="Arial2" style:font-size-complex="9pt" style:font-weight-complex="normal"/>
    </style:style>
    <style:style style:name="P20" style:family="paragraph" style:parent-style-name="Standard">
      <style:paragraph-properties fo:line-height="90%" fo:text-align="justify" style:justify-single-word="false"/>
      <style:text-properties style:font-name="Arial" fo:font-size="9pt" style:rfc-language-tag="ca-ES-valencia" fo:language="ca" fo:country="ES" fo:font-weight="normal" officeooo:rsid="00069897" officeooo:paragraph-rsid="00383afd" style:font-name-asian="Arial2" style:font-size-asian="9pt" style:font-weight-asian="normal" style:font-name-complex="Arial2" style:font-size-complex="9pt" style:font-weight-complex="normal"/>
    </style:style>
    <style:style style:name="P21" style:family="paragraph" style:parent-style-name="Standard">
      <style:paragraph-properties fo:line-height="90%" fo:text-align="justify" style:justify-single-word="false"/>
      <style:text-properties style:font-name="Arial" fo:font-size="9pt" style:rfc-language-tag="ca-ES-valencia" fo:language="ca" fo:country="ES" fo:font-weight="normal" officeooo:paragraph-rsid="001a46f3" style:font-name-asian="Arial2" style:font-size-asian="9pt" style:font-weight-asian="normal" style:font-name-complex="Arial2" style:font-size-complex="9pt"/>
    </style:style>
    <style:style style:name="P22" style:family="paragraph" style:parent-style-name="Standard">
      <style:paragraph-properties fo:line-height="90%" fo:text-align="justify" style:justify-single-word="false"/>
      <style:text-properties style:font-name="Arial" fo:font-size="6pt" fo:language="es" fo:country="ES" officeooo:paragraph-rsid="0017f991" style:font-name-asian="Arial2" style:font-size-asian="5.25pt" style:font-name-complex="Arial2" style:font-size-complex="6pt"/>
    </style:style>
    <style:style style:name="P23" style:family="paragraph" style:parent-style-name="Standard">
      <style:paragraph-properties fo:line-height="90%" fo:text-align="center" style:justify-single-word="false"/>
      <style:text-properties style:font-name="Arial" fo:font-size="6pt" fo:language="es" fo:country="ES" fo:font-weight="bold" officeooo:paragraph-rsid="0017f991" style:font-name-asian="Arial2" style:font-size-asian="5.25pt" style:font-weight-asian="bold" style:font-name-complex="Arial2" style:font-size-complex="6pt"/>
    </style:style>
    <style:style style:name="P24" style:family="paragraph" style:parent-style-name="Standard">
      <style:paragraph-properties fo:line-height="90%" fo:text-align="justify" style:justify-single-word="false"/>
      <style:text-properties style:font-name="Arial" fo:font-size="7pt" fo:language="es" fo:country="ES" fo:font-style="italic" officeooo:paragraph-rsid="0017f991" style:font-name-asian="Arial2" style:font-size-asian="7pt" style:font-style-asian="italic" style:font-name-complex="Arial2" style:font-size-complex="7pt" style:font-style-complex="italic"/>
    </style:style>
    <style:style style:name="P25" style:family="paragraph" style:parent-style-name="Standard">
      <style:paragraph-properties fo:line-height="150%" fo:text-align="justify" style:justify-single-word="false"/>
      <style:text-properties style:font-name="Arial" fo:font-size="7pt" style:rfc-language-tag="ca-ES-valencia" fo:language="ca" fo:country="ES" fo:font-weight="normal" officeooo:rsid="00059468" officeooo:paragraph-rsid="001a46f3" style:font-name-asian="Arial2" style:font-size-asian="6.09999990463257pt" style:font-weight-asian="normal" style:font-name-complex="Arial2" style:font-size-complex="7pt" style:font-weight-complex="normal"/>
    </style:style>
    <style:style style:name="P26" style:family="paragraph" style:parent-style-name="Standard">
      <style:paragraph-properties fo:line-height="150%" fo:text-align="center" style:justify-single-word="false"/>
      <style:text-properties style:font-name="Arial" fo:font-size="12pt" fo:language="es" fo:country="ES" style:text-underline-style="solid" style:text-underline-width="auto" style:text-underline-color="font-color" fo:font-weight="bold" officeooo:rsid="00069897" officeooo:paragraph-rsid="0017f991" style:font-name-asian="Verdana" style:font-size-asian="12pt" style:font-weight-asian="bold" style:font-name-complex="Verdana" style:font-size-complex="12pt" style:font-weight-complex="bold"/>
    </style:style>
    <style:style style:name="P27" style:family="paragraph" style:parent-style-name="Standard">
      <style:paragraph-properties fo:text-align="center" style:justify-single-word="false"/>
      <style:text-properties style:font-name="Arial" fo:font-size="12pt" fo:language="es" fo:country="ES" fo:font-weight="bold" officeooo:paragraph-rsid="0017f991" style:font-name-asian="Verdana" style:font-size-asian="12pt" style:font-weight-asian="bold" style:font-name-complex="Verdana" style:font-size-complex="12pt"/>
    </style:style>
    <style:style style:name="P28" style:family="paragraph" style:parent-style-name="Standard">
      <style:paragraph-properties fo:line-height="150%" fo:text-align="center" style:justify-single-word="false"/>
      <style:text-properties style:font-name="Arial" fo:font-size="12pt" style:rfc-language-tag="ca-ES-valencia" fo:language="ca" fo:country="ES" style:text-underline-style="solid" style:text-underline-width="auto" style:text-underline-color="font-color" fo:font-weight="bold" officeooo:rsid="00069897" officeooo:paragraph-rsid="001a46f3" style:font-name-asian="Verdana" style:font-size-asian="12pt" style:font-weight-asian="bold" style:font-name-complex="Verdana" style:font-size-complex="12pt" style:font-weight-complex="bold"/>
    </style:style>
    <style:style style:name="P29" style:family="paragraph" style:parent-style-name="Standard">
      <style:paragraph-properties fo:text-align="center" style:justify-single-word="false"/>
      <style:text-properties style:font-name="Arial" fo:font-size="12pt" style:rfc-language-tag="ca-ES-valencia" fo:language="ca" fo:country="ES" style:text-underline-style="solid" style:text-underline-width="auto" style:text-underline-color="font-color" fo:font-weight="bold" officeooo:rsid="00038f1f" officeooo:paragraph-rsid="001a46f3" style:font-name-asian="Verdana" style:font-size-asian="12pt" style:font-weight-asian="bold" style:font-name-complex="Verdana" style:font-size-complex="12pt" style:font-weight-complex="bold"/>
    </style:style>
    <style:style style:name="P30" style:family="paragraph" style:parent-style-name="Standard">
      <style:paragraph-properties fo:text-align="center" style:justify-single-word="false"/>
      <style:text-properties style:font-name="Arial" fo:font-size="11pt" fo:language="es" fo:country="ES" style:text-underline-style="solid" style:text-underline-width="auto" style:text-underline-color="font-color" fo:font-weight="bold" officeooo:paragraph-rsid="0017f991" style:font-name-asian="Arial2" style:font-size-asian="11pt" style:font-weight-asian="bold" style:font-name-complex="Arial2" style:font-size-complex="11pt"/>
    </style:style>
    <style:style style:name="P31" style:family="paragraph" style:parent-style-name="Standard">
      <style:paragraph-properties fo:line-height="90%" fo:text-align="justify" style:justify-single-word="false"/>
      <style:text-properties style:font-name="Arial" fo:font-size="8pt" fo:language="es" fo:country="ES" fo:font-weight="normal" officeooo:rsid="002f32e4" officeooo:paragraph-rsid="002f32e4" style:font-name-asian="Arial2" style:font-size-asian="8pt" style:font-weight-asian="normal" style:font-name-complex="Arial2" style:font-size-complex="8pt" style:font-weight-complex="normal"/>
    </style:style>
    <style:style style:name="P32" style:family="paragraph" style:parent-style-name="Standard">
      <style:paragraph-properties fo:line-height="90%" fo:text-align="justify" style:justify-single-word="false"/>
      <style:text-properties style:font-name="Arial1" fo:font-size="6pt" style:rfc-language-tag="ca-ES-valencia" fo:language="ca" fo:country="ES" officeooo:paragraph-rsid="001913d9" style:font-name-asian="Arial2" style:font-size-asian="5.25pt" style:font-name-complex="Arial2" style:font-size-complex="6pt"/>
    </style:style>
    <style:style style:name="P33" style:family="paragraph" style:parent-style-name="Standard">
      <style:paragraph-properties fo:line-height="150%" fo:text-align="center" style:justify-single-word="false"/>
      <style:text-properties style:font-name="Arial1" fo:font-size="11pt" style:rfc-language-tag="ca-ES-valencia" fo:language="ca" fo:country="ES" style:text-underline-style="solid" style:text-underline-width="auto" style:text-underline-color="font-color" fo:font-weight="bold" officeooo:paragraph-rsid="001913d9" style:font-name-asian="Arial2" style:font-size-asian="11pt" style:font-weight-asian="bold" style:font-name-complex="Arial2" style:font-size-complex="11pt"/>
    </style:style>
    <style:style style:name="P34" style:family="paragraph" style:parent-style-name="Standard">
      <style:paragraph-properties fo:line-height="150%" fo:text-align="justify" style:justify-single-word="false"/>
      <style:text-properties style:font-name="Arial1" fo:font-size="10pt" style:rfc-language-tag="ca-ES-valencia" fo:language="ca" fo:country="ES" officeooo:paragraph-rsid="001913d9" style:font-name-asian="Arial2" style:font-size-asian="10pt" style:font-name-complex="Arial2" style:font-size-complex="10pt"/>
    </style:style>
    <style:style style:name="P35" style:family="paragraph" style:parent-style-name="Standard">
      <style:paragraph-properties fo:line-height="90%" fo:text-align="justify" style:justify-single-word="false"/>
      <style:text-properties style:font-name="Arial1" fo:font-size="7pt" style:rfc-language-tag="ca-ES-valencia" fo:language="ca" fo:country="ES" fo:font-style="italic" officeooo:paragraph-rsid="001913d9" style:font-name-asian="Arial2" style:font-size-asian="7pt" style:font-style-asian="italic" style:font-name-complex="Arial2" style:font-size-complex="7pt" style:font-style-complex="italic"/>
    </style:style>
    <style:style style:name="P36" style:family="paragraph" style:parent-style-name="Standard">
      <style:paragraph-properties fo:line-height="90%" fo:text-align="justify" style:justify-single-word="false"/>
      <style:text-properties style:font-name="Arial1" fo:font-size="7pt" style:rfc-language-tag="ca-ES-valencia" fo:language="ca" fo:country="ES" fo:font-style="italic" officeooo:paragraph-rsid="001e63b4" style:font-name-asian="Arial2" style:font-size-asian="7pt" style:font-style-asian="italic" style:font-name-complex="Arial2" style:font-size-complex="7pt" style:font-style-complex="italic"/>
    </style:style>
    <style:style style:name="P37" style:family="paragraph" style:parent-style-name="Standard">
      <style:paragraph-properties fo:line-height="90%" fo:text-align="justify" style:justify-single-word="false"/>
      <style:text-properties style:font-name="Arial1" fo:font-size="9pt" style:rfc-language-tag="ca-ES-valencia" fo:language="ca" fo:country="ES" officeooo:paragraph-rsid="001913d9" style:font-name-asian="Arial2" style:font-size-asian="9pt" style:font-name-complex="Arial2" style:font-size-complex="9pt"/>
    </style:style>
    <style:style style:name="P38" style:family="paragraph" style:parent-style-name="Standard">
      <style:paragraph-properties fo:line-height="90%" fo:text-align="justify" style:justify-single-word="false"/>
      <style:text-properties style:font-name="Arial1" fo:font-size="9pt" style:rfc-language-tag="ca-ES-valencia" fo:language="ca" fo:country="ES" officeooo:paragraph-rsid="00263de7" style:font-name-asian="Arial2" style:font-size-asian="9pt" style:font-name-complex="Arial2" style:font-size-complex="9pt"/>
    </style:style>
    <style:style style:name="P39" style:family="paragraph" style:parent-style-name="Standard">
      <style:paragraph-properties fo:line-height="90%" fo:text-align="justify" style:justify-single-word="false"/>
      <style:text-properties fo:font-size="9pt" style:rfc-language-tag="ca-ES-valencia" fo:language="ca" fo:country="ES" officeooo:paragraph-rsid="001913d9" style:font-size-asian="9pt" style:font-size-complex="9pt"/>
    </style:style>
    <style:style style:name="P40" style:family="paragraph" style:parent-style-name="Standard">
      <style:text-properties fo:font-size="6pt" fo:language="es" fo:country="ES" style:font-size-asian="6pt" style:font-size-complex="6pt"/>
    </style:style>
    <style:style style:name="P41" style:family="paragraph" style:parent-style-name="Standard">
      <style:text-properties fo:font-size="2pt" fo:language="es" fo:country="ES" style:font-size-asian="2pt" style:font-size-complex="2pt"/>
    </style:style>
    <style:style style:name="P42" style:family="paragraph" style:parent-style-name="Standard">
      <style:paragraph-properties fo:line-height="150%" fo:text-align="center" style:justify-single-word="false"/>
      <style:text-properties style:font-name="Times New Roman" fo:font-size="6pt" style:rfc-language-tag="ca-ES-valencia" fo:language="ca" fo:country="ES" fo:font-weight="normal" officeooo:paragraph-rsid="001913d9" style:font-name-asian="Arial2" style:font-size-asian="5.25pt" style:font-weight-asian="normal" style:font-name-complex="Arial2" style:font-size-complex="6pt" style:font-weight-complex="normal"/>
    </style:style>
    <style:style style:name="P43" style:family="paragraph" style:parent-style-name="Table_20_Contents">
      <style:text-properties style:font-name="Trebuchet MS" fo:font-size="9pt" style:rfc-language-tag="ca-ES-valencia" fo:language="ca" fo:country="ES" fo:font-weight="bold" officeooo:paragraph-rsid="001913d9" style:font-size-asian="9pt" style:font-weight-asian="bold" style:font-size-complex="9pt" style:font-weight-complex="bold"/>
    </style:style>
    <style:style style:name="P44" style:family="paragraph" style:parent-style-name="Table_20_Contents">
      <style:text-properties style:font-name="Trebuchet MS" fo:font-size="9pt" style:rfc-language-tag="ca-ES-valencia" fo:language="ca" fo:country="ES" officeooo:paragraph-rsid="001913d9" style:font-size-asian="9pt" style:font-size-complex="9pt"/>
    </style:style>
    <style:style style:name="P45" style:family="paragraph" style:parent-style-name="Table_20_Contents">
      <style:text-properties style:font-name="Trebuchet MS" fo:font-size="9pt" style:rfc-language-tag="ca-ES-valencia" fo:language="ca" fo:country="ES" officeooo:rsid="0017f991" officeooo:paragraph-rsid="001913d9" style:font-size-asian="9pt" style:font-size-complex="9pt"/>
    </style:style>
    <style:style style:name="P46" style:family="paragraph" style:parent-style-name="Table_20_Contents">
      <style:text-properties style:font-name="Trebuchet MS" fo:font-size="9pt" fo:language="es" fo:country="ES" fo:font-weight="bold" style:font-size-asian="9pt" style:font-weight-asian="bold" style:font-size-complex="9pt" style:font-weight-complex="bold"/>
    </style:style>
    <style:style style:name="P47" style:family="paragraph" style:parent-style-name="Table_20_Contents">
      <style:text-properties style:font-name="Trebuchet MS" fo:font-size="9pt" fo:language="es" fo:country="ES" style:font-size-asian="9pt" style:font-size-complex="9pt"/>
    </style:style>
    <style:style style:name="P48" style:family="paragraph" style:parent-style-name="Table_20_Contents">
      <style:text-properties style:font-name="Trebuchet MS" fo:font-size="9pt" fo:language="es" fo:country="ES" officeooo:rsid="0017f991" officeooo:paragraph-rsid="0017f991" style:font-size-asian="9pt" style:font-size-complex="9pt"/>
    </style:style>
    <style:style style:name="P49" style:family="paragraph" style:parent-style-name="Table_20_Contents">
      <style:paragraph-properties fo:break-before="page"/>
      <style:text-properties style:font-name="Trebuchet MS" fo:font-size="9pt" style:rfc-language-tag="ca-ES-valencia" fo:language="ca" fo:country="ES" officeooo:paragraph-rsid="001913d9" style:font-size-asian="9pt" style:font-size-complex="9pt"/>
    </style:style>
    <style:style style:name="P50" style:family="paragraph" style:parent-style-name="Table_20_Contents">
      <style:paragraph-properties fo:break-before="page"/>
      <style:text-properties style:font-name="Trebuchet MS" fo:font-size="9pt" fo:language="es" fo:country="ES" style:font-size-asian="9pt" style:font-size-complex="9pt"/>
    </style:style>
    <style:style style:name="P51" style:family="paragraph" style:parent-style-name="Standard">
      <style:paragraph-properties fo:text-align="center" style:justify-single-word="false"/>
      <style:text-properties style:font-name="Arial" fo:font-size="12pt" fo:language="es" fo:country="ES" style:text-underline-style="solid" style:text-underline-width="auto" style:text-underline-color="font-color" fo:font-weight="bold" officeooo:rsid="00038f1f" officeooo:paragraph-rsid="0017f991" style:font-name-asian="Verdana" style:font-size-asian="12pt" style:font-weight-asian="bold" style:font-name-complex="Verdana" style:font-size-complex="12pt" style:font-weight-complex="bold"/>
    </style:style>
    <style:style style:name="P52" style:family="paragraph" style:parent-style-name="Standard">
      <style:paragraph-properties fo:line-height="90%" fo:text-align="justify" style:justify-single-word="false"/>
      <style:text-properties style:font-name="Arial" fo:font-size="9pt" fo:language="es" fo:country="ES" fo:font-weight="normal" officeooo:rsid="002f32e4" officeooo:paragraph-rsid="003bd5b6" style:font-name-asian="Arial2" style:font-size-asian="9pt" style:font-weight-asian="normal" style:font-name-complex="Arial2" style:font-size-complex="9pt" style:font-weight-complex="normal"/>
    </style:style>
    <style:style style:name="P53" style:family="paragraph">
      <loext:graphic-properties draw:fill="none" draw:fill-color="#ffffff"/>
      <style:text-properties fo:font-size="5pt" style:font-size-asian="5pt" style:font-size-complex="5pt"/>
    </style:style>
    <style:style style:name="T1" style:family="text">
      <style:text-properties fo:language="ca" fo:country="ES" style:language-asian="ca" style:country-asian="ES" style:language-complex="ar" style:country-complex="SA"/>
    </style:style>
    <style:style style:name="T2" style:family="text">
      <style:text-properties officeooo:rsid="00069897"/>
    </style:style>
    <style:style style:name="T3" style:family="text">
      <style:text-properties fo:font-weight="bold" style:font-name-asian="Arial2" style:font-weight-asian="bold" style:font-name-complex="Arial2"/>
    </style:style>
    <style:style style:name="T4" style:family="text">
      <style:text-properties fo:font-weight="bold" officeooo:rsid="00331a88" style:font-name-asian="Arial2" style:font-weight-asian="bold" style:font-name-complex="Arial2"/>
    </style:style>
    <style:style style:name="T5" style:family="text">
      <style:text-properties fo:font-weight="bold" officeooo:rsid="0034ae6d" style:font-name-asian="Arial2" style:font-weight-asian="bold" style:font-name-complex="Arial2"/>
    </style:style>
    <style:style style:name="T6" style:family="text">
      <style:text-properties fo:font-weight="bold" style:font-weight-asian="bold"/>
    </style:style>
    <style:style style:name="T7" style:family="text">
      <style:text-properties fo:font-weight="bold" officeooo:rsid="001913d9" style:font-weight-asian="bold"/>
    </style:style>
    <style:style style:name="T8" style:family="text">
      <style:text-properties style:font-name-asian="Arial2" style:font-name-complex="Arial2"/>
    </style:style>
    <style:style style:name="T9" style:family="text">
      <style:text-properties officeooo:rsid="00034863" style:font-name-asian="Arial2" style:font-name-complex="Arial2"/>
    </style:style>
    <style:style style:name="T10" style:family="text">
      <style:text-properties officeooo:rsid="00038f1f" style:font-name-asian="Arial2" style:font-name-complex="Arial2"/>
    </style:style>
    <style:style style:name="T11" style:family="text">
      <style:text-properties officeooo:rsid="0024f4f6" style:font-name-asian="Arial2" style:font-name-complex="Arial2"/>
    </style:style>
    <style:style style:name="T12" style:family="text">
      <style:text-properties officeooo:rsid="0029a11d" style:font-name-asian="Arial2" style:font-name-complex="Arial2"/>
    </style:style>
    <style:style style:name="T13" style:family="text">
      <style:text-properties officeooo:rsid="00059468"/>
    </style:style>
    <style:style style:name="T14" style:family="text">
      <style:text-properties style:text-underline-style="solid" style:text-underline-width="auto" style:text-underline-color="font-color" officeooo:rsid="00069897"/>
    </style:style>
    <style:style style:name="T15" style:family="text">
      <style:text-properties style:text-underline-style="solid" style:text-underline-width="auto" style:text-underline-color="font-color" officeooo:rsid="001ce3c3"/>
    </style:style>
    <style:style style:name="T16" style:family="text">
      <style:text-properties style:text-underline-style="solid" style:text-underline-width="auto" style:text-underline-color="font-color" officeooo:rsid="00038f1f" style:font-weight-complex="bold"/>
    </style:style>
    <style:style style:name="T17" style:family="text">
      <style:text-properties style:text-underline-style="solid" style:text-underline-width="auto" style:text-underline-color="font-color" officeooo:rsid="00059468" style:font-weight-complex="bold"/>
    </style:style>
    <style:style style:name="T18" style:family="text">
      <style:text-properties officeooo:rsid="0017f991"/>
    </style:style>
    <style:style style:name="T19" style:family="text">
      <style:text-properties officeooo:rsid="001913d9"/>
    </style:style>
    <style:style style:name="T20" style:family="text">
      <style:text-properties style:font-name="Arial1" style:font-name-asian="Arial2" style:font-name-complex="Arial2"/>
    </style:style>
    <style:style style:name="T21" style:family="text">
      <style:text-properties style:font-name="Arial1" officeooo:rsid="001dc7e4" style:font-name-asian="Arial2" style:font-name-complex="Arial2"/>
    </style:style>
    <style:style style:name="T22" style:family="text">
      <style:text-properties style:font-name="Arial1" officeooo:rsid="002a15d8" style:font-name-asian="Arial2" style:font-name-complex="Arial2"/>
    </style:style>
    <style:style style:name="T23" style:family="text">
      <style:text-properties style:font-name="Arial1" fo:font-weight="bold" style:font-name-asian="Arial2" style:font-weight-asian="bold" style:font-name-complex="Arial2"/>
    </style:style>
    <style:style style:name="T24" style:family="text">
      <style:text-properties style:font-name="Arial1" fo:font-weight="bold" officeooo:rsid="00332c36" style:font-name-asian="Arial2" style:font-weight-asian="bold" style:font-name-complex="Arial2"/>
    </style:style>
    <style:style style:name="T25" style:family="text">
      <style:text-properties style:font-name="Arial1" fo:font-weight="bold" officeooo:rsid="0034ae6d" style:font-name-asian="Arial2" style:font-weight-asian="bold" style:font-name-complex="Arial2"/>
    </style:style>
    <style:style style:name="T26" style:family="text">
      <style:text-properties style:font-name="Arial1" fo:background-color="transparent" loext:char-shading-value="0" style:font-name-asian="Arial2" style:font-name-complex="Arial2"/>
    </style:style>
    <style:style style:name="T27" style:family="text">
      <style:text-properties officeooo:rsid="001a46f3"/>
    </style:style>
    <style:style style:name="T28" style:family="text">
      <style:text-properties officeooo:rsid="001b6363"/>
    </style:style>
    <style:style style:name="T29" style:family="text">
      <style:text-properties officeooo:rsid="0023c523"/>
    </style:style>
    <style:style style:name="T30" style:family="text">
      <style:text-properties officeooo:rsid="0024f4f6"/>
    </style:style>
    <style:style style:name="T31" style:family="text">
      <style:text-properties officeooo:rsid="00263de7"/>
    </style:style>
    <style:style style:name="T32" style:family="text">
      <style:text-properties officeooo:rsid="0026c786"/>
    </style:style>
    <style:style style:name="T33" style:family="text">
      <style:text-properties officeooo:rsid="0026ff40"/>
    </style:style>
    <style:style style:name="T34" style:family="text">
      <style:text-properties officeooo:rsid="002f32e4"/>
    </style:style>
    <style:style style:name="T35" style:family="text">
      <style:text-properties officeooo:rsid="00069897" style:font-weight-complex="normal"/>
    </style:style>
    <style:style style:name="T36" style:family="text">
      <style:text-properties officeooo:rsid="001dc7e4" style:font-weight-complex="normal"/>
    </style:style>
    <style:style style:name="T37" style:family="text">
      <style:text-properties officeooo:rsid="00059468" style:font-weight-complex="normal"/>
    </style:style>
    <style:style style:name="T38" style:family="text">
      <style:text-properties officeooo:rsid="00307aa4"/>
    </style:style>
    <style:style style:name="T39" style:family="text">
      <style:text-properties officeooo:rsid="00383afd"/>
    </style:style>
    <style:style style:name="T40" style:family="text">
      <style:text-properties fo:font-size="6pt" style:font-size-asian="6pt" style:font-size-complex="6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office:value-type="string">
            <text:p text:style-name="P50">ALUMN<text:span text:style-name="T19">O</text:span>: <text:s text:c="2"/><text:span text:style-name="T18"><text:s text:c="119"/>Grupo:</text:span></text:p>
          </table:table-cell>
          <table:table-cell table:style-name="Tabla1.B1" table:number-rows-spanned="3" office:value-type="string">
            <text:p text:style-name="P46">Curs 20__-20__</text:p>
          </table:table-cell>
        </table:table-row>
        <table:table-row>
          <table:table-cell table:style-name="Tabla1.A3" office:value-type="string">
            <text:p text:style-name="P47">PA<text:span text:style-name="T19">D</text:span>RE/MA<text:span text:style-name="T19">D</text:span>RE/TUTOR: <text:s text:c="2"/><text:span text:style-name="T18"><text:s text:c="91"/>DNI / NIE:</text:span></text:p>
          </table:table-cell>
          <table:covered-table-cell/>
        </table:table-row>
        <table:table-row>
          <table:table-cell table:style-name="Tabla1.A3" office:value-type="string">
            <text:p text:style-name="P48">DOMICILIO:</text:p>
          </table:table-cell>
          <table:covered-table-cell/>
        </table:table-row>
      </table:table>
      <text:p text:style-name="P40"/>
      <text:p text:style-name="P41"/>
      <text:p text:style-name="P30">AUTORIZACIÓN INFORMADA PARA EL USO DE DATOS PERSONALES E IMÁGENES DE MENORES</text:p>
      <text:p text:style-name="P5"/>
      <text:p text:style-name="P2"><text:span text:style-name="T3">____ <text:s text:c="3"/>AUTORIZO <text:s text:c="4"/></text:span><text:span text:style-name="T8"><text:s text:c="68"/><text:tab/><text:tab/><text:tab/><text:tab/> <text:s text:c="8"/></text:span><text:span text:style-name="T3">___ NO AUTORIZO</text:span></text:p>
      <text:p text:style-name="P6"/>
      <text:p text:style-name="P8"><text:span text:style-name="T8">a la </text:span><text:span text:style-name="T3">CONSELLERIA DE EDUCACIÓN, </text:span><text:span text:style-name="T4">UNIVERSIDADES Y EMPLEO</text:span><text:span text:style-name="T8"> y en su nombre al </text:span><text:span text:style-name="T9">IES IFACH,</text:span><text:span text:style-name="T8"> </text:span><text:span text:style-name="T10">con <text:s/>domicilio en la Avenida <text:s/>de la Casa Nova, núm. 7, de la población de Calpe (Alicante)</text:span><text:span text:style-name="T8">, para recabar, tratar y utilizar </text:span><text:span text:style-name="T3">con fines educativos y orientadores</text:span><text:span text:style-name="T8"> los datos personales (1) e imágenes (2) del menor, en base a la RESOLUCIÓN de 28 de junio de 2018, de la Subsecretaría de la Conselleria de Educación, Investigación, Cultura y Deporte, por la que se dictan instrucciones para el cumplimiento de la normativa de protección de datos en los centros educativos públicos de titularidad de la Generalitat.</text:span></text:p>
      <text:p text:style-name="P22"/>
      <text:p text:style-name="P24">(1) La aportación de dichos datos es obligatoria para poder cumplir con la anterior finalidad. El destinatario de los datos será únicamente el responsable del fichero indicado en el párrafo anterior, que no cederá los mismos a entidad alguna, salvo a los organismos de inspección correspondientes en materia de educación, si ello fuera absolutamente necesario.</text:p>
      <text:p text:style-name="P24">(2) Especialmente mediante fotografías o vídeos que puedan realizarse durante las actividades que se relacionan a continuación:</text:p>
      <text:p text:style-name="P24">* Actividades ordinarias en grupo</text:p>
      <text:p text:style-name="P24">* Actividades complementarias</text:p>
      <text:p text:style-name="P24">* Actividades extraescolares y viajes culturales</text:p>
      <text:p text:style-name="P24">* Comedor</text:p>
      <text:p text:style-name="P24">* Otras actividades relacionadas con la entidad en las que intervenga el menor.</text:p>
      <text:p text:style-name="P23"/>
      <text:p text:style-name="P6">Asimismo, autorizo a la entidad a hacer uso de las imágenes tomadas y voz del menor, distribuyéndolas y comunicándolas al público, siempre dentro de la mencionadas finalidad, especialmente mediante la publicación en los siguientes medios:</text:p>
      <text:p text:style-name="P6">* Página web de la entidad y publicaciones.</text:p>
      <text:p text:style-name="P6">* Montajes multimedia (CD o DVD con fotos, películas, etc).</text:p>
      <text:p text:style-name="P6">* Documentos informativos de la actividad, como cartas de servicios, trípticos informativos, carteles, promocionales de actividades, etc.</text:p>
      <text:p text:style-name="P6">* Informar a los padres/madres mediante correo electrónico.</text:p>
      <text:p text:style-name="P6">* Informes, documentos o solicitudes destinados a otras administraciones públicas.</text:p>
      <text:p text:style-name="P6">De conformidad con lo establecido en el artículo 13 RGPD, declaro conocer los siguientes aspectos:</text:p>
      <text:p text:style-name="P8"><text:span text:style-name="T8">III. Que los datos personales y la</text:span><text:span text:style-name="T12">s</text:span><text:span text:style-name="T8"> imágenes tomadas podrán ser incorporadas en un fichero cuyo responsable es la </text:span><text:span text:style-name="T3">CONSELLERÍA DE EDUCACIÓN, </text:span><text:span text:style-name="T5">UNIVERSIDADES</text:span><text:span text:style-name="T3"> Y </text:span><text:span text:style-name="T5">EMPLEO</text:span><text:span text:style-name="T8"> y en su nombre </text:span><text:span text:style-name="T11">e</text:span><text:span text:style-name="T8">l </text:span><text:span text:style-name="T10">IES IFACH</text:span><text:span text:style-name="T8">, que podrá tratar las mismas y hacer uso de ellas en los términos y para la finalidad fijados en este documento.</text:span></text:p>
      <text:p text:style-name="P6">IV. El destinatario de estos datos e imágenes será únicamente dicho responsable, quien no realizará cesión alguna de los mismos, salvo las comunicaciones a los encargados del tratamiento <text:span text:style-name="T30">qu</text:span>e colaboren en la presentación de los servicios a los que se refiere el tratamiento.</text:p>
      <text:p text:style-name="P6">V. La base jurídica de dicho tratamiento es el propio consentimiento, el cual podrá ser retirado en cualquier momento, sin que ello afect<text:span text:style-name="T30">e</text:span> al legítimo tratamiento realizado hasta dicha fecha.</text:p>
      <text:p text:style-name="P6">VI. Dichos datos personales e imágenes serán conservados por el tiempo exclusivo para dar cumplimiento a la finalidad para la que fueron recabados y mientras no prescriban los derechos que pueda ejercitar contra el responsable, salvo norma que disponga un plazo superior.</text:p>
      <text:p text:style-name="P6"/>
      <text:p text:style-name="P6"><text:span text:style-name="T31">L</text:span>a no autorización expresada anteriormente será tenida en cuenta por la entidad a efectos de evitar en lo posible recopilar datos del meno<text:span text:style-name="T30">r</text:span> como pueden ser la toma de imágenes del alumno/a. En todo caso, habiendo sido tomada dicha imagen a través de fotografía, vídeo o cualquier otro medio de captación se procederá a distorsionar sus rasgos diferenciadores, sobre todo cuando en la foto concurra su imagen con la de compañeros cuyos padres sí hayan autorizado, en los términos aquí previstos, <text:span text:style-name="T30">e</text:span>l uso, tratamiento y cesión de su imagen.</text:p>
      <text:p text:style-name="P6"><text:span text:style-name="T31">E</text:span>n cualquier momento puedo ejercer los derechos de acceso, rectificación, cancelación, oposición, limitación y portabilidad, mediante escrito dirigido al director del centro y presentado en la secretaría del mismo con el DNI de mi hijo. Asimismo tengo la posibilidad de presentar reclamación ante la Agencia Española de Protección de Datos.</text:p>
      <text:p text:style-name="P6">Consiento el tratamiento de mis propios datos personales contemplados en el presente documento, con la única finalidad de gestionar las autorizaciones informadas de <text:span text:style-name="T32">madres/</text:span>padres/tutores de los menores. Todo ello con las mismas características y derecho contemplados en los párrafos anteriores.</text:p>
      <text:p text:style-name="P7"><text:span text:style-name="T13">Calpe, a ________</text:span> de ___________ <text:span text:style-name="T13">20 ____.</text:span></text:p>
      <text:p text:style-name="P6"/>
      <text:p text:style-name="P6">F<text:span text:style-name="T2">irmado:<text:tab/><text:tab/><text:tab/><text:tab/>Firmado:<text:tab/><text:tab/><text:tab/> <text:s text:c="20"/></text:span><text:s/>F<text:span text:style-name="T2">irmado:</text:span></text:p>
      <text:p text:style-name="P6">El padre <text:span text:style-name="T34">o tutor legal del/de la alumno/a <text:s text:c="7"/>La madre</text:span> o tutora <text:span text:style-name="T34">legal del/de la alumno/a<text:tab/> <text:s text:c="7"/></text:span>Alumno/a mayor de 14 años</text:p>
      <text:p text:style-name="P51"/>
      <text:p text:style-name="P27"><text:span text:style-name="T16">RRI Y NORMA</text:span><text:span text:style-name="T17">S</text:span><text:span text:style-name="T16"> DE CONVIVENCIA</text:span></text:p>
      <text:p text:style-name="P9">La matriculación en este centro supone el conocimiento y aceptación, por parte de la familia, de las normas de procedimiento y convivencia, así como su compromiso de colaboración en el cumplimiento de estas normas por parte de su hijo/a.</text:p>
      <text:p text:style-name="P10"/>
      <text:p text:style-name="P7"><text:span text:style-name="T13">Calpe, a ________</text:span> de ___________ <text:span text:style-name="T13">20 ____.</text:span></text:p>
      <text:p text:style-name="P11"/>
      <text:p text:style-name="P11">Firmado:<text:tab/><text:tab/><text:tab/><text:tab/><text:span text:style-name="T34">Firmado: <text:s text:c="63"/>Firmado:</text:span></text:p>
      <text:p text:style-name="P52">El padre o tutor legal del/de la alumno/a <text:s/><text:tab/>La madre o tutora legal del/de la alumno/a <text:s text:c="10"/>Alumno/a mayor de 14 años</text:p>
      <text:p text:style-name="P12"/>
      <text:p text:style-name="P31"/>
      <text:p text:style-name="P26">ACTIVIDADES COMPLEMENTARIAS GRATUITAS</text:p>
      <text:p text:style-name="P9"><text:span text:style-name="T14">Autorizo</text:span><text:span text:style-name="T2"> a mi hijo/a a </text:span><text:span text:style-name="T14">participar en las actividades Complementarias Gratuitas</text:span><text:span text:style-name="T2">, aprobadas por el Consejo Escolar del Centro, que se organicen a lo largo del curso.</text:span></text:p>
      <text:p text:style-name="P9">La <text:span text:style-name="T2">participación en estas actividades es obligatoria, ya que se consideran necesarias para el desarrollo del currículo, por tanto, la no asistencia deberá acompañarse de justificante.</text:span> </text:p>
      <text:p text:style-name="P13"><text:span text:style-name="T35">Calp</text:span><text:span text:style-name="T36">e</text:span><text:span text:style-name="T35">, a ________ de ___________ 20 ____.</text:span></text:p>
      <text:p text:style-name="P11"/>
      <text:p text:style-name="P11">Firmado:<text:tab/><text:tab/><text:tab/><text:tab/><text:span text:style-name="T34">Firmado: <text:s text:c="63"/>Firmado:</text:span></text:p>
      <text:p text:style-name="P52">El padre o tutor legal del/de la alumno/a <text:s text:c="3"/><text:tab/>La madre o tutora legal del/de la alumno/a <text:s text:c="10"/>Alumno/a mayor de 14 años</text:p>
      <table:table table:name="Tabla2" table:style-name="Tabla2">
        <table:table-column table:style-name="Tabla2.A"/>
        <table:table-column table:style-name="Tabla2.B"/>
        <table:table-row>
          <table:table-cell table:style-name="Tabla2.A1" office:value-type="string">
            <text:p text:style-name="P49">ALUMN<text:span text:style-name="T19">E</text:span>: <text:s text:c="2"/><text:span text:style-name="T18"><text:s text:c="119"/>Grup:</text:span></text:p>
          </table:table-cell>
          <table:table-cell table:style-name="Tabla2.B1" table:number-rows-spanned="3" office:value-type="string">
            <text:p text:style-name="P43">Curs 20__-20__</text:p>
          </table:table-cell>
        </table:table-row>
        <table:table-row>
          <table:table-cell table:style-name="Tabla2.A3" office:value-type="string">
            <text:p text:style-name="P44">PARE/MARE/TUTOR: <text:s text:c="2"/><text:span text:style-name="T18"><text:s text:c="94"/>DNI / NIE:</text:span></text:p>
          </table:table-cell>
          <table:covered-table-cell/>
        </table:table-row>
        <table:table-row>
          <table:table-cell table:style-name="Tabla2.A3" office:value-type="string">
            <text:p text:style-name="P45">DOMICILI:</text:p>
          </table:table-cell>
          <table:covered-table-cell/>
        </table:table-row>
      </table:table>
      <text:p text:style-name="P42"/>
      <text:p text:style-name="P33">AUTORITZACIÓ INFORMADA PER A l'ÚS DE DADES PERSONALS I IMATGES DE MENORS</text:p>
      <text:p text:style-name="P34"><text:span text:style-name="T6">___ AUTORITZ</text:span><text:span text:style-name="T7">E <text:s text:c="3"/><text:tab/><text:tab/><text:tab/><text:tab/></text:span><text:span text:style-name="T6"> <text:tab/><text:tab/><text:tab/><text:tab/><text:tab/><text:tab/><text:tab/>___ NO AUTORITZ</text:span><text:span text:style-name="T7">E</text:span></text:p>
      <text:p text:style-name="P39"><text:span text:style-name="T20">a la </text:span><text:span text:style-name="T23">CONSELLERIA D'EDUCACIÓ, </text:span><text:span text:style-name="T24">UNIVERSITATS I OCUPACIÓ</text:span><text:span text:style-name="T20"> i en el seu nom a l’IES IFACH, amb domicili a l’Avinguda de la Cas Nova, núm. 7, de la població de Calp (Alacant), per a recaptar, tractar i utilitzar </text:span><text:span text:style-name="T23">amb finalitats educatives i orientadores</text:span><text:span text:style-name="T20"> les dades personals (1) i imatges (2) del menor, sobre la base de la RESOLUCIÓ de 28 de juny de 2018, de la Subsecretaria de la Conselleria d'Educació, Investigació, Cultura i Esport, per la qual es dicten les instruccions per al compliment de la normativa de protecció de dades en els centres educatius públics de titularitat de la Generalitat.</text:span></text:p>
      <text:p text:style-name="P32"><text:bookmark text:name="_GoBack"/></text:p>
      <text:p text:style-name="P36">(1) L'aportació d'aquestes dades és obligatòria per a poder complir amb l'anterior finalitat. El destinatari de les dades serà únicament el responsable del fitxer indicat en el paràgraf anterior, que no cedirà els mateixos a cap entitat, excepte als organismes d'inspecció corresponents en matèria d'educació, si això fóra absolutament necessari.</text:p>
      <text:p text:style-name="P36">(2) Especialment mitjançant fotografies o vídeos que puguen realitzar-se durant les activitats que es relacionen a continuació:</text:p>
      <text:p text:style-name="P35">* Activitats ordinàries en grup</text:p>
      <text:p text:style-name="P35">* Activitats complementàries</text:p>
      <text:p text:style-name="P35">* Activitats extraescolars i viatges culturals</text:p>
      <text:p text:style-name="P35">* Menjador</text:p>
      <text:p text:style-name="P35">* Altres activitats relacionades amb l'entitat en les quals intervinga el menor.</text:p>
      <text:p text:style-name="P35"/>
      <text:p text:style-name="P38">Així mateix, autoritze l'entitat a fer ús de les imatges preses i veu del menor, distribuint-les i comunicant-les al públic, sempre dins de l<text:span text:style-name="T31">es </text:span>esmentades finalitat<text:span text:style-name="T27">s</text:span>, especialment mitjançant la publicació en els següents mitjans:</text:p>
      <text:p text:style-name="P38"><text:span text:style-name="T27">* P</text:span>àgina web de l'entitat i publicacions.</text:p>
      <text:p text:style-name="P38"><text:span text:style-name="T27">* M</text:span>untatges multimèdia (CD o DVD amb fotos, pel·lícules, etc).</text:p>
      <text:p text:style-name="P38">* <text:span text:style-name="T31">D</text:span>ocuments informatius de l'activitat, com a cartes de serveis, tríptics informatius, cartells, promocionals d'activitats, etc.</text:p>
      <text:p text:style-name="P38"><text:span text:style-name="T27">* I</text:span>nformar els pares/mares mitjançant correu electrònic.</text:p>
      <text:p text:style-name="P38"><text:span text:style-name="T27">* I</text:span>nformes, documents o sol·licituds destinats a altres administracions públiques.</text:p>
      <text:p text:style-name="P32"/>
      <text:p text:style-name="P39"><text:span text:style-name="T20">De conformitat amb el que s'estableix en l'article 13 </text:span><text:span text:style-name="T26">RGPD,</text:span><text:span text:style-name="T20"> declare </text:span><text:span text:style-name="T21">conèixer</text:span><text:span text:style-name="T20"> els aspectes següents:</text:span></text:p>
      <text:p text:style-name="P39"><text:span text:style-name="T20">III. Que les dades personals i l</text:span><text:span text:style-name="T22">es</text:span><text:span text:style-name="T20"> imatges preses podran ser incorporades en un fitxer el responsable del qual és la </text:span><text:span text:style-name="T23">CONSELLERIA D'EDUCACIÓ, </text:span><text:span text:style-name="T25">UNIVERSITAS</text:span><text:span text:style-name="T23"> I </text:span><text:span text:style-name="T25">OCUPACIÓ</text:span><text:span text:style-name="T23"> </text:span><text:span text:style-name="T20">i en en el seu nom a l’IES IFACH, que podrà tractar les mateixes i fer ús d'elles en els termes i per a la finalitat fixats en aquest document.</text:span></text:p>
      <text:p text:style-name="P37">IV. El destinatari d'aquestes dades i imatges serà únicament aquest responsable, qui no realitzarà cap cessió d'aquests, excepte les comunicacions als encarregats del tractament <text:span text:style-name="T32">qu</text:span>e col·laboren en la presentació dels serveis als quals es refereix el tractament.</text:p>
      <text:p text:style-name="P37">V. La base jurídica d'aquest tractament és el propi consentiment, el qual podrà ser retirat en qualsevol moment, sense que això afect<text:span text:style-name="T33">e</text:span> al legítim tractament realitzat fins a aquesta data.</text:p>
      <text:p text:style-name="P37">VI. Aquestes dades personals i imatges seran conserva<text:span text:style-name="T33">des</text:span> pel temps exclusiu per a donar compliment a la finalitat per a la qual van ser recapta<text:span text:style-name="T33">des</text:span> i mentre no prescriguen els drets que puga exercitar contra el responsable, excepte norma que dispose un termini superior.</text:p>
      <text:p text:style-name="P37"/>
      <text:p text:style-name="P37"><text:span text:style-name="T33">L</text:span>a no autorització expressada anteriorment serà tinguda en compte per l'entitat a l'efecte d'evitar en la mesura del possible recopilar dades del men<text:span text:style-name="T33">or</text:span> com poden ser la presa d'imatges de l'alumne/a. En tot cas, havent sigut presa aquesta imatge a través de fotografia, vídeo o qualsevol altre mitjà de captació es procedirà a distorsionar els seus trets diferenciadors, sobretot quan a la foto concórrega la seua imatge amb la de companys els pares dels quals sí hagen autoritzat, en els termes ací previstos, l'ús, tractament i cessió de la seua imatge.</text:p>
      <text:p text:style-name="P37"><text:span text:style-name="T33">E</text:span>n qualsevol moment puc exercir els drets d'accés, rectificació, cancel·lació, oposició, limitació i portabilitat, mitjançant escrit dirigit al director del centre i presentat en la secretaria del mateix amb el DNI del meu fill. Així mateix tinc la possibilitat de presentar reclamació davant l'Agència Espanyola de Protecció de Dades.</text:p>
      <text:p text:style-name="P37">Consent al tractament de les meues pròpies dades personals contemplats en el present document, amb l'única finalitat de gestionar les autoritzacions informades de pares/tutors dels menors. Tot això amb les mateixes característiques i dret contemplats en els paràgrafs anteriors.</text:p>
      <text:p text:style-name="P14"/>
      <text:p text:style-name="P14"><text:span text:style-name="T13">Calp, a ________</text:span> de ___________ <text:span text:style-name="T13">20 ____.</text:span></text:p>
      <text:p text:style-name="P15"/>
      <text:p text:style-name="P15"><text:span text:style-name="T28">Signat:<text:tab/><text:tab/><text:tab/><text:tab/><text:tab/>Signat:<text:tab/><text:tab/><text:tab/><text:tab/></text:span> <text:tab/> <text:s text:c="9"/><text:span text:style-name="T28">Signat:</text:span></text:p>
      <text:p text:style-name="P15">El pare <text:span text:style-name="T38">o </text:span>tutor <text:span text:style-name="T38">legal</text:span> de <text:span text:style-name="T29">l’alumne/a.<text:tab/></text:span> <text:tab/><text:span text:style-name="T38">La mare o tutora legal de l’alumne/a.<text:tab/> <text:s text:c="10"/></text:span>Alumn<text:span text:style-name="T28">e</text:span>/a ma<text:span text:style-name="T28">j</text:span>or de 14 a<text:span text:style-name="T28">nys.</text:span></text:p>
      <text:p text:style-name="P15"/>
      <text:p text:style-name="P3"/>
      <text:p text:style-name="P29">RRI <text:span text:style-name="T28">I NORMES DE CONVIVÈNCIA</text:span></text:p>
      <text:p text:style-name="P4"/>
      <text:p text:style-name="P17">La matriculació <text:span text:style-name="T28">en aquest centre suposa el coneixement i acceptació, per part de la família, de les normes de procediment i convivència, així com el seu compromís de col·laboració en el compliment d‘aquestes normes per part del seu fill/a.</text:span></text:p>
      <text:p text:style-name="P25"/>
      <text:p text:style-name="P14"><text:span text:style-name="T13">Calp, a ________</text:span> de ___________ <text:span text:style-name="T13">20 ____.</text:span></text:p>
      <text:p text:style-name="P16"/>
      <text:p text:style-name="P16">Signat:<text:tab/><text:tab/><text:tab/><text:tab/><text:tab/>Signat:<text:tab/><text:tab/><text:tab/><text:tab/> <text:s text:c="23"/><text:span text:style-name="T39">Signat:</text:span></text:p>
      <text:p text:style-name="P20">El pare <text:span text:style-name="T38">o </text:span>tutor <text:span text:style-name="T38">legal</text:span> de <text:span text:style-name="T29">l’alumne/a.<text:tab/></text:span> <text:tab/><text:span text:style-name="T38">La mare o tutora legal de l’alumne/a. <text:s text:c="21"/>Alumne/a major de 14 anys</text:span></text:p>
      <text:p text:style-name="P18"/>
      <text:p text:style-name="P28">ACTIVITATS COMPLEMENTÀRIES GRATUÏTES</text:p>
      <text:p text:style-name="P17"><text:span text:style-name="T14">Autori</text:span><text:span text:style-name="T15">t</text:span><text:span text:style-name="T14">z</text:span><text:span text:style-name="T15">e</text:span><text:span text:style-name="T2"> el meu fill/a a </text:span><text:span text:style-name="T14">participar en l</text:span><text:span text:style-name="T15">es</text:span><text:span text:style-name="T14"> activi</text:span><text:span text:style-name="T15">tats</text:span><text:span text:style-name="T14"> Complement</text:span><text:span text:style-name="T15">à</text:span><text:span text:style-name="T14">ri</text:span><text:span text:style-name="T15">e</text:span><text:span text:style-name="T14">s Gratu</text:span><text:span text:style-name="T15">ï</text:span><text:span text:style-name="T14">t</text:span><text:span text:style-name="T15">e</text:span><text:span text:style-name="T14">s</text:span><text:span text:style-name="T2">, aprovades pel Consell Escolar del Centre, que s‘organitzen al llarg del curs.</text:span></text:p>
      <text:p text:style-name="P21"><text:span text:style-name="T37">La </text:span><text:span text:style-name="T35">participació en aquestes activitats és obligatòria, ja que es consideren necessàries per al desenvolupament del currículum, per tant, la no assistència caldrà acompanyar-se de justificant.</text:span><text:span text:style-name="T37"> </text:span></text:p>
      <text:p text:style-name="P19"/>
      <text:p text:style-name="P19">Calp, a ________ de ___________ 20 ____.</text:p>
      <text:p text:style-name="P16"/>
      <text:p text:style-name="P16">Signat:<text:tab/><text:tab/><text:tab/><text:tab/><text:tab/>Signat:<text:tab/> <text:s text:c="65"/><text:span text:style-name="T39">Signat:</text:span></text:p>
      <text:p text:style-name="P20">El pare <text:span text:style-name="T38">o </text:span>tutor <text:span text:style-name="T38">legal</text:span> de <text:span text:style-name="T29">l’alumne/a.<text:tab/></text:span> <text:tab/><text:span text:style-name="T38">La mare o tutora legal de l’alumne/a. <text:s text:c="21"/>Alumne/a major de 14 anys</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OpenSymbol" svg:font-family="OpenSymbol" style:font-family-generic="system" style:font-pitch="variable"/>
    <style:font-face style:name="Verdana" svg:font-family="Verdan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language="es" fo:country="ES"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ie_20_de_20_página_20_Car" style:display-name="Pie de página Car" style:family="text" style:parent-style-name="Fuente_20_de_20_párrafo_20_predeter."/>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loext:graphic-properties draw:fill="none" draw:fill-color="#ffffff"/>
      <style:text-properties fo:font-size="5pt" style:font-size-asian="5pt" style:font-size-complex="5pt"/>
    </style:style>
    <style:style style:name="MT1" style:family="text">
      <style:text-properties fo:font-size="6pt" style:font-size-asian="6pt" style:font-size-complex="6pt"/>
    </style:style>
    <style:style style:name="MT2" style:family="text">
      <style:text-properties fo:language="ca" fo:country="ES" style:language-asian="ca" style:country-asian="ES" style:language-complex="ar" style:country-complex="SA"/>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5b9bd5"/>
      </style:header-style>
      <style:footer-style/>
    </style:page-layout>
  </office:automatic-styles>
  <office:master-styles>
    <style:master-page style:name="Standard" style:page-layout-name="Mpm1"/>
    <style:master-page style:name="MP0" style:page-layout-name="Mpm2">
      <style:header>
        <text:p text:style-name="MP1"><draw:frame text:anchor-type="paragraph" draw:z-index="9" draw:name="Forma1" draw:style-name="Mgr1" draw:text-style-name="MP2" svg:width="4.691cm" svg:height="1.22cm" svg:x="14.84cm" svg:y="-0.238cm"><draw:text-box><text:p><text:span text:style-name="MT1">INSTITUT D’EDUCACIÓ SECUNDÀRIA IFACH</text:span></text:p><text:p><text:span text:style-name="MT1">Av. Casa Nova, 7 – 03710 Calp (Alacant)</text:span></text:p><text:p><text:span text:style-name="MT1">Tels.: 966 87 09 35</text:span></text:p><text:p><text:span text:style-name="MT1">Correu-e: </text:span><text:span text:style-name="MT1"><text:a xlink:href="mailto:03013716@edu.gva.es" xlink:type="simple">03013716@edu.gva.es</text:a></text:span></text:p><text:p><text:span text:style-name="MT1"><text:a xlink:href="https://portal.edu.gva.es/iesifach/" xlink:type="simple">https://portal.edu.gva.es/iesifach/</text:a></text:span></text:p></draw:text-box></draw:frame><draw:frame draw:style-name="Mfr1" draw:name="image3.png" text:anchor-type="char" svg:x="-0.044cm" svg:y="-0.295cm" svg:width="2.88cm" svg:height="1.136cm" draw:z-index="1"><draw:image xlink:href="Pictures/10000201000007300000038966B831E391ED8364.png" xlink:type="simple" xlink:show="embed" xlink:actuate="onLoad" loext:mime-type="image/png"/></draw:frame><draw:frame draw:style-name="Mfr1" draw:name="image4.jpg" text:anchor-type="char" svg:x="2.835cm" svg:y="-0.275cm" svg:width="4.103cm" svg:height="1.173cm" draw:z-index="3"><draw:image xlink:href="Pictures/1000000000000202000000C7E45E4FF337090DCB.jpg" xlink:type="simple" xlink:show="embed" xlink:actuate="onLoad" loext:mime-type="image/jpeg"/></draw:frame><draw:frame draw:style-name="Mfr1" draw:name="image1.gif" text:anchor-type="char" svg:x="7.438cm" svg:y="-0.312cm" svg:width="4.867cm" svg:height="1.21cm" draw:z-index="5"><draw:image xlink:href="Pictures/1000020000000129000000480BC9C7034D39091B.gif" xlink:type="simple" xlink:show="embed" xlink:actuate="onLoad" loext:mime-type="image/gif"/></draw:frame><draw:frame draw:style-name="Mfr1" draw:name="image2.png" text:anchor-type="char" svg:x="12.303cm" svg:y="-0.238cm" svg:width="2.291cm" svg:height="1.131cm" draw:z-index="7"><draw:image xlink:href="Pictures/1000020100000800000004D2FB26C4A63B17AD67.png" xlink:type="simple" xlink:show="embed" xlink:actuate="onLoad" loext:mime-type="image/png"/></draw:frame><text:span text:style-name="Fuente_20_de_20_párrafo_20_predeter."><text:span text:style-name="MT2"/></text:span></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Usuario</meta:initial-creator>
    <meta:creation-date>2019-04-16T12:59:00Z</meta:creation-date>
    <dc:date>2024-04-19T10:50:44.352000000</dc:date>
    <meta:print-date>2022-07-12T10:09:34.157000000</meta:print-date>
    <meta:editing-cycles>28</meta:editing-cycles>
    <meta:editing-duration>PT1H59M39S</meta:editing-duration>
    <meta:document-statistic meta:table-count="2" meta:image-count="4" meta:object-count="0" meta:page-count="2" meta:paragraph-count="84" meta:word-count="1719" meta:character-count="11920" meta:non-whitespace-character-count="9368"/>
    <meta:user-defined meta:name="Info 1"/>
    <meta:user-defined meta:name="Info 2"/>
    <meta:user-defined meta:name="Info 3"/>
    <meta:user-defined meta:name="Info 4"/>
    <meta:template xlink:type="simple" xlink:actuate="onRequest" xlink:title="" xlink:href="../../../../tmp/mozilla_secretaria0/aut%20matricula%2019_20.odt/Normal"/>
  </office:meta>
</office:document-meta>
</file>