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290000004826052C986943A8DD.gif" manifest:media-type="image/gif"/>
  <manifest:file-entry manifest:full-path="Pictures/1000000100000730000003896361E2A902A9BF2A.png" manifest:media-type="image/png"/>
  <manifest:file-entry manifest:full-path="Pictures/1000000000000202000000C7FB59A2ACDC169939.jpg" manifest:media-type="image/jpeg"/>
  <manifest:file-entry manifest:full-path="Pictures/1000000100000800000004D2E36586A4C00B5B5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836cm" fo:margin-left="0.079cm" table:align="left" fo:background-color="transparent" style:may-break-between-rows="true" style:writing-mode="lr-tb" table:border-model="collapsing">
        <style:background-image/>
      </style:table-properties>
    </style:style>
    <style:style style:name="Tabla1.A" style:family="table-column">
      <style:table-column-properties style:column-width="4.988cm"/>
    </style:style>
    <style:style style:name="Tabla1.B" style:family="table-column">
      <style:table-column-properties style:column-width="2.023cm"/>
    </style:style>
    <style:style style:name="Tabla1.C" style:family="table-column">
      <style:table-column-properties style:column-width="3.519cm"/>
    </style:style>
    <style:style style:name="Tabla1.D" style:family="table-column">
      <style:table-column-properties style:column-width="0.887cm"/>
    </style:style>
    <style:style style:name="Tabla1.E" style:family="table-column">
      <style:table-column-properties style:column-width="4.419cm"/>
    </style:style>
    <style:style style:name="Tabla1.1" style:family="table-row">
      <style:table-row-properties fo:background-color="transparent">
        <style:background-image/>
      </style:table-row-properties>
    </style:style>
    <style:style style:name="Tabla1.A1" style:family="table-cell">
      <style:table-cell-properties fo:background-color="#bdbdbd" fo:padding="0.097cm" fo:border="0.5pt solid #000000" style:writing-mode="page">
        <style:background-image/>
      </style:table-cell-properties>
    </style:style>
    <style:style style:name="Tabla1.2" style:family="table-row">
      <style:table-row-properties fo:keep-together="auto"/>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bdbdbd" fo:padding="0.097cm" fo:border-left="0.5pt solid #000000" fo:border-right="0.5pt solid #000000" fo:border-top="none" fo:border-bottom="0.5pt solid #000000" style:writing-mode="page">
        <style:background-image/>
      </style:table-cell-properties>
    </style:style>
    <style:style style:name="Tabla1.4" style:family="table-row">
      <style:table-row-properties fo:keep-together="auto"/>
    </style:style>
    <style:style style:name="Tab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background-color="transparent" fo:keep-together="auto">
        <style:background-image/>
      </style:table-row-properties>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4"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3" style:family="table">
      <style:table-properties style:width="15.921cm" table:align="margins" style:writing-mode="lr-tb"/>
    </style:style>
    <style:style style:name="Tabla3.A" style:family="table-column">
      <style:table-column-properties style:column-width="15.921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5.921cm" table:align="margins" style:writing-mode="lr-tb"/>
    </style:style>
    <style:style style:name="Tabla4.A" style:family="table-column">
      <style:table-column-properties style:column-width="15.921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Tabla5" style:family="table">
      <style:table-properties style:width="15.921cm" table:align="margins" style:writing-mode="lr-tb"/>
    </style:style>
    <style:style style:name="Tabla5.A" style:family="table-column">
      <style:table-column-properties style:column-width="15.921cm" style:rel-column-width="65535*"/>
    </style:style>
    <style:style style:name="Tabla5.A1" style:family="table-cell">
      <style:table-cell-properties fo:background-color="transparent" fo:padding="0.097cm" fo:border="0.5pt solid #000000" style:writing-mode="page">
        <style:background-image/>
      </style:table-cell-properties>
    </style:style>
    <style:style style:name="Tabla2" style:family="table">
      <style:table-properties style:width="15.921cm" table:align="margins" style:writing-mode="lr-tb"/>
    </style:style>
    <style:style style:name="Tabla2.A" style:family="table-column">
      <style:table-column-properties style:column-width="15.921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loext:graphic-properties draw:fill="none"/>
      <style:paragraph-properties fo:margin-left="0cm" fo:margin-right="0cm" fo:line-height="115%" fo:text-align="start" style:justify-single-word="false" fo:orphans="0" fo:widows="0" fo:text-indent="0cm" style:auto-text-indent="false" fo:background-color="transparent" style:writing-mode="lr-tb"/>
      <style:text-properties fo:font-size="6pt" fo:font-style="italic" fo:font-weight="bold" officeooo:rsid="00258682" officeooo:paragraph-rsid="00258682" style:font-size-asian="6pt" style:font-style-asian="italic" style:font-weight-asian="bold" style:font-size-complex="6pt" style:font-style-complex="italic" style:font-weight-complex="bold"/>
    </style:style>
    <style:style style:name="P3"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Carlito" fo:font-size="9pt" fo:font-style="italic" fo:font-weight="bold" officeooo:rsid="00258682" officeooo:paragraph-rsid="00258682" style:font-size-asian="9pt" style:font-style-asian="italic" style:font-weight-asian="bold" style:font-size-complex="9pt" style:font-style-complex="italic" style:font-weight-complex="bold"/>
    </style:style>
    <style:style style:name="P4"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Carlito" fo:font-size="9pt" fo:font-style="italic" fo:font-weight="bold" officeooo:rsid="00258682" officeooo:paragraph-rsid="00303ff1" style:font-size-asian="9pt" style:font-style-asian="italic" style:font-weight-asian="bold" style:font-size-complex="9pt" style:font-style-complex="italic" style:font-weight-complex="bold"/>
    </style:style>
    <style:style style:name="P5" style:family="paragraph" style:parent-style-name="Text_20_body">
      <style:text-properties style:font-name="Carlito" fo:font-size="6pt" style:font-size-asian="6pt" style:font-size-complex="6pt"/>
    </style:style>
    <style:style style:name="P6" style:family="paragraph" style:parent-style-name="Text_20_body">
      <style:text-properties style:font-name="Carlito" fo:font-size="6pt" officeooo:rsid="00303ff1" officeooo:paragraph-rsid="00303ff1" style:font-size-asian="6pt" style:font-size-complex="6pt"/>
    </style:style>
    <style:style style:name="P7" style:family="paragraph" style:parent-style-name="Text_20_body">
      <style:paragraph-properties fo:line-height="100%"/>
      <style:text-properties style:font-name="Carlito" fo:font-size="6pt" officeooo:rsid="00303ff1" officeooo:paragraph-rsid="00303ff1" style:font-size-asian="6pt" style:font-size-complex="6pt"/>
    </style:style>
    <style:style style:name="P8" style:family="paragraph" style:parent-style-name="Text_20_body">
      <style:paragraph-properties fo:line-height="100%" fo:text-align="justify" style:justify-single-word="false"/>
      <style:text-properties style:font-name="Carlito" fo:font-size="6pt" officeooo:rsid="00303ff1" officeooo:paragraph-rsid="00303ff1" style:font-size-asian="6pt" style:font-size-complex="6pt"/>
    </style:style>
    <style:style style:name="P9" style:family="paragraph" style:parent-style-name="Text_20_body">
      <style:paragraph-properties fo:text-align="end" style:justify-single-word="false"/>
      <style:text-properties style:font-name="Carlito" fo:font-size="6pt" officeooo:rsid="00303ff1" officeooo:paragraph-rsid="00303ff1" style:font-size-asian="6pt" style:font-size-complex="6pt"/>
    </style:style>
    <style:style style:name="P10" style:family="paragraph" style:parent-style-name="Text_20_body">
      <style:paragraph-properties fo:text-align="center" style:justify-single-word="false"/>
      <style:text-properties style:font-name="Carlito" fo:font-size="6pt" officeooo:rsid="00303ff1" officeooo:paragraph-rsid="00303ff1" style:font-size-asian="6pt" style:font-size-complex="6pt"/>
    </style:style>
    <style:style style:name="P11" style:family="paragraph" style:parent-style-name="Text_20_body">
      <style:paragraph-properties fo:text-align="center" style:justify-single-word="false"/>
      <style:text-properties style:font-name="Carlito" fo:font-size="6pt" officeooo:paragraph-rsid="00303ff1" style:font-size-asian="6pt" style:font-size-complex="6pt"/>
    </style:style>
    <style:style style:name="P12" style:family="paragraph" style:parent-style-name="Table_20_Contents">
      <style:paragraph-properties fo:text-align="justify"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6d494" officeooo:paragraph-rsid="0026d494" style:font-size-asian="6pt" style:font-style-asian="normal" style:font-weight-asian="normal" style:font-size-complex="6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6pt" style:font-style-asian="normal" style:font-weight-asian="normal" style:font-size-complex="6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5.25pt" style:font-style-asian="normal" style:font-weight-asian="normal" style:font-size-complex="6pt" style:font-style-complex="normal" style:font-weight-complex="normal" style:text-overline-style="none" style:text-overline-color="font-color"/>
    </style:style>
    <style:style style:name="P1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366db6"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258682"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6d494"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6d494" officeooo:paragraph-rsid="0026d494"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58682" officeooo:paragraph-rsid="00258682" style:font-size-asian="9pt" style:font-style-asian="normal" style:font-weight-asian="bold" style:font-size-complex="9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6d494" officeooo:paragraph-rsid="0026d494" style:font-size-asian="9pt" style:font-style-asian="normal" style:font-weight-asian="bold" style:font-size-complex="9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ext_20_body">
      <style:text-properties fo:font-size="2pt" style:font-size-asian="1.75pt" style:font-size-complex="2pt"/>
    </style:style>
    <style:style style:name="P27" style:family="paragraph" style:parent-style-name="Standard" style:master-page-name="Standard">
      <style:paragraph-properties style:page-number="1"/>
    </style:style>
    <style:style style:name="P28" style:family="paragraph">
      <loext:graphic-properties draw:fill-color="#fafafa"/>
      <style:paragraph-properties fo:text-align="center" style:writing-mode="lr-tb"/>
      <style:text-properties fo:font-size="11pt"/>
    </style:style>
    <style:style style:name="P29" style:family="paragraph">
      <style:paragraph-properties fo:text-align="justify"/>
      <style:text-properties style:font-name="Carlito" fo:font-size="6pt" style:font-size-asian="6pt" style:font-size-complex="6pt"/>
    </style:style>
    <style:style style:name="P30" style:family="paragraph">
      <loext:graphic-properties draw:fill-color="#fafafa"/>
      <style:paragraph-properties fo:text-align="justify" style:writing-mode="lr-tb"/>
      <style:text-properties style:font-name="Carlito" fo:font-size="6pt" style:font-size-asian="6pt" style:font-size-complex="6pt"/>
    </style:style>
    <style:style style:name="P31" style:family="paragraph">
      <loext:graphic-properties draw:fill="none" draw:fill-color="#ffffff"/>
      <style:text-properties fo:font-size="5pt" style:font-size-asian="5pt" style:font-size-complex="5pt"/>
    </style:style>
    <style:style style:name="T1" style:family="text">
      <style:text-properties officeooo:rsid="00258682"/>
    </style:style>
    <style:style style:name="T2" style:family="text">
      <style:text-properties fo:font-weight="normal" officeooo:rsid="00303ff1" style:font-weight-asian="normal" style:font-weight-complex="normal"/>
    </style:style>
    <style:style style:name="T3" style:family="text">
      <style:text-properties fo:font-weight="normal" officeooo:rsid="00330f88" style:font-weight-asian="normal" style:font-weight-complex="normal"/>
    </style:style>
    <style:style style:name="T4" style:family="text">
      <style:text-properties fo:font-weight="normal" officeooo:rsid="0034fac0"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58682" style:font-weight-asian="bold" style:font-weight-complex="bold"/>
    </style:style>
    <style:style style:name="T7" style:family="text">
      <style:text-properties fo:font-weight="bold" officeooo:rsid="0026d494" style:font-weight-asian="bold" style:font-weight-complex="bold"/>
    </style:style>
    <style:style style:name="T8" style:family="text">
      <style:text-properties fo:font-weight="bold" officeooo:rsid="00303ff1" style:font-weight-asian="bold" style:font-weight-complex="bold"/>
    </style:style>
    <style:style style:name="T9" style:family="text">
      <style:text-properties fo:font-weight="bold" officeooo:rsid="00365ec7" style:font-weight-asian="bold" style:font-weight-complex="bold"/>
    </style:style>
    <style:style style:name="T10" style:family="text">
      <style:text-properties officeooo:rsid="0026d494"/>
    </style:style>
    <style:style style:name="T11" style:family="text">
      <style:text-properties officeooo:rsid="002772bb"/>
    </style:style>
    <style:style style:name="T12" style:family="text">
      <style:text-properties officeooo:rsid="0028aec8"/>
    </style:style>
    <style:style style:name="T13" style:family="text">
      <style:text-properties officeooo:rsid="00303ff1"/>
    </style:style>
    <style:style style:name="T14" style:family="text">
      <style:text-properties officeooo:rsid="00330f88"/>
    </style:style>
    <style:style style:name="T15" style:family="text">
      <style:text-properties officeooo:rsid="0034fac0"/>
    </style:style>
    <style:style style:name="T16" style:family="text">
      <style:text-properties officeooo:rsid="00365ec7"/>
    </style:style>
    <style:style style:name="T17" style:family="text">
      <style:text-properties style:font-name="Carlito" fo:font-size="6pt" style:font-size-asian="6pt" style:font-size-complex="6pt"/>
    </style:style>
    <style:style style:name="T18" style:family="text">
      <style:text-properties fo:font-size="6pt" style:font-size-asian="6pt" style:font-size-complex="6pt"/>
    </style:style>
    <style:style style:name="T19"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afafa" draw:textarea-horizontal-align="justify" draw:textarea-vertical-align="middle" draw:auto-grow-height="false" fo:min-height="0.385cm" fo:min-width="0.318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afafa" draw:textarea-horizontal-align="justify" draw:textarea-vertical-align="middle" draw:auto-grow-height="false" fo:min-height="0.393cm" fo:min-width="0.326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afafa" draw:textarea-horizontal-align="justify" draw:textarea-vertical-align="middle" draw:auto-grow-height="false" fo:min-height="0.392cm" fo:min-width="0.32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afafa" draw:textarea-horizontal-align="justify" draw:textarea-vertical-align="middle" draw:auto-grow-height="false" fo:min-height="1.94cm" fo:min-width="4.33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fafafa" draw:textarea-horizontal-align="justify" draw:textarea-vertical-align="middle" draw:auto-grow-height="false" fo:min-height="1.939cm" fo:min-width="4.337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fafafa" draw:textarea-horizontal-align="justify" draw:textarea-vertical-align="middle" draw:auto-grow-height="false" fo:min-height="0.386cm" fo:min-width="0.34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fafafa" draw:textarea-horizontal-align="justify" draw:textarea-vertical-align="middle" draw:auto-grow-height="false" fo:min-height="0.386cm" fo:min-width="0.30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afafa" draw:textarea-horizontal-align="justify" draw:textarea-vertical-align="middle" draw:auto-grow-height="false" fo:min-height="0.767cm" fo:min-width="3.87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fafafa" draw:textarea-horizontal-align="justify" draw:textarea-vertical-align="middle" draw:auto-grow-height="false" fo:min-height="0.386cm" fo:min-width="0.31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draw:custom-shape text:anchor-type="paragraph" draw:z-index="24" draw:name="Forma 17" draw:style-name="gr2" draw:text-style-name="P28" svg:width="0.327cm" svg:height="0.394cm" svg:x="12.254cm" svg:y="0.372cm"><text:p/><draw:enhanced-geometry svg:viewBox="0 0 21600 21600" draw:type="rectangle" draw:enhanced-path="M 0 0 L 21600 0 21600 21600 0 21600 0 0 Z N"/></draw:custom-shape>DA<text:span text:style-name="T11">DE</text:span>S PERSONALS <text:tab/><text:span text:style-name="T14">SERVEIS </text:span><text:span text:style-name="T15">COMERCIALS</text:span></text:p>
      <text:p text:style-name="P4"><draw:custom-shape text:anchor-type="paragraph" draw:z-index="23" draw:name="Forma 16" draw:style-name="gr3" draw:text-style-name="P28" svg:width="0.325cm" svg:height="0.392cm" svg:x="10.16cm" svg:y="-0.021cm"><text:p/><draw:enhanced-geometry svg:viewBox="0 0 21600 21600" draw:type="rectangle" draw:enhanced-path="M 0 0 L 21600 0 21600 21600 0 21600 0 0 Z N"/></draw:custom-shape>CURS 2026-2027 <text:tab/><text:tab/><text:span text:style-name="T3">SERVICIOS </text:span><text:span text:style-name="T4">COMERCIALES<text:tab/></text:span><text:span text:style-name="T2"><text:tab/><text:tab/> <text:s text:c="5"/></text:span><text:span text:style-name="T13">1R </text:span><text:span text:style-name="T14">FPB <text:s text:c="2"/></text:span><text:span text:style-name="T2"><text:s text:c="13"/></text:span><text:span text:style-name="T13">2N </text:span><text:span text:style-name="T14">FPB</text:span></text:p>
      <table:table table:name="Tabla1" table:style-name="Tabla1" table:template-name="Default Style">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7"><text:span text:style-name="T5">CENTRE DE PROCEDÈNCIA</text:span> / CENTRO DE PROCEDENCIA</text:p>
          </table:table-cell>
          <table:covered-table-cell/>
          <table:covered-table-cell/>
          <table:covered-table-cell/>
          <table:covered-table-cell/>
        </table:table-row>
        <table:table-row table:style-name="Tabla1.2">
          <table:table-cell table:style-name="Tabla1.A2" table:number-columns-spanned="5" office:value-type="string">
            <text:p text:style-name="P16"><draw:custom-shape text:anchor-type="paragraph" draw:z-index="25" draw:name="Forma 3" draw:style-name="gr1" draw:text-style-name="P28" svg:width="0.318cm" svg:height="0.385cm" svg:x="14.811cm" svg:y="0.243cm"><text:p/><draw:enhanced-geometry svg:viewBox="0 0 21600 21600" draw:type="rectangle" draw:enhanced-path="M 0 0 L 21600 0 21600 21600 0 21600 0 0 Z N"/></draw:custom-shape><text:span text:style-name="T6">Nom del centre</text:span><text:span text:style-name="T1"> (Nombre del centro): <text:s text:c="91"/></text:span><text:span text:style-name="T9">CONSELL ORIENTADOR <text:s text:c="4"/></text:span></text:p>
            <text:p text:style-name="P16"><text:span text:style-name="T6">Localitat</text:span><text:span text:style-name="T1"> (Localidad): <text:s text:c="120"/></text:span><text:span text:style-name="T16">CONSEJO ORIENTADOR</text:span></text:p>
          </table:table-cell>
          <table:covered-table-cell/>
          <table:covered-table-cell/>
          <table:covered-table-cell/>
          <table:covered-table-cell/>
        </table:table-row>
        <table:table-row table:style-name="Tabla1.1">
          <table:table-cell table:style-name="Tabla1.A3" table:number-columns-spanned="5" office:value-type="string">
            <text:p text:style-name="P17"><text:span text:style-name="T5">DADES PERSONALS ALUMNAT</text:span> / DATOS PERSONALES ALUMNADO</text:p>
          </table:table-cell>
          <table:covered-table-cell/>
          <table:covered-table-cell/>
          <table:covered-table-cell/>
          <table:covered-table-cell/>
        </table:table-row>
        <table:table-row table:style-name="Tabla1.4">
          <table:table-cell table:style-name="Tabla1.A4" table:number-columns-spanned="4" office:value-type="string">
            <text:p text:style-name="P17"><text:span text:style-name="T5">Cognoms i Nom</text:span> (Apellidos y Nombre):</text:p>
          </table:table-cell>
          <table:covered-table-cell/>
          <table:covered-table-cell/>
          <table:covered-table-cell/>
          <table:table-cell table:style-name="Tabla1.A2" office:value-type="string">
            <text:p text:style-name="P17"><text:span text:style-name="T5">DNI / NIE</text:span>:</text:p>
            <text:p text:style-name="P13"/>
            <text:p text:style-name="P13"/>
          </table:table-cell>
        </table:table-row>
        <table:table-row table:style-name="Tabla1.5">
          <table:table-cell table:style-name="Tabla1.A4" table:number-columns-spanned="2" office:value-type="string">
            <text:p text:style-name="P17"><text:span text:style-name="T5">Data de naixement</text:span> (Fecha de nacimiento):</text:p>
          </table:table-cell>
          <table:covered-table-cell/>
          <table:table-cell table:style-name="Tabla1.A4" table:number-columns-spanned="2" office:value-type="string">
            <text:p text:style-name="P17"><text:span text:style-name="T5">Nacionalitat</text:span> (Nacionalidad):</text:p>
          </table:table-cell>
          <table:covered-table-cell/>
          <table:table-cell table:style-name="Tabla1.A2" office:value-type="string">
            <text:p text:style-name="P17"><text:span text:style-name="T5">Edat</text:span> (Edad):</text:p>
            <text:p text:style-name="P13"/>
            <text:p text:style-name="P13"/>
          </table:table-cell>
        </table:table-row>
        <table:table-row table:style-name="Tabla1.6">
          <table:table-cell table:style-name="Tabla1.A4" table:number-columns-spanned="4" office:value-type="string">
            <text:p text:style-name="P17"><text:span text:style-name="T5">Població de naixement </text:span>(Población de nacimiento):</text:p>
          </table:table-cell>
          <table:covered-table-cell/>
          <table:covered-table-cell/>
          <table:covered-table-cell/>
          <table:table-cell table:style-name="Tabla1.A2" office:value-type="string">
            <text:p text:style-name="P17"><text:span text:style-name="T5">Província</text:span> (Provincia):</text:p>
            <text:p text:style-name="P13"/>
            <text:p text:style-name="P13"/>
          </table:table-cell>
        </table:table-row>
        <table:table-row table:style-name="Tabla1.7">
          <table:table-cell table:style-name="Tabla1.A4" table:number-columns-spanned="2" office:value-type="string">
            <text:p text:style-name="P18"><text:span text:style-name="T5">Adreça</text:span> (Dirección):</text:p>
            <text:p text:style-name="P13"/>
            <text:p text:style-name="P13"/>
          </table:table-cell>
          <table:covered-table-cell/>
          <table:table-cell table:style-name="Tabla1.A4" table:number-columns-spanned="2" office:value-type="string">
            <text:p text:style-name="P18"><text:span text:style-name="T5">Població</text:span> (Población):</text:p>
          </table:table-cell>
          <table:covered-table-cell/>
          <table:table-cell table:style-name="Tabla1.A2" office:value-type="string">
            <text:p text:style-name="P17"><text:span text:style-name="T5">Codi postal </text:span>(Código postal):</text:p>
            <text:p text:style-name="P13"/>
          </table:table-cell>
        </table:table-row>
        <table:table-row table:style-name="Tabla1.8">
          <table:table-cell table:style-name="Tabla1.A2" table:number-columns-spanned="5" office:value-type="string">
            <text:p text:style-name="P17"><text:span text:style-name="T5">Mare: Cognoms i Nom</text:span> / Madre: Apellidos y Nombre:</text:p>
            <text:p text:style-name="P13"/>
            <text:p text:style-name="P13"/>
          </table:table-cell>
          <table:covered-table-cell/>
          <table:covered-table-cell/>
          <table:covered-table-cell/>
          <table:covered-table-cell/>
        </table:table-row>
        <table:table-row table:style-name="Tabla1.9">
          <table:table-cell table:style-name="Tabla1.A4" office:value-type="string">
            <text:p text:style-name="P23">DNI/NIE:</text:p>
          </table:table-cell>
          <table:table-cell table:style-name="Tabla1.A4" table:number-columns-spanned="2" office:value-type="string">
            <text:p text:style-name="P17"><text:span text:style-name="T5">Correu electrònic</text:span> (Correo electrónico)</text:p>
          </table:table-cell>
          <table:covered-table-cell/>
          <table:table-cell table:style-name="Tabla1.A2" table:number-columns-spanned="2" office:value-type="string">
            <text:p text:style-name="P17"><text:span text:style-name="T5">Telèfon</text:span> (Teléfono):</text:p>
            <text:p text:style-name="P13"/>
            <text:p text:style-name="P13"/>
          </table:table-cell>
          <table:covered-table-cell/>
        </table:table-row>
        <table:table-row table:style-name="Tabla1.10">
          <table:table-cell table:style-name="Tabla1.A2" table:number-columns-spanned="5" office:value-type="string">
            <text:p text:style-name="P17"><text:span text:style-name="T5">Pare: Cognoms i Nom </text:span>/ Padre: Apellidos y Nombre:</text:p>
            <text:p text:style-name="P13"/>
            <text:p text:style-name="P13"/>
          </table:table-cell>
          <table:covered-table-cell/>
          <table:covered-table-cell/>
          <table:covered-table-cell/>
          <table:covered-table-cell/>
        </table:table-row>
        <table:table-row table:style-name="Tabla1.11">
          <table:table-cell table:style-name="Tabla1.A4" office:value-type="string">
            <text:p text:style-name="P23">DNI/NIE:</text:p>
          </table:table-cell>
          <table:table-cell table:style-name="Tabla1.A4" table:number-columns-spanned="2" office:value-type="string">
            <text:p text:style-name="P17"><text:span text:style-name="T5">Correu electrònic</text:span> (Correo electrónico)</text:p>
          </table:table-cell>
          <table:covered-table-cell/>
          <table:table-cell table:style-name="Tabla1.A2" table:number-columns-spanned="2" office:value-type="string">
            <text:p text:style-name="P17"><text:span text:style-name="T5">Telèfon</text:span> (Teléfono):</text:p>
            <text:p text:style-name="P13"/>
            <text:p text:style-name="P13"/>
          </table:table-cell>
          <table:covered-table-cell/>
        </table:table-row>
        <table:table-row table:style-name="Tabla1.12">
          <table:table-cell table:style-name="Tabla1.A2" table:number-columns-spanned="5" office:value-type="string">
            <text:p text:style-name="P19"><draw:custom-shape text:anchor-type="paragraph" draw:z-index="10" draw:name="Forma 2" draw:style-name="gr1" draw:text-style-name="P28" svg:width="0.318cm" svg:height="0.385cm" svg:x="0cm" svg:y="0cm"><text:p/><draw:enhanced-geometry svg:viewBox="0 0 21600 21600" draw:type="rectangle" draw:enhanced-path="M 0 0 L 21600 0 21600 21600 0 21600 0 0 Z N"/></draw:custom-shape><text:s text:c="5"/><text:span text:style-name="T6">Marcar aquesta casella en cas de no convivència per motius de separació, divorci o situació anàloga. Quan es marque aquesta casella s’haurà d’aportar la signatura i consignar les dades del pare, mare o tutor o tutora diferent de la persona que presenta la matrícula.</text:span><text:span text:style-name="T1"> (Marcar esta casilla en caso de no convivencia por motivos de separación, divorcio o situación análoga. Cuando se marque esta casila se deberá aportar la firma y consignar los datos del padre, madre o tutor o tutora diferente de la persona que presenta la matrícula.</text:span></text:p>
          </table:table-cell>
          <table:covered-table-cell/>
          <table:covered-table-cell/>
          <table:covered-table-cell/>
          <table:covered-table-cell/>
        </table:table-row>
        <table:table-row table:style-name="Tabla1.8">
          <table:table-cell table:style-name="Tabla1.A3" table:number-columns-spanned="5" office:value-type="string">
            <text:p text:style-name="P17"><text:span text:style-name="T5">COMUNICACIONS</text:span> / COMUNICACIONES</text:p>
          </table:table-cell>
          <table:covered-table-cell/>
          <table:covered-table-cell/>
          <table:covered-table-cell/>
          <table:covered-table-cell/>
        </table:table-row>
        <table:table-row table:style-name="Tabla1.14">
          <table:table-cell table:style-name="Tabla1.A2" table:number-columns-spanned="5" office:value-type="string">
            <text:p text:style-name="P17"><text:span text:style-name="T5">En cas d’emergència telefoneu a</text:span> (En caso de emergencia llamad a):</text:p>
            <text:p text:style-name="P17"><draw:custom-shape text:anchor-type="paragraph" draw:z-index="11" draw:name="Forma 4" draw:style-name="gr1" draw:text-style-name="P28" svg:width="0.318cm" svg:height="0.385cm" svg:x="0cm" svg:y="0.058cm"><text:p/><draw:enhanced-geometry svg:viewBox="0 0 21600 21600" draw:type="rectangle" draw:enhanced-path="M 0 0 L 21600 0 21600 21600 0 21600 0 0 Z N"/></draw:custom-shape><draw:custom-shape text:anchor-type="paragraph" draw:z-index="12" draw:name="Forma 5" draw:style-name="gr1" draw:text-style-name="P28" svg:width="0.318cm" svg:height="0.385cm" svg:x="2.547cm" svg:y="0.058cm"><text:p/><draw:enhanced-geometry svg:viewBox="0 0 21600 21600" draw:type="rectangle" draw:enhanced-path="M 0 0 L 21600 0 21600 21600 0 21600 0 0 Z N"/></draw:custom-shape><draw:custom-shape text:anchor-type="paragraph" draw:z-index="13" draw:name="Forma 6" draw:style-name="gr1" draw:text-style-name="P28" svg:width="0.318cm" svg:height="0.385cm" svg:x="5.382cm" svg:y="0.058cm"><text:p/><draw:enhanced-geometry svg:viewBox="0 0 21600 21600" draw:type="rectangle" draw:enhanced-path="M 0 0 L 21600 0 21600 21600 0 21600 0 0 Z N"/></draw:custom-shape><text:s text:c="7"/><text:span text:style-name="T5">PARE</text:span> (PADRE) <text:s text:c="8"/><text:span text:style-name="T5">MARE</text:span> (MADRE) <text:s text:c="10"/><text:span text:style-name="T5">ALTRE</text:span> (OTRO): ___<text:span text:style-name="T12">____</text:span>_________ <text:span text:style-name="T5">Indica nom i telèfon</text:span> (Indica nobre y tlfn)</text:p>
          </table:table-cell>
          <table:covered-table-cell/>
          <table:covered-table-cell/>
          <table:covered-table-cell/>
          <table:covered-table-cell/>
        </table:table-row>
        <table:table-row table:style-name="Tabla1.8">
          <table:table-cell table:style-name="Tabla1.A3" table:number-columns-spanned="5" office:value-type="string">
            <text:p text:style-name="P17"><text:span text:style-name="T5">DADES MÈDIQUES </text:span>/ DATOS MÉDICOS</text:p>
          </table:table-cell>
          <table:covered-table-cell/>
          <table:covered-table-cell/>
          <table:covered-table-cell/>
          <table:covered-table-cell/>
        </table:table-row>
        <table:table-row table:style-name="Tabla1.16">
          <table:table-cell table:style-name="Tabla1.A2" table:number-columns-spanned="5" office:value-type="string">
            <text:p text:style-name="P17"><text:span text:style-name="T5">L’alumne o l’alumna pateix alguna malaltia crònica?</text:span> (¿El alumno o la alumna sufre alguna enfermedad crónica?)</text:p>
            <text:p text:style-name="P15"/>
            <text:p text:style-name="P17"><draw:custom-shape text:anchor-type="paragraph" draw:z-index="14" draw:name="Forma 7" draw:style-name="gr1" draw:text-style-name="P28" svg:width="0.318cm" svg:height="0.385cm" svg:x="0cm" svg:y="0.039cm"><text:p/><draw:enhanced-geometry svg:viewBox="0 0 21600 21600" draw:type="rectangle" draw:enhanced-path="M 0 0 L 21600 0 21600 21600 0 21600 0 0 Z N"/></draw:custom-shape><draw:custom-shape text:anchor-type="paragraph" draw:z-index="15" draw:name="Forma 8" draw:style-name="gr1" draw:text-style-name="P28" svg:width="0.318cm" svg:height="0.385cm" svg:x="1.139cm" svg:y="0.039cm"><text:p/><draw:enhanced-geometry svg:viewBox="0 0 21600 21600" draw:type="rectangle" draw:enhanced-path="M 0 0 L 21600 0 21600 21600 0 21600 0 0 Z N"/></draw:custom-shape><text:s text:c="5"/><text:span text:style-name="T5">NO</text:span> <text:s text:c="9"/><text:span text:style-name="T5">SÍ</text:span> <text:s text:c="3"/><text:span text:style-name="T5"><text:s/>Quina?</text:span> (¿Cuál?): _________<text:span text:style-name="T10">________________</text:span>____________ <text:span text:style-name="T5">Aportar informe mèdic </text:span>(Informe médico)</text:p>
          </table:table-cell>
          <table:covered-table-cell/>
          <table:covered-table-cell/>
          <table:covered-table-cell/>
          <table:covered-table-cell/>
        </table:table-row>
        <table:table-row table:style-name="Tabla1.17">
          <table:table-cell table:style-name="Tabla1.A2" table:number-columns-spanned="5" office:value-type="string">
            <text:p text:style-name="P21"><text:span text:style-name="T5">Lloc i Data (dd/mm/aa)</text:span> (Lugar y fecha):</text:p>
          </table:table-cell>
          <table:covered-table-cell/>
          <table:covered-table-cell/>
          <table:covered-table-cell/>
          <table:covered-table-cell/>
        </table:table-row>
        <table:table-row table:style-name="Tabla1.18">
          <table:table-cell table:style-name="Tabla1.A4" office:value-type="string">
            <text:p text:style-name="P14"/>
            <text:p text:style-name="P14"/>
            <text:p text:style-name="P14"/>
            <text:p text:style-name="P14"/>
            <text:p text:style-name="P14"/>
            <text:p text:style-name="P14"/>
            <text:p text:style-name="P14"/>
            <text:p text:style-name="P20"><text:span text:style-name="T7">Segell del centre</text:span><text:span text:style-name="T10"> (Sello del centro)</text:span></text:p>
          </table:table-cell>
          <table:table-cell table:style-name="Tabla1.A2" table:number-columns-spanned="4" office:value-type="string">
            <text:p text:style-name="P14"/>
            <text:p text:style-name="P14"/>
            <text:p text:style-name="P14"/>
            <text:p text:style-name="P14"/>
            <text:p text:style-name="P14"/>
            <text:p text:style-name="P14"/>
            <text:p text:style-name="P14"/>
            <text:p text:style-name="P24">Signat: Mare i Pare en cas que l’alumne o l’alumna siga menor d’edat</text:p>
            <text:p text:style-name="P21">Firmado: Madre y Padre en caso que el alumno o la alumna sea menor de edad</text:p>
          </table:table-cell>
          <table:covered-table-cell/>
          <table:covered-table-cell/>
          <table:covered-table-cell/>
        </table:table-row>
      </table:table>
      <text:p text:style-name="Text_20_body"/>
      <table:table table:name="Tabla3" table:style-name="Tabla3" table:template-name="Default Style">
        <table:table-column table:style-name="Tabla3.A"/>
        <text:soft-page-break/>
        <table:table-row>
          <table:table-cell table:style-name="Tabla3.A1" office:value-type="string">
            <text:p text:style-name="P22"><text:span text:style-name="T5">COMPROMÍS D’ASSISTÈNCIA A CLASSE </text:span>/ COMPROMISO DE ASISTENCIA A CLASE</text:p>
          </table:table-cell>
        </table:table-row>
      </table:table>
      <text:p text:style-name="P5"/>
      <text:p text:style-name="P7"><draw:custom-shape text:anchor-type="paragraph" draw:z-index="16" draw:name="Forma 9" draw:style-name="gr1" draw:text-style-name="P28" svg:width="0.318cm" svg:height="0.385cm" svg:x="3.792cm" svg:y="-0.044cm"><text:p/><draw:enhanced-geometry svg:viewBox="0 0 21600 21600" draw:type="rectangle" draw:enhanced-path="M 0 0 L 21600 0 21600 21600 0 21600 0 0 Z N"/></draw:custom-shape><draw:custom-shape text:anchor-type="paragraph" draw:z-index="17" draw:name="Forma 10" draw:style-name="gr9" draw:text-style-name="P28" svg:width="0.32cm" svg:height="0.387cm" svg:x="4.934cm" svg:y="-0.099cm"><text:p/><draw:enhanced-geometry svg:viewBox="0 0 21600 21600" draw:type="rectangle" draw:enhanced-path="M 0 0 L 21600 0 21600 21600 0 21600 0 0 Z N"/></draw:custom-shape><draw:custom-shape text:anchor-type="paragraph" draw:z-index="18" draw:name="Forma 11" draw:style-name="gr8" draw:text-style-name="P28" svg:width="3.876cm" svg:height="0.768cm" svg:x="9.091cm" svg:y="-0.018cm"><text:p/><draw:enhanced-geometry svg:viewBox="0 0 21600 21600" draw:type="rectangle" draw:enhanced-path="M 0 0 L 21600 0 21600 21600 0 21600 0 0 Z N"/></draw:custom-shape>1. Que actualment està matriculat/da en el <text:s text:c="9"/>primer / <text:s text:c="8"/>segon curs del Cicle Formatiu de: <text:s text:c="101"/>en la modalitat presencial.</text:p>
      <text:p text:style-name="P7"><draw:custom-shape text:anchor-type="paragraph" draw:z-index="19" draw:name="Forma 12" draw:style-name="gr7" draw:text-style-name="P28" svg:width="0.306cm" svg:height="0.387cm" svg:x="4.129cm" svg:y="-0.056cm"><text:p/><draw:enhanced-geometry svg:viewBox="0 0 21600 21600" draw:type="rectangle" draw:enhanced-path="M 0 0 L 21600 0 21600 21600 0 21600 0 0 Z N"/></draw:custom-shape><draw:custom-shape text:anchor-type="paragraph" draw:z-index="20" draw:name="Forma 13" draw:style-name="gr6" draw:text-style-name="P28" svg:width="0.345cm" svg:height="0.387cm" svg:x="5.255cm" svg:y="-0.044cm"><text:p/><draw:enhanced-geometry svg:viewBox="0 0 21600 21600" draw:type="rectangle" draw:enhanced-path="M 0 0 L 21600 0 21600 21600 0 21600 0 0 Z N"/></draw:custom-shape><text:s text:c="5"/>Que actualmente está matriculado/da en el <text:s text:c="9"/>primer/ <text:s text:c="10"/>segundo curso del Ciclo Formativo de: <text:s text:c="84"/>en la modalidad presencial.</text:p>
      <text:p text:style-name="P7">2. Que es compromet a assistir amb regularitat a les classes corresponents de tots el mòduls que integren aquest curs.</text:p>
      <text:p text:style-name="P7"><text:s text:c="4"/>Que se compromete a asistir con regularidad a las clases correspondientes de todos los módulos que integran este curso.</text:p>
      <text:p text:style-name="P8">3. Que coneix la norma per la qual la Direcció del centre pot anul·lar la seua matrícula a proposta del tutor/a, si el nombre de faltes d’assistència no justificades o amb justificació improcedent, equival al 15% de les hores de formació en el centre educatiu que corresponguen al total dels mòduls en que es troba matriculat (Ordre 78/2010, de 27 d’agost de la Conselleria d’Educació, DOGV 6374 de 03/09/2010, article 10)</text:p>
      <text:p text:style-name="P8"><text:s text:c="3"/>Que conoce la norma por la cual la Dirección del Centro puede anular su matrícula, a propuesta del tutor/a, si el número de faltas de asistencia no justificadas o con justificación improcedente, equivale al 15% de las horas de formación en el centro educativo que correspondan al total de los módulos en que se encuentre matriculado, (Orden 78/2010, de 27 de agosto de la Conselleria de Educación, DOGV 6374 de 03/09/2010, artículo 10)</text:p>
      <text:p text:style-name="P6">4. Que una vegada complits el 18 anys, autoritza al centre a facilitar a el seu pare/mare/tutor legal la informació acadèmica i d’incidències.</text:p>
      <text:p text:style-name="P6"><text:s text:c="4"/>Que una vez cumplidos los 18 años, autoriza al centro a facilitar a su pdre/madre/tutor legal la información académica y de incidencias.</text:p>
      <text:p text:style-name="P9">Calp, _______ de/d’ _____________ de 20______</text:p>
      <text:p text:style-name="P5"><draw:custom-shape text:anchor-type="paragraph" draw:z-index="21" draw:name="Forma 14" draw:style-name="gr5" draw:text-style-name="P30" svg:width="4.338cm" svg:height="1.939cm" svg:x="11.591cm" svg:y="-0.123cm"><text:p text:style-name="P29"><text:span text:style-name="T17"/></text:p><text:p text:style-name="P29"><text:span text:style-name="T17"/></text:p><text:p text:style-name="P29"><text:span text:style-name="T17"/></text:p><text:p text:style-name="P29"><text:span text:style-name="T17"/></text:p><text:p text:style-name="P29"><text:span text:style-name="T17"/></text:p><text:p text:style-name="P29"><text:span text:style-name="T17">Signat:</text:span></text:p><draw:enhanced-geometry svg:viewBox="0 0 21600 21600" draw:type="rectangle" draw:enhanced-path="M 0 0 L 21600 0 21600 21600 0 21600 0 0 Z N"/></draw:custom-shape></text:p>
      <text:p text:style-name="P5"/>
      <text:p text:style-name="P5"/>
      <text:p text:style-name="P11"><text:span text:style-name="T8">Segell del centre</text:span><text:span text:style-name="T13"> / Sello del centro</text:span></text:p>
      <text:p text:style-name="P5"/>
      <table:table table:name="Tabla4" table:style-name="Tabla4" table:template-name="Default Style">
        <table:table-column table:style-name="Tabla4.A"/>
        <table:table-row>
          <table:table-cell table:style-name="Tabla4.A1" office:value-type="string">
            <text:p text:style-name="P22"><text:span text:style-name="T5">DILIGENCIA D’ANUL·LACIÓ DE LA MATRÍCULA </text:span>/ DILIGENCIA DE ANULACIÓN DE LA MATRÍCULA</text:p>
          </table:table-cell>
        </table:table-row>
      </table:table>
      <text:p text:style-name="P26"/>
      <table:table table:name="Tabla5" table:style-name="Tabla5" table:template-name="Default Style">
        <table:table-column table:style-name="Tabla5.A"/>
        <table:table-row>
          <table:table-cell table:style-name="Tabla5.A1" office:value-type="string">
            <text:p text:style-name="P25"/>
            <text:p text:style-name="P25"/>
            <text:p text:style-name="P25"/>
            <text:p text:style-name="P25"/>
            <text:p text:style-name="P25"/>
          </table:table-cell>
        </table:table-row>
      </table:table>
      <text:p text:style-name="P9">Calp, _______ de/d’ _____________ de 20______</text:p>
      <text:p text:style-name="P9"><draw:custom-shape text:anchor-type="paragraph" draw:z-index="22" draw:name="Forma 15" draw:style-name="gr4" draw:text-style-name="P30" svg:width="4.34cm" svg:height="1.941cm" svg:x="11.571cm" svg:y="-0.166cm"><text:p text:style-name="P29"><text:span text:style-name="T17"/></text:p><text:p text:style-name="P29"><text:span text:style-name="T17"/></text:p><text:p text:style-name="P29"><text:span text:style-name="T17"/></text:p><text:p text:style-name="P29"><text:span text:style-name="T17"/></text:p><text:p text:style-name="P29"><text:span text:style-name="T17"/></text:p><text:p text:style-name="P29"><text:span text:style-name="T17">Signat Director/a:</text:span></text:p><draw:enhanced-geometry svg:viewBox="0 0 21600 21600" draw:type="rectangle" draw:enhanced-path="M 0 0 L 21600 0 21600 21600 0 21600 0 0 Z N"/></draw:custom-shape></text:p>
      <text:p text:style-name="P9"/>
      <text:p text:style-name="P10"><text:span text:style-name="T5">Segell del centro</text:span> / Sello del centro</text:p>
      <text:p text:style-name="P9"/>
      <text:p text:style-name="P9"/>
      <table:table table:name="Tabla2" table:style-name="Tabla2" table:template-name="Default Style">
        <table:table-column table:style-name="Tabla2.A"/>
        <table:table-row>
          <table:table-cell table:style-name="Tabla2.A1" office:value-type="string">
            <text:p text:style-name="P12"><text:span text:style-name="T5">Nota: Per a formalitzar la matrícula cal aportar tota la documentació requerida</text:span> <text:span text:style-name="T8">i abonar l’assegurança escolar.</text:span><text:span text:style-name="T13"> </text:span>(Para formalizar la matrícula es necesaria toda la documentación requerida <text:span text:style-name="T13">y abonar el seguro escolar</text:span>).</text:p>
            <text:p text:style-name="P12">De conformitat amb el que estableix el Reglament (UE) 2016/679 del Parlament Europeu i del Consell, que ha sigut adaptat a l'ordenament jurídic espanyol mitjançant la Llei orgànica 3/2018, de 5 de desembre, de Protecció de dades personals i garanties dels drets digitals, se l’informa que: - Les dades personals arreplegades per mitjà d’aquesta sol·licitud seran tractades de forma confidencial. <text:s/>La finalitat del tractament és el compliment dels requeriments disposats en la normativa sobre el procediment d’admissió de l’alumnat en els centres docents sostinguts amb fons públics de la Comunitat Valenciana que imparteixen ensenyaments d’Educació Infantil, Educació Primària, Educació Secundària Obligatòria i Batxillerat. - Es poden exercir els drets d’accés, rectificació, cancel·lació i oposició d’acord amb el que es disposa en l‘avís legal de la pàgina web de la Conselleria d’Educació, Investigació, Cultura i Esport. - El responsable del tractament de la Informació és la Sotssecretaria de la Conselleria d’Educació, Investigació, Cultura i Esport.</text:p>
            <text:p text:style-name="P12">La coordinació i supervisió correspon al Delegat/ada de protecció de dades de la Generalitat, que exerceix les seues funcions amb autonomia funcional i està adscrit orgànicament a la Sotssecretaria</text:p>
            <text:p text:style-name="P12">de la Conselleria de Transparència, Responsabilitat Social, Participació i Cooperació, Passeig de l’Albereda 16, 46010 València (adreça de correu electrònic: dpd@gva.es Tfn.: 961 922 421). Amb la signatura de la sol·licitud autoritze i done el meu consentiment exprés per a l’ús de les meues dades, segons tot l’anteriorment exposat i de forma confidencial, amb les mesures de seguretat que estableix la normativa vigent en matèria de protecció de dades.</text:p>
            <text:p text:style-name="P12">De conformidad con lo que establece el Reglamento (UE) 2016/679 del Parlamento Europeo y del Consejo, que ha sido adaptado al ordenamiento jurídico español mediante la Ley Orgánica 3/2018, de 5 de diciembre, de Protección de Datos Personales y Garantías de los Derechos Digitales, se le informa que:- Los datos personales recogidos mediante esta solicitud serán tratados de forma confidencial.- La finalidad del tratamiento es el cumplimiento de los requisitos dispuestos en la normativa sobre el procedimiento de admisión del alumnado en los centros docentes sostenidos con fondos públicos de la Comunitat Valenciana que imparten enseñanzas de Educación Infantil, Educación Primaria, Educación Secundaria Obligatoria y Bachillerato.- Se pueden ejercer los derechos de acceso, rectificación, cancelación y oposición de acuerdo con lo dispuesto en el aviso legal de la página web de la Conselleria de Educación, Investigación, Cultura y Deporte.- El responsable del tratamiento de la información es la Subsecretaría de la Conselleria de Educación, Investigación, Cultura y Deporte. La coordinación y supervisión corresponde al Delegado/a de protección de datos de la Generalitat, que ejerce sus funciones con autonomía funcional y está adscrito orgánicamente a la Subsecretaría de la Conselleria de Transparencia, Responsabilidad Social, Participación y Cooperación, Paseo de la Alameda 16, 46010 València (dirección de correo electrónico: dpd@gva.es Tfn.: 961 922 421). 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2" style:font-size-asian="10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2" style:font-size-asian="10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loext:opacity="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20pt" fo:language="es" fo:country="none" style:letter-kerning="false" style:font-name-asian="Arial2" style:font-family-asian="Arial" style:font-family-generic-asian="system" style:font-pitch-asian="variable" style:font-size-asian="20pt" style:language-asian="zh" style:country-asian="CN" style:font-name-complex="Arial2"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16pt" fo:language="es" fo:country="none" fo:font-weight="normal" style:letter-kerning="false" style:font-name-asian="Arial2" style:font-family-asian="Arial" style:font-family-generic-asian="system" style:font-pitch-asian="variable" style:font-size-asian="16pt" style:language-asian="zh" style:country-asian="CN" style:font-weight-asian="normal" style:font-name-complex="Arial2"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style:contextual-spacing="false" fo:line-height="100%" fo:text-align="start" style:justify-single-word="false" fo:keep-together="always" fo:orphans="0" fo:widows="0" fo:break-before="auto" fo:break-after="auto" fo:keep-with-next="always" style:writing-mode="lr-tb"/>
      <style:text-properties fo:color="#434343" loext:opacity="100%" style:font-name="Arial" fo:font-family="Arial" style:font-family-generic="roman" style:font-pitch="variable" fo:font-size="14pt" fo:language="es" fo:country="none" fo:font-weight="normal" style:letter-kerning="false" style:font-name-asian="Arial2" style:font-family-asian="Arial" style:font-family-generic-asian="system" style:font-pitch-asian="variable" style:font-size-asian="14pt" style:language-asian="zh" style:country-asian="CN" style:font-weight-asian="normal" style:font-name-complex="Arial2"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2pt" fo:language="es" fo:country="none"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fo:font-style="italic" style:letter-kerning="false" style:font-name-asian="Arial2" style:font-family-asian="Arial" style:font-family-generic-asian="system" style:font-pitch-asian="variable" style:font-size-asian="11pt" style:language-asian="zh" style:country-asian="CN" style:font-style-asian="italic" style:font-name-complex="Arial2"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loext:opacity="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text:anchor-type="paragraph" draw:z-index="9" draw:name="Forma1" draw:style-name="Mgr1" draw:text-style-name="MP1" svg:width="4.691cm" svg:height="1.634cm" svg:x="13.48cm" svg:y="-0.545cm"><draw:text-box><text:p><text:span text:style-name="MT1">IN</text:span><text:span text:style-name="MT1">STI</text:span><text:span text:style-name="MT1">TU</text:span><text:span text:style-name="MT1">T </text:span><text:span text:style-name="MT1">D’</text:span><text:span text:style-name="MT1">ED</text:span><text:span text:style-name="MT1">UC</text:span><text:span text:style-name="MT1">AC</text:span><text:span text:style-name="MT1">IÓ </text:span><text:span text:style-name="MT1">SE</text:span><text:span text:style-name="MT1">CU</text:span><text:span text:style-name="MT1">ND</text:span><text:span text:style-name="MT1">ÀR</text:span><text:span text:style-name="MT1">IA </text:span><text:span text:style-name="MT1">IFA</text:span><text:span text:style-name="MT1">CH</text:span></text:p><text:p><text:span text:style-name="MT1">Av. </text:span><text:span text:style-name="MT1">Ca</text:span><text:span text:style-name="MT1">sa </text:span><text:span text:style-name="MT1">No</text:span><text:span text:style-name="MT1">va, </text:span><text:span text:style-name="MT1">7 – </text:span><text:span text:style-name="MT1">037</text:span><text:span text:style-name="MT1">10 </text:span><text:span text:style-name="MT1">Cal</text:span><text:span text:style-name="MT1">p </text:span><text:span text:style-name="MT1">(Al</text:span><text:span text:style-name="MT1">aca</text:span><text:span text:style-name="MT1">nt)</text:span></text:p><text:p><text:span text:style-name="MT1">Tel</text:span><text:span text:style-name="MT1">s.: </text:span><text:span text:style-name="MT1">966 </text:span><text:span text:style-name="MT1">87 </text:span><text:span text:style-name="MT1">09 </text:span><text:span text:style-name="MT1">35</text:span></text:p><text:p><text:span text:style-name="MT1">Co</text:span><text:span text:style-name="MT1">rre</text:span><text:span text:style-name="MT1">u-</text:span><text:span text:style-name="MT1">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5"><draw:image xlink:href="Pictures/1000000100000800000004D2E36586A4C00B5B5E.png" xlink:type="simple" xlink:show="embed" xlink:actuate="onLoad" draw:mime-type="image/png"/></draw:frame><draw:frame draw:style-name="Mfr1" draw:name="image4.jpg" text:anchor-type="char" svg:x="1.092cm" svg:y="-0.783cm" svg:width="4.477cm" svg:height="1.635cm" draw:z-index="7"><draw:image xlink:href="Pictures/1000000000000202000000C7FB59A2ACDC169939.jpg" xlink:type="simple" xlink:show="embed" xlink:actuate="onLoad" draw:mime-type="image/jpeg"/></draw:frame><draw:frame draw:style-name="Mfr1" draw:name="image3.png" text:anchor-type="char" svg:x="-2.124cm" svg:y="-0.665cm" svg:width="3.217cm" svg:height="1.542cm" draw:z-index="3"><draw:image xlink:href="Pictures/1000000100000730000003896361E2A902A9BF2A.png" xlink:type="simple" xlink:show="embed" xlink:actuate="onLoad" draw:mime-type="image/png"/></draw:frame><draw:frame draw:style-name="Mfr1" draw:name="image1.gif" text:anchor-type="char" svg:x="5.673cm" svg:y="-0.713cm" svg:width="4.999cm" svg:height="1.637cm" draw:z-index="1"><draw:image xlink:href="Pictures/10000001000001290000004826052C986943A8DD.gif" xlink:type="simple" xlink:show="embed" xlink:actuate="onLoad" draw:mime-type="image/gif"/></draw:frame></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s-ES</dc:language>
    <meta:print-date>2026-04-22T09:17:34.893330322</meta:print-date>
    <dc:date>2026-04-22T11:06:11.513162337</dc:date>
    <meta:editing-cycles>21</meta:editing-cycles>
    <meta:editing-duration>PT5H19M56S</meta:editing-duration>
    <meta:generator>LibreOffice/7.5.6.2$Linux_X86_64 LibreOffice_project/50$Build-2</meta:generator>
    <meta:document-statistic meta:table-count="5" meta:image-count="4" meta:object-count="0" meta:page-count="2" meta:paragraph-count="54" meta:word-count="1146" meta:character-count="8035" meta:non-whitespace-character-count="6415"/>
  </office:meta>
</office:document-meta>
</file>