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>
        <style:tab-stops>
          <style:tab-stop style:type="left" style:position="1.1562in"/>
        </style:tab-stops>
      </style:paragraph-properties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>
        <style:tab-stops>
          <style:tab-stop style:type="left" style:position="1.1562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1.1562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1.1562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1.1562in"/>
        </style:tab-stops>
      </style:paragraph-properties>
    </style:style>
    <style:style style:name="P36" style:parent-style-name="Párrafodelista" style:list-style-name="LFO2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P37" style:parent-style-name="Párrafodelista" style:list-style-name="LFO2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1.156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1.156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1.156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1.156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1.1562in"/>
        </style:tab-stops>
      </style:paragraph-properties>
    </style:style>
    <style:style style:name="P43" style:parent-style-name="Párrafodelista" style:list-style-name="LFO3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P44" style:parent-style-name="Párrafodelista" style:list-style-name="LFO3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P45" style:parent-style-name="Párrafodelista" style:list-style-name="LFO3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1.1562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1562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1562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1562in"/>
        </style:tab-stops>
      </style:paragraph-properties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T51" style:parent-style-name="Fuentedepárrafopredeter." style:family="text">
      <style:text-properties fo:font-weight="bold" style:font-weight-asian="bold" style:font-weight-complex="bold"/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>
        <style:tab-stops>
          <style:tab-stop style:type="left" style:position="1.1562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1562in"/>
        </style:tab-stops>
      </style:paragraph-properties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>
        <style:tab-stops>
          <style:tab-stop style:type="left" style:position="1.1562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156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1562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156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1562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1562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1562in"/>
        </style:tab-stops>
      </style:paragraph-properties>
    </style:style>
  </office:automatic-styles>
  <office:body>
    <office:text text:use-soft-page-breaks="true">
      <text:p text:style-name="P1"/>
      <text:p text:style-name="P29"/>
      <text:p text:style-name="P30"/>
      <text:p text:style-name="P31">INFORMACIÓ SOBRE EL DRET A VAGA</text:p>
      <text:p text:style-name="P32"/>
      <text:p text:style-name="P33">Tècnicament l’alumnat no té dret a exercir una vaga, en el seu cas s’anomena “dret de reunió que implica inassistència a classe”.</text:p>
      <text:p text:style-name="P34"/>
      <text:p text:style-name="P35">El dret de reunió de l’alumnat ve regulat per:</text:p>
      <text:list text:style-name="LFO2" text:continue-numbering="true">
        <text:list-item>
          <text:p text:style-name="P36">Decret 195/2022<text:s/>d’11 de novembre de Consell, d’igualtat i convivència en el sistema educatiu valencià</text:p>
        </text:list-item>
        <text:list-item>
          <text:p text:style-name="P37">Llei Orgànica 8/1985, de 3 de juliol, reguladora del dret a l’educació.</text:p>
        </text:list-item>
      </text:list>
      <text:p text:style-name="P38"/>
      <text:p text:style-name="P39">Tan sols poden adherir-se al dret de reunió que implica inassistència a classe els alumnats de 3r i 4t d’ESO, Formació Professional de Grau Bàsic, Grau Mitjà i Grau Superior i Batxillerat.</text:p>
      <text:p text:style-name="P40">En cap cas poden exercir-lo l’alumnat de 1ESO i 2ESO.</text:p>
      <text:p text:style-name="P41"/>
      <text:p text:style-name="P42">Per tal de formalitzar aquest dret, els representants dels estudiants hauran de comunicar a la<text:s/>direcció del centre la intenció d’exercir aquest dret seguint les condicions següents:</text:p>
      <text:list text:style-name="LFO3" text:continue-numbering="true">
        <text:list-item>
          <text:p text:style-name="P43">Aportar la convocatòria oficial de l’organisme convocant</text:p>
        </text:list-item>
        <text:list-item>
          <text:p text:style-name="P44">Que més de 20 alumnes (de tot el centre) avalen la convocatòria</text:p>
        </text:list-item>
        <text:list-item>
          <text:p text:style-name="P45">Informar a la direcció del centre amb<text:s/>5 dies naturals d’antelació.</text:p>
        </text:list-item>
      </text:list>
      <text:p text:style-name="P46"/>
      <text:p text:style-name="P47">Una volta presentada s’haurà de tenir en compte:</text:p>
      <text:p text:style-name="P48"/>
      <text:p text:style-name="P49">Article 8, paràgraf 2 de la Llei 8/1985: “En els termes que estableixin les Administracions educatives, <text:span text:style-name="T50">les</text:span> <text:span text:style-name="T51">decisions col·lectives que adoptin els alumnes</text:span>, a partir del tercer curs de l'educació secundària obligatòria, <text:span text:style-name="T52">pel que fa a l'assistència a classe no tindran la consideració de faltes de conducta ni seran objecte de sanció, quan aquestes hagin estat resultat de l'exercici del dret de reunió i siguin comunicades prèviament</text:span> a la direcció del centre.”</text:p>
      <text:p text:style-name="P53"/>
      <text:p text:style-name="P54">La sentència de la Secció 4 Tribunal Suprem resol que<text:s/><text:span text:style-name="T55">no cap cometre a l’autorització prèvia dels pares a dret dels alumnes a partir de 3r d’ESO <text:s/>a decidir col·lectivament la inassistència a classe</text:span>.</text:p>
      <text:p text:style-name="P56"/>
      <text:p text:style-name="P57"/>
      <text:p text:style-name="P58">El centre garanteix als alumnes que no exercisquen el seu dret de reunió el seu dret a assistir a classe i romandre atesos degudament. El dret de l’alumnat a exercir el seu dret és una decisió personal i unilateral, no implica que el professorat tinga l’obligació de modificar la seua programació d’aula, salvaguardant el dret de l’alumnat a ser avaluat d’una manera objectiva.</text:p>
      <text:p text:style-name="P59"/>
      <text:p text:style-name="P60">Els tutors i tutores justificaran la falta quan així ho sol·liciten les famílies o representants legals de l’alumnat.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-complex="Times New Roman" fo:font-weight="bold" style:font-weight-asian="bol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 fo:font-weight="bold" style:font-weight-asian="bold"/>
    </style:style>
    <text:list-style style:name="WW8Num5" style:display-name="WW8Num5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0.8076in" fo:margin-bottom="0.5in" fo:margin-right="0.8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118in"/>
      </style:footer-style>
    </style:page-layout>
    <style:style style:name="TableColumn3" style:family="table-column">
      <style:table-column-properties style:column-width="2.2625in"/>
    </style:style>
    <style:style style:name="TableColumn4" style:family="table-column">
      <style:table-column-properties style:column-width="3.3465in"/>
    </style:style>
    <style:style style:name="TableColumn5" style:family="table-column">
      <style:table-column-properties style:column-width="0.518in"/>
    </style:style>
    <style:style style:name="TableColumn6" style:family="table-column">
      <style:table-column-properties style:column-width="0.5187in"/>
    </style:style>
    <style:style style:name="Table2" style:family="table">
      <style:table-properties style:width="6.6458in" fo:margin-left="0in" table:align="left"/>
    </style:style>
    <style:style style:name="TableRow7" style:family="table-row">
      <style:table-row-properties style:min-row-height="0.1631in"/>
    </style:style>
    <style:style style:name="TableCell8" style:family="table-cell">
      <style:table-cell-properties fo:border="0.0034in solid #ADADAD" style:writing-mode="lr-tb" style:vertical-align="middle" fo:padding-top="0in" fo:padding-left="0.075in" fo:padding-bottom="0in" fo:padding-right="0.075in"/>
    </style:style>
    <style:style style:name="T9" style:parent-style-name="Fuentedepárrafopredeter." style:family="text">
      <style:text-properties style:font-name="Arial" fo:font-weight="bold" style:font-weight-asian="bold" style:font-weight-complex="bold"/>
    </style:style>
    <style:style style:name="TableCell10" style:family="table-cell">
      <style:table-cell-properties fo:border="0.0034in solid #ADADAD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justify" fo:margin-left="0.6104in">
        <style:tab-stops>
          <style:tab-stop style:type="left" style:position="0.002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="0.0034in solid #ADADAD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size="7pt" style:font-size-asian="7pt" style:font-size-complex="7pt"/>
    </style:style>
    <style:style style:name="TableRow14" style:family="table-row">
      <style:table-row-properties style:min-row-height="0.1631in"/>
    </style:style>
    <style:style style:name="P15" style:parent-style-name="Standard" style:family="paragraph"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18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/>
    </style:style>
    <style:style style:name="TableCell17" style:family="table-cell">
      <style:table-cell-properties fo:border="0.0034in solid #ADADAD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size="7pt" style:font-size-asian="7pt" style:font-size-complex="7pt"/>
    </style:style>
    <style:style style:name="TableCell19" style:family="table-cell">
      <style:table-cell-properties fo:border="0.0034in solid #ADADAD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7pt" style:font-size-asian="7pt" style:font-size-complex="7pt"/>
    </style:style>
    <style:style style:name="TableRow21" style:family="table-row">
      <style:table-row-properties style:min-row-height="0.1631in"/>
    </style:style>
    <style:style style:name="P22" style:parent-style-name="Standard" style:family="paragraph"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justify" fo:margin-left="0.318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/>
    </style:style>
    <style:style style:name="TableCell24" style:family="table-cell">
      <style:table-cell-properties fo:border="0.0034in solid #ADADAD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Fuentedepárrafopredeter." style:family="text">
      <style:text-properties fo:font-size="7pt" style:font-size-asian="7pt" style:font-size-complex="7pt" fo:language="es" fo:country="ES"/>
    </style:style>
    <style:style style:name="T27" style:parent-style-name="Fuentedepárrafopredeter." style:family="text">
      <style:text-properties fo:font-size="7pt" style:font-size-asian="7pt" style:font-size-complex="7pt"/>
    </style:style>
    <style:style style:name="T28" style:parent-style-name="Fuentedepárrafopredeter.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.24895in, 0in, 0.36971in, 0in)"/>
    </style:style>
    <style:style style:family="graphic" style:name="a1" style:parent-style-name="Graphics">
      <style:graphic-properties fo:border="0.01042in none" fo:background-color="transparent" fo:clip="rect(2.04599in, 0in, 1.83726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3">
              <text:p text:style-name="Standard"><text:span text:style-name="T9"><draw:frame draw:style-name="a0" draw:name="Imagen 2" text:anchor-type="as-char" svg:x="0in" svg:y="0in" svg:width="1.40712in" svg:height="0.42733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 table:number-rows-spanned="3">
              <text:p text:style-name="P11">DRET A REUNIÓ DE L’ALUMNAT</text:p>
            </table:table-cell>
            <table:table-cell table:style-name="TableCell12" table:number-columns-spanned="2">
              <text:p text:style-name="P13">IP-COM-0410-011/12</text:p>
            </table:table-cell>
            <table:covered-table-cell/>
          </table:table-row>
          <table:table-row table:style-name="TableRow14">
            <table:covered-table-cell>
              <text:p text:style-name="P15"/>
            </table:covered-table-cell>
            <table:covered-table-cell>
              <text:p text:style-name="P16"/>
            </table:covered-table-cell>
            <table:table-cell table:style-name="TableCell17">
              <text:p text:style-name="P18">Rev.</text:p>
            </table:table-cell>
            <table:table-cell table:style-name="TableCell19">
              <text:p text:style-name="P20">0</text:p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table-cell table:style-name="TableCell24" table:number-columns-spanned="2">
              <text:p text:style-name="P25"><text:span text:style-name="T26"><text:page-number text:fixed="false">1</text:page-number></text:span><text:span text:style-name="T27">/</text:span><text:span text:style-name="T28"><text:page-count>3</text:page-count></text:span></text:p>
            </table:table-cell>
            <table:covered-table-cell/>
          </table:table-row>
        </table:table>
        <text:p text:style-name="Standard"/>
      </style:header>
      <style:footer>
        <text:p text:style-name="Piedepágina"><draw:frame draw:style-name="a1" draw:name="Imagen 1" text:anchor-type="as-char" svg:x="0in" svg:y="0in" svg:width="6.65278in" svg:height="0.66667in" style:rel-width="scale" style:rel-height="scale"><draw:image xlink:href="media/image2.jpeg" xlink:type="simple" xlink:show="embed" xlink:actuate="onLoad"/><svg:title/><svg:desc>banner next generation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icedireccio vicedireccion</meta:initial-creator>
    <dc:creator>ROCHERA PEREZ, PABLO</dc:creator>
    <meta:creation-date>2014-09-01T16:55:00Z</meta:creation-date>
    <dc:date>2024-10-07T12:13:00Z</dc:date>
    <meta:print-date>2024-10-02T07:27:00Z</meta:print-date>
    <meta:template xlink:href="Normal" xlink:type="simple"/>
    <meta:editing-cycles>46</meta:editing-cycles>
    <meta:editing-duration>PT103440S</meta:editing-duration>
    <meta:document-statistic meta:page-count="1" meta:paragraph-count="4" meta:word-count="340" meta:character-count="2210" meta:row-count="15" meta:non-whitespace-character-count="1874"/>
  </office:meta>
</office:document-meta>
</file>