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7F000000364605F6B4.jpg"/>
  <manifest:file-entry manifest:media-type="image/jpeg" manifest:full-path="Pictures/1000000000000A560000066A32637113.jpg"/>
  <manifest:file-entry manifest:media-type="image/jpeg" manifest:full-path="Pictures/10000000000006000000015E11E74198.jpg"/>
  <manifest:file-entry manifest:media-type="image/jpeg" manifest:full-path="Pictures/10000000000007ED0000028842CDB5D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language="ca" fo:country="ES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fo:language="ca" fo:country="ES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language="ca" fo:country="ES"/>
    </style:style>
    <style:style style:name="P5" style:family="paragraph" style:parent-style-name="Standard">
      <style:paragraph-properties fo:line-height="150%"/>
      <style:text-properties style:font-name="Arial" fo:language="ca" fo:country="E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style:shadow="none" style:mirror="none" fo:clip="rect(11.599cm, 9.34cm, 17.401cm, 9.3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1.7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.3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25.712cm" fo:margin-left="0cm" fo:margin-right="-0.012cm" table:align="margins"/>
    </style:style>
    <style:style style:name="Tabla2.A" style:family="table-column">
      <style:table-column-properties style:column-width="6.8cm" style:rel-column-width="17331*"/>
    </style:style>
    <style:style style:name="Tabla2.B" style:family="table-column">
      <style:table-column-properties style:column-width="10.98cm" style:rel-column-width="27986*"/>
    </style:style>
    <style:style style:name="Tabla2.C" style:family="table-column">
      <style:table-column-properties style:column-width="3.863cm" style:rel-column-width="9845*"/>
    </style:style>
    <style:style style:name="Tabla2.D" style:family="table-column">
      <style:table-column-properties style:column-width="2.196cm" style:rel-column-width="5597*"/>
    </style:style>
    <style:style style:name="Tabla2.E" style:family="table-column">
      <style:table-column-properties style:column-width="1.873cm" style:rel-column-width="4776*"/>
    </style:style>
    <style:style style:name="Tabla2.1" style:family="table-row">
      <style:table-row-properties style:min-row-height="1.182cm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2.E1" style:family="table-cell">
      <style:table-cell-properties style:vertical-align="middle" fo:padding="0.097cm" fo:border="0.002cm solid #000000"/>
    </style:style>
    <style:style style:name="MP1" style:family="paragraph" style:parent-style-name="Table_20_Contents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Arial" fo:language="ca" fo:country="ES" fo:font-weight="bold" style:font-weight-asian="bold" style:font-weight-complex="bold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10pt" fo:language="ca" fo:country="ES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style:shadow="none" style:mirror="none" fo:clip="rect(11.599cm, 9.34cm, 17.401cm, 9.3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1.72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from-top" style:vertical-rel="paragraph" style:horizontal-pos="from-left" style:horizontal-rel="paragraph" style:mirror="none" fo:clip="rect(0cm, 0cm, 0.3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767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column table:style-name="Tabla2.E"/>
          <table:table-row table:style-name="Tabla2.1">
            <table:table-cell table:style-name="Tabla2.A1" office:value-type="string">
              <text:p text:style-name="MP1"><draw:frame draw:style-name="Mfr1" draw:name="gráficos2" text:anchor-type="paragraph" svg:x="0.238cm" svg:y="0.053cm" svg:width="6.246cm" svg:height="0.796cm" draw:z-index="0"><draw:image xlink:href="Pictures/100000000000017F000000364605F6B4.jpg" xlink:type="simple" xlink:show="embed" xlink:actuate="onLoad"/></draw:frame></text:p>
            </table:table-cell>
            <table:table-cell table:style-name="Tabla2.B1" office:value-type="string">
              <text:p text:style-name="MP2">PLANTILLA IP HORITZONTAL</text:p>
            </table:table-cell>
            <table:table-cell table:style-name="Tabla2.B1" office:value-type="string">
              <text:p text:style-name="MP3">COD-100060</text:p>
            </table:table-cell>
            <table:table-cell table:style-name="Tabla2.B1" office:value-type="string">
              <text:p text:style-name="MP3">Rev.1</text:p>
            </table:table-cell>
            <table:table-cell table:style-name="Tabla2.E1" office:value-type="string">
              <text:p text:style-name="MP3"><text:page-number text:select-page="current">1</text:page-number> / <text:page-count>1</text:page-count></text:p>
            </table:table-cell>
          </table:table-row>
        </table:table>
        <text:p text:style-name="Standard"/>
      </style:header>
      <style:footer>
        <text:p text:style-name="Footer"><draw:frame draw:style-name="Mfr2" draw:name="gráficos4" text:anchor-type="paragraph" svg:x="19.616cm" svg:y="0.21cm" svg:width="3.963cm" svg:height="1.27cm" draw:z-index="2"><draw:image xlink:href="Pictures/1000000000000A560000066A32637113.jpg" xlink:type="simple" xlink:show="embed" xlink:actuate="onLoad"/></draw:frame><draw:frame draw:style-name="Mfr3" draw:name="gráficos3" text:anchor-type="paragraph" svg:x="9.952cm" svg:y="0.212cm" svg:width="6.431cm" svg:height="1.522cm" draw:z-index="1"><draw:image xlink:href="Pictures/10000000000007ED0000028842CDB5DD.jpg" xlink:type="simple" xlink:show="embed" xlink:actuate="onLoad"/></draw:frame><draw:frame draw:style-name="Mfr4" draw:name="gráficos5" text:anchor-type="paragraph" svg:x="0.086cm" svg:y="0.182cm" svg:width="6.851cm" svg:height="1.386cm" draw:z-index="3"><draw:image xlink:href="Pictures/10000000000006000000015E11E74198.jpg" xlink:type="simple" xlink:show="embed" xlink:actuate="onLoad"/></draw:frame></text:p>
      </style:foot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rene sanchis camprecios</meta:initial-creator>
    <meta:creation-date>2011-10-28T15:33:15.27</meta:creation-date>
    <dc:date>2019-03-07T19:21:18.44</dc:date>
    <meta:editing-duration>PT54M47S</meta:editing-duration>
    <meta:editing-cycles>28</meta:editing-cycles>
    <meta:generator>OpenOffice/4.1.1$Win32 OpenOffice.org_project/411m6$Build-9775</meta:generator>
    <meta:print-date>2018-12-20T19:30:04.01</meta:print-date>
    <meta:document-statistic meta:table-count="1" meta:image-count="4" meta:object-count="0" meta:page-count="1" meta:paragraph-count="4" meta:word-count="8" meta:character-count="44"/>
  </office:meta>
</office:document-meta>
</file>