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22pt" fo:font-weight="bold" officeooo:rsid="0020438e" officeooo:paragraph-rsid="0020438e" style:font-size-asian="22pt" style:font-weight-asian="bold" style:font-size-complex="22pt" style:font-weight-complex="bold"/>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22pt" fo:font-weight="bold" officeooo:rsid="003d6f6f" officeooo:paragraph-rsid="003d6f6f" style:font-size-asian="22pt" style:font-weight-asian="bold" style:font-size-complex="22pt" style:font-weight-complex="bold"/>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normal" officeooo:rsid="0020438e" officeooo:paragraph-rsid="0020438e" style:font-size-asian="14pt" style:font-weight-asian="normal" style:font-size-complex="14pt" style:font-weight-complex="normal"/>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8pt" fo:font-weight="bold" officeooo:rsid="002f5344" officeooo:paragraph-rsid="002f5344" style:font-size-asian="18pt" style:font-size-complex="18pt"/>
    </style:style>
    <style:style style:name="P5" style:family="paragraph" style:parent-style-name="Standard">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ext-properties style:font-name="Arial1" fo:font-size="14pt" fo:language="es" fo:country="ES" fo:font-weight="normal" officeooo:rsid="000d1159" officeooo:paragraph-rsid="0040f4fb" style:font-size-asian="14pt" style:font-weight-asian="normal" style:font-name-complex="Arial2" style:font-size-complex="14pt" style:font-weight-complex="normal"/>
    </style:style>
    <style:style style:name="P6" style:family="paragraph" style:parent-style-name="Standard" style:master-page-name="">
      <loext:graphic-properties draw:fill="none" draw:fill-gradient-name="gradient" draw:fill-hatch-name="hatch"/>
      <style:paragraph-properties fo:margin-left="2.499cm" fo:margin-right="0cm" fo:margin-top="0cm" fo:margin-bottom="0cm" style:contextual-spacing="false" fo:line-height="100%" fo:text-align="justify" style:justify-single-word="false" fo:text-indent="-1.199cm" style:auto-text-indent="false" style:page-number="auto" fo:background-color="transparent"/>
      <style:text-properties style:font-name="Arial1" fo:font-size="14pt" fo:language="es" fo:country="ES" fo:font-weight="normal" officeooo:paragraph-rsid="0040f4fb" style:font-size-asian="14pt" style:font-weight-asian="normal" style:font-size-complex="14pt" style:font-weight-complex="normal"/>
    </style:style>
    <style:style style:name="P7" style:family="paragraph" style:parent-style-name="Standard">
      <loext:graphic-properties draw:fill="none" draw:fill-gradient-name="gradient" draw:fill-hatch-name="hatch"/>
      <style:paragraph-properties fo:margin-left="2.499cm" fo:margin-right="0cm" fo:margin-top="0cm" fo:margin-bottom="0cm" style:contextual-spacing="false" fo:line-height="100%" fo:text-align="justify" style:justify-single-word="false" fo:text-indent="-1.199cm" style:auto-text-indent="false" fo:background-color="transparent"/>
      <style:text-properties style:font-name="Arial1" fo:font-size="14pt" fo:language="es" fo:country="ES" fo:font-weight="normal" officeooo:paragraph-rsid="0040f4fb" style:font-size-asian="14pt" style:font-weight-asian="normal" style:font-size-complex="14pt" style:font-weight-complex="normal"/>
    </style:style>
    <style:style style:name="P8" style:family="paragraph" style:parent-style-name="Standard" style:list-style-name="L1">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1" fo:font-size="14pt" fo:language="es" fo:country="ES" fo:font-weight="normal" officeooo:rsid="00308dba" officeooo:paragraph-rsid="00308dba" style:font-size-asian="14pt" style:font-weight-asian="normal" style:font-name-complex="Arial2" style:font-size-complex="14pt" style:font-weight-complex="normal"/>
    </style:style>
    <style:style style:name="P9" style:family="paragraph" style:parent-style-name="Standard" style:list-style-name="L1">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1" fo:font-size="18pt" fo:font-weight="bold" officeooo:rsid="002f5344" officeooo:paragraph-rsid="00308dba" style:font-size-asian="18pt" style:font-size-complex="18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bold" fo:background-color="transparent"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normal" officeooo:paragraph-rsid="000e1faa" style:font-size-asian="14pt" style:font-weight-asian="normal" style:font-size-complex="14pt" style:font-weight-complex="normal"/>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bold" officeooo:paragraph-rsid="000a5a98"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38b4e3"/>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officeooo:paragraph-rsid="0038b4e3"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officeooo:paragraph-rsid="000a5a98"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officeooo:rsid="000a5a98" officeooo:paragraph-rsid="000a5a98"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officeooo:rsid="000abd49" officeooo:paragraph-rsid="000a5a98"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8pt" fo:font-weight="bold" officeooo:paragraph-rsid="000effae" style:font-size-asian="18pt" style:font-size-complex="18pt"/>
    </style:style>
    <style:style style:name="P19" style:family="paragraph" style:parent-style-name="Text_20_body" style:list-style-name="L2"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text-indent="-1cm" style:auto-text-indent="false" style:page-number="auto" fo:background-color="transparent"/>
      <style:text-properties style:font-name="Arial1" fo:font-size="14pt" officeooo:paragraph-rsid="000effae" style:font-size-asian="14pt" style:font-size-complex="14pt"/>
    </style:style>
    <style:style style:name="P20" style:family="paragraph" style:parent-style-name="Text_20_body" style:list-style-name="L2">
      <loext:graphic-properties draw:fill="none" draw:fill-gradient-name="gradient" draw:fill-hatch-name="hatch"/>
      <style:paragraph-properties fo:margin-left="1.499cm" fo:margin-right="0cm" fo:margin-top="0cm" fo:margin-bottom="0cm" style:contextual-spacing="false" fo:line-height="115%" fo:text-align="justify" style:justify-single-word="false" fo:text-indent="-1cm" style:auto-text-indent="false" fo:background-color="transparent"/>
      <style:text-properties style:font-name="Arial1" fo:font-size="14pt" fo:font-weight="normal" officeooo:rsid="002f5344" officeooo:paragraph-rsid="002f5344" fo:background-color="transparent" style:font-size-asian="14pt" style:font-weight-asian="normal" style:font-size-complex="14pt" style:font-weight-complex="normal"/>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style:font-size-asian="14pt" style:font-size-complex="14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bold" officeooo:paragraph-rsid="000effae" style:font-size-asian="14pt" style:font-size-complex="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normal" officeooo:paragraph-rsid="000effae" style:font-size-asian="14pt" style:font-weight-asian="normal" style:font-size-complex="14pt" style:font-weight-complex="normal"/>
    </style:style>
    <style:style style:name="P24" style:family="paragraph" style:parent-style-name="Text_20_body" style:list-style-name="L3">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Arial1" fo:font-size="14pt" fo:font-weight="normal" officeooo:paragraph-rsid="000effae" fo:background-color="transparent" style:font-size-asian="14pt" style:font-weight-asian="normal" style:font-size-complex="14pt" style:font-weight-complex="normal"/>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bold" style:font-size-asian="14pt" style:font-size-complex="14pt"/>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22pt" officeooo:paragraph-rsid="004229e6" style:font-size-asian="22pt" style:font-size-complex="22pt"/>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language="ca" fo:country="ES" officeooo:paragraph-rsid="002bb41e" style:font-size-asian="14pt" style:font-size-complex="14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8pt" fo:language="ca" fo:country="ES" fo:font-weight="bold" officeooo:paragraph-rsid="002bb41e" style:font-size-asian="18pt" style:font-weight-asian="bold" style:font-size-complex="18pt" style:font-weight-complex="bold"/>
    </style:style>
    <style:style style:name="P30" style:family="paragraph" style:parent-style-name="Text_20_body" style:master-page-name="">
      <loext:graphic-properties draw:fill="none" draw:fill-gradient-name="gradient" draw:fill-hatch-name="hatch"/>
      <style:paragraph-properties fo:margin-left="1.3cm" fo:margin-right="0cm" fo:margin-top="0cm" fo:margin-bottom="0cm" style:contextual-spacing="false" fo:line-height="115%" fo:text-align="justify" style:justify-single-word="false" fo:text-indent="-1.3cm" style:auto-text-indent="false" style:page-number="auto" fo:background-color="transparent">
        <style:tab-stops/>
      </style:paragraph-properties>
      <style:text-properties style:font-name="Arial1" fo:font-size="14pt" fo:language="ca" fo:country="ES" officeooo:paragraph-rsid="002bb41e" style:font-size-asian="14pt" style:font-size-complex="14pt"/>
    </style:style>
    <style:style style:name="P31" style:family="paragraph" style:parent-style-name="Text_20_body">
      <loext:graphic-properties draw:fill="none" draw:fill-gradient-name="gradient" draw:fill-hatch-name="hatch"/>
      <style:paragraph-properties fo:margin-left="1.3cm" fo:margin-right="0cm" fo:margin-top="0cm" fo:margin-bottom="0cm" style:contextual-spacing="false" fo:line-height="115%" fo:text-align="justify" style:justify-single-word="false" fo:text-indent="-1.3cm" style:auto-text-indent="false" fo:background-color="transparent">
        <style:tab-stops/>
      </style:paragraph-properties>
      <style:text-properties style:font-name="Arial1" fo:font-size="14pt" fo:language="ca" fo:country="ES" officeooo:paragraph-rsid="002bb41e" style:font-size-asian="14pt" style:font-size-complex="14pt"/>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font-weight="bold" officeooo:paragraph-rsid="002bb41e" fo:background-color="transparent" style:font-size-asian="14pt" style:font-weight-asian="bold" style:font-size-complex="14pt" style:font-weight-complex="bold"/>
    </style:style>
    <style:style style:name="P3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language="ca" fo:country="ES" fo:font-weight="bold" officeooo:paragraph-rsid="002bb41e" style:font-size-asian="14pt" style:font-weight-asian="bold" style:font-size-complex="14pt" style:font-weight-complex="bold"/>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2bb41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officeooo:paragraph-rsid="002bb41e" style:font-size-asian="14pt" style:font-size-complex="14pt"/>
    </style:style>
    <style:style style:name="P36" style:family="paragraph" style:parent-style-name="Text_20_body" style:list-style-name="L4"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text-indent="-1cm" style:auto-text-indent="false" style:page-number="auto" fo:background-color="transparent"/>
      <style:text-properties style:font-name="Arial1" fo:font-size="14pt" officeooo:paragraph-rsid="002bb41e" fo:background-color="transparent" style:font-size-asian="14pt" style:font-size-complex="14pt"/>
    </style:style>
    <style:style style:name="P37" style:family="paragraph" style:parent-style-name="Text_20_body" style:list-style-name="L4">
      <loext:graphic-properties draw:fill="none" draw:fill-gradient-name="gradient" draw:fill-hatch-name="hatch"/>
      <style:paragraph-properties fo:margin-left="1.499cm" fo:margin-right="0cm" fo:margin-top="0cm" fo:margin-bottom="0cm" style:contextual-spacing="false" fo:line-height="115%" fo:text-align="justify" style:justify-single-word="false" fo:text-indent="-1cm" style:auto-text-indent="false" fo:background-color="transparent"/>
      <style:text-properties style:font-name="Arial1" fo:font-size="14pt" officeooo:paragraph-rsid="002bb41e" fo:background-color="transparent" style:font-size-asian="14pt" style:font-size-complex="14pt"/>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language="ca" fo:country="ES" officeooo:paragraph-rsid="002bb41e" fo:background-color="transparent" style:font-size-asian="14pt" style:font-size-complex="14pt"/>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4pt" fo:language="ca" fo:country="ES" fo:font-weight="bold" officeooo:paragraph-rsid="00308dba" style:font-size-asian="14pt" style:font-weight-asian="bold" style:font-size-complex="14pt" style:font-weight-complex="bold"/>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4229e6"/>
    </style:style>
    <style:style style:name="T1" style:family="text">
      <style:text-properties officeooo:rsid="002f5344"/>
    </style:style>
    <style:style style:name="T2" style:family="text">
      <style:text-properties officeooo:rsid="003f545d"/>
    </style:style>
    <style:style style:name="T3" style:family="text">
      <style:text-properties officeooo:rsid="004229e6"/>
    </style:style>
    <style:style style:name="T4" style:family="text">
      <style:text-properties officeooo:rsid="004a4a68"/>
    </style:style>
    <style:style style:name="T5" style:family="text">
      <style:text-properties officeooo:rsid="00148c34"/>
    </style:style>
    <style:style style:name="T6" style:family="text">
      <style:text-properties officeooo:rsid="0040f4fb"/>
    </style:style>
    <style:style style:name="T7" style:family="text">
      <style:text-properties officeooo:rsid="0044a0af"/>
    </style:style>
    <style:style style:name="T8" style:family="text">
      <style:text-properties officeooo:rsid="004bb25b"/>
    </style:style>
    <style:style style:name="T9" style:family="text">
      <style:text-properties officeooo:rsid="0027c9c4"/>
    </style:style>
    <style:style style:name="T10" style:family="text">
      <style:text-properties officeooo:rsid="00308dba" style:font-name-complex="Arial2"/>
    </style:style>
    <style:style style:name="T11" style:family="text">
      <style:text-properties officeooo:rsid="0044a0af" style:font-name-complex="Arial2"/>
    </style:style>
    <style:style style:name="T12" style:family="text">
      <style:text-properties officeooo:rsid="0040f4fb" style:font-name-complex="Arial2"/>
    </style:style>
    <style:style style:name="T13" style:family="text">
      <style:text-properties officeooo:rsid="004aaa75"/>
    </style:style>
    <style:style style:name="T14" style:family="text">
      <style:text-properties officeooo:rsid="001f7375"/>
    </style:style>
    <style:style style:name="T15" style:family="text">
      <style:text-properties officeooo:rsid="00308dba"/>
    </style:style>
    <style:style style:name="T16" style:family="text">
      <style:text-properties style:font-name="Arial1" fo:font-size="14pt" style:font-size-asian="14pt" style:font-size-complex="14pt"/>
    </style:style>
    <style:style style:name="T17" style:family="text">
      <style:text-properties style:font-name="Arial1" fo:font-size="14pt" officeooo:rsid="0038b4e3" style:font-size-asian="14pt" style:font-size-complex="14pt"/>
    </style:style>
    <style:style style:name="T18" style:family="text">
      <style:text-properties style:font-name="Arial1" fo:font-size="14pt" officeooo:rsid="0038b4e3" fo:background-color="#ffff00" loext:char-shading-value="0" style:font-size-asian="14pt" style:font-size-complex="14pt"/>
    </style:style>
    <style:style style:name="T19" style:family="text">
      <style:text-properties style:font-name="Arial1" fo:font-size="14pt" fo:background-color="#ffff00" loext:char-shading-value="0" style:font-size-asian="14pt" style:font-size-complex="14pt"/>
    </style:style>
    <style:style style:name="T20" style:family="text">
      <style:text-properties officeooo:rsid="000a5a98"/>
    </style:style>
    <style:style style:name="T21" style:family="text">
      <style:text-properties officeooo:rsid="0038b4e3"/>
    </style:style>
    <style:style style:name="T22" style:family="text">
      <style:text-properties officeooo:rsid="00377f09"/>
    </style:style>
    <style:style style:name="T23" style:family="text">
      <style:text-properties officeooo:rsid="003d6f6f"/>
    </style:style>
    <style:style style:name="T24" style:family="text">
      <style:text-properties fo:font-weight="bold" officeooo:rsid="004aaa75" fo:background-color="transparent" loext:char-shading-value="0" style:font-weight-asian="bold" style:font-weight-complex="bold"/>
    </style:style>
    <style:style style:name="T25" style:family="text">
      <style:text-properties fo:font-weight="bold" fo:background-color="transparent" loext:char-shading-value="0"/>
    </style:style>
    <style:style style:name="T26" style:family="text">
      <style:text-properties fo:font-weight="bold" officeooo:rsid="004aaa75" fo:background-color="transparent" loext:char-shading-value="0"/>
    </style:style>
    <style:style style:name="T27" style:family="text">
      <style:text-properties fo:font-weight="bold" officeooo:rsid="001bb8ba" fo:background-color="transparent" loext:char-shading-value="0"/>
    </style:style>
    <style:style style:name="T28" style:family="text">
      <style:text-properties fo:font-weight="bold" officeooo:rsid="002f5344" fo:background-color="transparent" loext:char-shading-value="0"/>
    </style:style>
    <style:style style:name="T29" style:family="text">
      <style:text-properties fo:font-weight="bold" officeooo:rsid="004aaa75" style:font-weight-asian="bold" style:font-weight-complex="bold"/>
    </style:style>
    <style:style style:name="T30" style:family="text">
      <style:text-properties fo:font-weight="bold" style:font-weight-asian="bold" style:font-weight-complex="bold"/>
    </style:style>
    <style:style style:name="T31" style:family="text">
      <style:text-properties fo:background-color="transparent" loext:char-shading-value="0"/>
    </style:style>
    <style:style style:name="T32" style:family="text">
      <style:text-properties style:use-window-font-color="true" loext:opacity="0%" fo:font-weight="bold" fo:background-color="transparent" loext:char-shading-value="0" style:font-weight-asian="bold" style:font-weight-complex="bold"/>
    </style:style>
    <style:style style:name="T33" style:family="text">
      <style:text-properties style:use-window-font-color="true" loext:opacity="0%" fo:font-weight="bold" officeooo:rsid="0040f4fb" fo:background-color="transparent" loext:char-shading-value="0" style:font-weight-asian="bold" style:font-weight-complex="bold"/>
    </style:style>
    <style:style style:name="T34" style:family="text">
      <style:text-properties style:use-window-font-color="true" loext:opacity="0%" fo:font-weight="bold" officeooo:rsid="004bb25b" fo:background-color="transparent" loext:char-shading-value="0" style:font-weight-asian="bold" style:font-weight-complex="bold"/>
    </style:style>
    <style:style style:name="T35" style:family="text">
      <style:text-properties fo:language="ca" fo:country="ES" fo:font-weight="bold" style:font-weight-asian="bold" style:font-weight-complex="bold"/>
    </style:style>
    <style:style style:name="T36" style:family="text">
      <style:text-properties fo:language="ca" fo:country="ES" fo:font-weight="bold" officeooo:rsid="003f545d" style:font-weight-asian="bold" style:font-weight-complex="bold"/>
    </style:style>
    <style:style style:name="T37" style:family="text">
      <style:text-properties fo:language="ca" fo:country="ES" fo:font-weight="bold" officeooo:rsid="004229e6" style:font-weight-asian="bold" style:font-weight-complex="bold"/>
    </style:style>
    <style:style style:name="T38" style:family="text">
      <style:text-properties fo:language="ca" fo:country="ES" fo:font-weight="bold" officeooo:rsid="004aaa75" style:font-weight-asian="bold" style:font-weight-complex="bold"/>
    </style:style>
    <style:style style:name="T39" style:family="text">
      <style:text-properties officeooo:rsid="0049c364"/>
    </style:style>
    <style:style style:name="T40" style:family="text">
      <style:text-properties fo:language="ca" fo:country="ES"/>
    </style:style>
    <style:style style:name="T41" style:family="text">
      <style:text-properties fo:language="ca" fo:country="ES" officeooo:rsid="0044a0af"/>
    </style:style>
    <style:style style:name="T42" style:family="text">
      <style:text-properties fo:language="ca" fo:country="ES" officeooo:rsid="004aaa75"/>
    </style:style>
    <style:style style:name="T43" style:family="text">
      <style:text-properties style:font-name="Arial1" fo:font-size="14pt" fo:language="ca" fo:country="ES" style:font-size-asian="14pt" style:font-size-complex="14pt"/>
    </style:style>
    <style:style style:name="T44" style:family="text">
      <style:text-properties style:font-name="Arial1" fo:font-size="14pt" fo:language="ca" fo:country="ES" fo:background-color="#ffff00" loext:char-shading-value="0" style:font-size-asian="14pt" style:font-size-complex="14pt"/>
    </style:style>
    <style:style style:name="T45" style:family="text">
      <style:text-properties fo:language="ca" fo:country="ES" officeooo:rsid="0038b4e3"/>
    </style:style>
    <style:style style:name="T46" style:family="text">
      <style:text-properties fo:language="ca" fo:country="ES" officeooo:rsid="003d6f6f"/>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officeooo:rsid="004229e6" fo:background-color="transparent" loext:char-shading-value="0" style:font-weight-asian="bold" style:font-weight-complex="bold"/>
    </style:style>
    <style:style style:name="T49" style:family="text">
      <style:text-properties fo:font-weight="bold" officeooo:rsid="004bb25b" fo:background-color="transparent" loext:char-shading-value="0" style:font-weight-asian="bold" style:font-weight-complex="bold"/>
    </style:style>
    <style:style style:name="T50" style:family="text">
      <style:text-properties style:font-name="Arial1" fo:font-size="14pt" fo:language="ca" fo:country="ES" officeooo:rsid="0047eb09" style:font-size-asian="14pt"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UEBAS <text:span text:style-name="T1">HOMOLOGADA</text:span><text:span text:style-name="T2">S</text:span><text:span text:style-name="T1"> NIVEL A2</text:span></text:p>
      <text:p text:style-name="P2"><text:span text:style-name="T3">INGLÉS </text:span><text:span text:style-name="T4">Y FRANCÉS</text:span></text:p>
      <text:p text:style-name="P3"/>
      <text:p text:style-name="P4"><text:bookmark text:name="301278500_500026435013_1.0"/>REQUISITOS DE PARTICIPACIÓN</text:p>
      <text:p text:style-name="P5"><text:tab/>Los requisitos de participación del alumnado son:</text:p>
      <text:p text:style-name="P6"><text:span text:style-name="T5"><text:s text:c="3"/></text:span><text:span text:style-name="T6">1.-<text:tab/></text:span><text:span text:style-name="T5">Tener 16 años o cumplirlos el año en que se realiza la prueba </text:span><text:span text:style-name="T7">y e</text:span>star matriculado en el centro donde se realiza la prueba.</text:p>
      <text:p text:style-name="P7"><text:s text:c="3"/><text:span text:style-name="T7">2</text:span><text:span text:style-name="T6">.-<text:tab/></text:span>El alumnado podrá realizar la prueba de cualquier idioma que se imparta en el <text:span text:style-name="T6">c</text:span>entro (inglés <text:span text:style-name="T8">y francés</text:span>).</text:p>
      <text:p text:style-name="P7"><text:tab/><text:tab/>Por lo tanto, puede matricularse a la prueba homologada cualquier alumno/<text:span text:style-name="T9">a</text:span> del centro, de cualquier curso o tipo de docencia, en cualquier de los idiomas que se impartan en el centro.</text:p>
      <text:p text:style-name="P7"><text:span text:style-name="T10"><text:s text:c="3"/></text:span><text:span text:style-name="T11">3</text:span><text:span text:style-name="T12">.-<text:tab/></text:span><text:span text:style-name="T10">También podrá inscribirse en la prueba homologada el alumnado menor de dieciséis años que esté cursando cuarto curso de la Educación Secundaria Obligatoria por flexibilización en la duración de la escolarización.</text:span></text:p>
      <text:list text:style-name="L1">
        <text:list-header>
          <text:p text:style-name="P8"/>
          <text:p text:style-name="P9">PLAZO DE INSCRIPCIÓN</text:p>
        </text:list-header>
      </text:list>
      <text:p text:style-name="P10">Plazo: Del <text:span text:style-name="T7">1</text:span><text:span text:style-name="T13">6</text:span><text:span text:style-name="T14"> </text:span>al <text:span text:style-name="T13">20</text:span> de <text:span text:style-name="T13">febrero</text:span> <text:span text:style-name="T15">de 202</text:span><text:span text:style-name="T13">6</text:span>, ambos inclusive</text:p>
      <text:p text:style-name="P11"/>
      <text:p text:style-name="P12">Procedimiento:</text:p>
      <text:p text:style-name="P13"><text:span text:style-name="T16">Deberá</text:span><text:span text:style-name="T17">n</text:span><text:span text:style-name="T16"> presentar </text:span><text:span text:style-name="T17">el </text:span><text:span text:style-name="T18">i</text:span><text:span text:style-name="T19">mpreso de solicitud de inscripción</text:span><text:span text:style-name="T16"> debidamente cumplimentado en la secretaría del IES ENRIC VALOR (horario de atención al público de 09:00 a 14:00 horas), en el plazo antes señalado.</text:span></text:p>
      <text:p text:style-name="P14"/>
      <text:p text:style-name="P15"><text:span text:style-name="T20">También podrá presentarse vía telemática, adjuntado </text:span><text:span text:style-name="T21">e</text:span><text:span text:style-name="T20">l </text:span><text:span text:style-name="T21">impreso de</text:span><text:span text:style-name="T20"> </text:span><text:span text:style-name="T22">solicitud</text:span><text:span text:style-name="T20"> arriba indicad</text:span><text:span text:style-name="T21">o</text:span><text:span text:style-name="T20">, debidamente firmada y en formato pdf a la siguiente dirección de correo electrónico: </text:span><text:span text:style-name="T23">03012785.secretaria@edu.gva.es</text:span></text:p>
      <text:p text:style-name="P16"/>
      <text:p text:style-name="P17"/>
      <text:p text:style-name="P18">FECHAS DE REALIZACIÓN DE LA PRUEBA</text:p>
      <text:list text:style-name="L2">
        <text:list-item>
          <text:p text:style-name="P19">Convocatoria: <text:span text:style-name="T24">28</text:span><text:span text:style-name="T25"> de </text:span><text:span text:style-name="T26">abril</text:span><text:span text:style-name="T25"> de 202</text:span><text:span text:style-name="T26">6</text:span><text:span text:style-name="T27"> </text:span><text:span text:style-name="T28">a las 11:00 horas </text:span><text:span text:style-name="T27">–</text:span><text:span text:style-name="T28"> </text:span><text:span text:style-name="T26">INGLÉS</text:span></text:p>
        </text:list-item>
        <text:list-item>
          <text:p text:style-name="P20">Convocatoria: <text:span text:style-name="T29">29 </text:span><text:span text:style-name="T30">de a</text:span><text:span text:style-name="T29">bril</text:span><text:span text:style-name="T30"> de 202</text:span><text:span text:style-name="T29">6</text:span><text:span text:style-name="T30"> a las 11:00 horas - </text:span><text:span text:style-name="T29">FRANCÉS</text:span></text:p>
        </text:list-item>
      </text:list>
      <text:p text:style-name="P21"><text:tab/>(El día del examen los/<text:span text:style-name="T20">as</text:span> alumnos/<text:span text:style-name="T20">as</text:span> deberán ir provistos del DNI <text:span text:style-name="T20">o</text:span> NIE).</text:p>
      <text:p text:style-name="P21"/>
      <text:p text:style-name="P22">RESULTADO DE LAS PRUEBAS</text:p>
      <text:p text:style-name="P23"><text:tab/>Los listados definitiv<text:span text:style-name="T31">os de alumnado apto y no apto tienen que estar publicados en el tablón de anuncios del centro antes del día </text:span><text:span text:style-name="T32">1</text:span><text:span text:style-name="T33">9</text:span><text:span text:style-name="T32"> de junio de 202</text:span><text:span text:style-name="T34">6</text:span><text:span text:style-name="T31">.</text:span></text:p>
      <text:list text:style-name="L3">
        <text:list-header>
          <text:p text:style-name="P24"/>
        </text:list-header>
      </text:list>
      <text:p text:style-name="P25">Más información en este enlace</text:p>
      <text:p text:style-name="P26"><text:a xlink:type="simple" xlink:href="https://eoi.gva.es/es/proves-homologades" text:style-name="Internet_20_link" text:visited-style-name="Visited_20_Internet_20_Link"><text:span text:style-name="T16">https://eoi.gva.es/es/proves-homologades</text:span></text:a></text:p>
      <text:p text:style-name="P21"/>
      <text:p text:style-name="P21"/>
      <text:p text:style-name="P27"><text:soft-page-break/><text:span text:style-name="T35">PROVES HOMOLOGAD</text:span><text:span text:style-name="T36">ES</text:span><text:span text:style-name="T35"> NIVELL A2</text:span></text:p>
      <text:p text:style-name="P27"><text:span text:style-name="T37">ANGLÉS </text:span><text:span text:style-name="T38">I FRANCÉS</text:span></text:p>
      <text:p text:style-name="P28"/>
      <text:p text:style-name="P29">REQUISITS DE PARTICIPACIÓ</text:p>
      <text:p text:style-name="P28"><text:tab/>Els requisits d’inscripció a la prova per a l’alumnat dels centres de Secundària són:</text:p>
      <text:p text:style-name="P30"><text:s text:c="5"/>1.<text:tab/>T<text:span text:style-name="T39">indre</text:span> 16 anys o complir-los l’any en què es realitza la prova <text:span text:style-name="T7">i e</text:span>star matriculat al centre on es realitza la prova.</text:p>
      <text:p text:style-name="P31"><text:s text:c="5"/><text:span text:style-name="T7">2</text:span>.<text:tab/>L’alumnat podrà realitzar la prova de qualsevol idioma que s’impartisca en el centre (anglés <text:span text:style-name="T8">i francés</text:span>).</text:p>
      <text:p text:style-name="P31"><text:tab/><text:tab/>Per tant, pot matricular-se a la prova homologada qualsevol alumne del centre, de qualsevol curs o tipus de docència, en qualsevol dels idiomes que s’impartisquen en el centre.</text:p>
      <text:p text:style-name="P31"><text:s text:c="5"/><text:span text:style-name="T7">3</text:span><text:span text:style-name="T3">.-<text:tab/></text:span>També podrà inscriure’s en la prova homologada l’alumnat menor de setze anys que estiga cursant quart curs de l’Educació Secundària Obligatòria per flexibilització en la durada de l’escolarització.</text:p>
      <text:p text:style-name="P28"/>
      <text:p text:style-name="P29">TERMINI D'INSCRIPCIÓ</text:p>
      <text:p text:style-name="P32"><text:span text:style-name="T40">Termini: Del </text:span><text:span text:style-name="T41">1</text:span><text:span text:style-name="T42">6</text:span><text:span text:style-name="T40"> al </text:span><text:span text:style-name="T42">20</text:span><text:span text:style-name="T40"> de </text:span><text:span text:style-name="T42">febrer</text:span><text:span text:style-name="T40"> de 202</text:span><text:span text:style-name="T42">6</text:span><text:span text:style-name="T40">, tots dos inclusivament</text:span></text:p>
      <text:p text:style-name="P28"/>
      <text:p text:style-name="P33">Procediment:</text:p>
      <text:p text:style-name="P34"><text:span text:style-name="T43">Hauran de presentar l'</text:span><text:span text:style-name="T44">imprés de sol·licitud d'inscripció</text:span><text:span text:style-name="T43"> degudament emplenat en la secretaria de l'IES ENRIC VALOR (horari d'atenció al públic de 09.00 a 14.00 hores), en el termini abans assenyalat.</text:span></text:p>
      <text:p text:style-name="P28"/>
      <text:p text:style-name="P35"><text:span text:style-name="T40">També podrà presentar-se via telemàtica, adjuntat l’</text:span><text:span text:style-name="T45">imprés de sol·licitud</text:span><text:span text:style-name="T40"> degudament signa</text:span><text:span text:style-name="T45">t</text:span><text:span text:style-name="T40"> i en format pdf a la següent adreça de correu electrònic: </text:span><text:span text:style-name="T46">03012785.secretaria@edu.gva.es</text:span></text:p>
      <text:p text:style-name="P28"/>
      <text:p text:style-name="P29">DATES DE REALITZACIÓ DE LA PROVA</text:p>
      <text:list text:style-name="L4">
        <text:list-item>
          <text:p text:style-name="P36"><text:span text:style-name="T40">Convocatòria: </text:span><text:span text:style-name="T38">28</text:span><text:span text:style-name="T35"> d’</text:span><text:span text:style-name="T38">abril</text:span><text:span text:style-name="T35"> de 202</text:span><text:span text:style-name="T38">6</text:span><text:span text:style-name="T35"> a les 11:00 hores – </text:span><text:span text:style-name="T38">INGLÉS</text:span></text:p>
        </text:list-item>
        <text:list-item>
          <text:p text:style-name="P37"><text:span text:style-name="T40">Convocatòria: </text:span><text:span text:style-name="T38">29</text:span><text:span text:style-name="T35"> d’a</text:span><text:span text:style-name="T38">bril</text:span><text:span text:style-name="T35"> de 202</text:span><text:span text:style-name="T38">6</text:span><text:span text:style-name="T35"> a les 11:00 hores - </text:span><text:span text:style-name="T38">FRANCÉS</text:span></text:p>
        </text:list-item>
      </text:list>
      <text:p text:style-name="P38"><text:tab/>(El dia de l'examen els/as alumnes/as hauran d'anar proveïts del DNI o NIE).</text:p>
      <text:p text:style-name="P28"/>
      <text:p text:style-name="P39">RESULTAT DE LES PROVES</text:p>
      <text:p text:style-name="P28"><text:tab/>Els llistats (provisionals i definitius) d’alumnat apte i no apte han d’estar publicats <text:span text:style-name="T31">al tauler d’anuncis del centre abans del dia </text:span><text:span text:style-name="T47">1</text:span><text:span text:style-name="T48">9</text:span><text:span text:style-name="T47"> de juny de 202</text:span><text:span text:style-name="T49">6</text:span><text:span text:style-name="T31">.</text:span></text:p>
      <text:p text:style-name="P28"/>
      <text:p text:style-name="P28">Més informació en aquest enllaç</text:p>
      <text:p text:style-name="P40"><text:a xlink:type="simple" xlink:href="https://eoi.gva.es/va/proves-homologades" text:style-name="Internet_20_link" text:visited-style-name="Visited_20_Internet_20_Link"><text:span text:style-name="T43">https://eoi.gva.es/</text:span><text:span text:style-name="T50">va</text:span><text:span text:style-name="T43">/proves-homologades</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fo:font-size="14pt" style:font-size-asian="12.25pt" style:font-size-complex="14pt"/>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18T08:39:17.595000000</meta:creation-date>
    <dc:date>2026-02-26T08:29:10.402411200</dc:date>
    <meta:editing-duration>PT2H57M20S</meta:editing-duration>
    <meta:editing-cycles>42</meta:editing-cycles>
    <meta:generator>LibreOffice/25.8.4.2$Windows_X86_64 LibreOffice_project/290daaa01b999472f0c7a3890eb6a550fd74c6df</meta:generator>
    <meta:print-date>2023-01-23T11:02:48.656000000</meta:print-date>
    <meta:document-statistic meta:table-count="0" meta:image-count="0" meta:object-count="0" meta:page-count="2" meta:paragraph-count="43" meta:word-count="547" meta:character-count="3468" meta:non-whitespace-character-count="2932"/>
  </office:meta>
</office:document-meta>
</file>