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style:font-name="Sitka Heading"/>
    </style:style>
    <style:style style:name="P2" style:family="paragraph" style:parent-style-name="Standard">
      <style:paragraph-properties fo:text-align="center" style:justify-single-word="false"/>
      <style:text-properties style:font-name="DejaVu Sans Light" fo:font-size="16pt" fo:font-weight="normal" fo:background-color="#000080" style:font-size-asian="16pt" style:font-weight-asian="normal" style:font-size-complex="16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RMAS IMPORTANTES PARA GUARDAR </text:p>
      <text:p text:style-name="P2">EL ORDEN EN LA SALA DE LECTURA</text:p>
      <text:p text:style-name="P2"/>
      <text:p text:style-name="Standard"/>
      <text:list xml:id="list5429556520535581788" text:style-name="L1">
        <text:list-item>
          <text:p text:style-name="P1">No se permitirá a ningún alumno comer ni beber en la sala de lectura, ni hablar en voz alta. En las horas de recreo, los alumnos permanecerán en la biblioteca sin desayunar en ella, sólo podrán consultar libros o estudiar.</text:p>
        </text:list-item>
        <text:list-item>
          <text:p text:style-name="P1">No está permitido el uso de teléfonos móviles en la biblioteca, así como de otros dispositivos electrónicos (MP3,MP4, tabletas electrónicas, etc).</text:p>
        </text:list-item>
        <text:list-item>
          <text:p text:style-name="P1">El primer profesor de guardia de la biblioteca abrirá las persianas y el último profesor de guardia las cerrará.</text:p>
        </text:list-item>
        <text:list-item>
          <text:p text:style-name="P1">En los días de luz clara, las luces de la sala permanecerán apagadas, con el fin de evitar el consumo excesivo de electricidad. Los ventanales de la sala son lo suficientemente amplios como para permitir la existencia de la luz natural necesaria para leer.</text:p>
        </text:list-item>
        <text:list-item>
          <text:p text:style-name="P1">El profesorado de guardia cuidará de que las sillas y mesas queden ordenadas antes de que los alumnos abandonen la sala.</text:p>
        </text:list-item>
        <text:list-item>
          <text:p text:style-name="P1">Los ordenadores deberán permanecer apagados al final de la mañana, y las dependencias de la sala limpias de papeles o de cualquier otra inmundicia.</text:p>
        </text:list-item>
        <text:list-item>
          <text:p text:style-name="P1">Asimismo, el profesorado de guardia velará por el silencio adecuado para que los alumnos y profesores que allí se encuentran no vean interrumpida su concentración en las tareas.</text:p>
        </text:list-item>
        <text:list-item>
          <text:p text:style-name="P1">Los alumnos no cogerán ningún libro o diccionario de los armarios sin el permiso previo del profesor de guardia de la biblioteca.</text:p>
        </text:list-item>
        <text:list-item>
          <text:p text:style-name="P1">Las ventanas permanecerán cerradas para evitar la molestia de ruidos procedentes del patio. Del mismo modo, permanecerán cerradas las puertas para evitar los ruidos molestos del pasillo y los talleres.</text:p>
        </text:list-item>
        <text:list-item>
          <text:p text:style-name="P1">Los alumnos que ensucien o deterioren cualquier objeto, mueble o pared de la biblioteca deberán limpiar lo ensuciado o restituir en perfecto estado lo que hayan deteriorado.</text:p>
        </text:list-item>
        <text:list-item>
          <text:p text:style-name="P1">Los alumnos que estén incluidos en la lista de morosos no podrán pedir libros en préstamo hasta que no hayan restituido a la biblioteca los libros que en su día se llevaron prestados. Y después estarán un mes sin poder extraer libros en préstamo fuera de la sala. </text:p>
        </text:list-item>
        <text:list-item>
          <text:p text:style-name="P1">Si algún alumno devolviera un libro prestado en mal estado será imprescindible que compre uno nuevo del mismo título y lo done a la biblioteca.</text:p>
        </text:list-item>
        <text:list-item>
          <text:p text:style-name="P1">Los libros devueltos a la biblioteca serán dejados en la mesa del profesorado hasta que este los reintegre a su armario correspondiente. Y el profesorado de guardia se encargará de buscar la ficha de préstamo y retirarla del cajón verde, para evitar malentendidos. Introducirá la ficha del libro devuelto en el cajón inferior de la mesa, después de consignar la fecha de la devolución. Y si el alumno lo devolvió con retraso, anotará en el listado de morosos la fecha en que devolvió el libro o los libros qu se había llevado en préstam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ideria MEJÍAS PÉREZ</meta:initial-creator>
    <meta:creation-date>2017-11-16T18:57:35.21</meta:creation-date>
    <dc:date>2017-11-16T19:23:25.27</dc:date>
    <dc:creator>desideria MEJÍAS PÉREZ</dc:creator>
    <meta:editing-duration>PT1M50S</meta:editing-duration>
    <meta:editing-cycles>2</meta:editing-cycles>
    <meta:generator>OpenOffice/4.1.3$Win32 OpenOffice.org_project/413m1$Build-9783</meta:generator>
    <meta:document-statistic meta:table-count="0" meta:image-count="0" meta:object-count="0" meta:page-count="1" meta:paragraph-count="15" meta:word-count="467" meta:character-count="2720"/>
  </office:meta>
</office:document-meta>
</file>