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AE0000005BF040683129F094BD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752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752cm" style:type="center"/>
          <style:tab-stop style:position="14.97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5.752cm" style:type="center"/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Preformatted_20_Text">
      <style:paragraph-properties fo:margin-left="-0.75cm" fo:margin-right="0cm" fo:text-align="justify" style:justify-single-word="false" fo:text-indent="0cm" style:auto-text-indent="false"/>
      <style:text-properties fo:font-variant="normal" fo:text-transform="none" fo:color="#202124" loext:opacity="100%" style:font-name="inherit" fo:font-size="12pt" fo:letter-spacing="normal" fo:language="es" fo:country="ES" fo:font-style="normal" style:text-underline-style="none" fo:font-weight="normal" officeooo:rsid="001aa150" officeooo:paragraph-rsid="001aa150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Preformatted_20_Text">
      <style:paragraph-properties fo:margin-left="-0.75cm" fo:margin-right="0cm" fo:text-align="center" style:justify-single-word="false" fo:text-indent="0cm" style:auto-text-indent="false"/>
      <style:text-properties fo:font-variant="normal" fo:text-transform="none" fo:color="#202124" loext:opacity="100%" style:font-name="inherit" fo:font-size="12pt" fo:letter-spacing="normal" fo:language="es" fo:country="ES" fo:font-style="normal" style:text-underline-style="none" fo:font-weight="normal" officeooo:rsid="001aa150" officeooo:paragraph-rsid="001cb072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Preformatted_20_Text">
      <style:paragraph-properties fo:margin-left="-0.75cm" fo:margin-right="0cm" fo:text-align="justify" style:justify-single-word="false" fo:text-indent="0cm" style:auto-text-indent="false"/>
      <style:text-properties fo:font-variant="normal" fo:text-transform="none" fo:color="#202124" loext:opacity="100%" style:font-name="inherit" fo:font-size="12pt" fo:letter-spacing="normal" fo:language="es" fo:country="ES" fo:font-style="normal" style:text-underline-style="none" fo:font-weight="normal" officeooo:rsid="001c2175" officeooo:paragraph-rsid="001c2175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Preformatted_20_Text">
      <style:paragraph-properties style:writing-mode="lr-tb"/>
      <style:text-properties fo:font-variant="normal" fo:text-transform="none" fo:color="#202124" loext:opacity="100%" style:font-name="Arial1" fo:font-size="12pt" fo:letter-spacing="normal" fo:language="es" fo:country="ES" style:font-size-asian="12pt" style:font-size-complex="12pt"/>
    </style:style>
    <style:style style:name="P8" style:family="paragraph" style:parent-style-name="LO-normal">
      <style:paragraph-properties fo:margin-left="-0.75cm" fo:margin-right="0cm" fo:margin-top="0cm" fo:margin-bottom="0.635cm" style:contextual-spacing="false" fo:line-height="100%" fo:text-align="justify" style:justify-single-word="false" fo:text-indent="0cm" style:auto-text-indent="false"/>
      <style:text-properties fo:color="#4a4a4a" loext:opacity="100%" style:font-name="Times New Roman" fo:font-size="14.5pt" fo:language="es" fo:country="ES" style:text-underline-style="none" fo:font-weight="normal" officeooo:rsid="001aa150" officeooo:paragraph-rsid="001aa150" style:font-name-asian="Times New Roman1" style:font-size-asian="14.5pt" style:font-weight-asian="normal" style:font-name-complex="Times New Roman1" style:font-size-complex="14.5pt" style:font-weight-complex="normal"/>
    </style:style>
    <style:style style:name="P9" style:family="paragraph" style:parent-style-name="Standard">
      <style:paragraph-properties fo:margin-left="-0.75cm" fo:margin-right="0cm" fo:text-align="justify" style:justify-single-word="false" fo:text-indent="0cm" style:auto-text-indent="false"/>
      <style:text-properties fo:color="#4a4a4a" loext:opacity="100%" style:font-name="Times New Roman" fo:font-size="14.5pt" fo:language="es" fo:country="ES" style:text-underline-style="none" fo:font-weight="normal" officeooo:rsid="001aa150" officeooo:paragraph-rsid="001aa150" style:font-name-asian="Times New Roman1" style:font-size-asian="14.5pt" style:font-weight-asian="normal" style:font-name-complex="Times New Roman1" style:font-size-complex="14.5pt" style:font-weight-complex="normal"/>
    </style:style>
    <style:style style:name="P10" style:family="paragraph" style:parent-style-name="Preformatted_20_Text">
      <style:paragraph-properties style:writing-mode="lr-tb"/>
    </style:style>
    <style:style style:name="P11" style:family="paragraph" style:parent-style-name="Preformatted_20_Text">
      <style:text-properties officeooo:rsid="001fce1f" officeooo:paragraph-rsid="001fce1f"/>
    </style:style>
    <style:style style:name="P12" style:family="paragraph" style:parent-style-name="Preformatted_20_Text">
      <style:text-properties fo:language="es" fo:country="ES" style:text-underline-style="solid" style:text-underline-width="auto" style:text-underline-color="font-color"/>
    </style:style>
    <style:style style:name="P13" style:family="paragraph" style:parent-style-name="Preformatted_20_Text">
      <style:text-properties officeooo:rsid="00203d15" officeooo:paragraph-rsid="00203d15"/>
    </style:style>
    <style:style style:name="P14" style:family="paragraph" style:parent-style-name="Preformatted_20_Text">
      <style:paragraph-properties style:writing-mode="lr-tb"/>
      <style:text-properties style:text-underline-style="solid" style:text-underline-width="auto" style:text-underline-color="font-color"/>
    </style:style>
    <style:style style:name="P15" style:family="paragraph" style:parent-style-name="Preformatted_20_Text">
      <style:text-properties officeooo:rsid="0021340c" officeooo:paragraph-rsid="0021340c"/>
    </style:style>
    <style:style style:name="P16" style:family="paragraph" style:parent-style-name="Preformatted_20_Text" style:master-page-name="Standard">
      <style:paragraph-properties fo:margin-left="-0.75cm" fo:margin-right="0cm" fo:text-align="center" style:justify-single-word="false" fo:text-indent="0cm" style:auto-text-indent="false" style:page-number="1"/>
      <style:text-properties fo:font-variant="normal" fo:text-transform="none" fo:color="#202124" loext:opacity="100%" style:font-name="Arial1" fo:font-size="12pt" fo:letter-spacing="normal" fo:language="es" fo:country="ES" fo:font-style="normal" style:text-underline-style="none" fo:font-weight="bold" officeooo:rsid="001aa150" officeooo:paragraph-rsid="001cb072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Preformatted_20_Text" style:list-style-name="L1">
      <style:text-properties fo:language="es" fo:country="ES"/>
    </style:style>
    <style:style style:name="P18" style:family="paragraph" style:parent-style-name="Preformatted_20_Text">
      <style:text-properties fo:language="es" fo:country="ES" style:text-underline-style="none" officeooo:rsid="00227170" officeooo:paragraph-rsid="00227170"/>
    </style:style>
    <style:style style:name="P19" style:family="paragraph" style:parent-style-name="Preformatted_20_Text" style:list-style-name="L1">
      <style:paragraph-properties fo:line-height="150%" style:writing-mode="lr-tb"/>
      <style:text-properties style:font-name="Arial1" fo:font-size="11pt" fo:language="es" fo:country="ES" style:font-size-asian="11pt" style:font-size-complex="11pt"/>
    </style:style>
    <style:style style:name="P20" style:family="paragraph" style:parent-style-name="Preformatted_20_Text">
      <style:text-properties officeooo:rsid="001fce1f" officeooo:paragraph-rsid="001fce1f"/>
    </style:style>
    <style:style style:name="P21" style:family="paragraph" style:parent-style-name="Preformatted_20_Text">
      <style:text-properties officeooo:rsid="00227170" officeooo:paragraph-rsid="00227170"/>
    </style:style>
    <style:style style:name="P22" style:family="paragraph" style:parent-style-name="Preformatted_20_Text">
      <style:text-properties fo:color="#ff0000" loext:opacity="100%" fo:language="es" fo:country="ES" style:text-underline-style="none" officeooo:rsid="00227170" officeooo:paragraph-rsid="00227170"/>
    </style:style>
    <style:style style:name="P23" style:family="paragraph" style:parent-style-name="Preformatted_20_Text">
      <style:text-properties fo:color="#ff0000" loext:opacity="100%" fo:language="es" fo:country="ES" style:text-underline-style="solid" style:text-underline-width="auto" style:text-underline-color="font-color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/>
    </style:style>
    <style:style style:name="T3" style:family="text">
      <style:text-properties officeooo:rsid="001c2175"/>
    </style:style>
    <style:style style:name="T4" style:family="text">
      <style:text-properties fo:font-variant="normal" fo:text-transform="none" fo:color="#202124" loext:opacity="100%" fo:letter-spacing="normal" fo:language="es" fo:country="ES" fo:font-style="normal" style:text-underline-style="solid" style:text-underline-width="auto" style:text-underline-color="font-color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c2175"/>
    </style:style>
    <style:style style:name="T7" style:family="text">
      <style:text-properties officeooo:rsid="001fce1f"/>
    </style:style>
    <style:style style:name="T8" style:family="text">
      <style:text-properties officeooo:rsid="0021badd"/>
    </style:style>
    <style:style style:name="T9" style:family="text">
      <style:text-properties officeooo:rsid="0022717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tw-target-text"/>CRITERIOS DE CALIFICACIÓN, EVALUACIÓN Y RECUPERACIÓN </text:p>
      <text:p text:style-name="P5"><text:span text:style-name="T9">2</text:span><text:span text:style-name="T8">º </text:span><text:span text:style-name="T3">BACHILLERATO - </text:span></text:p>
      <text:p text:style-name="P4"/>
      <text:p text:style-name="P6">Departamento de <text:span text:style-name="T7">Dibujo</text:span></text:p>
      <text:p text:style-name="Preformatted_20_Text"><text:bookmark text:name="tw-target-text1"/><text:span text:style-name="T6">I</text:span><text:span text:style-name="T5">nstrumentos de evaluación del proceso de aprendizaje</text:span>: <text:span text:style-name="T3">(Detallar porcentajes…..)</text:span></text:p>
      <text:p text:style-name="Preformatted_20_Text"/>
      <text:list text:style-name="L1">
        <text:list-item>
          <text:p text:style-name="P17">Observación directa del alumno o alumna, de su interés y comportamiento ante el trabajo y ante el grupo.</text:p>
        </text:list-item>
        <text:list-item>
          <text:p text:style-name="P17">Control de los trabajos individuales o colectivos realizados por cada alumno o alumna, su presentación y justificación de resultados.</text:p>
        </text:list-item>
        <text:list-item>
          <text:p text:style-name="P19">Realización de pruebas individuales de adquisición, progreso y consolidación de contenidos.</text:p>
        </text:list-item>
      </text:list>
      <text:p text:style-name="P7"><text:tab/></text:p>
      <text:p text:style-name="P10"/>
      <text:p text:style-name="Preformatted_20_Text"><text:bookmark text:name="tw-target-text2"/><text:span text:style-name="T4">L</text:span><text:span text:style-name="T2">a calificación de cada evaluación vendrá dada de la siguiente manera</text:span><text:span text:style-name="T1">: <text:s/></text:span></text:p>
      <text:p text:style-name="Preformatted_20_Text"/>
      <text:p text:style-name="P11">Pruebas específicas de contenidos teóricos:</text:p>
      <text:p text:style-name="P11">Exámenes ordinarios <text:span text:style-name="T9">4</text:span>0%</text:p>
      <text:p text:style-name="P21">Simulacro PAU 30%</text:p>
      <text:p text:style-name="P11">Presentación de planos de taller y trabajos prácticos 20%</text:p>
      <text:p text:style-name="P15">Observación sistemática del progreso del alumno en la calidad de los dibujos:</text:p>
      <text:p text:style-name="P11">Precicisión de los trazados y buen manejo de los materiales 10% </text:p>
      <text:p text:style-name="P11"/>
      <text:p text:style-name="P21">*En la tercera evaluación el simulacro PAU será el 25% de la media de todo el curso. El otro 75% será la suma de la 1ª Evaluación más la 2ª Evaluación y los exámenes y trabajos prácticos de la 3ª Evaluación. </text:p>
      <text:p text:style-name="Preformatted_20_Text"/>
      <text:p text:style-name="Preformatted_20_Text"/>
      <text:p text:style-name="Preformatted_20_Text"><text:s/><text:span text:style-name="T2">Recuperación de evaluaciones</text:span><text:span text:style-name="T1">:</text:span></text:p>
      <text:p text:style-name="Preformatted_20_Text"/>
      <text:p text:style-name="P11">Se recuperará cada evaluación con un examen teórico de contenidos por escrito al inicio de la siguiente evaluación.</text:p>
      <text:p text:style-name="Preformatted_20_Text"/>
      <text:p text:style-name="Preformatted_20_Text"/>
      <text:p text:style-name="Preformatted_20_Text"><text:span text:style-name="T2">Calificación final de junio</text:span><text:span text:style-name="T1">:</text:span></text:p>
      <text:p text:style-name="Preformatted_20_Text"/>
      <text:p text:style-name="P21">25% de la nota correspondiente al último simulacro PAU.</text:p>
      <text:p text:style-name="P21">75% media aritmética de los tres trimestres.</text:p>
      <text:p text:style-name="Preformatted_20_Text"/>
      <text:p text:style-name="Preformatted_20_Text"/>
      <text:p text:style-name="Preformatted_20_Text"><text:span text:style-name="T2">Evaluación extraordinaria</text:span><text:span text:style-name="T1">:</text:span></text:p>
      <text:p text:style-name="Preformatted_20_Text"/>
      <text:p text:style-name="P13">Los alumnos que no aprueben la asignatura tienen derecho a hacer un <text:span text:style-name="T9">examen extraordinario en junio en segunda convocatoria.</text:span></text:p>
      <text:p text:style-name="Preformatted_20_Text"/>
      <text:p text:style-name="Preformatted_20_Text"/>
      <text:p text:style-name="P12">Recuperación de asignaturas pendientes del curso anterior:</text:p>
      <text:p text:style-name="P12"/>
      <text:p text:style-name="P18">Los alumnos que no recuperan DT de 1º Bachillerato tienen que realizar un examen de contenidos teóricos por escrito para superar la <text:s/>asignatura.</text:p>
      <text:p text:style-name="P18"/>
      <text:p text:style-name="P22">*En el caso de que un alumno no haya cursado DT de 1º Bachillerato y esté matriculado de la asignatura de 2º DT tiene que realizar un examen de contenidos teóricos por escrito.</text:p>
      <text:p text:style-name="P23"/>
      <text:p text:style-name="P14"><text:soft-page-break/>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ca" fo:country="none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752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752cm" style:type="center"/>
          <style:tab-stop style:position="14.97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5.752cm" style:type="center"/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7cm" fo:margin-bottom="1.9cm" fo:margin-left="2.249cm" fo:margin-right="1.499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8cm" fo:margin-left="0cm" fo:margin-right="0cm" fo:margin-bottom="2.6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width="17.253cm" svg:height="2.288cm" draw:z-index="1"><draw:image xlink:href="Pictures/10000001000002AE0000005BF040683129F094BD.gif" xlink:type="simple" xlink:show="embed" xlink:actuate="onLoad" draw:mime-type="image/gif"/></draw:frame></text:p>
        <text:p text:style-name="MP2"><text:s text:c="57"/></text:p>
        <text:p text:style-name="MP3"><text:s text:c="29"/><text:tab/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9T19:35:00</meta:creation-date>
    <meta:initial-creator>vilag</meta:initial-creator>
    <meta:generator>LibreOffice/7.4.7.2$Linux_X86_64 LibreOffice_project/40$Build-2</meta:generator>
    <dc:date>2024-10-02T13:40:52.958042556</dc:date>
    <meta:editing-duration>PT6H53M54S</meta:editing-duration>
    <meta:editing-cycles>20</meta:editing-cycles>
    <meta:print-date>2022-11-10T12:36:50.813000000</meta:print-date>
    <meta:document-statistic meta:table-count="0" meta:image-count="1" meta:object-count="0" meta:page-count="2" meta:paragraph-count="28" meta:word-count="292" meta:character-count="1953" meta:non-whitespace-character-count="1592"/>
  </office:meta>
</office:document-meta>
</file>