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f3031" officeooo:paragraph-rsid="000f3031"/>
    </style:style>
    <style:style style:name="P2" style:family="paragraph" style:parent-style-name="Standard">
      <style:paragraph-properties fo:text-align="center" style:justify-single-word="false"/>
      <style:text-properties officeooo:paragraph-rsid="0012ddb3"/>
    </style:style>
    <style:style style:name="P3" style:family="paragraph" style:parent-style-name="Standard">
      <style:text-properties officeooo:paragraph-rsid="0012ddb3"/>
    </style:style>
    <style:style style:name="P4" style:family="paragraph" style:parent-style-name="Standard">
      <style:paragraph-properties fo:text-align="start" style:justify-single-word="false"/>
      <style:text-properties officeooo:paragraph-rsid="0012ddb3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🎯 <text:span text:style-name="Strong_20_Emphasis">¿Qué es la asignatura de Digitalización en 4.º ESO?</text:span><text:line-break/></text:p>
      <text:p text:style-name="P3">Es una materia orientada a que el alumnado <text:span text:style-name="Strong_20_Emphasis">adquiera habilidades digitales reales y útiles</text:span> para la vida, el estudio y la sociedad actual. Fomenta un uso <text:span text:style-name="Strong_20_Emphasis">responsable, crítico, creativo y seguro</text:span> de las tecnologías digitales. </text:p>
      <text:p text:style-name="Standard"/>
      <text:p text:style-name="P4">💡 <text:span text:style-name="Strong_20_Emphasis">¿Para qué sirve esta materia?</text:span></text:p>
      <text:p text:style-name="P3"><text:line-break/><text:tab/>👉 Te prepara para <text:span text:style-name="Strong_20_Emphasis">usar las tecnologías en estudios, trabajo y vida diaria</text:span><text:line-break/><text:tab/>👉 Desarrolla <text:span text:style-name="Strong_20_Emphasis">competencias digitales clave para el siglo XXI</text:span><text:line-break/><text:tab/>👉 Te ayuda a ser <text:span text:style-name="Strong_20_Emphasis">ciudadano digital responsable, seguro y creativo</text:span>.</text:p>
      <text:p text:style-name="Standard"/>
      <text:p text:style-name="P11">📌 <text:span text:style-name="Strong_20_Emphasis">Objetivos principales de la asignatura</text:span></text:p>
      <text:p text:style-name="Text_20_body">🧠 <text:span text:style-name="Strong_20_Emphasis">Gestionar tu aprendizaje digital</text:span></text:p>
      <text:list text:style-name="L1">
        <text:list-item>
          <text:p text:style-name="P5">Configurar tu espacio de trabajo digital (entorno personal de aprendizaje).</text:p>
        </text:list-item>
        <text:list-item>
          <text:p text:style-name="P5">Buscar, seleccionar y organizar información <text:span text:style-name="Strong_20_Emphasis">de forma crítica y segura</text:span>. </text:p>
        </text:list-item>
      </text:list>
      <text:p text:style-name="Text_20_body"><text:span text:style-name="Strong_20_Emphasis">🖥 Dispositivos y sistemas</text:span></text:p>
      <text:list text:style-name="L6">
        <text:list-item>
          <text:p text:style-name="P10">Conocer hardware, sistemas operativos e internet.</text:p>
        </text:list-item>
        <text:list-item>
          <text:p text:style-name="P10">Conectar y configurar dispositivos.</text:p>
        </text:list-item>
      </text:list>
      <text:p text:style-name="Text_20_body">🛠 <text:span text:style-name="Strong_20_Emphasis">Crear y producir contenidos digitales</text:span></text:p>
      <text:list text:style-name="L2">
        <text:list-item>
          <text:p text:style-name="P6">Usar herramientas digitales para <text:span text:style-name="Strong_20_Emphasis">crear y editar contenidos</text:span> (documentos, presentaciones, webs, apps sencillas).</text:p>
        </text:list-item>
        <text:list-item>
          <text:p text:style-name="P6">Respetar <text:span text:style-name="Strong_20_Emphasis">derechos de autor y licencias</text:span> de uso. </text:p>
        </text:list-item>
      </text:list>
      <text:p text:style-name="Text_20_body">🛡 <text:span text:style-name="Strong_20_Emphasis">Bienestar y seguridad digital</text:span></text:p>
      <text:list text:style-name="L3">
        <text:list-item>
          <text:p text:style-name="P7">Proteger tu identidad, datos y contraseñas.</text:p>
        </text:list-item>
        <text:list-item>
          <text:p text:style-name="P7">Conocer cómo configurar la privacidad y usar antivirus/seguridad.</text:p>
        </text:list-item>
        <text:list-item>
          <text:p text:style-name="P7">Saber actuar ante amenazas en línea y fomentar hábitos saludables. </text:p>
        </text:list-item>
      </text:list>
      <text:p text:style-name="Text_20_body">🌐 <text:span text:style-name="Strong_20_Emphasis">Comunicación y colaboración</text:span></text:p>
      <text:list text:style-name="L4">
        <text:list-item>
          <text:p text:style-name="P8">Interactuar en plataformas y espacios digitales.</text:p>
        </text:list-item>
        <text:list-item>
          <text:p text:style-name="P8">Colaborar con otras personas usando herramientas en red.</text:p>
        </text:list-item>
        <text:list-item>
          <text:p text:style-name="P8">Publicar y compartir contenidos de forma <text:span text:style-name="Strong_20_Emphasis">segura y respetuosa</text:span>. </text:p>
        </text:list-item>
      </text:list>
      <text:p text:style-name="Text_20_body">🤔 <text:span text:style-name="Strong_20_Emphasis">Ciudadanía digital crítica y ética</text:span></text:p>
      <text:list text:style-name="L5">
        <text:list-item>
          <text:p text:style-name="P9">Analizar mensajes e información digital con espíritu crítico.</text:p>
        </text:list-item>
        <text:list-item>
          <text:p text:style-name="P9">Entender el impacto social y ético de la tecnología (brecha digital, comercio electrónico, accesibilidad).</text:p>
        </text:list-item>
        <text:list-item>
          <text:p text:style-name="P9">Usar tecnología de forma responsable</text:p>
        </text:list-item>
      </text:list>
      <text:p text:style-name="P1"><text:span text:style-name="T1">No es necesario</text:span> haber cursado anteriormente alguna asignatura de Informática, si bien, es recomendabl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9T11:13:32.034146598</meta:creation-date>
    <dc:date>2026-02-09T11:30:06.475303949</dc:date>
    <meta:editing-duration>PT16M34S</meta:editing-duration>
    <meta:editing-cycles>5</meta:editing-cycles>
    <meta:generator>LibreOffice/7.4.7.2$Linux_X86_64 LibreOffice_project/40$Build-2</meta:generator>
    <meta:document-statistic meta:table-count="0" meta:image-count="0" meta:object-count="0" meta:page-count="1" meta:paragraph-count="27" meta:word-count="274" meta:character-count="1794" meta:non-whitespace-character-count="1552"/>
  </office:meta>
</office:document-meta>
</file>