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54c6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🧠📱 TALLER DE RELACIONES DIGITALES RESPONSABLES</text:p>
      <text:p text:style-name="P2"/>
      <text:p text:style-name="P2">Optativa · 1º ESO </text:p>
      <text:p text:style-name="Standard"/>
      <text:p text:style-name="Standard"><text:s/>👉 <text:span text:style-name="T1">¿DE QUÉ VA ESTA ASIGNATURA?</text:span></text:p>
      <text:p text:style-name="Standard"/>
      <text:p text:style-name="Standard">Es una materia práctica y dinámica donde aprenderás a usar la tecnología, las redes sociales y los videojuegos de forma segura, respetuosa y responsable.</text:p>
      <text:p text:style-name="Standard">Hablaremos de situaciones reales que te pasan (o te pueden pasar) en Internet y aprenderás a gestionarlas mejor.</text:p>
      <text:p text:style-name="Standard"/>
      <text:p text:style-name="Standard"/>
      <text:p text:style-name="Standard"><text:s/>🎯 <text:span text:style-name="T1">OBJETIVOS DE LA ASIGNATURA</text:span></text:p>
      <text:p text:style-name="Standard"/>
      <text:p text:style-name="Standard">Al finalizar el taller aprenderás a:</text:p>
      <text:p text:style-name="Standard"/>
      <text:p text:style-name="Standard">✔ Usar Internet y las redes sociales de forma **segura y responsable**</text:p>
      <text:p text:style-name="Standard">✔ Respetarte a ti mismo/a y a los demás en el entorno digital</text:p>
      <text:p text:style-name="Standard">✔ Reconocer **riesgos en Internet** y saber qué hacer</text:p>
      <text:p text:style-name="Standard">✔ Mejorar la **convivencia digital** y prevenir conflictos</text:p>
      <text:p text:style-name="Standard">✔ Pensar antes de publicar o compartir contenido</text:p>
      <text:p text:style-name="Standard">✔ Desarrollar una **actitud crítica** ante lo que ves en la red</text:p>
      <text:p text:style-name="Standard"/>
      <text:p text:style-name="Standard"/>
      <text:p text:style-name="Standard"><text:s/>📚 <text:span text:style-name="T1">¿QUÉ CONTENIDOS SE TRABAJAN?</text:span></text:p>
      <text:p text:style-name="Standard"/>
      <text:p text:style-name="Standard"><text:s/>🔐 Seguridad digital</text:p>
      <text:p text:style-name="Standard"/>
      <text:p text:style-name="Standard">* Contraseñas seguras</text:p>
      <text:p text:style-name="Standard">* Protección de datos personales</text:p>
      <text:p text:style-name="Standard">* Privacidad en redes sociales</text:p>
      <text:p text:style-name="Standard"/>
      <text:p text:style-name="Standard"><text:s/>💬 Comunicación y convivencia online</text:p>
      <text:p text:style-name="Standard"/>
      <text:p text:style-name="Standard">* Uso respetuoso del móvil y redes</text:p>
      <text:p text:style-name="Standard">* Lenguaje adecuado en chats y juegos</text:p>
      <text:p text:style-name="Standard">* Empatía y respeto digital</text:p>
      <text:p text:style-name="Standard"/>
      <text:p text:style-name="Standard"><text:s/>🚨 Riesgos en Internet</text:p>
      <text:p text:style-name="Standard"/>
      <text:p text:style-name="Standard">* Ciberacoso y cómo actuar</text:p>
      <text:p text:style-name="Standard">* Grooming y contactos peligrosos</text:p>
      <text:p text:style-name="Standard">* Uso responsable de videojuegos</text:p>
      <text:p text:style-name="Standard"/>
      <text:p text:style-name="Standard"><text:s/>📸 Imagen digital</text:p>
      <text:p text:style-name="Standard"/>
      <text:p text:style-name="Standard">* Qué publicar y qué no</text:p>
      <text:p text:style-name="Standard">* Huella digital</text:p>
      <text:p text:style-name="Standard">* Consecuencias de compartir imágenes</text:p>
      <text:p text:style-name="Standard"/>
      <text:p text:style-name="Standard"><text:s/>🤔 Pensamiento crítico</text:p>
      <text:p text:style-name="Standard"/>
      <text:p text:style-name="Standard"><text:soft-page-break/>* Noticias falsas</text:p>
      <text:p text:style-name="Standard">* Influencers y publicidad</text:p>
      <text:p text:style-name="Standard">* Uso equilibrado de pantallas</text:p>
      <text:p text:style-name="Standard"/>
      <text:p text:style-name="Standard"/>
      <text:p text:style-name="Standard"><text:s/>🧩 <text:span text:style-name="T1">¿NECESITO SABER ALGO ANTES?</text:span></text:p>
      <text:p text:style-name="Standard"/>
      <text:p text:style-name="Standard">❌ **NO**</text:p>
      <text:p text:style-name="Standard"/>
      <text:p text:style-name="Standard">No hace falta tener conocimientos previos. Solo ganas de **aprender, participar y reflexionar**.</text:p>
      <text:p text:style-name="Standard"/>
      <text:p text:style-name="Standard"/>
      <text:p text:style-name="Standard"><text:s/>🎮<text:span text:style-name="T1"> ¿CÓMO SE TRABAJA EN CLASE?</text:span></text:p>
      <text:p text:style-name="Standard"/>
      <text:p text:style-name="Standard">✔ Actividades prácticas</text:p>
      <text:p text:style-name="Standard">✔ Debates y trabajos en grupo</text:p>
      <text:p text:style-name="Standard">✔ Juegos, vídeos y ejemplos reales</text:p>
      <text:p text:style-name="Standard">✔ Casos cercanos a tu día a día</text:p>
      <text:p text:style-name="Standard"/>
      <text:p text:style-name="Standard"/>
      <text:p text:style-name="Standard"><text:s/>⭐ <text:span text:style-name="T1">¿POR QUÉ ELEGIR ESTA OPTATIVA?</text:span></text:p>
      <text:p text:style-name="Standard"/>
      <text:p text:style-name="Standard">Porque **Internet forma parte de tu vida** y aprender a usarlo bien 👉 **te ayuda ahora y en el futuro**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2T09:34:02.507219497</meta:creation-date>
    <dc:date>2026-03-09T11:10:29.157868735</dc:date>
    <meta:editing-duration>PT10M50S</meta:editing-duration>
    <meta:editing-cycles>4</meta:editing-cycles>
    <meta:generator>LibreOffice/7.4.7.2$Linux_X86_64 LibreOffice_project/40$Build-2</meta:generator>
    <meta:document-statistic meta:table-count="0" meta:image-count="0" meta:object-count="0" meta:page-count="2" meta:paragraph-count="44" meta:word-count="302" meta:character-count="1764" meta:non-whitespace-character-count="1493"/>
  </office:meta>
</office:document-meta>
</file>