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center" fo:line-height="150%"/>
      <style:text-properties fo:font-weight="bold" style:font-weight-asian="bold"/>
    </style:style>
    <style:style style:name="P10" style:parent-style-name="Standarduser" style:family="paragraph">
      <style:paragraph-properties fo:text-align="justify" fo:line-height="150%" fo:text-indent="0.3937in"/>
    </style:style>
    <style:style style:name="T11" style:parent-style-name="Fuentedepárrafopredeter." style:family="text">
      <style:text-properties fo:color="#0070C0" fo:language="ca" fo:country="ES"/>
    </style:style>
    <style:style style:name="T12" style:parent-style-name="Fuentedepárrafopredeter." style:family="text">
      <style:text-properties fo:color="#0070C0" fo:language="ca" fo:country="ES"/>
    </style:style>
    <style:style style:name="T13" style:parent-style-name="Fuentedepárrafopredeter." style:family="text">
      <style:text-properties fo:color="#0070C0"/>
    </style:style>
    <style:style style:name="T14" style:parent-style-name="Fuentedepárrafopredeter." style:family="text">
      <style:text-properties fo:color="#0070C0"/>
    </style:style>
    <style:style style:name="P15" style:parent-style-name="Standarduser" style:family="paragraph">
      <style:paragraph-properties fo:text-align="justify" fo:line-height="150%" fo:text-indent="0.375in"/>
    </style:style>
    <style:style style:name="P16" style:parent-style-name="Standarduser" style:list-style-name="WW8Num1" style:family="paragraph">
      <style:paragraph-properties fo:text-align="justify" fo:line-height="150%"/>
    </style:style>
    <style:style style:name="P17" style:parent-style-name="Standarduser" style:list-style-name="WW8Num1" style:family="paragraph">
      <style:paragraph-properties fo:text-align="justify" fo:line-height="150%"/>
    </style:style>
    <style:style style:name="P18" style:parent-style-name="Standarduser" style:list-style-name="WW8Num1" style:family="paragraph">
      <style:paragraph-properties fo:text-align="justify" fo:line-height="150%"/>
    </style:style>
    <style:style style:name="P19" style:parent-style-name="Standarduser" style:list-style-name="WW8Num1" style:family="paragraph">
      <style:paragraph-properties fo:text-align="justify" fo:line-height="150%"/>
    </style:style>
    <style:style style:name="P20" style:parent-style-name="Standarduser" style:family="paragraph">
      <style:paragraph-properties fo:text-align="justify" fo:line-height="150%"/>
    </style:style>
    <style:style style:name="P21" style:parent-style-name="Standarduser" style:list-style-name="WW8Num1" style:family="paragraph">
      <style:paragraph-properties fo:text-align="justify" fo:line-height="150%"/>
    </style:style>
    <style:style style:name="P22" style:parent-style-name="Standarduser" style:list-style-name="WW8Num1" style:family="paragraph">
      <style:paragraph-properties fo:text-align="justify" fo:line-height="150%"/>
    </style:style>
    <style:style style:name="P23" style:parent-style-name="Standarduser" style:family="paragraph">
      <style:paragraph-properties fo:text-align="justify" fo:line-height="150%"/>
    </style:style>
    <style:style style:name="P24" style:parent-style-name="Standarduser" style:family="paragraph">
      <style:paragraph-properties fo:text-align="justify" fo:line-height="150%" fo:text-indent="0.3437in"/>
    </style:style>
    <style:style style:name="P25" style:parent-style-name="Standarduser" style:family="paragraph">
      <style:paragraph-properties fo:text-align="end" fo:line-height="150%" fo:text-indent="0.3437in"/>
    </style:style>
    <style:style style:name="P26" style:parent-style-name="Standarduser" style:family="paragraph">
      <style:paragraph-properties fo:text-align="end" fo:line-height="150%" fo:text-indent="0.3437in"/>
    </style:style>
    <style:style style:name="P27" style:parent-style-name="Standarduser" style:family="paragraph">
      <style:paragraph-properties fo:text-align="end" fo:line-height="150%" fo:text-indent="0.3437in"/>
    </style:style>
    <style:style style:name="P28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32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text-align="center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 fo:text-align="justify" fo:line-height="150%" fo:text-indent="0.3937in"/>
    </style:style>
    <style:style style:name="T40" style:parent-style-name="Fuentedepárrafopredeter." style:family="text">
      <style:text-properties fo:language="ca" fo:country="ES"/>
    </style:style>
    <style:style style:name="T41" style:parent-style-name="Fuentedepárrafopredeter." style:family="text">
      <style:text-properties fo:color="#0070C0" fo:language="ca" fo:country="ES"/>
    </style:style>
    <style:style style:name="T42" style:parent-style-name="Fuentedepárrafopredeter." style:family="text">
      <style:text-properties fo:language="ca" fo:country="ES"/>
    </style:style>
    <style:style style:name="T43" style:parent-style-name="Fuentedepárrafopredeter." style:family="text">
      <style:text-properties fo:color="#0070C0" fo:language="ca" fo:country="ES"/>
    </style:style>
    <style:style style:name="T44" style:parent-style-name="Fuentedepárrafopredeter." style:family="text">
      <style:text-properties fo:language="ca" fo:country="ES"/>
    </style:style>
    <style:style style:name="T45" style:parent-style-name="Fuentedepárrafopredeter." style:family="text">
      <style:text-properties fo:color="#0070C0" fo:language="ca" fo:country="ES"/>
    </style:style>
    <style:style style:name="T46" style:parent-style-name="Fuentedepárrafopredeter." style:family="text">
      <style:text-properties fo:language="ca" fo:country="ES"/>
    </style:style>
    <style:style style:name="P47" style:parent-style-name="Standarduser" style:family="paragraph">
      <style:paragraph-properties fo:text-align="justify" fo:line-height="150%" fo:text-indent="0.3937in"/>
      <style:text-properties fo:language="ca" fo:country="ES"/>
    </style:style>
    <style:style style:name="P48" style:parent-style-name="Standarduser" style:list-style-name="WW8Num1" style:family="paragraph">
      <style:paragraph-properties fo:text-align="justify" fo:line-height="150%"/>
      <style:text-properties fo:language="ca" fo:country="ES"/>
    </style:style>
    <style:style style:name="P49" style:parent-style-name="Standarduser" style:list-style-name="WW8Num1" style:family="paragraph">
      <style:paragraph-properties fo:text-align="justify" fo:line-height="150%"/>
      <style:text-properties fo:language="ca" fo:country="ES"/>
    </style:style>
    <style:style style:name="P50" style:parent-style-name="Standarduser" style:list-style-name="WW8Num1" style:family="paragraph">
      <style:paragraph-properties fo:text-align="justify" fo:line-height="150%"/>
      <style:text-properties fo:language="ca" fo:country="ES"/>
    </style:style>
    <style:style style:name="P51" style:parent-style-name="Standarduser" style:list-style-name="WW8Num1" style:family="paragraph">
      <style:paragraph-properties fo:text-align="justify" fo:line-height="150%"/>
      <style:text-properties fo:language="ca" fo:country="ES"/>
    </style:style>
    <style:style style:name="P52" style:parent-style-name="Standarduser" style:family="paragraph">
      <style:paragraph-properties fo:text-align="justify" fo:line-height="150%"/>
      <style:text-properties fo:language="ca" fo:country="ES"/>
    </style:style>
    <style:style style:name="P53" style:parent-style-name="Standarduser" style:list-style-name="WW8Num1" style:family="paragraph">
      <style:paragraph-properties fo:text-align="justify" fo:line-height="150%"/>
      <style:text-properties fo:language="ca" fo:country="ES"/>
    </style:style>
    <style:style style:name="P54" style:parent-style-name="Standarduser" style:list-style-name="WW8Num1" style:family="paragraph">
      <style:paragraph-properties fo:text-align="justify" fo:line-height="150%"/>
      <style:text-properties fo:language="ca" fo:country="ES"/>
    </style:style>
    <style:style style:name="P55" style:parent-style-name="Standarduser" style:family="paragraph">
      <style:paragraph-properties fo:text-align="end" fo:line-height="150%" fo:text-indent="0.3437in"/>
      <style:text-properties fo:language="ca" fo:country="ES"/>
    </style:style>
    <style:style style:name="P56" style:parent-style-name="Standarduser" style:family="paragraph">
      <style:paragraph-properties fo:text-align="end" fo:line-height="150%" fo:text-indent="0.3437in"/>
      <style:text-properties fo:language="ca" fo:country="ES"/>
    </style:style>
    <style:style style:name="P57" style:parent-style-name="Standarduser" style:family="paragraph">
      <style:paragraph-properties fo:text-align="end" fo:line-height="150%" fo:text-indent="0.3437in"/>
      <style:text-properties fo:language="ca" fo:country="ES"/>
    </style:style>
    <style:style style:name="P58" style:parent-style-name="Standarduser" style:family="paragraph">
      <style:paragraph-properties fo:text-align="end" fo:line-height="150%" fo:text-indent="0.3437in"/>
    </style:style>
  </office:automatic-styles>
  <office:body>
    <office:text text:use-soft-page-breaks="true">
      <text:p text:style-name="P1">CONVOCATORIA</text:p>
      <text:p text:style-name="P8">ASAMBLEA EXTRAORDINARIA</text:p>
      <text:p text:style-name="P9"/>
      <text:p text:style-name="P10">Por la presente, se convoca a todos los padres y madres de los alumnos del I.E.S. <text:s/>de Bellaguarda, a la Asamblea General Extraordinaria del AMPA de dicho instituto, que tendrá lugar el<text:s/><text:span text:style-name="T11">miércoles</text:span><text:s/><text:span text:style-name="T12">22 de Marzo de 2023,</text:span><text:s/>en el Aula de Usos Múltiples del instituto, a las<text:s/><text:span text:style-name="T13">19:30h</text:span><text:s/>en primera convocatoria y a las<text:s/><text:span text:style-name="T14">20:00h</text:span><text:s/>en segunda, con el siguiente orden del día:</text:p>
      <text:p text:style-name="P15"/>
      <text:list text:style-name="WW8Num1">
        <text:list-item>
          <text:p text:style-name="P16">Lectura y aprobación del acta de la sesión anterior.</text:p>
        </text:list-item>
        <text:list-item>
          <text:p text:style-name="P17">Informar del cambio de los fondos a otra entidad bancaria.</text:p>
        </text:list-item>
        <text:list-item>
          <text:p text:style-name="P18">Aprobar candidatura para renovar Junta Directiva.</text:p>
          <text:list text:continue-numbering="true">
            <text:list-item>
              <text:p text:style-name="P19"><text:s text:c="6"/>En caso de no haber cantidaturas, aprobar la disolución del AMPA en aplicación del artículo</text:p>
            </text:list-item>
          </text:list>
        </text:list-item>
      </text:list>
      <text:p text:style-name="P20"><text:s text:c="12"/>39 del Código Civil e iniciar periodo de liquidación del patrimonio del AMPA.</text:p>
      <text:list text:style-name="WW8Num1" text:continue-numbering="true">
        <text:list-item>
          <text:p text:style-name="P21">Ruegos y preguntas.</text:p>
        </text:list-item>
        <text:list-item>
          <text:p text:style-name="P22">Lectura y aprobación del acta de la asamblea de fecha 22 de marzo de 2023</text:p>
        </text:list-item>
      </text:list>
      <text:p text:style-name="P23"/>
      <text:p text:style-name="P24"/>
      <text:p text:style-name="P25">Altea <text:s/>a <text:s/>9 <text:s text:c="2"/>de <text:s text:c="2"/>febrero <text:s/>de 2023</text:p>
      <text:p text:style-name="P26"/>
      <text:p text:style-name="P27">JUNTA <text:s/>DIRECTIVA <text:s/>DEL <text:s/>AMPA <text:s/>DEL <text:s/>I.E.S. <text:s/>Bellaguarda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CONVOCATÒRIA<text:s/><text:line-break/>ASSEMBLEA EXTRAORDINÀRIA<text:s/><text:line-break/></text:p>
      <text:p text:style-name="P38"/>
      <text:p text:style-name="P39"><text:span text:style-name="T40">Per la present, es convoca a tots els pares i mares dels alumnes de l'IES de Bellaguarda, a l'Assemblea General Ordinària de l'AMPA d'aquest institut, que tindrà lloc el</text:span><text:span text:style-name="T41"><text:s/>dimecres 22 de març de 2023</text:span><text:span text:style-name="T42">, a l'Aula d'Usos Múltiples de l'institut, a les<text:s/></text:span><text:span text:style-name="T43">19:30h</text:span><text:span text:style-name="T44"><text:s/>en primera convocatòria i a les<text:s/></text:span><text:span text:style-name="T45">20:00h<text:s/></text:span><text:span text:style-name="T46">en segona, amb el següent ordre del dia:</text:span></text:p>
      <text:p text:style-name="P47"/>
      <text:list text:style-name="WW8Num1" text:continue-numbering="true">
        <text:list-item>
          <text:p text:style-name="P48">Lectura i aprovació de l'acta de la sessió anterior.</text:p>
        </text:list-item>
        <text:list-item>
          <text:p text:style-name="P49">Informar del canvi dels fons a una altra entitat bancària.</text:p>
        </text:list-item>
        <text:list-item>
          <text:p text:style-name="P50">Aprovar candidatura per a renovar Junta Directiva.</text:p>
        </text:list-item>
        <text:list-item>
          <text:p text:style-name="P51">En cas que no es presenten candidatures, aprovar la dissolució de l'AMPA en aplicació de</text:p>
        </text:list-item>
      </text:list>
      <text:p text:style-name="P52"><text:s text:c="11"/>l'article 39 del Codi Civil i iniciar període de liquidació del patrimoni de l'AMPA.</text:p>
      <text:list text:style-name="WW8Num1" text:continue-numbering="true">
        <text:list-item>
          <text:p text:style-name="P53">Precs i preguntes.</text:p>
        </text:list-item>
        <text:list-item>
          <text:p text:style-name="P54">Lectura i aprovació de l'acta de l'assemblea de data 22 de març de 2023.</text:p>
        </text:list-item>
      </text:list>
      <text:p text:style-name="P55"><text:line-break/>Altea a 9 de febrer de 2023</text:p>
      <text:p text:style-name="P56"/>
      <text:p text:style-name="P57">JUNTA <text:s/>DIRECTIVA <text:s/>DE <text:s/>L’AMPA <text:s/>DE <text:s/>L’I.E.S. <text:s/>Bellaguard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TMLconformatoprevio" style:display-name="HTML con formato previo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s" fo:country="ES" style:language-complex="ar" style:country-complex="SA"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HTMLPreformattedChar" style:display-name="HTML Preformatted Char" style:family="text" style:parent-style-name="Fuentedepárrafopredeter.">
      <style:text-properties style:font-name="Courier New" style:font-name-complex="Courier New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OpenSymbol" style:font-name-complex="Courier New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OpenSymbol" style:font-name-complex="Courier New"/>
    </style:style>
    <style:style style:name="WW_CharLFO1LVL6" style:family="text">
      <style:text-properties style:font-name="OpenSymbol" style:font-name-complex="Courier New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OpenSymbol" style:font-name-complex="Courier New"/>
    </style:style>
    <style:style style:name="WW_CharLFO1LVL9" style:family="text">
      <style:text-properties style:font-name="OpenSymbol" style:font-name-complex="Courier New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 fo:font-size="14pt" style:font-size-asian="14pt" style:font-size-complex="14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38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font-size="20pt" style:font-size-asian="20pt"/>
    </style:style>
    <style:style style:name="T3" style:parent-style-name="Fuentedepárrafopredeter." style:family="text">
      <style:text-properties fo:font-size="18pt" style:font-size-asian="18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Heading" style:family="paragraph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Heading" style:family="paragraph"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 style:mirror="horizontal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agen 21" text:anchor-type="paragraph" svg:x="1.50433in" svg:y="0.30157in" svg:width="0.29252in" svg:height="0.29173in" style:rel-width="scale" style:rel-height="scale"><draw:image xlink:href="media/image1.png" xlink:type="simple" xlink:show="embed" xlink:actuate="onLoad"/><svg:title/><svg:desc/></draw:frame><draw:frame draw:z-index="251661312" draw:style-name="a1" draw:name="Imagen 20" text:anchor-type="paragraph" svg:x="0.0874in" svg:y="0.01102in" svg:width="1.11811in" svg:height="1.16535in" style:rel-width="scale" style:rel-height="scale"><draw:image xlink:href="media/image2.jpeg" xlink:type="simple" xlink:show="embed" xlink:actuate="onLoad"/><svg:title/><svg:desc/></draw:frame><text:span text:style-name="T2"><text:s text:c="22"/>AMPA IES BELLAGUARDA</text:span></text:p>
        <text:p text:style-name="Heading"><text:span text:style-name="T3"><text:s text:c="30"/></text:span>600567646</text:p>
        <text:p text:style-name="Heading"><draw:frame draw:z-index="251660288" draw:style-name="a2" draw:name="Imagen 22" text:anchor-type="paragraph" svg:x="1.4874in" svg:y="0.08622in" svg:width="0.26024in" svg:height="0.24173in" style:rel-width="scale" style:rel-height="scale"><draw:image xlink:href="media/image3.png" xlink:type="simple" xlink:show="embed" xlink:actuate="onLoad"/><svg:title/><svg:desc/></draw:frame><text:span text:style-name="T4"><text:s text:c="53"/></text:span></text:p>
        <text:p text:style-name="P5"><text:s text:c="54"/>Ampa IES Bellaguarda</text:p>
        <text:p text:style-name="Heading"><text:span text:style-name="T6"><text:s text:c="53"/>En</text:span>lace invitación: t.me/+TtwiLBR35uY9mgxv <text:s text:c="41"/></text:p>
        <text:p text:style-name="P7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pe Ramón</meta:initial-creator>
    <dc:creator>Sonia Calvo</dc:creator>
    <meta:creation-date>2023-03-12T17:57:00Z</meta:creation-date>
    <dc:date>2023-03-12T17:57:00Z</dc:date>
    <meta:print-date>2018-10-03T18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3" meta:character-count="1841" meta:row-count="13" meta:non-whitespace-character-count="1561"/>
  </office:meta>
</office:document-meta>
</file>