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DIUI+TimesNewRomanPS-BoldMT" svg:font-family="LIDIUI+TimesNewRomanPS-Bold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1d119e" style:font-size-asian="11pt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1d119e"/>
    </style:style>
    <style:style style:name="P8" style:family="paragraph" style:parent-style-name="Standard">
      <style:paragraph-properties fo:text-align="justify" style:justify-single-word="false"/>
      <style:text-properties officeooo:paragraph-rsid="001dbed6"/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200166" officeooo:paragraph-rsid="00200166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200166" officeooo:paragraph-rsid="00200166" style:font-weight-asian="normal" style:font-weight-complex="normal"/>
    </style:style>
    <style:style style:name="T1" style:family="text">
      <style:text-properties style:font-name="LIDIUI+TimesNewRomanPS-BoldMT" fo:font-size="14pt" style:font-size-asian="14pt"/>
    </style:style>
    <style:style style:name="T2" style:family="text">
      <style:text-properties style:font-name="LIDIUI+TimesNewRomanPS-BoldMT" fo:font-size="14pt" fo:font-weight="bold" style:font-size-asian="14pt" style:font-weight-asian="bold" style:font-weight-complex="bold"/>
    </style:style>
    <style:style style:name="T3" style:family="text">
      <style:text-properties style:font-name="Times New Roman" fo:font-size="11pt" style:font-size-asian="11pt" style:font-name-complex="Times New Roman"/>
    </style:style>
    <style:style style:name="T4" style:family="text">
      <style:text-properties style:font-name="Times New Roman" fo:font-size="11pt" officeooo:rsid="001d119e" style:font-size-asian="11pt" style:font-name-complex="Times New Roman"/>
    </style:style>
    <style:style style:name="T5" style:family="text">
      <style:text-properties style:font-name="Times New Roman" fo:font-size="11pt" officeooo:rsid="001dbed6" style:font-size-asian="11pt" style:font-name-complex="Times New Roman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T7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/>
    </style:style>
    <style:style style:name="T8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tyle-complex="italic" style:font-weight-complex="bold"/>
    </style:style>
    <style:style style:name="T9" style:family="text">
      <style:text-properties officeooo:rsid="001d119e"/>
    </style:style>
    <style:style style:name="T10" style:family="text">
      <style:text-properties officeooo:rsid="001dbed6"/>
    </style:style>
    <style:style style:name="T11" style:family="text">
      <style:text-properties officeooo:rsid="00206c7a"/>
    </style:style>
    <style:style style:name="T12" style:family="text">
      <style:text-properties fo:font-weight="bold" officeooo:rsid="00206c7a" style:font-weight-asian="bold" style:font-weight-complex="bold"/>
    </style:style>
    <style:style style:name="T13" style:family="text">
      <style:text-properties style:text-position="super 58%" officeooo:rsid="00206c7a"/>
    </style:style>
    <style:style style:name="T14" style:family="text">
      <style:text-properties style:text-position="0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uente_20_de_20_párrafo_20_predeter."><text:span text:style-name="T2">7.</text:span></text:span><text:span text:style-name="Fuente_20_de_20_párrafo_20_predeter."><text:span text:style-name="T1"> </text:span></text:span><text:span text:style-name="Fuente_20_de_20_párrafo_20_predeter."><text:span text:style-name="T2">CRITERIS DE QUALIFICACIÓ.</text:span></text:span></text:p>
      <text:p text:style-name="P5"/>
      <text:p text:style-name="P6"><text:span text:style-name="Fuente_20_de_20_párrafo_20_predeter."><text:span text:style-name="T3">El departament de Geografia i Història valorarà totes les activitats realitzades per l’alumnat.</text:span></text:span></text:p>
      <text:p text:style-name="P6"><text:span text:style-name="Fuente_20_de_20_párrafo_20_predeter."><text:span text:style-name="T3">La qualificació final del procés avaluador s’estableix amb les càrregues percentuals que a continuació s’especifiquen, respectant sempre la iniciativa i l’autonomia docent (o llibertat de càtedra) de cada professor/a.</text:span></text:span></text:p>
      <text:p text:style-name="P1"/>
      <text:p text:style-name="P6"><text:span text:style-name="Fuente_20_de_20_párrafo_20_predeter."><text:span text:style-name="T6">1r ESO</text:span></text:span><text:span text:style-name="Fuente_20_de_20_párrafo_20_predeter."><text:span text:style-name="T3">: </text:span></text:span></text:p>
      <text:p text:style-name="P6"><text:span text:style-name="Fuente_20_de_20_párrafo_20_predeter."><text:span text:style-name="T3">L’assignatura de Geografia i Història ha quedat inclosa dins de l’àmbit socio-lingüístic.</text:span></text:span></text:p>
      <text:p text:style-name="P2">S’aplicaran els criteris de qualificació de l’Àmbit Sociolingüístic: </text:p>
      <text:p text:style-name="P2">50% diversos <text:span text:style-name="T9">instruments d’avaluació</text:span> (proves escrites, treballs, exposicions, etc.); </text:p>
      <text:p text:style-name="P6"><text:span text:style-name="Fuente_20_de_20_párrafo_20_predeter."><text:span text:style-name="T3">20% llibres de lectura dins del pla lector;</text:span></text:span></text:p>
      <text:p text:style-name="P2">10 % actitud i comportament; </text:p>
      <text:p text:style-name="P6"><text:span text:style-name="Fuente_20_de_20_párrafo_20_predeter."><text:span text:style-name="T3">20 % seguiment diari de llibreta o quadern de treball (altrament dit, portfolio).</text:span></text:span></text:p>
      <text:p text:style-name="P1"/>
      <text:p text:style-name="P6"><text:span text:style-name="Fuente_20_de_20_párrafo_20_predeter."><text:span text:style-name="T6">2n ESO</text:span></text:span><text:span text:style-name="Fuente_20_de_20_párrafo_20_predeter."><text:span text:style-name="T3">: </text:span></text:span></text:p>
      <text:p text:style-name="P2">L'assignatura de Geografia i Història aplicarà els següents criteris: </text:p>
      <text:p text:style-name="P3">60% diversos <text:span text:style-name="T9">instruments d’avaluació</text:span> (proves escrites, proves orals, exposicions, treballs, projectes, lectures, etc.);</text:p>
      <text:p text:style-name="P2">30% seguiment diari de llibreta o quadern de treball (altrament dit, portfolio); </text:p>
      <text:p text:style-name="P6"><text:span text:style-name="Fuente_20_de_20_párrafo_20_predeter."><text:span text:style-name="T3">10% actitud.</text:span></text:span></text:p>
      <text:p text:style-name="P1"/>
      <text:p text:style-name="P6"><text:span text:style-name="Fuente_20_de_20_párrafo_20_predeter."><text:span text:style-name="T6">3r ESO:</text:span></text:span><text:span text:style-name="Fuente_20_de_20_párrafo_20_predeter."><text:span text:style-name="T3"> </text:span></text:span></text:p>
      <text:p text:style-name="P2">60 % Proves escrites d’avaluació; </text:p>
      <text:p text:style-name="P6"><text:span text:style-name="Fuente_20_de_20_párrafo_20_predeter."><text:span text:style-name="T3">40 % resta d’instruments d’avaluació dels </text:span></text:span><text:span text:style-name="Fuente_20_de_20_párrafo_20_predeter."><text:span text:style-name="T4">sabers bàsics</text:span></text:span><text:span text:style-name="Fuente_20_de_20_párrafo_20_predeter."><text:span text:style-name="T3"> i de les competències, com ara, proves orals, exposicions, treballs, projectes, lectures, etc. i seguiment diari de llibreta o quadern de treball (altrament dit, portfolio).</text:span></text:span></text:p>
      <text:p text:style-name="P1"/>
      <text:p text:style-name="P6"><text:span text:style-name="Fuente_20_de_20_párrafo_20_predeter."><text:span text:style-name="T6">4t ESO</text:span></text:span><text:span text:style-name="Fuente_20_de_20_párrafo_20_predeter."><text:span text:style-name="T3">: </text:span></text:span></text:p>
      <text:p text:style-name="P3">70 % Diversos <text:span text:style-name="T9">instruments d’avaluació</text:span> (proves escrites, proves orals, exposicions, treballs, projectes, lectures, etc.); </text:p>
      <text:p text:style-name="P6"><text:span text:style-name="Fuente_20_de_20_párrafo_20_predeter."><text:span text:style-name="T3">30 % seguiment de la llibreta o quadern de treball (altrament dit, portfolio) i del treball diari.</text:span></text:span></text:p>
      <text:p text:style-name="P1"/>
      <text:p text:style-name="P1"/>
      <text:p text:style-name="P6"><text:span text:style-name="Fuente_20_de_20_párrafo_20_predeter."><text:span text:style-name="T3">Per norma general, la qualificació final del curs serà la mitjana de les tres avaluacions.</text:span></text:span></text:p>
      <text:p text:style-name="P6"><text:span text:style-name="Fuente_20_de_20_párrafo_20_predeter."><text:span text:style-name="T3">Superen la matèria aquells alumnes que obtinguen un resultat de 5 o superior.</text:span></text:span></text:p>
      <text:p text:style-name="P1"/>
      <text:p text:style-name="P6"><text:span text:style-name="Fuente_20_de_20_párrafo_20_predeter."><text:span text:style-name="T6">1r Batxillerat.</text:span></text:span><text:span text:style-name="Fuente_20_de_20_párrafo_20_predeter."><text:span text:style-name="T3"> </text:span></text:span></text:p>
      <text:p text:style-name="P6"><text:span text:style-name="Fuente_20_de_20_párrafo_20_predeter."><text:span text:style-name="T7">Història del Món Contemporani</text:span></text:span><text:span text:style-name="Fuente_20_de_20_párrafo_20_predeter."><text:span text:style-name="T3">: </text:span></text:span></text:p>
      <text:p text:style-name="P2">70 % Proves escrites d’avaluació: <text:span text:style-name="T10">cometaris de text (10%), portofolio/diari d’aprenentatge (50%), i llibre de lectura «Ni musas ni sumisas» (10%)</text:span></text:p>
      <text:p text:style-name="P7"><text:span text:style-name="Fuente_20_de_20_párrafo_20_predeter."><text:span text:style-name="T3">30 % </text:span></text:span><text:span text:style-name="Fuente_20_de_20_párrafo_20_predeter."><text:span text:style-name="T5">activitats avaluables: treballs, exposicions orals, debats, eixides i projecte Altaiactua ODS Salut i Benestar.</text:span></text:span></text:p>
      <text:p text:style-name="P8"><text:span text:style-name="Fuente_20_de_20_párrafo_20_predeter."><text:span text:style-name="T5">Comportament, interés i participació.</text:span></text:span></text:p>
      <text:p text:style-name="P1"/>
      <text:p text:style-name="P6"><text:span text:style-name="Fuente_20_de_20_párrafo_20_predeter."><text:span text:style-name="T6">2n Batxillerat</text:span></text:span><text:span text:style-name="Fuente_20_de_20_párrafo_20_predeter."><text:span text:style-name="T3">. </text:span></text:span></text:p>
      <text:p text:style-name="P6"><text:span text:style-name="Fuente_20_de_20_párrafo_20_predeter."><text:span text:style-name="T8">Història d’Espanya</text:span></text:span><text:span text:style-name="Fuente_20_de_20_párrafo_20_predeter."><text:span text:style-name="T3">: </text:span></text:span></text:p>
      <text:p text:style-name="P2">La qualificació de cada avaluació serà la mitjana dels dos exàmens que es realitzaran per avaluació. </text:p>
      <text:p text:style-name="P2">En la 1a avaluació, la qualificació serà modificada fins 0,5 punts de millora o empitjorament segons el treball realitzat al llarg del trimestre. </text:p>
      <text:p text:style-name="P2">En la 2a avaluació, la qualificació serà modificada fins 1 punt de millora o empitjorament segons les activitats realitzades al voltant de llibre de lectura inclòs en el programa lector. </text:p>
      <text:p text:style-name="P2">La qualificació final serà la mitjana de les tres avaluacions.</text:p>
      <text:p text:style-name="P1"/>
      <text:p text:style-name="P1"/>
      <text:p text:style-name="P1"><text:soft-page-break/></text:p>
      <text:p text:style-name="P4">2n Batxillerat. </text:p>
      <text:p text:style-name="P6"><text:span text:style-name="Fuente_20_de_20_párrafo_20_predeter."><text:span text:style-name="T6">Geografia d’Espanya</text:span></text:span><text:span text:style-name="Fuente_20_de_20_párrafo_20_predeter."><text:span text:style-name="T3">: </text:span></text:span></text:p>
      <text:p text:style-name="P2">70 % Proves escrites d’avaluació; </text:p>
      <text:p text:style-name="P6"><text:span text:style-name="Fuente_20_de_20_párrafo_20_predeter."><text:span text:style-name="T3">30 % resta d’instruments d’avaluació dels </text:span></text:span><text:span text:style-name="Fuente_20_de_20_párrafo_20_predeter."><text:span text:style-name="T4">sabers bàsics</text:span></text:span><text:span text:style-name="Fuente_20_de_20_párrafo_20_predeter."><text:span text:style-name="T3"> i de les competències.</text:span></text:span></text:p>
      <text:p text:style-name="P1"/>
      <text:p text:style-name="P4">2n Batxillerat. </text:p>
      <text:p text:style-name="P6"><text:span text:style-name="Fuente_20_de_20_párrafo_20_predeter."><text:span text:style-name="T6">Història de l’Art</text:span></text:span><text:span text:style-name="Fuente_20_de_20_párrafo_20_predeter."><text:span text:style-name="T3">: </text:span></text:span></text:p>
      <text:p text:style-name="P2">80 % Proves escrites d’avaluació; </text:p>
      <text:p text:style-name="P7"><text:span text:style-name="Fuente_20_de_20_párrafo_20_predeter."><text:span text:style-name="T3">20 % diversos </text:span></text:span><text:span text:style-name="Fuente_20_de_20_párrafo_20_predeter."><text:span text:style-name="T4">instruments d’avaluació</text:span></text:span><text:span text:style-name="Fuente_20_de_20_párrafo_20_predeter."><text:span text:style-name="T3"> (proves escrites, proves orals, exposicions, treballs, projectes, lectures, etc.).</text:span></text:span></text:p>
      <text:p text:style-name="P10"/>
      <text:p text:style-name="P11">ACTIVITATS DE REFORÇ I AMPLIACIÓ</text:p>
      <text:p text:style-name="P11"/>
      <text:p text:style-name="P12"><text:tab/>Cada membre del Departament elabora els materials pertinents per a reforçar els continguts que considere necessaris en l’alumnat que així ho necessite. El criteri va modificant-se al llarg de curs, segons varie la necessitat de l’alumnat.</text:p>
      <text:p text:style-name="P12"><text:tab/>La situació i consideració es la mateixa per a les activitats d’ampliació requerides per l’alumnat.</text:p>
      <text:p text:style-name="P12"/>
      <text:p text:style-name="P11">AVALUACIÓ DELS PROGRAMES DE REFORÇ PER A L’ALUMNAT AMB MATÈRIES PENDENTS</text:p>
      <text:p text:style-name="P11"/>
      <text:p text:style-name="P12"><text:tab/>Per a la recuperació de la matèria pendent en ESO el Departament ha acordat que els alumnes hauran de realitzar una sèrie de treballs i exercicis del llibre de text que seran entregats al professorat de CC.SS. <text:s/>amb el que cursen el present curs, abans del 15 de maig de 2025.</text:p>
      <text:p text:style-name="P12"><text:tab/>Si el treball és correcte, l’assignatura estarà aprovada.</text:p>
      <text:p text:style-name="P12"><text:tab/>En cas de no realitzar el treball o de realitzar-lo clarament mal, l’assignatura estará suspesa i se realitzara un examen final en el mes de juny.</text:p>
      <text:p text:style-name="P12"/>
      <text:p text:style-name="P12"><text:tab/><text:span text:style-name="T11">En </text:span><text:span text:style-name="T12">Batxillerat </text:span><text:span text:style-name="T11">. L’alumnat de 2</text:span><text:span text:style-name="T13">n</text:span><text:span text:style-name="T11"> què tinga l’assignatura d’Història del Món Contemporani de 1</text:span><text:span text:style-name="T13">r</text:span><text:span text:style-name="T11"> suspesa, recuperaran l’assignatura amb l’elaboració d’activitats del <text:s/>curriculum corresponent al llarg de tot el curs i si escau la realització d’un examen de la matèria treballada.</text:span></text:p>
      <text:p text:style-name="P12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DIUI+TimesNewRomanPS-BoldMT" svg:font-family="LIDIUI+TimesNewRomanPS-Bold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a" fo:country="ES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a" style:family="paragraph" style:parent-style-name="Text_20_body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1.5.2$Linux_X86_64 LibreOffice_project/10$Build-2</meta:generator>
    <meta:creation-date>2023-09-11T13:13:00Z</meta:creation-date>
    <dc:date>2024-10-07T10:10:15.981369310</dc:date>
    <meta:editing-cycles>8</meta:editing-cycles>
    <meta:editing-duration>PT26M23S</meta:editing-duration>
    <meta:document-statistic meta:table-count="0" meta:image-count="0" meta:object-count="0" meta:page-count="2" meta:paragraph-count="50" meta:word-count="610" meta:character-count="4115" meta:non-whitespace-character-count="3523"/>
    <meta:template xlink:type="simple" xlink:actuate="onRequest" xlink:title="" xlink:href="Normal.dotm"/>
  </office:meta>
</office:document-meta>
</file>