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paragraph-properties fo:line-height="150%" fo:text-align="center" style:justify-single-word="false"/>
      <style:text-properties style:font-name="Arial"/>
    </style:style>
    <style:style style:name="P2" style:family="paragraph" style:parent-style-name="Standard">
      <style:paragraph-properties fo:line-height="150%" fo:text-align="justify" style:justify-single-word="false"/>
      <style:text-properties style:font-name="Arial"/>
    </style:style>
    <style:style style:name="P3" style:family="paragraph" style:parent-style-name="Standard">
      <style:paragraph-properties fo:line-height="150%" fo:text-align="justify" style:justify-single-word="false"/>
    </style:style>
    <style:style style:name="P4" style:family="paragraph" style:parent-style-name="Standard" style:master-page-name="MP0">
      <style:paragraph-properties fo:line-height="150%" fo:text-align="center" style:justify-single-word="false" style:page-number="auto" fo:break-before="page"/>
      <style:text-properties style:font-name="Arial"/>
    </style:style>
    <style:style style:name="T1" style:family="text">
      <style:text-properties style:font-name="Arial"/>
    </style:style>
    <style:style style:name="T2" style:family="text">
      <style:text-properties style:font-name="Arial" officeooo:rsid="000b22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NTRE ENDERROCS EMOCIONALS</text:p>
      <text:p text:style-name="P1"/>
      <text:p text:style-name="P2"><text:tab/>Si poguera descriure la meua vida amb una metàfora, diria que ha sigut com caminar descalç damunt de vidres trencats, cada pas acompanyat de punxades agudes que perforen l’ànima. La meua història està entreteixida amb fils de desil·lusió i murmuris de desesperança que han marcat cada pàgina de la meua existència.</text:p>
      <text:p text:style-name="P2"/>
      <text:p text:style-name="P2"><text:tab/>Des del principi, la tragèdia va ser una ombra que planava sobre la meua infància. Els meus pares, pilars d'amor i suport, van morir en un accident de cotxe que va deixar el meu món fet miques. La sensació de pèrdua, com un vòrtex implacable, em va arrossegar a un abisme de dolor d’on semblava impossible escapar.</text:p>
      <text:p text:style-name="P2"/>
      <text:p text:style-name="P2"><text:tab/>L’orfandat em va abraçar amb braços freds i solitaris. L’orfenat es va convertir en la meua llar, però mai va aconseguir omplir el buit que l’absència dels meus pares havia deixat. Les nits eren fosques, i la soledat s’instal·lava en el meu llit com un fantasma silenciós. Anhelava la calidesa d’uns braços que ja no estaven.</text:p>
      <text:p text:style-name="P2"/>
      <text:p text:style-name="P2"><text:tab/>L’escola no va ser un refugi segur, sinó un camp de batalla on les burles i la diferència em marcaven com un pària. Cada paraula feridora era com un colp, i la sensació de no pertànyer s’incrustava en la meua pell com espines verinoses. L’esperança es dissolia amb cada llàgrima que queia en silenci en el meu coixí.</text:p>
      <text:p text:style-name="P2"/>
      <text:p text:style-name="P2"><text:tab/>Adolescent marcat per l’adversitat, vaig buscar consol en llocs equivocats. Les ombres del carrer es van convertir en còmplices de les meues escapades nocturnes, i l’espiral descendent em va atrapar en les seues gargamelles. Les males decisions eren com cadenes que m’arrossegaven més profundament cap a l’abisme emocional en el qual estava sumit.</text:p>
      <text:p text:style-name="P2"/>
      <text:p text:style-name="P2"><text:tab/>En l’espill, veia un reflex atrotinat per les cicatrius invisibles del sofriment. Els meus ulls, una finestra cap a un turment que ningú entenia, reflectien la tristesa d’una ànima trencada. Cada dia es tronava una batalla per sobreviure als meus propis dimonis, lluitant contra corrent que amenaçava amb arrossegar-me.</text:p>
      <text:p text:style-name="P2"/>
      <text:p text:style-name="P2"><text:tab/>L’ajuda, encara que oferida per mans benintencionades, se sentia com un pegat temporal en una ferida que mai sanava per complet. Les paraules d’alé eren com <text:soft-page-break/>murmuris perduts en el vent, incapaços de penetrar la cuirassa de la meua desesperació. La teràpia, un intent de reconstrucció, sovint se sentia com construir castells d’arena a la platja, destinats a enfonsar-se amb la marea.</text:p>
      <text:p text:style-name="P2"/>
      <text:p text:style-name="P2"><text:tab/>La nit més fosca precedix a l’alba, diuen. Però quan la foscor es convertix en companya constant, és difícil creure en l’arribada d’un nou dia. Les meues llàgrimes es mesclaven amb la pluja que colpejava la meua finestra, com si el cel compartira la meua tristesa, però no poguera fer res per a alleujar-la.</text:p>
      <text:p text:style-name="P2"/>
      <text:p text:style-name="P2"><text:tab/>No obstant això, entre els enderrocs emocionals, alguna cosa va començar a canviar. Una xicoteta llum es va filtrar entre les clivelles de la meua desesperació. Era l’empatia d’un amic que, contra vent i marea, es va aferrar al meua costat. La seua presència, com un centelleig d’alba, va il·luminar les ombres que m’embolicaven.</text:p>
      <text:p text:style-name="P2"/>
      <text:p text:style-name="P2"><text:tab/>Amb el temps, vaig descobrir que la vertadera superació no radicava a esborrar el passat, sinó a aprendre a portar les seues cicatrius amb dignitat. Cada llàgrima vessada es va convertir en una prova de la meua resistència, i les ferides, encara profundes, no van dictar el meu destí. L’acceptació es va convertir en la meua aliada, i el passat va deixar de ser una cadena per a convertir-se en un capítol que em va modelar, però no va definir el meu ser.</text:p>
      <text:p text:style-name="P2"/>
      <text:p text:style-name="P2"><text:tab/>Hui, mentre escric estes línies, encara sent el pes de les experiències que em van portar a la vora de l’abisme emocional. Però també sent la força de la superació, la capacitat d’emergir de les ombres i trobar un raig de llum fins i tot en el túnel més fosc. La tristesa, encara que continua sent una companya lleial, ja no és la meua única narradora. La meua història, entre llàgrimes i cicatrius, és també un relat de resiliència, un camí que potser, algun dia, inspira a uns altres a trobar l’<text:bookmark text:name="_GoBack"/>esperança en els llocs més inesperats.</text:p>
      <text:p text:style-name="P2"/>
      <text:p text:style-name="P3"><text:span text:style-name="Fuente_20_de_20_párrafo_20_predeter."><text:span text:style-name="T1"><text:tab/></text:span></text:span><text:span text:style-name="Fuente_20_de_20_párrafo_20_predeter."><text:span text:style-name="T2">Iraya Quiñones Torre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a"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initial-creator>Ferran Beltrà</meta:initial-creator>
    <meta:creation-date>2024-01-21T11:11:00Z</meta:creation-date>
    <dc:date>2024-05-07T10:00:04.518000000</dc:date>
    <meta:editing-cycles>3</meta:editing-cycles>
    <meta:editing-duration>PT19M20S</meta:editing-duration>
    <meta:document-statistic meta:table-count="0" meta:image-count="0" meta:object-count="0" meta:page-count="2" meta:paragraph-count="13" meta:word-count="680" meta:character-count="4003" meta:non-whitespace-character-count="3324"/>
    <meta:template xlink:type="simple" xlink:actuate="onRequest" xlink:title="" xlink:href="Normal"/>
  </office:meta>
</office:document-meta>
</file>