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A000004D8BB3FF27884545CA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1.482cm" svg:y="-1.235cm" svg:width="28.709cm" svg:height="19.747cm" draw:z-index="0"><draw:image xlink:href="Pictures/10000000000006DA000004D8BB3FF27884545C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3:46:06.620474362</meta:creation-date>
    <dc:date>2021-06-10T13:47:20.434238006</dc:date>
    <meta:editing-duration>PT1M1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4.2$Linux_X86_64 LibreOffice_project/00m0$Build-2</meta:generator>
  </office:meta>
</office:document-meta>
</file>