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00000072CB230F1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ff80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106cm" svg:stroke-color="#3465a4" draw:marker-start="" draw:marker-start-width="0.42cm" draw:marker-start-center="false" draw:marker-end="" draw:marker-end-width="0.42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4.092cm" fo:min-width="8.281cm" fo:padding-top="0.169cm" fo:padding-bottom="0.169cm" fo:padding-left="0.289cm" fo:padding-right="0.289cm" fo:wrap-option="wrap" draw:shadow="visible" draw:shadow-offset-x="0.071cm" draw:shadow-offset-y="0.071cm" draw:shadow-color="#ffffff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2" style:family="graphic">
      <style:graphic-properties draw:stroke="solid" draw:stroke-dash="Dash" svg:stroke-width="0.079cm" svg:stroke-color="#3465a4" draw:marker-start="" draw:marker-start-width="0.379cm" draw:marker-start-center="false" draw:marker-end="" draw:marker-end-width="0.379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4.12cm" fo:min-width="8.311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3" style:family="graphic">
      <style:graphic-properties draw:stroke="solid" draw:stroke-dash="Dash" svg:stroke-width="0.079cm" svg:stroke-color="#000000" draw:marker-start="" draw:marker-start-width="0.379cm" draw:marker-start-center="false" draw:marker-end="" draw:marker-end-width="0.379cm" draw:marker-end-center="false" draw:stroke-linejoin="round" svg:stroke-linecap="round" draw:fill="solid" draw:fill-color="#ff8000" draw:secondary-fill-color="#d4ea6b" draw:opacity="100%" draw:textarea-horizontal-align="center" draw:textarea-vertical-align="middle" draw:auto-grow-height="false" draw:fit-to-size="false" style:shrink-to-fit="false" fo:min-height="2.191cm" fo:min-width="26.19cm" fo:padding-top="0.155cm" fo:padding-bottom="0.155cm" fo:padding-left="0.275cm" fo:padding-right="0.275cm" fo:wrap-option="wrap" draw:shadow="visible" draw:shadow-offset-x="0cm" draw:shadow-offset-y="0cm" draw:shadow-color="#ff8000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4" style:family="graphic">
      <style:graphic-properties draw:stroke="solid" draw:stroke-dash="Dash" svg:stroke-width="0.079cm" svg:stroke-color="#000000" draw:marker-start="" draw:marker-start-width="0.379cm" draw:marker-start-center="false" draw:marker-end="" draw:marker-end-width="0.379cm" draw:marker-end-center="false" draw:stroke-linejoin="round" svg:stroke-linecap="round" draw:fill="solid" draw:fill-color="#ff8000" draw:secondary-fill-color="#d4ea6b" draw:opacity="100%" draw:textarea-horizontal-align="center" draw:textarea-vertical-align="middle" draw:auto-grow-height="false" draw:fit-to-size="false" style:shrink-to-fit="false" fo:min-height="2.191cm" fo:min-width="26.19cm" fo:padding-top="0.155cm" fo:padding-bottom="0.155cm" fo:padding-left="0.275cm" fo:padding-right="0.275cm" fo:wrap-option="wrap" draw:shadow="visible" draw:shadow-offset-x="0cm" draw:shadow-offset-y="0cm" draw:shadow-color="#ff8000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5" style:family="graphic">
      <style:graphic-properties draw:stroke="solid" svg:stroke-width="0.106cm" svg:stroke-color="#3465a4" draw:marker-start="" draw:marker-start-width="0.42cm" draw:marker-start-center="false" draw:marker-end="" draw:marker-end-width="0.42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4.092cm" fo:min-width="8.281cm" fo:padding-top="0.169cm" fo:padding-bottom="0.169cm" fo:padding-left="0.289cm" fo:padding-right="0.289cm" fo:wrap-option="wrap" draw:shadow="visible" draw:shadow-offset-x="0.071cm" draw:shadow-offset-y="0.071cm" draw:shadow-color="#ffffff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6" style:family="graphic">
      <style:graphic-properties draw:stroke="solid" draw:stroke-dash="Dash" svg:stroke-width="0.079cm" svg:stroke-color="#3465a4" draw:marker-start="" draw:marker-start-width="0.379cm" draw:marker-start-center="false" draw:marker-end="" draw:marker-end-width="0.379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4.12cm" fo:min-width="8.311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ntwork 1" draw:style-name="gr5" draw:text-style-name="P2" svg:width="8.859cm" svg:height="4.43cm" svg:x="13.854cm" svg:y="12.349cm"><text:p text:style-name="P1"><text:span text:style-name="T1">Outlin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text:anchor-type="paragraph" draw:z-index="0" draw:name="Fontwork 2" draw:style-name="gr6" draw:text-style-name="P3" svg:width="8.861cm" svg:height="4.43cm" svg:x="13.854cm" svg:y="12.349cm"><text:p text:style-name="P1"><text:span text:style-name="T1">Shadow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text:anchor-type="paragraph" draw:z-index="3" draw:name="Fontwork 3" draw:style-name="gr4" draw:text-style-name="P4" svg:width="26.741cm" svg:height="2.5cm" svg:x="1.57cm" svg:y="1.58cm"><text:p text:style-name="P1"><text:span text:style-name="T1">Digitalització dels centres educatius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style-name="fr1" draw:name="Imagen1" text:anchor-type="char" svg:x="0.552cm" svg:y="-1.058cm" svg:width="36.1cm" svg:height="27.074cm" draw:z-index="2"><draw:image xlink:href="Pictures/10000000000009900000072CB230F1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112%" draw:distance="7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10:39:16.725758700</meta:creation-date>
    <meta:print-date>2026-01-16T11:01:51.379504300</meta:print-date>
    <dc:date>2026-01-16T11:04:08.157479800</dc:date>
    <meta:editing-duration>PT24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7.2$Windows_X86_64 LibreOffice_project/5cbfd1ab6520636bb5f7b99185aa69bd7456825d</meta:generator>
  </office:meta>
</office:document-meta>
</file>