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a60d2" officeooo:paragraph-rsid="000a60d2"/>
    </style:style>
    <style:style style:name="P2" style:family="paragraph" style:parent-style-name="Standard">
      <style:paragraph-properties fo:text-align="justify" style:justify-single-word="false"/>
      <style:text-properties officeooo:rsid="000bd442" officeooo:paragraph-rsid="000bd442"/>
    </style:style>
    <style:style style:name="P3" style:family="paragraph" style:parent-style-name="Standard">
      <style:paragraph-properties fo:text-align="justify" style:justify-single-word="false"/>
      <style:text-properties officeooo:rsid="000c1db4" officeooo:paragraph-rsid="000c1db4"/>
    </style:style>
    <style:style style:name="P4" style:family="paragraph" style:parent-style-name="Standard">
      <style:paragraph-properties fo:text-align="justify" style:justify-single-word="false"/>
      <style:text-properties officeooo:rsid="000c44cc" officeooo:paragraph-rsid="000c44cc"/>
    </style:style>
    <style:style style:name="P5" style:family="paragraph" style:parent-style-name="Standard">
      <style:paragraph-properties fo:text-align="justify" style:justify-single-word="false"/>
      <style:text-properties officeooo:rsid="000e75a1" officeooo:paragraph-rsid="000e75a1"/>
    </style:style>
    <style:style style:name="P6" style:family="paragraph" style:parent-style-name="Standard">
      <style:paragraph-properties fo:text-align="justify" style:justify-single-word="false"/>
      <style:text-properties officeooo:rsid="00111baa" officeooo:paragraph-rsid="00111baa"/>
    </style:style>
    <style:style style:name="P7" style:family="paragraph" style:parent-style-name="Standard">
      <style:paragraph-properties fo:text-align="center" style:justify-single-word="false"/>
      <style:text-properties style:text-underline-style="solid" style:text-underline-width="auto" style:text-underline-color="font-color" fo:font-weight="bold" officeooo:rsid="0012e122" officeooo:paragraph-rsid="0012e122" style:font-weight-asian="bold" style:font-weight-complex="bold"/>
    </style:style>
    <style:style style:name="P8" style:family="paragraph" style:parent-style-name="Standard">
      <style:paragraph-properties fo:text-align="justify" style:justify-single-word="false"/>
      <style:text-properties officeooo:rsid="00154243" officeooo:paragraph-rsid="00154243"/>
    </style:style>
    <style:style style:name="T1" style:family="text">
      <style:text-properties officeooo:rsid="00111baa"/>
    </style:style>
    <style:style style:name="T2" style:family="text">
      <style:text-properties officeooo:rsid="0012e122"/>
    </style:style>
    <style:style style:name="T3" style:family="text">
      <style:text-properties officeooo:rsid="00137bc3"/>
    </style:style>
    <style:style style:name="T4" style:family="text">
      <style:text-properties officeooo:rsid="0013996f"/>
    </style:style>
    <style:style style:name="T5" style:family="text">
      <style:text-properties officeooo:rsid="00144e35"/>
    </style:style>
    <style:style style:name="T6" style:family="text">
      <style:text-properties officeooo:rsid="00154243"/>
    </style:style>
    <style:style style:name="T7" style:family="text">
      <style:text-properties officeooo:rsid="001692b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MI EXPERIENCIA ERASMUS + EN <text:span text:style-name="T3">FLORENCIA</text:span>: <text:span text:style-name="T3">ESTRATEGIAS CREATIVAS </text:span></text:p>
      <text:p text:style-name="P1"/>
      <text:p text:style-name="P1"/>
      <text:p text:style-name="P1">La Escuela Oficial de Idiomas de Torrevieja, <text:span text:style-name="T3">tras</text:span> embarcarse en el proyecto Erasmus + <text:span text:style-name="T2">Eoiinnovando, </text:span><text:span text:style-name="T3">decidió diseñar otro </text:span><text:span text:style-name="T6">como continuación de éste </text:span><text:span text:style-name="T3">llamado Reoiinnovando, y me ha vuelto a brindar la oportunidad de participar en una movilidad para asistir al curso de formación para el profesorado con </text:span><text:span text:style-name="T4">e</text:span><text:span text:style-name="T3">ste título: Creative Strategies for Language Teachers. Make it Easy, Make it Real.</text:span><text:span text:style-name="T2"> </text:span><text:span text:style-name="T3">Lo elegí con el fin de conocer alguna idea nueva para mis clases, ya que las líneas del proyecto incluyen aspectos tales como </text:span><text:span text:style-name="T4">las nuevas tecnologías, la gestión emocional o la innovación educativa, y porque creo fírmemente en la necesidad de formación del profesorado con el fin de ofrecer lo mejor en nuestras clases.</text:span></text:p>
      <text:p text:style-name="P1"/>
      <text:p text:style-name="P3"><text:span text:style-name="T4">E</text:span>n cuanto al destino, había oído hablar de <text:span text:style-name="T4">Florencia y tuve claro que ése sería </text:span><text:span text:style-name="T6">el mío</text:span><text:span text:style-name="T4">, esperé a encontrar un curso que llamara mi atención para embarcarme en esta aventura y fue todo un acierto, puedo recomendar esta ciudad con total garantía de que quien la visite disfrutará de su arte, sus calles, restaurantes, arquitectura y la vida de un </text:span><text:span text:style-name="T6">centro histórico espectacular cuyo acceso</text:span><text:span text:style-name="T4"> está restringido al tráfico, lo cual facilita su visita y recorrido. Además, el Museo Novecento y el Palazzo Medici Ricardi fueron dos lugares donde realizamos alguna de las actividades programadas en el curso.</text:span></text:p>
      <text:p text:style-name="P3"/>
      <text:p text:style-name="P4"><text:span text:style-name="T5">Durante mi estancia</text:span> tuve la o<text:span text:style-name="T1">portunidad</text:span> de conocer profesoras de <text:span text:style-name="T5">Hungría, Estonia, Letonia y La India</text:span> que trabajan con alumnado en edad infantil, primaria y secundaria, <text:span text:style-name="T1">saber más</text:span> sobre su sistema educativo y qué hacen ellas en sus <text:span text:style-name="T5">clases con un intercambio de experiencias. Las p</text:span><text:span text:style-name="T7">onentes y formadoras del curso,</text:span><text:span text:style-name="T5"> Layla Dari y Roberta Begliomini, compartieron sus conocimientos con nosotros, conceptos tales como The 4 C’s: Creativity, Critical Thinking, Collaboration and Communication. Además, la inteligencia múltiple como concepto a explorar en nuestro alumnado nos ayuda a conocer sus puntos fuertes para adaptar nuestra forma de docencia con el fin de facilitarles el proceso de aprendizaje, </text:span><text:span text:style-name="T6">lo cual también es un desafío para el docente al suponer una salida de nuestra zona de confort. </text:span></text:p>
      <text:p text:style-name="P4"/>
      <text:p text:style-name="P8">Ojalá vuelva a tener en un futuro no muy lejano la oportunidad de participar en otro curso de formación en un destino tan atractivo como Florencia, al igual que ha hecho parte del profesorado de la Escuela Oficial de idiomas de Torrevieja en otros lugares, y así compartir nuestras experiencias y todo lo aprendido para aprovecharlo y ponerlo en práctica no sólo nosotros mismos, sino también con nuestro alumnado.</text:p>
      <text:p text:style-name="P5"/>
      <text:p text:style-name="P5"/>
      <text:p text:style-name="P6">Jorge Gómez</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style:rfc-language-tag="ca-ES-valencia" fo:language="ca"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style:rfc-language-tag="ca-ES-valencia" fo:language="ca"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23T10:07:12.771000000</meta:creation-date>
    <dc:date>2024-12-20T21:42:42.852000000</dc:date>
    <meta:editing-duration>PT44M59S</meta:editing-duration>
    <meta:editing-cycles>6</meta:editing-cycles>
    <meta:generator>LibreOffice/7.1.2.2$Windows_X86_64 LibreOffice_project/8a45595d069ef5570103caea1b71cc9d82b2aae4</meta:generator>
    <meta:document-statistic meta:table-count="0" meta:image-count="0" meta:object-count="0" meta:page-count="1" meta:paragraph-count="6" meta:word-count="415" meta:character-count="2576" meta:non-whitespace-character-count="2165"/>
  </office:meta>
</office:document-meta>
</file>