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411cm" fo:margin-left="0cm" table:align="left" style:writing-mode="lr-tb"/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4.392cm"/>
    </style:style>
    <style:style style:name="Tabla1.D" style:family="table-column">
      <style:table-column-properties style:column-width="4.207cm"/>
    </style:style>
    <style:style style:name="Tabla1.G" style:family="table-column">
      <style:table-column-properties style:column-width="3.9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G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2cm"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árrafo_20_de_20_lista">
      <style:paragraph-properties fo:margin-left="1.27cm" fo:margin-right="0cm" fo:text-align="justify" style:justify-single-word="false" fo:text-indent="0cm" style:auto-text-indent="false"/>
      <style:text-properties fo:font-size="15pt" fo:language="en" fo:country="US" style:font-size-asian="15pt" style:font-size-complex="15pt"/>
    </style:style>
    <style:style style:name="P2" style:family="paragraph" style:parent-style-name="Párrafo_20_de_20_lista">
      <style:paragraph-properties fo:margin-left="1.27cm" fo:margin-right="0cm" fo:text-align="center" style:justify-single-word="false" fo:text-indent="0cm" style:auto-text-indent="false"/>
      <style:text-properties fo:font-size="15pt" fo:language="en" fo:country="US" style:font-size-asian="15pt" style:font-size-complex="15pt"/>
    </style:style>
    <style:style style:name="P3" style:family="paragraph" style:parent-style-name="Párrafo_20_de_20_lista">
      <style:paragraph-properties fo:margin-left="1.27cm" fo:margin-right="0cm" fo:text-align="center" style:justify-single-word="false" fo:text-indent="0cm" style:auto-text-indent="fals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4" style:family="paragraph" style:parent-style-name="Párrafo_20_de_20_lista">
      <style:paragraph-properties fo:margin-left="1.27cm" fo:margin-right="0cm" fo:text-align="justify" style:justify-single-word="false" fo:text-indent="0cm" style:auto-text-indent="false"/>
      <style:text-properties fo:color="#c9211e" loext:opacity="100%" fo:font-size="15pt" fo:language="en" fo:country="US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c9211e" loext:opacity="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0" style:family="paragraph" style:parent-style-name="Standard">
      <style:text-properties fo:font-size="28pt" style:font-size-asian="28pt" style:font-size-complex="28pt"/>
    </style:style>
    <style:style style:name="P11" style:family="paragraph" style:parent-style-name="Table_20_Contents">
      <style:paragraph-properties fo:text-align="justify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14070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paragraph-rsid="001bfa70" style:font-weight-asian="normal" style:font-weight-complex="normal"/>
    </style:style>
    <style:style style:name="P16" style:family="paragraph" style:parent-style-name="Standard" style:list-style-name="WW8Num1"/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WW8Num1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1c8af" officeooo:paragraph-rsid="0021c8af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1c8af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loext:opacity="0%" fo:font-size="14pt" fo:language="es" fo:country="ES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fo:font-size="14pt" fo:language="es" fo:country="ES" officeooo:rsid="0018fb3b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fo:font-size="14pt" fo:language="es" fo:country="ES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fo:font-size="14pt" fo:language="es" fo:country="ES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officeooo:rsid="00140702"/>
    </style:style>
    <style:style style:name="T14" style:family="text">
      <style:text-properties officeooo:rsid="00169d5c"/>
    </style:style>
    <style:style style:name="T15" style:family="text">
      <style:text-properties officeooo:rsid="001842e2"/>
    </style:style>
    <style:style style:name="T16" style:family="text">
      <style:text-properties officeooo:rsid="001bfa70"/>
    </style:style>
    <style:style style:name="T17" style:family="text">
      <style:text-properties officeooo:rsid="001d4b7e"/>
    </style:style>
    <style:style style:name="T18" style:family="text">
      <style:text-properties officeooo:rsid="001d797e"/>
    </style:style>
    <style:style style:name="T19" style:family="text">
      <style:text-properties officeooo:rsid="002077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CUMENTACIÓ NECESSÀRIA PER A LA MATRÍCULA DEL CURS 202<text:span text:style-name="T15">4</text:span>-<text:span text:style-name="T15">20</text:span>2<text:span text:style-name="T15">5</text:span> </text:p>
      <text:p text:style-name="P8"/>
      <text:p text:style-name="P6">AGAFAR CITA <text:span text:style-name="T18"><text:s/>A PARTIR DEL DIA 1 DE JULIOL</text:span></text:p>
      <text:p text:style-name="P21">CRIDANT AL 961205280 O EN CONSERGERIA</text:p>
      <text:p text:style-name="P7"><text:span text:style-name="T15">Horari: </text:span><text:s/>9 a 1<text:span text:style-name="T19">4</text:span> hores</text:p>
      <text:p text:style-name="P7"/>
      <text:list xml:id="list2024484155" text:style-name="WW8Num1">
        <text:list-item>
          <text:p text:style-name="P17"><text:span text:style-name="T1">Fotocòpia del </text:span><text:span text:style-name="T4">LLIBRE DE FAMÍLIA o certificació de la inscripció de naixement expedida pel Registre Civil</text:span><text:span text:style-name="T6">.</text:span></text:p>
        </text:list-item>
        <text:list-item>
          <text:p text:style-name="P16"><text:span text:style-name="T1">Fotocòpia del </text:span><text:span text:style-name="T4">DNI</text:span><text:span text:style-name="T1"> del pare i de la mare o tutor/a.</text:span></text:p>
        </text:list-item>
        <text:list-item>
          <text:p text:style-name="P16"><text:span text:style-name="T1">Fotocòpia del </text:span><text:span text:style-name="T4">SIP</text:span><text:span text:style-name="T1"> del xiquet/a (document sanitari).</text:span></text:p>
        </text:list-item>
        <text:list-item>
          <text:p text:style-name="P17"><text:span text:style-name="T1">Per a acreditar DOMICILI FAMILIAR: Un rebut d’aigua, llum, telèfon o contracte de lloguer. Si el domicili del rebut no coincideix amb el del DNI, aportar </text:span><text:span text:style-name="T5">CERTIFICAT D'EMPADRONAMENT COL·LECTIU</text:span><text:span text:style-name="T6">.</text:span></text:p>
        </text:list-item>
        <text:list-item>
          <text:p text:style-name="P18">Per a acreditar les diferents circumstàncies (família nombrosa, monoparental, minusvalia...) aportar el corresponent títol o certificat.</text:p>
        </text:list-item>
        <text:list-item>
          <text:p text:style-name="P17"><text:span text:style-name="T1">Si per a la matrícula s’ha tingut en compte el </text:span><text:span text:style-name="T5">DOMICILI LABORAL</text:span><text:span text:style-name="T1">: Certificat de l’empresa que acredite suficientment la relació laboral i el domicili del centre de treball. En el cas de treball per compte propi, declaració censal d'alta, modificació i baixa en el cens d'empresaris i professionals (model 036 ó 037).</text:span></text:p>
        </text:list-item>
        <text:list-item>
          <text:p text:style-name="P17"><text:span text:style-name="T9">En el moment de formalització de la matrícula, en cas que s’haja marcat la casella d’</text:span><text:span text:style-name="T12">EXISTENCIA DE NO CONVIVENCIA DELS PROGENITORS</text:span><text:span text:style-name="T9">, sense que hi haja limitació de la pàtria potestat, s’haurà d’aportar la signatura i consignar les dades del pare, mare, tutor o tutora diferent de la persona que va formular la sol·licitud de plaça.</text:span></text:p>
        </text:list-item>
        <text:list-item>
          <text:p text:style-name="P17"><text:span text:style-name="T10">4</text:span><text:span text:style-name="T9"> </text:span><text:span text:style-name="T11">FOTOS</text:span><text:span text:style-name="T9"> tipo carnet amb el nom escrit per darrere en maiuscula.</text:span></text:p>
        </text:list-item>
        <text:list-item>
          <text:p text:style-name="P17"><text:span text:style-name="T1">Full per triar </text:span><text:span text:style-name="T5">RELIGIÓ/VALORS</text:span><text:span text:style-name="T1">. S'entregarà en Secretaria.</text:span></text:p>
        </text:list-item>
        <text:list-item>
          <text:p text:style-name="P16"><text:span text:style-name="T7">Full </text:span><text:span text:style-name="T8">WEB FAMÍLIA</text:span><text:span text:style-name="T7">. S'entregarà en Secretaria.</text:span></text:p>
        </text:list-item>
        <text:list-item>
          <text:p text:style-name="P19">Full autorització de difussió audiovisual. S'entregarà en Secretaria.</text:p>
        </text:list-item>
        <text:list-item>
          <text:p text:style-name="P17"><text:span text:style-name="T3">BAIXA DEL CENTRE</text:span><text:span text:style-name="T1"> EN EL QUE ES TROBEN ACTUALMENT MATRICULATS/DES (excepte els alumnes </text:span><text:span text:style-name="T2">2 i</text:span><text:span text:style-name="T1"> de 3 anys).</text:span></text:p>
        </text:list-item>
        <text:list-item>
          <text:p text:style-name="P17"><text:span text:style-name="T3">CERTIFICAT DE PROMOCIÓ</text:span><text:span text:style-name="T1"> (NOMÉS PER A ALUMNES A PARTIR DE SEGON DE PRIMÀRIA).</text:span></text:p>
        </text:list-item>
      </text:list>
      <text:p text:style-name="P5"/>
      <text:p text:style-name="P4"/>
      <text:p text:style-name="P4">** ATENCIÓ HA DE PORTAR LES FOTOCÒPIES PREPARADES. NO PODEM <text:s/>FER-LES NOSALTRES. </text:p>
      <text:p text:style-name="P1"/>
      <text:p text:style-name="P3"><text:soft-page-break/></text:p>
      <text:p text:style-name="P3">CITA<text:span text:style-name="T14"> </text:span><text:span text:style-name="T13">ADMISSIÓ</text:span> 202<text:span text:style-name="T13">4</text:span>/202<text:span text:style-name="T13">5</text:span> 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column table:style-name="Tabla1.G"/>
        <table:table-row table:style-name="Tabla1.1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>DIA <text:span text:style-name="T16">2</text:span> <text:span text:style-name="T16">juliol</text:span></text:p>
          </table:table-cell>
          <table:table-cell table:style-name="Tabla1.A1" office:value-type="string">
            <text:p text:style-name="P12">DIA <text:span text:style-name="T16">3</text:span> <text:span text:style-name="T16">juliol</text:span></text:p>
          </table:table-cell>
          <table:table-cell table:style-name="Tabla1.A1" office:value-type="string">
            <text:p text:style-name="P12">DIA <text:span text:style-name="T16">4</text:span> ju<text:span text:style-name="T16">liol</text:span></text:p>
          </table:table-cell>
          <table:table-cell table:style-name="Tabla1.A1" office:value-type="string">
            <text:p text:style-name="P12">DIA <text:span text:style-name="T16">5</text:span> ju<text:span text:style-name="T16">liol</text:span></text:p>
          </table:table-cell>
          <table:table-cell table:style-name="Tabla1.A1" office:value-type="string">
            <text:p text:style-name="P13">DIA <text:s/><text:span text:style-name="T16">8</text:span> de ju<text:span text:style-name="T16">liol</text:span></text:p>
          </table:table-cell>
          <table:table-cell table:style-name="Tabla1.G1" office:value-type="string">
            <text:p text:style-name="P12">DIA <text:s/><text:span text:style-name="T16">9 </text:span>de ju<text:span text:style-name="T16">liol</text:span></text:p>
          </table:table-cell>
        </table:table-row>
        <table:table-row table:style-name="Tabla1.2">
          <table:table-cell table:style-name="Tabla1.A2" office:value-type="string">
            <text:p text:style-name="P14">9'<text:span text:style-name="T16">0</text:span><text:span text:style-name="T13">0</text:span> hores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4"><text:span text:style-name="T16">9</text:span>'<text:span text:style-name="T16">4</text:span><text:span text:style-name="T13">5 </text:span>hores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4">1<text:span text:style-name="T16">0</text:span><text:span text:style-name="T13">'</text:span><text:span text:style-name="T16">3</text:span><text:span text:style-name="T13">0</text:span> hores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4">1<text:span text:style-name="T16">1</text:span><text:span text:style-name="T13">'</text:span><text:span text:style-name="T17">45</text:span> hores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4">1<text:span text:style-name="T16">2</text:span>'<text:span text:style-name="T17">30</text:span> hores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4">1<text:span text:style-name="T13">3</text:span>'<text:span text:style-name="T17">15</text:span> hores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5"><text:span text:style-name="T16">1</text:span><text:span text:style-name="T17">4</text:span><text:span text:style-name="T16">'</text:span><text:span text:style-name="T17">00</text:span><text:span text:style-name="T16"> hores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 style:font-name="Symbol" fo:font-family="Symbol" style:font-family-generic="roman" style:font-pitch="variable" style:font-charset="x-symbol" fo:font-size="14pt" fo:language="en" fo:country="US" style:font-size-asian="14pt" style:language-asian="zh" style:country-asian="CN" style:font-name-complex="Symbol" style:font-family-complex="Symbol" style:font-family-generic-complex="roman" style:font-pitch-complex="variable" style:font-charset-complex="x-symbol" style:font-size-complex="14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cteres_20_de_20_nota_20_al_20_pie" style:display-name="WW-Caracteres de nota al pie" style:family="text"/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DOCUMENTACIÓN NECESARIA PARA LA MATRÍCULA DEL CURSO 2011-12</dc:title>
    <meta:initial-creator>SECRETARIA_02</meta:initial-creator>
    <meta:creation-date>2021-06-22T09:53:00</meta:creation-date>
    <dc:date>2024-06-27T14:04:00.363508775</dc:date>
    <meta:editing-cycles>41</meta:editing-cycles>
    <meta:editing-duration>PT14H57M36S</meta:editing-duration>
    <meta:generator>LibreOffice/7.1.5.2$Linux_X86_64 LibreOffice_project/10$Build-2</meta:generator>
    <meta:print-date>2024-06-27T14:03:55.370042448</meta:print-date>
    <meta:document-statistic meta:table-count="1" meta:image-count="0" meta:object-count="0" meta:page-count="2" meta:paragraph-count="32" meta:word-count="341" meta:character-count="2020" meta:non-whitespace-character-count="1716"/>
  </office:meta>
</office:document-meta>
</file>