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bb2ae" officeooo:paragraph-rsid="001bb2ae" style:font-size-asian="13.1000003814697pt" style:font-size-complex="15pt"/>
    </style:style>
    <style:style style:name="P2" style:family="paragraph" style:parent-style-name="Standard">
      <style:text-properties fo:font-size="15pt" officeooo:rsid="001c4e3f" officeooo:paragraph-rsid="001c4e3f" style:font-size-asian="13.1000003814697pt" style:font-size-complex="15pt"/>
    </style:style>
    <style:style style:name="P3" style:family="paragraph" style:parent-style-name="Standard">
      <style:text-properties fo:font-size="15pt" officeooo:rsid="001d6bd3" officeooo:paragraph-rsid="001d6bd3" style:font-size-asian="13.1000003814697pt" style:font-size-complex="15pt"/>
    </style:style>
    <style:style style:name="T1" style:family="text">
      <style:text-properties officeooo:rsid="001fb9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a última semana de curso los 125 <text:s/>alumnos de sexto y quinto del CEIP EL MOLI de Torrent, han realizado la actividad de salida del centro al CENTRO MEDIOAMBIENTAL DEL VEDAT..</text:p>
      <text:p text:style-name="P2">Esta actividad está subvencionada por los fondos europeos del pr<text:span text:style-name="T1">o</text:span>grama Erasmus +.</text:p>
      <text:p text:style-name="P2">Las actividades que han realizado los alumnos-as :</text:p>
      <text:p text:style-name="P2">-Teatro de la Doctora <text:s/>Separación de residuos.</text:p>
      <text:p text:style-name="P2">- Ginkana de encontrar pistas sobre el reciclaje de res<text:span text:style-name="T1">i</text:span>duos.</text:p>
      <text:p text:style-name="P2">-Memory de Residuo orgánico .</text:p>
      <text:p text:style-name="P2">- Creación de chapas.</text:p>
      <text:p text:style-name="P3">Los objetivos principales de estas actividades son : Conocer los principales <text:s/>problemas <text:s/>ambientales ( Contaminac<text:span text:style-name="T1">i</text:span>ón y Agotamiento de recursos naturales) y conocer la importancia de hacer la correcta separación de las 3R.</text:p>
      <text:p text:style-name="P3">Los alumnos-as han disfrutado y aprendido mucho.</text:p>
      <text:p text:style-name="P3"/>
      <text:p text:style-name="P3"/>
      <text:p text:style-name="P3"/>
      <text:p text:style-name="P3"/>
      <text:p text:style-name="P3"/>
      <text:p text:style-name="P3"/>
      <text:p text:style-name="P3">Aquesta última setmana de curs els 125 alumnes de sisé i cinqué del CEIP EL MOLI de Torrent, han realitzat l'activitat d'eixida del centre al CENTRE MEDIAMBIENTAL DEL VEDAT..</text:p>
      <text:p text:style-name="P3">Aquesta activitat està subvencionada pels fons europeus del pr<text:span text:style-name="T1">o</text:span>grama Erasmus +.</text:p>
      <text:p text:style-name="P3">Les activitats que han realitzat els alumnes-as :</text:p>
      <text:p text:style-name="P3">-Teatre de la Doctora Separació de residus.</text:p>
      <text:p text:style-name="P3">- Ginkana de trobar pistes sobre el reciclatge de resuduos.</text:p>
      <text:p text:style-name="P3">-Memory de Residu orgànic .</text:p>
      <text:p text:style-name="P3">- Creació de xapes.</text:p>
      <text:p text:style-name="P3">Els objectius principals d'aquestes activitats són : Conéixer els principals problemes ambientals ( Contaminacón i Esgotament de recursos naturals) i conéixer la importància de fer la correcta separació de les 3R.</text:p>
      <text:p text:style-name="P3">Els alumnes-as han gaudit i aprés molt.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7T13:15:31.329576229</meta:creation-date>
    <dc:date>2022-06-17T13:51:41.820760837</dc:date>
    <meta:editing-duration>PT5M7S</meta:editing-duration>
    <meta:editing-cycles>2</meta:editing-cycles>
    <meta:generator>LibreOffice/7.3.4.2$Linux_X86_64 LibreOffice_project/8cb1c265a8f71ce63e37a2ff337b4f2ebc525cbc</meta:generator>
    <meta:document-statistic meta:table-count="0" meta:image-count="0" meta:object-count="0" meta:page-count="1" meta:paragraph-count="18" meta:word-count="228" meta:character-count="1435" meta:non-whitespace-character-count="1221"/>
  </office:meta>
</office:document-meta>
</file>