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711cm" fo:margin-left="-0.009cm" table:align="left"/>
    </style:style>
    <style:style style:name="Tabla1.A" style:family="table-column">
      <style:table-column-properties style:column-width="5.71cm"/>
    </style:style>
    <style:style style:name="Tabla1.B" style:family="table-column">
      <style:table-column-properties style:column-width="6.001cm"/>
    </style:style>
    <style:style style:name="Tabla1.A1" style:family="table-cell">
      <style:table-cell-properties fo:padding-left="0.199cm" fo:padding-right="0.191cm" fo:padding-top="0cm" fo:padding-bottom="0cm" fo:border="0.018cm solid #00000a"/>
    </style:style>
    <style:style style:name="P1" style:family="paragraph" style:parent-style-name="Heading">
      <style:paragraph-properties>
        <style:tab-stops>
          <style:tab-stop style:position="8.731cm" style:type="center"/>
          <style:tab-stop style:position="16.753cm" style:type="right"/>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953cm" fo:margin-right="0cm" fo:text-indent="0cm" style:auto-text-indent="false">
        <style:tab-stops/>
      </style:paragraph-properties>
    </style:style>
    <style:style style:name="P5"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6" style:family="paragraph" style:parent-style-name="Standard">
      <style:paragraph-properties fo:margin-top="0.212cm" fo:margin-bottom="0.212cm" fo:text-align="justify" style:justify-single-word="false" fo:break-before="page">
        <style:tab-stops>
          <style:tab-stop style:position="2.223cm"/>
        </style:tab-stops>
      </style:paragraph-properties>
      <style:text-properties fo:color="#000000" style:font-name="Arial1" fo:font-weight="bold" style:font-weight-asian="bold" style:font-name-complex="Arial1"/>
    </style:style>
    <style:style style:name="P7"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8"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9"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3"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4"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5"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6"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17" style:family="paragraph" style:parent-style-name="Standard">
      <style:paragraph-properties fo:margin-top="0.212cm" fo:margin-bottom="0.212cm" fo:text-align="justify" style:justify-single-word="false"/>
      <style:text-properties fo:color="#000000" style:font-name="Arial1" fo:font-size="10pt" fo:font-weight="bold" style:font-name-asian="Arial Unicode MS" style:font-size-asian="10pt" style:font-weight-asian="bold" style:font-name-complex="Arial1" style:font-size-complex="10pt"/>
    </style:style>
    <style:style style:name="P18"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19" style:family="paragraph" style:parent-style-name="Standard">
      <style:paragraph-properties fo:margin-top="0.212cm" fo:margin-bottom="0.212cm"/>
      <style:text-properties fo:color="#000000" style:font-name="Arial1" fo:font-weight="bold" style:font-weight-asian="bold" style:font-name-complex="Arial1"/>
    </style:style>
    <style:style style:name="P20"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style>
    <style:style style:name="P21"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2" style:family="paragraph" style:parent-style-name="Standard">
      <style:paragraph-properties fo:margin-top="0.212cm" fo:margin-bottom="0.212cm" fo:text-align="justify" style:justify-single-word="false"/>
    </style:style>
    <style:style style:name="P23"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4"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5" style:family="paragraph" style:parent-style-name="parrafo">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style>
    <style:style style:name="P26"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27"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28" style:family="paragraph" style:parent-style-name="Normal">
      <style:paragraph-properties fo:margin-top="0.212cm" fo:margin-bottom="0.212cm" fo:text-align="justify" style:justify-single-word="false"/>
      <style:text-properties fo:color="#000000" style:font-name="Arial1" fo:font-size="10pt" style:font-size-asian="10pt" style:font-name-complex="Arial1"/>
    </style:style>
    <style:style style:name="P29"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0"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weight="bold" style:font-weight-asian="bold" style:font-name-complex="Arial1"/>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7"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38" style:family="paragraph" style:parent-style-name="Text_20_body_20_indent">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P39"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0"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1" style:family="paragraph" style:parent-style-name="Text_20_body_20_indent">
      <style:paragraph-properties fo:margin-left="1.27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2" style:family="paragraph" style:parent-style-name="Standard">
      <style:paragraph-properties fo:margin-left="-0.751cm" fo:margin-right="0cm" fo:text-indent="0cm" style:auto-text-indent="false">
        <style:tab-stops/>
      </style:paragraph-properties>
    </style:style>
    <style:style style:name="P43" style:family="paragraph" style:parent-style-name="Standard">
      <style:paragraph-properties fo:margin-top="0.212cm" fo:margin-bottom="0.212cm" fo:text-align="justify" style:justify-single-word="false"/>
    </style:style>
    <style:style style:name="P44"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45"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style>
    <style:style style:name="P46" style:family="paragraph" style:parent-style-name="Standard">
      <style:paragraph-properties fo:margin-top="0.212cm" fo:margin-bottom="0.212cm" fo:text-align="justify" style:justify-single-word="false" fo:break-before="page"/>
    </style:style>
    <style:style style:name="P47" style:family="paragraph" style:parent-style-name="Título_20_1">
      <style:paragraph-properties fo:margin-top="0.212cm" fo:margin-bottom="0.212cm"/>
    </style:style>
    <style:style style:name="P48" style:family="paragraph" style:parent-style-name="Título_20_2">
      <style:paragraph-properties fo:margin-top="0.212cm" fo:margin-bottom="0.212cm"/>
    </style:style>
    <style:style style:name="P49" style:family="paragraph" style:parent-style-name="Título_20_2">
      <style:paragraph-properties fo:margin-top="0.212cm" fo:margin-bottom="0.212cm"/>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0"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1"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52" style:family="paragraph" style:parent-style-name="Normal_20__28_Web_29_" style:master-page-name="MPF0">
      <style:paragraph-properties fo:margin-top="0.212cm" fo:margin-bottom="0.212cm" fo:text-align="justify" style:justify-single-word="false" style:page-number="auto" fo:break-before="pag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h text:style-name="P49" text:outline-level="2"/>
      <text:h text:style-name="P50" text:outline-level="2">“Última actualización” 19 de septiembre de 2023</text:h>
      <text:h text:style-name="P50" text:outline-level="2">PROGRAMACIÓN DIDÁCTICA</text:h>
      <text:h text:style-name="P48"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PROFESIONALES. CURSO 4º</text:span></text:span></text:h>
      <text:h text:style-name="P51" text:outline-level="4">DEPARTAMENTO DE VOZ</text:h>
      <text:h text:style-name="P47" text:outline-level="1"><text:span text:style-name="Fuente_20_de_20_párrafo_20_predeter."><text:span text:style-name="T7">CURSO 2023/2024</text:span></text:span></text:h>
      <text:p text:style-name="P8"/>
      <text:p text:style-name="P9"/>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CURSO 4º DE CORO DE LAS ENSEÑANZAS PROFESIONALES</text:p>
      <text:p text:style-name="P15"/>
      <text:p text:style-name="P10">1. Objetivos para el 4º curso de coro de E.P...............................................................................................…..Pág. 3</text:p>
      <text:p text:style-name="P10">2. Contenidos para el 4º curso de coro de E.P…………………..……………………………………….………….Pág. 4</text:p>
      <text:p text:style-name="P10">3. Criterios de evaluación para el 4º curso de Coro de E.P…….……………………………………….………….Pág. 5</text:p>
      <text:p text:style-name="P23"><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29"><text:s text:c="5"/>4.1. Tipos Procedimientos de evaluación</text:p>
      <text:p text:style-name="P29"><text:s text:c="5"/>4.2. Instrumentos de evaluación</text:p>
      <text:p text:style-name="P29">5.- Contenidos mínimos para superar la asignatura.Criterios de promoción por curso …….…………..………Pág. 7</text:p>
      <text:p text:style-name="P29">6.- Sistema extraordinario de evaluación por faltas…………………….…………………………………….……...Pág. 8</text:p>
      <text:p text:style-name="P34"><text:span text:style-name="Fuente_20_de_20_párrafo_20_predeter."><text:span text:style-name="T9">7.- </text:span></text:span><text:span text:style-name="Fuente_20_de_20_párrafo_20_predeter."><text:span text:style-name="T10">Procedimiento de Evaluación Ordinario………………………………….……………….……………………….Pág. 9</text:span></text:span></text:p>
      <text:p text:style-name="P34"><text:span text:style-name="Fuente_20_de_20_párrafo_20_predeter."><text:span text:style-name="T10">8.- Procedimiento de Evaluación Extraordinario</text:span></text:span><text:span text:style-name="Fuente_20_de_20_párrafo_20_predeter."><text:span text:style-name="T9">………………………………………</text:span></text:span><text:span text:style-name="Fuente_20_de_20_párrafo_20_predeter."><text:span text:style-name="T9">…..…………………….….Pág. 10</text:span></text:span></text:p>
      <text:p text:style-name="P10">9.- Las actividades de recuperación para el alumnado con asignaturas pendientes de cursos anteriores…..Pág. 11</text:p>
      <text:p text:style-name="P10"/>
      <text:p text:style-name="P7"/>
      <text:p text:style-name="P7"/>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2"><text:span text:style-name="Fuente_20_de_20_párrafo_20_predeter."><text:span text:style-name="T14">1. Objetivos para el 4º curso de coro de enseñanzas profesionales</text:span></text:span></text:p>
      <text:p text:style-name="P7"/>
      <text:p text:style-name="P7">Según el Decreto 158/2007, de 21 de septiembre, del Consell, la enseñanza de Coro en las enseñanzas profesionales tendrá como objetivo contribuir a desarrollar en los alumnos las capacidades siguientes:</text:p>
      <text:p text:style-name="P7">a) Familiarizarse con el lenguaje gestual propio de la dirección coral.</text:p>
      <text:p text:style-name="P7">b) Controlar de forma consciente el mecanismo respiratorio y la emisión vocal para enriquecer las posibilidades tímbricas y proporcionarle a la voz capacidad de resistencia.</text:p>
      <text:p text:style-name="P7">c) Utilizar el «oído interno» como base de la afinación, de la audición armónica y de la interpretación musical.</text:p>
      <text:p text:style-name="P7">d) Darse cuenta de la importancia de escuchar al conjunto y de integrarse en el mismo para contribuir a la unidad sonora.</text:p>
      <text:p text:style-name="P7">e) Conocer a través de la práctica coral tanto la música de nuestra tradición occidental como la de otras culturas, haciendo así patente su importancia en la formación integral de la persona profundizando en el conocimiento de los diferentes estilos y de los recursos interpretativos de cada uno de ellos.</text:p>
      <text:p text:style-name="P7">f) Reconocer los procesos armónicos y formales a través del repertorio vocal.</text:p>
      <text:p text:style-name="P7">g) Leer a primera vista con un nivel que permita el montaje fluido de las obras.</text:p>
      <text:p text:style-name="P7">h) Participar en la planificación y realización en equipo de actividades corales valorando las aportaciones propias y ajenas en función de los objetivos establecidos, mostrando una actitud flexible y de colaboración y asumiendo responsabilidades en el desarrollo de las tareas.</text:p>
      <text:p text:style-name="P25"/>
      <text:p text:style-name="P5">2. Contenidos para el 4º curso de coro de las enseñanzas profesionales</text:p>
      <text:p text:style-name="P7"/>
      <text:p text:style-name="P7">El Decreto 158/2007, de 21 de septiembre, del Consell para las enseñanzas profesionales establece los siguientes contenidos:</text:p>
      <text:p text:style-name="P7"/>
      <text:p text:style-name="P7">1.- Respiración, entonación, articulación y resonancia como elementos básicos de la emisión vocal.</text:p>
      <text:p text:style-name="P7">2.- Vocalizaciones, entonación de acorde y cadencias para desarrollar el oído armónico y la afinación.</text:p>
      <text:p text:style-name="P7">3.- Práctica de la memoria como elemento rector de la interpretación.</text:p>
      <text:p text:style-name="P7">4.- Desarrollo de la audición interna como elemento de control de la afinación, de la calidad vocal y del color sonoro del conjunto.</text:p>
      <text:p text:style-name="P7">5.- Entonación de intervalos consonantes y disonantes en diferentes grados de complejidad para afianzar la afinación.</text:p>
      <text:p text:style-name="P7">6.- Práctica de la lectura a vista.</text:p>
      <text:p text:style-name="P7">7.- Análisis e interpretación de repertorio de estilo polifónico y contrapuntístico a cuatro y más voces mixtas con o sin acompañamiento instrumental.</text:p>
      <text:p text:style-name="P7">8.- Adquisición progresiva de la seguridad personal en el ejercicio del canto coral.</text:p>
      <text:p text:style-name="P7">9.- Valoración del silencio como marco de la interpretación.</text:p>
      <text:p text:style-name="P7">10.- Interpretación de los textos que favorezcan el desarrollo de la articulación, la velocidad y la precisión rítmica.</text:p>
      <text:p text:style-name="P7">11.- Análisis e interpretación de obras de repertorio coral de diferentes épocas y estilos así como de otros géneros y otros ámbitos culturales.</text:p>
      <text:p text:style-name="P13"/>
      <text:p text:style-name="P5">3. Criterios de evaluación para el 4º curso de coro de las enseñanzas profesionales</text:p>
      <text:p text:style-name="P37"/>
      <text:p text:style-name="P37">La aplicación de estos criterios de evaluación en cada curso está supeditada al nivel de dificultad de las obras del repertorio establecidas en la programación.</text:p>
      <text:p text:style-name="P7"/>
      <text:p text:style-name="P7">1) Reproducir en cuarteto (o el correspondiente reparto) cualquiera de las obras programadas durante el curso.</text:p>
      <text:p text:style-name="P7">Mediante este criterio se trata de valorar la seguridad para interpretar la propia parte, junto con la integración equilibrada en el conjunto, así como la capacidad de articular y afinar con corrección.</text:p>
      <text:p text:style-name="P7">2) Reproducir cualquiera de las obras programadas durante el curso en conjunto de un miembro por cuerda.</text:p>
      <text:p text:style-name="P7">Este criterio trata de evaluar la capacidad para adecuar todos los elementos de la interpretación a la eficacia del conjunto y la actitud de colaboración entre los distintos participantes.</text:p>
      <text:p text:style-name="P7">3) Repentizar obras homofónicas de poca o mediana dificultad y de claros contornos tonales.</text:p>
      <text:p text:style-name="P7">Con este criterio se pretende evaluar la capacidad de relacionar la afinación con el sentido tonal y la destreza de lectura a vista.</text:p>
      <text:p text:style-name="P7">4) Repentizar una obra polifónica de carácter contrapuntístico de pequeña o mediana dificultad.</text:p>
      <text:p text:style-name="P7">Se trata de evaluar la capacidad de integración en la lógica del discurso musical a través de los juegos imitativos.</text:p>
      <text:p text:style-name="P7">5) Preparar una obra en grupo, sin la dirección del profesor o profesora.</text:p>
      <text:p text:style-name="P7">Este criterio trata de valorar la capacidad para aplicar los conocimientos de los distintos elementos que intervienen en la interpretación de manera adecuada con el estilo elegido.</text:p>
      <text:p text:style-name="P7">6) Entonar acordes a cuatro voces en estado fundamental a partir del «La» del diapasón, ampliando progresivamente la dificultad variando el sonido de referencia.</text:p>
      <text:p text:style-name="P7">Con este criterio se trata de evaluar la capacidad para que cada miembro del coro piense en un tiempo mínimo el sonido que le corresponde y lo reproduzca de forma afinada.</text:p>
      <text:p text:style-name="P17"/>
      <text:p text:style-name="P18"/>
      <text:p text:style-name="P18"/>
      <text:p text:style-name="P18"/>
      <text:p text:style-name="P35"><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30">A partir del PEC elaboraremos el proceso de evaluación del alumnado. Es por ello que debemos remitirnos en este apartado a las directrices que allí aparecen. No obstante, recordaremos brevemente las que más nos interesan para llevar a cabo la <text:s/>evaluación del aprendizaje.</text:p>
      <text:p text:style-name="P31"/>
      <text:p text:style-name="P33">4.1. Tipos Procedimientos de evaluación</text:p>
      <text:p text:style-name="P30">Según el momento en el que se realice la evaluación haremos uso de un tipo o de otro, siendo conveniente realizar las tres a lo largo del curso (PEC). Éstas son:</text:p>
      <text:p text:style-name="P22"><text:span text:style-name="Fuente_20_de_20_párrafo_20_predeter."><text:span text:style-name="T9">A.- La </text:span></text:span><text:span text:style-name="Fuente_20_de_20_párrafo_20_predeter."><text:span text:style-name="T12">evaluación inicial</text:span></text:span><text:span text:style-name="Fuente_20_de_20_párrafo_20_predeter."><text:span text:style-name="T9"> es la realizada al comienzo del curso con el fin de detectar el nivel de los alumnos en función de sus capacidades, aptitudes y conocimientos. Es recomendable realizarla en especial con los alumno</text:span></text:span><text:span text:style-name="Fuente_20_de_20_párrafo_20_predeter."><text:span text:style-name="T9">s nuevos, de los que desconocemos la trayectoria que han seguido. La información obtenida nos permitirá adaptar los contenidos, el repertorio y las actividades a la realidad de nuestro alumnado, asegurando una continuidad en el grado de dificultad y de ela</text:span></text:span><text:span text:style-name="Fuente_20_de_20_párrafo_20_predeter."><text:span text:style-name="T9">boración de la información.</text:span></text:span></text:p>
      <text:p text:style-name="P22"><text:span text:style-name="Fuente_20_de_20_párrafo_20_predeter."><text:span text:style-name="T9">B.- La </text:span></text:span><text:span text:style-name="Fuente_20_de_20_párrafo_20_predeter."><text:span text:style-name="T12">evaluación continua</text:span></text:span><text:span text:style-name="Fuente_20_de_20_párrafo_20_predeter."><text:span text:style-name="T9"> es la llevada a cabo durante las clases a lo largo de cada trimestre y nos permite observar y registrar tanto la madurez y el grado de adquisición de las capacidades previstas, como también la actitud,</text:span></text:span><text:span text:style-name="Fuente_20_de_20_párrafo_20_predeter."><text:span text:style-name="T9"> el interés, el grado de implicación, de creatividad, la participación en clase… Esta evaluación nos permitirá también adecuar los contenidos, las estrategias de enseñanza y aprendizaje o el repertorio, atendiendo a las diversas peculiaridades observadas.</text:span></text:span></text:p>
      <text:p text:style-name="P34"><text:span text:style-name="Fuente_20_de_20_párrafo_20_predeter."><text:span text:style-name="T10">C.- La</text:span></text:span><text:span text:style-name="Fuente_20_de_20_párrafo_20_predeter."><text:span text:style-name="T12"> evaluación final o sumativa </text:span></text:span><text:span text:style-name="Fuente_20_de_20_párrafo_20_predeter."><text:span text:style-name="T9">es la realizada tanto al final del trimestre como al final del curso. La evaluación final, entendida como una prueba específica, sea audición o examen, debemos considerarla de gran importancia, porque no sólo nos </text:span></text:span><text:span text:style-name="Fuente_20_de_20_párrafo_20_predeter."><text:span text:style-name="T9">proporciona información sobre el progreso del alumno sino que a él mismo le beneficia enormemente al proporcionarle un estímulo y un compromiso a fecha fija para tener preparado su trabajo. Para que la evaluación final no sea causa de desmoralización, de u</text:span></text:span><text:span text:style-name="Fuente_20_de_20_párrafo_20_predeter."><text:span text:style-name="T9">na valoración injusta o fruto del juicio de un momento puntual debe plantearse teniendo en cuenta la evaluación continua y la misión informativa y formativa que posee.</text:span></text:span></text:p>
      <text:p text:style-name="P31"/>
      <text:p text:style-name="P33">4.2. Instrumentos de evaluación</text:p>
      <text:p text:style-name="P29">El sistema de evaluación es continuo, valorándose así la evolución técnica y musical, así como la actitud mostrada en el trabajo diario y en la clase</text:p>
      <text:p text:style-name="P30">Para esta valoración son especialmente recomendables:</text:p>
      <text:p text:style-name="P38">a.- La participación en actuaciones donde se muestre el trabajo realizado en clase a los compañeros y público en general.</text:p>
      <text:p text:style-name="P38">b.- La ficha de seguimiento del alumno,</text:p>
      <text:p text:style-name="P38">c.- El informe de evaluación individualizado.</text:p>
      <text:p text:style-name="P38">d.- La observación de la actitud y el interés a la hora de participar en las actividades propuestas.</text:p>
      <text:p text:style-name="P39"><text:span text:style-name="Fuente_20_de_20_párrafo_20_predeter."><text:span text:style-name="T14"><text:s text:c="5"/>5. Contenidos mínimos para superar la asignatura. Criterios de promoción por curso</text:span></text:span></text:p>
      <text:p text:style-name="P20"/>
      <text:p text:style-name="P7">Apartado 1</text:p>
      <text:p text:style-name="P7">1.1. Reproducir en conjunto de un miembro de la misma cuerda las obras trabajadas, cuidando la afinación, la pulsación, el ritmo y el empaste entre las distintas voces.</text:p>
      <text:p text:style-name="P7">- Este criterio trata de evaluar la sensibilidad auditiva del alumno.</text:p>
      <text:p text:style-name="P7">1.2. Reproducir en conjunto de un miembro por cuerda obras trabajadas conforme a las indicaciones hechas por el director, tanto a través de su gesto como verbalmente.</text:p>
      <text:p text:style-name="P7">- Este criterio trata de evaluar el grado de conocimiento que tiene el alumno sobre los gestos básicos de la dirección, a la vez que el grado de atención prestada a las indicaciones verbales.</text:p>
      <text:p text:style-name="P22"><text:span text:style-name="Fuente_20_de_20_párrafo_20_predeter."><text:span text:style-name="T9">1.3. Reproducir en conjunto de un miembro por cuerda las obras trabajadas, mostrando un control apropiado de la respiració</text:span></text:span><text:span text:style-name="Fuente_20_de_20_párrafo_20_predeter."><text:span text:style-name="T9">n y una posición corporal correcta y relajada, así como un fraseo y musicalidad adecuados a la interpretación de cada obra.</text:span></text:span></text:p>
      <text:p text:style-name="P7">- Este criterio trata de valorar el dominio que el alumno posee sobre su propio cuerpo, siendo éste un principio básico a la hora de lograr una emisión natural y sin tensiones, además de interpretar las obras de manera musical adecuada a cada obra.</text:p>
      <text:p text:style-name="P7"/>
      <text:p text:style-name="P7">Apartado 2</text:p>
      <text:p text:style-name="P7">Interpretar correctamente y a primera vista una partitura coral.</text:p>
      <text:p text:style-name="P7">- Con este criterio se pretende comprobar la asimilación y dominio de lo aprendido.</text:p>
      <text:p text:style-name="P7"/>
      <text:p text:style-name="P7">Apartado 3</text:p>
      <text:p text:style-name="P7">Cantar individualmente las obras trabajadas.</text:p>
      <text:p text:style-name="P7">- Este criterio pretende valorar la asimilación y dominio de la parte que le corresponde cantar.</text:p>
      <text:p text:style-name="P7"/>
      <text:p text:style-name="P7">Apartado 4</text:p>
      <text:p text:style-name="P7">Entonar individualmente breves ejercicios (o frases) de técnica vocal.</text:p>
      <text:p text:style-name="P7">- Este criterio trata de evaluar el grado de consecución individual de la emisión natural y afinada.</text:p>
      <text:p text:style-name="P40">Apartado 5</text:p>
      <text:p text:style-name="P40"/>
      <text:p text:style-name="P40">Reproducir el La del diapasón correctamente, y ser capaz de entonar intervalos de 2ª, 3ª, 6ª y 7ª mayores y menores, y de <text:s/>4º, 5ª y 8ª justas, de forma correcta a partir de una nota dada, así como acordes mayores y menores.</text:p>
      <text:p text:style-name="P22"><text:span text:style-name="Fuente_20_de_20_párrafo_20_predeter."><text:span text:style-name="T9">- Este criterio trata de valorar el grado de desarrollo del oído interno del alumnado.</text:span></text:span></text:p>
      <text:p text:style-name="P46"><text:span text:style-name="Fuente_20_de_20_párrafo_20_predeter."><text:span text:style-name="T14">6. Sistema extraordinario de evaluación por faltas: </text:span></text:span></text:p>
      <text:p text:style-name="P22"><text:span text:style-name="Fuente_20_de_20_párrafo_20_predeter."><text:span text:style-name="T11">Pruebas específicas de </text:span></text:span><text:span text:style-name="Fuente_20_de_20_párrafo_20_predeter."><text:span text:style-name="T11">evaluación a final de curso para los alumnos que hayan alcanzado el número de faltas de asistencia a clase establecido por el centro</text:span></text:span></text:p>
      <text:p text:style-name="P13"/>
      <text:p text:style-name="P13">CONTENIDO DE LA PRUEBA</text:p>
      <text:p text:style-name="P7">1.- El alumno presentará un programa de las obras trabajadas durante el curso, el cual le podrá facilitará el profesor a petición del alumno o alumna.</text:p>
      <text:p text:style-name="P7">2.- Puesto que la asignatura es grupal, el alumno o alumna, tendrá que hacerse acompañar en la prueba por una agrupación de coro, según el tipo de agrupación con la que haya trabajado a lo largo del curso, interpretando el mismo repertorio de dicho curso y grupo.</text:p>
      <text:p text:style-name="P29">3.- El alumno presentará el programa de obras completo.</text:p>
      <text:p text:style-name="P29">4.- El alumno habrá de interpretar en grupo, como mínimo, 6 piezas de las programadas durante el curso, escogidas por el profesor.</text:p>
      <text:p text:style-name="P41"/>
      <text:p text:style-name="P13">CRITERIOS DE EVALUACIÓN</text:p>
      <text:p text:style-name="P26">a.- Serán de aplicación los criterios de evaluación del curso al que se presente.</text:p>
      <text:p text:style-name="P26">b.- La aplicación de estos criterios de evaluación en cada curso está supeditada al nivel de dificultad de las obras del repertorio establecidas de la programación didáctica.</text:p>
      <text:p text:style-name="P13"/>
      <text:p text:style-name="P13">CRITERIOS DE CALIFICACIÓN</text:p>
      <text:p text:style-name="P11">1.- La puntuación total de la prueba será de uno a diez puntos.</text:p>
      <text:p text:style-name="P28">2.- La no superación de una sola de las piezas del programa presentado implicara la calificación negativa.</text:p>
      <text:p text:style-name="P11">3.- Es necesario obtener cinco puntos en la interpretación de cada una de ellas para superarla.</text:p>
      <text:p text:style-name="P7"/>
      <text:p text:style-name="P13">NORMATIVA APLICABLE</text:p>
      <text:p text:style-name="P22"><text:span text:style-name="Fuente_20_de_20_párrafo_20_predeter."><text:span text:style-name="T9">En el Reglamento de Régimen Interno están establecidas el número máximo de faltas justificadas o no, que imposibilitan la aplicación del carácter continuo de la evaluación, </text:span></text:span><text:span text:style-name="Fuente_20_de_20_párrafo_20_predeter."><text:span text:style-name="T9">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 didácticas, ya que la falta a clase de modo reiterado pu</text:span></text:span><text:span text:style-name="Fuente_20_de_20_párrafo_20_predeter."><text:span text:style-name="T9">ede hacer imposible la aplicación del carácter continuo de la evaluación.</text:span></text:span></text:p>
      <text:p text:style-name="P36">7. Procedimiento de Evaluación Ordinaria.</text:p>
      <text:p text:style-name="P13"/>
      <text:p text:style-name="P7">La evaluación es continua. La nota final de junio coincidirá con la de la tercera evaluación. Ello implica que, si el alumno no supera la tercera evaluación deberá presentarse al examen extraordinario con toda la materia. Para superar la asignatura, el alumno o alumna, además de superar los criterios de evaluación, deberá asistir a todos los conciertos y audiciones que se programen durante el curso.</text:p>
      <text:p text:style-name="P7"/>
      <text:p text:style-name="P7">Se aplicarán en cada uno de los tres períodos ordinarios de evaluación los siguientes porcentajes:</text:p>
      <text:p text:style-name="P7"/>
      <table:table table:name="Tabla1" table:style-name="Tabla1">
        <table:table-column table:style-name="Tabla1.A"/>
        <table:table-column table:style-name="Tabla1.B" table:number-columns-repeated="2"/>
        <table:table-row>
          <table:table-cell table:style-name="Tabla1.A1" office:value-type="string">
            <text:p text:style-name="P7">1ª EVALUACIÓN</text:p>
          </table:table-cell>
          <table:table-cell table:style-name="Tabla1.A1" office:value-type="string">
            <text:p text:style-name="P7">2ª EVALUACIÓN</text:p>
          </table:table-cell>
          <table:table-cell table:style-name="Tabla1.A1" office:value-type="string">
            <text:p text:style-name="P7">3ª EVALUACIÓN O FINAL</text:p>
          </table:table-cell>
        </table:table-row>
        <table:table-row>
          <table:table-cell table:style-name="Tabla1.A1" office:value-type="string">
            <text:p text:style-name="P7">Repertorio <text:s text:c="3"/>60%</text:p>
          </table:table-cell>
          <table:table-cell table:style-name="Tabla1.A1" office:value-type="string">
            <text:p text:style-name="P7">Repertorio <text:s text:c="3"/>60%</text:p>
          </table:table-cell>
          <table:table-cell table:style-name="Tabla1.A1" office:value-type="string">
            <text:p text:style-name="P7">Repertorio <text:s text:c="3"/>60%</text:p>
          </table:table-cell>
        </table:table-row>
        <table:table-row>
          <table:table-cell table:style-name="Tabla1.A1" office:value-type="string">
            <text:p text:style-name="P7">Actitud y asistencia <text:s/>10%</text:p>
          </table:table-cell>
          <table:table-cell table:style-name="Tabla1.A1" office:value-type="string">
            <text:p text:style-name="P7">Actitud asistencia <text:s/>10%</text:p>
          </table:table-cell>
          <table:table-cell table:style-name="Tabla1.A1" office:value-type="string">
            <text:p text:style-name="P7">Actitud y asistencia <text:s/>10%</text:p>
          </table:table-cell>
        </table:table-row>
        <table:table-row>
          <table:table-cell table:style-name="Tabla1.A1" office:value-type="string">
            <text:p text:style-name="P7">Audiciones y conciertos 30%</text:p>
          </table:table-cell>
          <table:table-cell table:style-name="Tabla1.A1" office:value-type="string">
            <text:p text:style-name="P7">Audiciones y conciertos 30%</text:p>
          </table:table-cell>
          <table:table-cell table:style-name="Tabla1.A1" office:value-type="string">
            <text:p text:style-name="P7">Audiciones y conciertos 30%</text:p>
          </table:table-cell>
        </table:table-row>
      </table:table>
      <text:p text:style-name="P7"/>
      <text:p text:style-name="P7">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ada curso.</text:p>
      <text:p text:style-name="P7"/>
      <text:p text:style-name="P22"><text:span text:style-name="Fuente_20_de_20_párrafo_20_predeter."><text:span text:style-name="T11">Repertorio mínimo </text:span></text:span><text:span text:style-name="Fuente_20_de_20_párrafo_20_predeter."><text:span text:style-name="T11">aproximado en cada evaluación: </text:span></text:span><text:span text:style-name="Fuente_20_de_20_párrafo_20_predeter."><text:span text:style-name="T9">estudio y trabajo <text:s/>de todas las obras programadas, unas 6 piezas por trimestre, dependiendo de la extensión de las mismas y su dificultad. Además, del trabajo de clase y de los <text:s/>contenidos.</text:span></text:span></text:p>
      <text:p text:style-name="P7"/>
      <text:p text:style-name="P22"><text:span text:style-name="Fuente_20_de_20_párrafo_20_predeter."><text:span text:style-name="T11">Material: </text:span></text:span><text:span text:style-name="Fuente_20_de_20_párrafo_20_predeter."><text:span text:style-name="T9">diapasón, Cuaderno de Coro de Pedro Pérez Berná, partituras, grabaciones musicales, libros seleccionados.</text:span></text:span></text:p>
      <text:p text:style-name="P5">8.- Procedimiento de Evaluación extraordinario.</text:p>
      <text:p text:style-name="P16"/>
      <text:p text:style-name="P12">En el caso de que el alumnado no supere la asignatura mediante el procedimiento de evaluación ordinario, podrá hacerlo en una convocatoria extraordinaria.</text:p>
      <text:p text:style-name="P12">En el día que sea convocado:</text:p>
      <text:p text:style-name="P7">1.- El alumno presentará un programa de todas las obras trabajados durante el curso que el profesor le facilitará siempre que el alumno lo solicite.</text:p>
      <text:p text:style-name="P7">2.- Puesto que la asignatura es grupal, el alumno tendrá que hacerse acompañar en la prueba por una agrupación de Coro según el tipo de agrupación con la que haya trabajado a lo largo del curso, interpretando el mismo repertorio de dicho curso y grupo. Dicha agrupación será aportada por el alumno o la alumna en cuestión.</text:p>
      <text:p text:style-name="P29">3.- El alumno o alumna, habrá de interpretar en grupo, como mínimo, 6 piezas escogidas por el profesor, de la programación del curso.</text:p>
      <text:p text:style-name="P32"/>
      <text:p text:style-name="P27">Criterios de evaluación</text:p>
      <text:p text:style-name="P26">1.- Serán de aplicación los criterios de evaluación del curso al que se presente.</text:p>
      <text:p text:style-name="P26">2.- La aplicación de estos criterios de evaluación está supeditada al nivel de dificultad de las obras del repertorio establecidas en la programación didáctica.</text:p>
      <text:p text:style-name="P21"/>
      <text:p text:style-name="P21">Criterios de calificación:</text:p>
      <text:p text:style-name="P11">1.- La puntuación total de la prueba será de uno a diez puntos.</text:p>
      <text:p text:style-name="P24"><text:span text:style-name="Fuente_20_de_20_párrafo_20_predeter."><text:span text:style-name="T8">2.- La no superación de una s</text:span></text:span><text:span text:style-name="Fuente_20_de_20_párrafo_20_predeter."><text:span text:style-name="T8">ola de las piezas del programa presentado implicara la calificación negativa.</text:span></text:span></text:p>
      <text:p text:style-name="P11">3.- Es necesario obtener cinco puntos en la interpretación de cada una de ellas para superarla.</text:p>
      <text:p text:style-name="P6">9. Las actividades de recuperación para el alumnado con asignaturas pendientes de cursos anteriores, en los casos que proceda.</text:p>
      <text:p text:style-name="P7"/>
      <text:p text:style-name="P7">La recuperación de la asignatura de coro deberá realizarse en la clase del curso siguiente.</text:p>
      <text:p text:style-name="P7">El alumnado que tenga la asignatura coro pendiente de un curso anterior deberá superar todos los contenidos mínimos propuestos en esta programación didáctica.</text:p>
      <text:p text:style-name="P7">Para ello se le aplicará una evaluación continua. En el momento que los haya superado, coincidiendo o no con los períodos de evaluación del curso, se le informará y podrá continuar con el curso siguiente.</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Título_20_Car" style:display-name="Títul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2pt" style:font-size-asian="12pt" style:font-name-complex="Times New Roman" style:font-size-complex="12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2pt" style:font-size-asian="12pt" style:font-name-complex="Times New Roman" style:font-size-complex="12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Arial" style:font-name-asian="Times New Roman" style:font-name-complex="Aria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style:text-properties style:font-name="Aria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33cm" style:rel-width="scale" svg:height="1.588cm" style:rel-height="scale" draw:z-index="20"><draw:image xlink:href="Pictures/10000000000001120000004097C716FD.png" xlink:type="simple" xlink:show="embed" xlink:actuate="onLoad"/></draw:frame></text:span></text:span></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P CURSO 2022/23</text:span></text:span></text:p>
        <text:p text:style-name="MP3"/>
      </style:header>
      <style:footer>
        <text:p text:style-name="MP4"><draw:frame draw:style-name="Mfr2" draw:name="Marco1" text:anchor-type="paragraph" svg:y="0.002cm" svg:width="0.178cm" style:rel-width="scale" svg:height="0.406cm" style:rel-height="scale" draw:z-index="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2" text:anchor-type="as-char" svg:y="0cm" svg:width="7.133cm" style:rel-width="scale" svg:height="1.588cm" style:rel-height="scale" draw:z-index="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P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1-05T17:54:00Z</meta:creation-date>
    <dc:date>2023-09-14T18:17:17.10</dc:date>
    <meta:print-date>2020-11-02T09:49:00Z</meta:print-date>
    <meta:editing-cycles>33</meta:editing-cycles>
    <meta:editing-duration>PT33960S</meta:editing-duration>
    <meta:document-statistic meta:table-count="1" meta:image-count="2" meta:object-count="0" meta:page-count="11" meta:paragraph-count="146" meta:word-count="2551" meta:character-count="16488"/>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81.odt/Normal"/>
  </office:meta>
</office:document-meta>
</file>