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503cm" fo:margin-left="0.199cm" table:align="left"/>
    </style:style>
    <style:style style:name="Tabla1.A" style:family="table-column">
      <style:table-column-properties style:column-width="6.251cm"/>
    </style:style>
    <style:style style:name="Tabla1.B" style:family="table-column">
      <style:table-column-properties style:column-width="5.75cm"/>
    </style:style>
    <style:style style:name="Tabla1.C" style:family="table-column">
      <style:table-column-properties style:column-width="5.502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P4" style:family="paragraph" style:parent-style-name="Footer">
      <style:paragraph-properties fo:margin-left="0cm" fo:margin-right="0.635cm" fo:text-indent="0cm" style:auto-text-indent="false"/>
    </style:style>
    <style:style style:name="P5" style:family="paragraph" style:parent-style-name="Standard">
      <style:paragraph-properties fo:margin-left="-0.953cm" fo:margin-right="0cm" fo:text-indent="0cm" style:auto-text-indent="false">
        <style:tab-stops/>
      </style:paragraph-properties>
    </style:style>
    <style:style style:name="P6" style:family="paragraph" style:parent-style-name="Standard">
      <style:paragraph-properties fo:text-align="justify" style:justify-single-word="false" fo:break-before="page"/>
    </style:style>
    <style:style style:name="P7" style:family="paragraph" style:parent-style-name="Standard">
      <style:paragraph-properties fo:text-align="justify" style:justify-single-word="false" fo:break-before="page"/>
      <style:text-properties fo:color="#000000" style:font-name="Arial1" fo:font-weight="bold" style:font-weight-asian="bold" style:font-name-complex="Arial1"/>
    </style:style>
    <style:style style:name="P8" style:family="paragraph" style:parent-style-name="Standard">
      <style:paragraph-properties fo:margin-top="0.212cm" fo:margin-bottom="0.212cm"/>
      <style:text-properties fo:color="#000000" style:font-name="Arial1" fo:font-size="10pt" style:font-size-asian="10pt" style:font-name-complex="Arial1" style:font-size-complex="10pt"/>
    </style:style>
    <style:style style:name="P9"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style>
    <style:style style:name="P10"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1"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style:font-size-asian="10pt" style:font-name-complex="Arial1" style:font-size-complex="10pt"/>
    </style:style>
    <style:style style:name="P12"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style:font-size-asian="10pt" style:font-name-complex="Arial1" style:font-size-complex="10pt"/>
    </style:style>
    <style:style style:name="P13"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14" style:family="paragraph" style:parent-style-name="Standard">
      <style:paragraph-properties fo:margin-top="0.212cm" fo:margin-bottom="0.212cm" fo:text-align="justify" style:justify-single-word="false"/>
      <style:text-properties fo:color="#000000" style:font-name="Arial1" fo:font-size="10pt" style:font-size-asian="10pt" style:font-name-complex="Arial1" style:font-size-complex="10pt" style:font-weight-complex="bold"/>
    </style:style>
    <style:style style:name="P15"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style>
    <style:style style:name="P16"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7"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8" style:family="paragraph" style:parent-style-name="Standard">
      <style:paragraph-properties fo:margin-top="0.212cm" fo:margin-bottom="0.212cm" fo:line-height="150%"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19" style:family="paragraph" style:parent-style-name="Standard">
      <style:paragraph-properties fo:margin-top="0.212cm" fo:margin-bottom="0.212cm" fo:text-align="justify" style:justify-single-word="false"/>
      <style:text-properties fo:color="#000000" style:font-name="Arial1" fo:font-size="10pt" fo:font-weight="bold" style:font-size-asian="10pt" style:font-weight-asian="bold" style:font-name-complex="Arial1" style:font-size-complex="10pt" style:font-weight-complex="bold"/>
    </style:style>
    <style:style style:name="P20"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size="10pt" fo:font-weight="bold" style:font-name-asian="Arial Unicode MS" style:font-size-asian="10pt" style:font-weight-asian="bold" style:font-name-complex="Arial1" style:font-size-complex="10pt"/>
    </style:style>
    <style:style style:name="P21"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1" fo:font-weight="bold" style:font-weight-asian="bold" style:font-name-complex="Arial1"/>
    </style:style>
    <style:style style:name="P22" style:family="paragraph" style:parent-style-name="Standard">
      <style:paragraph-properties fo:margin-top="0.212cm" fo:margin-bottom="0.212cm" fo:text-align="justify" style:justify-single-word="false"/>
      <style:text-properties fo:color="#000000" style:font-name="Arial1" fo:font-weight="bold" style:font-weight-asian="bold" style:font-name-complex="Arial1" style:font-weight-complex="bold"/>
    </style:style>
    <style:style style:name="P23" style:family="paragraph" style:parent-style-name="Standard">
      <style:paragraph-properties fo:margin-top="0.212cm" fo:margin-bottom="0.212cm" fo:text-align="justify" style:justify-single-word="false"/>
    </style:style>
    <style:style style:name="P24"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style>
    <style:style style:name="P25" style:family="paragraph" style:parent-style-name="Standard">
      <style:paragraph-properties fo:margin-top="0.212cm" fo:margin-bottom="0.212cm" fo:text-align="justify" style:justify-single-word="false">
        <style:tab-stops>
          <style:tab-stop style:position="2.223cm"/>
        </style:tab-stops>
      </style:paragraph-properties>
    </style:style>
    <style:style style:name="P26" style:family="paragraph" style:parent-style-name="Standard">
      <style:paragraph-properties fo:margin-top="0.212cm" fo:margin-bottom="0.212cm" fo:text-align="justify" style:justify-single-word="false" fo:break-before="page">
        <style:tab-stops>
          <style:tab-stop style:position="-5.398cm" style:leader-style="dotted" style:leader-text="."/>
          <style:tab-stop style:position="17.754cm" style:type="right" style:leader-style="dotted" style:leader-text="."/>
        </style:tab-stops>
      </style:paragraph-properties>
    </style:style>
    <style:style style:name="P27" style:family="paragraph" style:parent-style-name="Standard">
      <style:paragraph-properties fo:margin-top="0.212cm" fo:margin-bottom="0.212cm" fo:text-align="justify" style:justify-single-word="false" fo:break-before="page"/>
      <style:text-properties fo:color="#000000" style:font-name="Arial1" fo:font-weight="bold" style:font-weight-asian="bold" style:font-name-complex="Arial1"/>
    </style:style>
    <style:style style:name="P28"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size-complex="10pt" style:font-weight-complex="bold"/>
    </style:style>
    <style:style style:name="P29"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1" fo:font-size="10pt" style:font-size-asian="10pt" style:font-name-complex="Arial1" style:font-weight-complex="bold"/>
    </style:style>
    <style:style style:name="P30"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1" fo:font-weight="bold" style:font-weight-asian="bold" style:font-name-complex="Arial1" style:font-weight-complex="bold"/>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font-weight-complex="bold"/>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1" fo:font-size="10pt" fo:font-weight="bold" style:font-size-asian="10pt" style:font-weight-asian="bold" style:font-name-complex="Arial1" style:font-size-complex="10pt" style:font-weight-complex="bold"/>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6"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style>
    <style:style style:name="P37" style:family="paragraph" style:parent-style-name="Text_20_body_20_indent">
      <style:paragraph-properties fo:margin-left="0cm" fo:margin-right="0cm" fo:margin-top="0.212cm" fo:margin-bottom="0cm" fo:text-align="justify" style:justify-single-word="false" fo:text-indent="0cm" style:auto-text-indent="false" fo:break-before="page">
        <style:tab-stops/>
      </style:paragraph-properties>
      <style:text-properties fo:color="#000000" style:font-name="Arial1" fo:font-weight="bold" style:font-weight-asian="bold" style:font-name-complex="Arial1" style:font-weight-complex="bold"/>
    </style:style>
    <style:style style:name="P38"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font-weight-complex="bold"/>
    </style:style>
    <style:style style:name="P39"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style:font-name="Arial1" style:font-name-complex="Arial1" style:font-size-complex="10pt"/>
    </style:style>
    <style:style style:name="P40" style:family="paragraph" style:parent-style-name="Text_20_body_20_indent">
      <style:paragraph-properties fo:margin-left="0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41" style:family="paragraph" style:parent-style-name="Standard">
      <style:paragraph-properties fo:text-align="justify" style:justify-single-word="false" fo:background-color="#ffffff">
        <style:background-image/>
      </style:paragraph-properties>
      <style:text-properties fo:color="#000000" style:font-name="Arial1" fo:font-size="10pt" fo:font-weight="bold" style:font-size-asian="10pt" style:font-weight-asian="bold" style:font-name-complex="Arial1" style:font-size-complex="10pt"/>
    </style:style>
    <style:style style:name="P42" style:family="paragraph" style:parent-style-name="parrafo">
      <style:paragraph-properties fo:margin-top="0cm" fo:margin-bottom="0cm" fo:text-align="justify" style:justify-single-word="false" fo:background-color="#ffffff">
        <style:background-image/>
      </style:paragraph-properties>
      <style:text-properties fo:color="#000000" style:font-name="Arial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style>
    <style:style style:name="P43" style:family="paragraph" style:parent-style-name="Text_20_body_20_indent">
      <style:paragraph-properties fo:margin-left="0cm" fo:margin-right="0cm" fo:margin-top="0.212cm" fo:margin-bottom="0cm" fo:text-align="justify" style:justify-single-word="false" fo:text-indent="-0.635cm" style:auto-text-indent="false" fo:break-before="page">
        <style:tab-stops>
          <style:tab-stop style:position="-9.843cm"/>
        </style:tab-stops>
      </style:paragraph-properties>
    </style:style>
    <style:style style:name="P44" style:family="paragraph" style:parent-style-name="Standard">
      <style:paragraph-properties fo:text-align="justify" style:justify-single-word="false"/>
      <style:text-properties fo:color="#000000" style:font-name="Arial1" fo:font-size="10pt" fo:font-weight="bold" style:font-size-asian="10pt" style:font-weight-asian="bold" style:font-name-complex="Arial1" style:font-size-complex="10pt"/>
    </style:style>
    <style:style style:name="P45"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46" style:family="paragraph" style:parent-style-name="Standard">
      <style:text-properties fo:color="#000000" style:font-name="Arial1" fo:font-weight="bold" style:font-weight-asian="bold" style:font-name-complex="Arial1"/>
    </style:style>
    <style:style style:name="P47" style:family="paragraph" style:parent-style-name="Standard">
      <style:paragraph-properties fo:text-align="justify" style:justify-single-word="false"/>
      <style:text-properties fo:color="#000000" style:font-name="Arial1" fo:font-size="9.5pt" style:font-size-asian="9.5pt" style:font-name-complex="Arial1" style:font-size-complex="9.5pt"/>
    </style:style>
    <style:style style:name="P48" style:family="paragraph" style:parent-style-name="Standard">
      <style:paragraph-properties fo:text-align="justify" style:justify-single-word="false"/>
    </style:style>
    <style:style style:name="P49" style:family="paragraph" style:parent-style-name="Text_20_body_20_indent">
      <style:paragraph-properties fo:margin-left="1.27cm" fo:margin-right="0cm" fo:margin-top="0.106cm" fo:margin-bottom="0cm" fo:text-align="justify" style:justify-single-word="false" fo:text-indent="0cm" style:auto-text-indent="false">
        <style:tab-stops/>
      </style:paragraph-properties>
      <style:text-properties fo:color="#000000" style:font-name="Arial1" fo:font-size="10pt" style:font-size-asian="10pt" style:font-name-complex="Arial1" style:font-size-complex="10pt"/>
    </style:style>
    <style:style style:name="P50" style:family="paragraph" style:parent-style-name="Standard">
      <style:paragraph-properties fo:margin-top="0.106cm" fo:margin-bottom="0cm" fo:text-align="justify" style:justify-single-word="false">
        <style:tab-stops>
          <style:tab-stop style:position="2.223cm"/>
        </style:tab-stops>
      </style:paragraph-properties>
      <style:text-properties fo:color="#000000" style:font-name="Arial1" fo:font-size="10pt" style:font-size-asian="10pt" style:font-name-complex="Arial1" style:font-size-complex="10pt"/>
    </style:style>
    <style:style style:name="P51" style:family="paragraph" style:parent-style-name="Normal">
      <style:paragraph-properties fo:margin-top="0.106cm" fo:margin-bottom="0cm" fo:text-align="justify" style:justify-single-word="false"/>
      <style:text-properties fo:color="#000000" style:font-name="Arial1" fo:font-size="10pt" style:font-size-asian="10pt" style:font-name-complex="Arial1" style:font-size-complex="10pt"/>
    </style:style>
    <style:style style:name="P52" style:family="paragraph" style:parent-style-name="Default">
      <style:text-properties style:font-name="Arial1" fo:font-size="10pt" style:font-size-asian="10pt" style:font-name-complex="Arial1" style:font-size-complex="10pt"/>
    </style:style>
    <style:style style:name="P53" style:family="paragraph" style:parent-style-name="Standard" style:master-page-name="MPF0">
      <style:paragraph-properties style:page-number="auto" fo:break-before="page"/>
    </style:style>
    <style:style style:name="P54"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1" fo:font-size="10pt" fo:font-weight="bold" style:font-size-asian="10pt" style:font-weight-asian="bold" style:font-name-complex="Arial1" style:font-size-complex="10pt"/>
    </style:style>
    <style:style style:name="P55" style:family="paragraph" style:parent-style-name="Título_20_1">
      <style:paragraph-properties fo:margin-top="0.212cm" fo:margin-bottom="0.212cm"/>
    </style:style>
    <style:style style:name="P56" style:family="paragraph" style:parent-style-name="Título_20_2">
      <style:paragraph-properties fo:margin-top="0.212cm" fo:margin-bottom="0.212cm"/>
    </style:style>
    <style:style style:name="P57" style:family="paragraph" style:parent-style-name="Título_20_2">
      <style:paragraph-properties fo:margin-top="0.212cm" fo:margin-bottom="0.212cm"/>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P58" style:family="paragraph" style:parent-style-name="Título_20_4">
      <style:paragraph-properties fo:margin-top="0.212cm" fo:margin-bottom="0.212cm"/>
      <style:text-properties fo:color="#000000" style:font-name="Arial1" fo:font-size="14pt" style:font-size-asian="14pt" style:font-name-complex="Arial1" style:font-size-complex="14pt" style:font-weight-complex="normal"/>
    </style:style>
    <style:style style:name="P59" style:family="paragraph" style:parent-style-name="Text_20_body_20_indent" style:list-style-name="WWNum22">
      <style:paragraph-properties fo:margin-top="0.212cm" fo:margin-bottom="0cm" fo:text-align="justify" style:justify-single-word="false"/>
      <style:text-properties fo:color="#000000" style:font-name="Arial1" fo:font-size="10pt" style:font-size-asian="10pt" style:font-name-complex="Arial1" style:font-size-complex="10pt" style:font-weight-complex="bold"/>
    </style:style>
    <style:style style:name="T1" style:family="text">
      <style:text-properties style:font-name="Arial" fo:font-size="10pt" style:font-size-asian="10pt" style:font-name-complex="Arial" style:font-size-complex="10pt"/>
    </style:style>
    <style:style style:name="T2" style:family="text">
      <style:text-properties style:font-name="Arial" fo:font-size="7pt" style:font-size-asian="7pt" style:font-name-complex="Arial"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 style:font-size-complex="7pt"/>
    </style:style>
    <style:style style:name="T5" style:family="text">
      <style:text-properties fo:color="#000000" style:font-name="Arial1"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1" style:font-size-complex="14pt"/>
    </style:style>
    <style:style style:name="T6" style:family="text">
      <style:text-properties fo:color="#000000" style:font-name="Arial1" fo:font-size="14pt" style:text-underline-style="solid" style:text-underline-width="auto" style:text-underline-color="font-color" style:text-underline-mode="continuous" style:text-overline-mode="continuous" style:text-line-through-mode="continuous" style:font-size-asian="14pt" style:font-name-complex="Arial1" style:font-size-complex="14pt"/>
    </style:style>
    <style:style style:name="T7" style:family="text">
      <style:text-properties fo:color="#000000" style:font-name="Arial1" fo:font-size="14pt" style:font-size-asian="14pt" style:font-name-complex="Arial1" style:font-size-complex="14pt" style:font-weight-complex="normal"/>
    </style:style>
    <style:style style:name="T8" style:family="text">
      <style:text-properties fo:color="#000000" style:font-name="Arial1" fo:font-size="10pt" style:font-size-asian="10pt" style:font-name-complex="Arial1"/>
    </style:style>
    <style:style style:name="T9" style:family="text">
      <style:text-properties fo:color="#000000" style:font-name="Arial1" fo:font-size="10pt" style:font-size-asian="10pt" style:font-name-complex="Arial1" style:font-size-complex="10pt"/>
    </style:style>
    <style:style style:name="T10" style:family="text">
      <style:text-properties fo:color="#000000" style:font-name="Arial1" fo:font-size="10pt" style:font-size-asian="10pt" style:font-name-complex="Arial1" style:font-size-complex="10pt" style:font-weight-complex="bold"/>
    </style:style>
    <style:style style:name="T11" style:family="text">
      <style:text-properties fo:color="#000000" style:font-name="Arial1" fo:font-size="10pt" fo:font-weight="bold" style:font-size-asian="10pt" style:font-weight-asian="bold" style:font-name-complex="Arial1" style:font-size-complex="10pt"/>
    </style:style>
    <style:style style:name="T12" style:family="text">
      <style:text-properties fo:color="#000000" style:font-name="Arial1" fo:font-size="10pt" fo:font-weight="bold" style:font-size-asian="10pt" style:font-weight-asian="bold" style:font-name-complex="Arial1" style:font-size-complex="10pt" style:font-weight-complex="bold"/>
    </style:style>
    <style:style style:name="T13" style:family="text">
      <style:text-properties fo:color="#000000" style:font-name="Arial1" fo:font-size="10pt" fo:font-style="italic" style:font-size-asian="10pt" style:font-style-asian="italic" style:font-name-complex="Arial1" style:font-size-complex="10pt"/>
    </style:style>
    <style:style style:name="T14" style:family="text">
      <style:text-properties fo:color="#000000" style:font-name="Arial1" fo:font-weight="bold" style:font-weight-asian="bold" style:font-name-complex="Arial1"/>
    </style:style>
    <style:style style:name="T15" style:family="text">
      <style:text-properties fo:color="#000000" style:font-name="Arial1" fo:font-weight="bold" style:font-weight-asian="bold" style:font-name-complex="Arial1"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h text:style-name="P57" text:outline-level="2"/>
      <text:h text:style-name="P57" text:outline-level="2">“Última actualización” 19 de septiembre de 2023</text:h>
      <text:h text:style-name="P57" text:outline-level="2">PROGRAMACIÓN DIDÁCTICA</text:h>
      <text:h text:style-name="P56"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RO ENSEÑANZAS ELEMENTALES CURSO 2º</text:span></text:span></text:h>
      <text:h text:style-name="P58" text:outline-level="4">DEPARTAMENTO DE VOZ</text:h>
      <text:h text:style-name="P55" text:outline-level="1"><text:span text:style-name="Fuente_20_de_20_párrafo_20_predeter."><text:span text:style-name="T7">CURSO 2023/2024</text:span></text:span></text:h>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6"/>
      <text:p text:style-name="P16"><text:soft-page-break/>CURSO 2º DE <text:s/>CORO DE LAS ENSEÑANZAS ELEMENTALES</text:p>
      <text:p text:style-name="P17"/>
      <text:p text:style-name="P12">1. Objetivos para el 2º curso de coro de E.E...............................................................................................…..Pág. 3</text:p>
      <text:p text:style-name="P12">2. Contenidos para el 2º curso de coro de E.E…………………..……………………………………….………….Pág. 4</text:p>
      <text:p text:style-name="P12">3. Criterios de evaluación para el 2º curso de Coro de E.E…….……………………………………….………….Pág. 5</text:p>
      <text:p text:style-name="P24"><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31"><text:s text:c="5"/>4.1. Tipos Procedimientos de evaluación</text:p>
      <text:p text:style-name="P31"><text:s text:c="5"/>4.2. Instrumentos de evaluación</text:p>
      <text:p text:style-name="P31">5.- Contenidos mínimos para superar la asignatura. Criterios de promoción por curso…….……………….....Pág. 7</text:p>
      <text:p text:style-name="P31">6.- Sistema extraordinario de evaluación por faltas…………………….…………………………………….……...Pág. 8</text:p>
      <text:p text:style-name="P35"><text:span text:style-name="Fuente_20_de_20_párrafo_20_predeter."><text:span text:style-name="T9">7.- </text:span></text:span><text:span text:style-name="Fuente_20_de_20_párrafo_20_predeter."><text:span text:style-name="T10">Procedimiento de Evaluación Ordinario………………………………….……………….……………………….Pág. 9</text:span></text:span></text:p>
      <text:p text:style-name="P35"><text:span text:style-name="Fuente_20_de_20_párrafo_20_predeter."><text:span text:style-name="T10">8.- Procedimiento de Evaluación E</text:span></text:span><text:span text:style-name="Fuente_20_de_20_párrafo_20_predeter."><text:span text:style-name="T10">xtraordinario</text:span></text:span><text:span text:style-name="Fuente_20_de_20_párrafo_20_predeter."><text:span text:style-name="T9">…………………………………………..…………………….….Pág. 10</text:span></text:span></text:p>
      <text:p text:style-name="P12">9.- Las actividades de recuperación para el alumnado con asignaturas pendientes de cursos anteriores…..Pág. 11</text:p>
      <text:p text:style-name="P18"/>
      <text:p text:style-name="P26"><text:span text:style-name="Fuente_20_de_20_párrafo_20_predeter."><text:span text:style-name="T14">1. Objetivos para el 2º curso de Coro de E.E.</text:span></text:span></text:p>
      <text:p text:style-name="P9"/>
      <text:p text:style-name="P9">Según el Decreto 159/2007, de 21 de septiembre, del Consell, la enseñanza de Coro en las enseñanzas elementales tendrá como objetivo contribuir a desarrollar en los alumnos las capacidades siguientes:</text:p>
      <text:p text:style-name="P9">1. Lograr actitudes positivas desde el primer contacto con el canto coral de forma lúdica y de disfrute inmediato a través de la imitación y sin exigencias técnicas previas.</text:p>
      <text:p text:style-name="P9">2. Descubrir la voz como vehículo de expresión musical y adquirir hábitos positivos de higiene vocal para desarrollarla y mejorarla.</text:p>
      <text:p text:style-name="P9">3. Adquirir hábitos necesarios para el logro de la técnica vocal de calidad, imprescindible para cantar con naturalidad y expresivamente.</text:p>
      <text:p text:style-name="P9">4. Utilizar la voz como instrumento musical y por tanto como medio de expresión artística.</text:p>
      <text:p text:style-name="P9">5. Aprender a formar parte del conjunto coral mediante la escucha de distintas voces, de acuerdo con el nivel correspondiente, tomando conciencia de la importancia de la aportación individual al resultado sonoro del grupo y asumiendo responsabilidades en el desarrollo de las tareas.</text:p>
      <text:p text:style-name="P9">6. Experimentar la función comunicativa del canto a través de audiciones públicas.</text:p>
      <text:p text:style-name="P9">7. Apreciar e interpretar la canción popular de los distintos pueblos, comenzando por la propia.</text:p>
      <text:p text:style-name="P9">8. Adquirir un repertorio coral (sencillo) de diferentes épocas y estilos e interpretarlo con cuidada sensibilidad musical. Capacidad de expresarlo con naturalidad en la articulación y dinámica, correcta afinación, homogeneidad en el fraseo, igualdad en los ataques y en los cortes.</text:p>
      <text:p text:style-name="P9">9. Relacionar los conocimientos del lenguaje musical a través del canto coral para enriquecer su bagaje musical.</text:p>
      <text:p text:style-name="P9">10. Aproximar al alumno al mundo del concierto ante el público.</text:p>
      <text:p text:style-name="P41"/>
      <text:p text:style-name="P41"/>
      <text:p text:style-name="P21"/>
      <text:p text:style-name="P42"/>
      <text:p text:style-name="P42"/>
      <text:p text:style-name="P42"/>
      <text:p text:style-name="P42"/>
      <text:p text:style-name="P42"/>
      <text:p text:style-name="P42"/>
      <text:p text:style-name="P42"/>
      <text:p text:style-name="P27">2. Contenidos para el 2º curso de Coro de E.E.</text:p>
      <text:p text:style-name="P9"/>
      <text:p text:style-name="P9">El Decreto 159/2007, de 21 de septiembre, del Consell para las enseñanzas elementales establece los siguientes contenidos:</text:p>
      <text:p text:style-name="P8">1.- El propio cuerpo como instrumento: posición, relajación, respiración, resonancia.</text:p>
      <text:p text:style-name="P8">2.- De la palabra hablada a la canción.</text:p>
      <text:p text:style-name="P8">3.- Técnica vocal: realización de vocalizaciones apropiadas a 1 y 2 voces, según posibilidades.</text:p>
      <text:p text:style-name="P8">4.- Cánones y canciones populares propias y de distintos países.</text:p>
      <text:p text:style-name="P8">5.- Canciones polifónicas según posibilidades y niveles.</text:p>
      <text:p text:style-name="P8">6.- Trabajo sobre las canciones: con la métrica de las palabras; el fraseo, la respiración, la colocación de la voz, la afinación, el empaste, la dinámica, la articulación, los gestos, la expresividad; el texto: comprensión, dicción, memorización.</text:p>
      <text:p text:style-name="P8">7.- Desarrollo de la sensibilidad auditiva.</text:p>
      <text:p text:style-name="P8">8.- Práctica de lectura a vista.</text:p>
      <text:p text:style-name="P8">9.- Desarrollo permanente y progresivo de la memoria musical.</text:p>
      <text:p text:style-name="P8">10.- Adquisición de hábitos correctos y eficaces de estudio. Iniciación a la comprensión de las estructuras musicales en sus distintos niveles.</text:p>
      <text:p text:style-name="P8">11.- Selección progresiva en cuanto al grado de dificultad de los ejercicios, estudios y obras del repertorio coral que se consideren útiles para el desarrollo conjunto de la capacidad musical y técnica del alumno.</text:p>
      <text:p text:style-name="P8">12.- Desarrollo de hábitos propios de esta práctica.</text:p>
      <text:p text:style-name="P8">13.- Práctica de la relajación.</text:p>
      <text:p text:style-name="P8">14.- Práctica del ensayo y la concertación.</text:p>
      <text:p text:style-name="P15"/>
      <text:p text:style-name="P9"/>
      <text:p text:style-name="P9"/>
      <text:p text:style-name="P9"/>
      <text:p text:style-name="P9"/>
      <text:p text:style-name="P27">3. Criterios de evaluación para 2º curso de Coro E.E.</text:p>
      <text:p text:style-name="P38"/>
      <text:p text:style-name="P38">La aplicación de estos criterios en cada curso está supeditada al nivel de dificultad de las obras del repertorio establecidas en esta programación.</text:p>
      <text:p text:style-name="P9">Criterios de evaluación</text:p>
      <text:p text:style-name="P9">1. Interpretar cualquiera de las obras programadas durante el curso en conjunto de tres miembros por cuerda como máximo.</text:p>
      <text:p text:style-name="P9">Este criterio trata de evaluar la capacidad de cada alumno frente al grupo y por voces, ya que al formar parte de una cuerda con dos personas más, se puede descubrir fácilmente cada aportación individual, al ser, en ese momento casi solistas.</text:p>
      <text:p text:style-name="P9">2. Entonar intervalos y acordes a partir del La del diapasón ampliando progresivamente la dificultad.</text:p>
      <text:p text:style-name="P9">Este criterio trata de evaluar la capacidad para que cada miembro del coro piense en un tiempo mínimo el sonido que le corresponde y lo reproduzca de forma afinada. Asimismo, se constata el grado de interiorización de las distintas relaciones interválicas.</text:p>
      <text:p text:style-name="P9">3. Realizar audiciones públicas con el repertorio preparado durante el curso con el profesor.</text:p>
      <text:p text:style-name="P9">Este criterio trata de valorar actitudes de disciplina, puntualidad, colaboración, orden y responsabilidad ante el grupo a la vez que permite comprobar la función comunicativa del canto a través de la reacción del público.</text:p>
      <text:p text:style-name="P9">4. Valoración de las actitudes y de la asistencia como garantías de seguimiento del proceso de aprendizaje.</text:p>
      <text:p text:style-name="P20"/>
      <text:p text:style-name="P20"/>
      <text:p text:style-name="P20"/>
      <text:p text:style-name="P20"/>
      <text:p text:style-name="P20"/>
      <text:p text:style-name="P20"/>
      <text:p text:style-name="P39"/>
      <text:p text:style-name="P39"/>
      <text:p text:style-name="P36"><text:span text:style-name="Fuente_20_de_20_párrafo_20_predeter."><text:span text:style-name="T14">4. </text:span></text:span><text:span text:style-name="Fuente_20_de_20_párrafo_20_predeter."><text:span text:style-name="T15">Procedimientos e instrumentos para realizar la evaluación del alumnado</text:span></text:span></text:p>
      <text:p text:style-name="P32"/>
      <text:p text:style-name="P32">A partir del PEC elaboraremos el proceso de evaluación del alumnado. Es por ello que, debemos remitirnos en este apartado a las directrices que allí aparecen. No obstante, recordaremos brevemente las que más nos interesan para llevar a cabo la <text:s/>evaluación del aprendizaje instrumental.</text:p>
      <text:p text:style-name="P33"/>
      <text:p text:style-name="P33">4.1. Tipos Procedimientos de evaluación</text:p>
      <text:p text:style-name="P32">Según el momento en el que se realice la evaluación haremos uso de un tipo o de otro, siendo conveniente realizar las tres a lo largo del curso (PEC). Éstas son:</text:p>
      <text:p text:style-name="P23"><text:span text:style-name="Fuente_20_de_20_párrafo_20_predeter."><text:span text:style-name="T9">.- La </text:span></text:span><text:span text:style-name="Fuente_20_de_20_párrafo_20_predeter."><text:span text:style-name="T12">evaluación inicial</text:span></text:span><text:span text:style-name="Fuente_20_de_20_párrafo_20_predeter."><text:span text:style-name="T9"> es la realizada al comienzo del curso con el fin de detectar el nivel de los alumnos en función de sus </text:span></text:span><text:span text:style-name="Fuente_20_de_20_párrafo_20_predeter."><text:span text:style-name="T9">capacidades, aptitudes y conocimientos. Es recomendable realizarla en especial con los alumnos nuevos, de los que desconocemos la trayectoria que han seguido. La información obtenida nos permitirá adaptar los contenidos, el repertorio y las actividades a l</text:span></text:span><text:span text:style-name="Fuente_20_de_20_párrafo_20_predeter."><text:span text:style-name="T9">a realidad de nuestro alumnado, asegurando una continuidad en el grado de dificultad y de elaboración de la información.</text:span></text:span></text:p>
      <text:p text:style-name="P23"><text:span text:style-name="Fuente_20_de_20_párrafo_20_predeter."><text:span text:style-name="T9">.- La </text:span></text:span><text:span text:style-name="Fuente_20_de_20_párrafo_20_predeter."><text:span text:style-name="T12">evaluación continua</text:span></text:span><text:span text:style-name="Fuente_20_de_20_párrafo_20_predeter."><text:span text:style-name="T9"> es la llevada a cabo durante las clases a lo largo de cada trimestre y nos permite observar y registrar tanto</text:span></text:span><text:span text:style-name="Fuente_20_de_20_párrafo_20_predeter."><text:span text:style-name="T9"> la madurez y el grado de adquisición de las capacidades previstas, como también la actitud, el interés, el grado de implicación, de creatividad, la participación en clase… Esta evaluación nos permitirá también adecuar los contenidos, las estrategias de en</text:span></text:span><text:span text:style-name="Fuente_20_de_20_párrafo_20_predeter."><text:span text:style-name="T9">señanza y aprendizaje o el repertorio, atendiendo a las diversas peculiaridades observadas.</text:span></text:span></text:p>
      <text:p text:style-name="P35"><text:span text:style-name="Fuente_20_de_20_párrafo_20_predeter."><text:span text:style-name="T12">.- </text:span></text:span><text:span text:style-name="Fuente_20_de_20_párrafo_20_predeter."><text:span text:style-name="T10">La</text:span></text:span><text:span text:style-name="Fuente_20_de_20_párrafo_20_predeter."><text:span text:style-name="T12"> evaluación final o sumativa </text:span></text:span><text:span text:style-name="Fuente_20_de_20_párrafo_20_predeter."><text:span text:style-name="T9">es la realizada tanto al final del trimestre como al final del curso. La evaluación final, entendida como una prueba específica, s</text:span></text:span><text:span text:style-name="Fuente_20_de_20_párrafo_20_predeter."><text:span text:style-name="T9">ea audición o examen, debemos considerarla de gran importancia, porque no sólo nos proporciona información sobre el progreso del alumno sino que a él mismo le beneficia enormemente al proporcionarle un estímulo y un compromiso a fecha fija para tener prepa</text:span></text:span><text:span text:style-name="Fuente_20_de_20_párrafo_20_predeter."><text:span text:style-name="T9">rado su trabajo. Para que la evaluación final no sea causa de desmoralización, de una valoración injusta o fruto del juicio de un momento puntual debe plantearse teniendo en cuenta la evaluación continua y la misión informativa y formativa que posee.</text:span></text:span></text:p>
      <text:p text:style-name="P33"/>
      <text:p text:style-name="P33">4.2. Instrumentos de evaluación</text:p>
      <text:p text:style-name="P31">El sistema de evaluación es continuo, valorándose así la evolución técnica y musical, así como la actitud mostrada en el trabajo diario y en la clase</text:p>
      <text:p text:style-name="P32">Para esta valoración son especialmente recomendables:</text:p>
      <text:list xml:id="list125290101845688654" text:style-name="WWNum22">
        <text:list-item>
          <text:p text:style-name="P59">La participación en actuaciones donde se muestre el trabajo realizado en clase a los compañeros, y al público general.</text:p>
        </text:list-item>
        <text:list-item>
          <text:p text:style-name="P59">La ficha de seguimiento del alumno,</text:p>
        </text:list-item>
        <text:list-item>
          <text:p text:style-name="P59">El informe de evaluación individualizado.</text:p>
        </text:list-item>
        <text:list-item>
          <text:p text:style-name="P59">La observación de la actitud y el interés a la hora de participar en las actividades propuestas.</text:p>
        </text:list-item>
      </text:list>
      <text:p text:style-name="P34"/>
      <text:p text:style-name="P34"/>
      <text:p text:style-name="P33"/>
      <text:p text:style-name="P43"><text:span text:style-name="Fuente_20_de_20_párrafo_20_predeter."><text:span text:style-name="T14"><text:s text:c="6"/>5. Contenidos mínimos para superar la asignatura. Criterios de promoción por curso</text:span></text:span></text:p>
      <text:p text:style-name="P44"/>
      <text:p text:style-name="P45"/>
      <text:p text:style-name="P44">Apartado 1</text:p>
      <text:p text:style-name="P45">1.1. Reproducir en conjunto de tres <text:s/>miembros de la misma cuerda las obras trabajadas, cuidando la afinación y el empaste.</text:p>
      <text:p text:style-name="P45">-Este criterio trata de evaluar la sensibilidad auditiva del alumno.</text:p>
      <text:p text:style-name="P45">1.2. Reproducir en conjunto de tres <text:s/>miembros por cuerda obras trabajadas conforme a las indicaciones hechas por el director tanto a través de su gesto como verbalmente.</text:p>
      <text:p text:style-name="P45">-Este criterio trata de evaluar el grado de conocimiento que tiene el alumno sobre los gestos básicos de la dirección, a la vez que el grado de atención prestada a las indicaciones verbales.</text:p>
      <text:p text:style-name="P48"><text:span text:style-name="Fuente_20_de_20_párrafo_20_predeter."><text:span text:style-name="T9">1.3. Reproducir en conjunto de tres <text:s/>miembros por cuerda obras trabajadas mostrando un control ap</text:span></text:span><text:span text:style-name="Fuente_20_de_20_párrafo_20_predeter."><text:span text:style-name="T9">ropiado de la respiración y una posición corporal correcta y relajada.</text:span></text:span></text:p>
      <text:p text:style-name="P45">-Este criterio trata de valorar el dominio que el alumno posee sobre su propio cuerpo, siendo éste un principio básico a la hora de lograr una emisión natural, sin tensiones.</text:p>
      <text:p text:style-name="P45"/>
      <text:p text:style-name="P44">Apartado 2</text:p>
      <text:p text:style-name="P45">Interpretar correctamente y a primera vista una partitura de fácil lectura adecuada a su nivel de lenguaje musical.</text:p>
      <text:p text:style-name="P45">- Con este criterio se pretende comprobar la asimilación y dominio de lo aprendido.</text:p>
      <text:p text:style-name="P45"/>
      <text:p text:style-name="P44">Apartado 3</text:p>
      <text:p text:style-name="P45">Cantar individualmente las obras trabajadas.</text:p>
      <text:p text:style-name="P45">- Este criterio pretende valorar la asimilación y dominio de la parte que le corresponde cantar.</text:p>
      <text:p text:style-name="P45"/>
      <text:p text:style-name="P44">Apartado 4</text:p>
      <text:p text:style-name="P45">Entonar individualmente breves ejercicios (o frases) de técnica vocal.</text:p>
      <text:p text:style-name="P48"><text:span text:style-name="Fuente_20_de_20_párrafo_20_predeter."><text:span text:style-name="T9">- Este criterio trata de evaluar el grado de consecución individual de la</text:span></text:span><text:span text:style-name="Fuente_20_de_20_párrafo_20_predeter."><text:span text:style-name="T9"> emisión natural y afinada.</text:span></text:span></text:p>
      <text:p text:style-name="P45"/>
      <text:p text:style-name="P44">Apartado 5</text:p>
      <text:p text:style-name="P45">Reproducir el La del diapasón correctamente, y ser capaz de entonar intervalos de 2º y 3ª mayores, y de <text:s/>5ª y 8ª justas, de forma correcta a partir de una nota dada.</text:p>
      <text:p text:style-name="P45">- Este criterio trata de valorar el grado de desarrollo del oído interno del alumnado.</text:p>
      <text:p text:style-name="P31"/>
      <text:p text:style-name="P6"><text:span text:style-name="Fuente_20_de_20_párrafo_20_predeter."><text:span text:style-name="T14">6. Sistema extraordinario de evaluación por faltas: </text:span></text:span><text:span text:style-name="Fuente_20_de_20_párrafo_20_predeter."><text:span text:style-name="T11">Pruebas específicas de evaluación a final de curso para los alumnos que hayan alcanzado el número de faltas de asistencia a clase establecido por el centro</text:span></text:span></text:p>
      <text:p text:style-name="P44"/>
      <text:p text:style-name="P45"/>
      <text:p text:style-name="P44">CONTENIDO DE LA PRUEBA</text:p>
      <text:p text:style-name="P44"/>
      <text:p text:style-name="P45">a.- El alumno presentará un programa del curso, el cual le facilitará el profesor.</text:p>
      <text:p text:style-name="P45">b.- Puesto que la asignatura es grupal, el alumnado tendrá que hacerse acompañar en la prueba por una agrupación de Coro según el tipo de agrupación con la que haya trabajado a lo largo del curso, interpretando el mismo repertorio de dicho curso y grupo..</text:p>
      <text:p text:style-name="P40">c.- El alumno presentará el programa de obras completo,</text:p>
      <text:p text:style-name="P40">d.- El alumno habrá de interpretar en grupo, como mínimo, 6 piezas escogidas de la programación del curso.</text:p>
      <text:p text:style-name="P49"/>
      <text:p text:style-name="P44">CRITERIOS DE EVALUACIÓN</text:p>
      <text:p text:style-name="P28">1.- Serán de aplicación los criterios de evaluación del curso al que se presente.</text:p>
      <text:p text:style-name="P28">2.- La aplicación de estos criterios de evaluación en cada curso está supeditada al nivel de dificultad de las obras del repertorio establecidas de la programación didáctica.</text:p>
      <text:p text:style-name="P44"/>
      <text:p text:style-name="P44">CRITERIOS DE CALIFICACIÓN</text:p>
      <text:p text:style-name="P44"/>
      <text:p text:style-name="P50">1.- La puntuación total de la prueba será de uno a diez puntos.</text:p>
      <text:p text:style-name="P51">2.- La no superación de una sola de las piezas del programa presentado implicara la calificación negativa.</text:p>
      <text:p text:style-name="P50">3.- Es necesario obtener cinco puntos en la interpretación de cada una de ellas para superarla.</text:p>
      <text:p text:style-name="P50"/>
      <text:p text:style-name="P45"/>
      <text:p text:style-name="P44">NORMATIVA APLICABLE</text:p>
      <text:p text:style-name="P44"/>
      <text:p text:style-name="P48"><text:span text:style-name="Fuente_20_de_20_párrafo_20_predeter."><text:span text:style-name="T9">En el Reglamento de Régimen Interno están establecidas el número máximo de faltas justificadas o no que imposibilitan la aplicación del carácter contin</text:span></text:span><text:span text:style-name="Fuente_20_de_20_párrafo_20_predeter."><text:span text:style-name="T9">uo de la evaluación, 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 dicho máximo en las programaciones didácticas, ya que la falta a clase</text:span></text:span><text:span text:style-name="Fuente_20_de_20_párrafo_20_predeter."><text:span text:style-name="T9"> de modo reiterado puede hacer imposible la aplicación del carácter continuo de la evaluación.</text:span></text:span></text:p>
      <text:p text:style-name="P44"/>
      <text:p text:style-name="P37">7. Procedimiento de Evaluación Ordinario.</text:p>
      <text:p text:style-name="P44"/>
      <text:p text:style-name="P45"/>
      <text:p text:style-name="P45">La evaluación es continua. La nota final de junio coincidirá con la de la tercera evaluación.</text:p>
      <text:p text:style-name="P45">Se aplicarán en cada uno de los tres períodos ordinarios de evaluación los siguientes porcentajes:</text:p>
      <text:p text:style-name="P45"/>
      <table:table table:name="Tabla1" table:style-name="Tabla1">
        <table:table-column table:style-name="Tabla1.A"/>
        <table:table-column table:style-name="Tabla1.B"/>
        <table:table-column table:style-name="Tabla1.C"/>
        <table:table-row>
          <table:table-cell table:style-name="Tabla1.A1" office:value-type="string">
            <text:p text:style-name="P45">1ª EVALUACIÓN</text:p>
          </table:table-cell>
          <table:table-cell table:style-name="Tabla1.A1" office:value-type="string">
            <text:p text:style-name="P45">2ª EVALUACIÓN</text:p>
          </table:table-cell>
          <table:table-cell table:style-name="Tabla1.A1" office:value-type="string">
            <text:p text:style-name="P45">3ª EVALUACIÓN O FINAL</text:p>
          </table:table-cell>
        </table:table-row>
        <table:table-row>
          <table:table-cell table:style-name="Tabla1.A1" office:value-type="string">
            <text:p text:style-name="P45">Repertorio <text:s text:c="3"/>50%</text:p>
          </table:table-cell>
          <table:table-cell table:style-name="Tabla1.A1" office:value-type="string">
            <text:p text:style-name="P45">Repertorio <text:s text:c="3"/>50%</text:p>
          </table:table-cell>
          <table:table-cell table:style-name="Tabla1.A1" office:value-type="string">
            <text:p text:style-name="P45">Repertorio <text:s text:c="3"/>50%</text:p>
          </table:table-cell>
        </table:table-row>
        <table:table-row>
          <table:table-cell table:style-name="Tabla1.A1" office:value-type="string">
            <text:p text:style-name="P45">Actitud y asistencia 30%</text:p>
          </table:table-cell>
          <table:table-cell table:style-name="Tabla1.A1" office:value-type="string">
            <text:p text:style-name="P45">Actitud y asistencia 30%</text:p>
          </table:table-cell>
          <table:table-cell table:style-name="Tabla1.A1" office:value-type="string">
            <text:p text:style-name="P45">Actitud y asistencia 30%</text:p>
          </table:table-cell>
        </table:table-row>
        <table:table-row>
          <table:table-cell table:style-name="Tabla1.A1" office:value-type="string">
            <text:p text:style-name="P45">Audición 20%</text:p>
          </table:table-cell>
          <table:table-cell table:style-name="Tabla1.A1" office:value-type="string">
            <text:p text:style-name="P45">Audición 20%</text:p>
          </table:table-cell>
          <table:table-cell table:style-name="Tabla1.A1" office:value-type="string">
            <text:p text:style-name="P45">Audición 20%</text:p>
          </table:table-cell>
        </table:table-row>
      </table:table>
      <text:p text:style-name="P45"/>
      <text:p text:style-name="P45">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urso.</text:p>
      <text:p text:style-name="P45"/>
      <text:p text:style-name="P48"><text:span text:style-name="Fuente_20_de_20_párrafo_20_predeter."><text:span text:style-name="T11">Repertorio mínimo aproximado en cada evaluación: </text:span></text:span><text:span text:style-name="Fuente_20_de_20_párrafo_20_predeter."><text:span text:style-name="T9">estudio de todas las obras programadas para cada </text:span></text:span><text:span text:style-name="Fuente_20_de_20_párrafo_20_predeter."><text:span text:style-name="T9">trimestre, además del trabajo de clase y demás contenidos.</text:span></text:span></text:p>
      <text:p text:style-name="P45"/>
      <text:p text:style-name="P48"><text:span text:style-name="Fuente_20_de_20_párrafo_20_predeter."><text:span text:style-name="T11">Material:</text:span></text:span><text:span text:style-name="Fuente_20_de_20_párrafo_20_predeter."><text:span text:style-name="T9"> diapasón, Cuaderno de Coro de Pedro Pérez Berná, grabaciones musicales, libros seleccionados.</text:span></text:span></text:p>
      <text:p text:style-name="P27">8. Procedimiento de evaluación Extraordinario</text:p>
      <text:p text:style-name="P19"/>
      <text:p text:style-name="P23"><text:span text:style-name="Fuente_20_de_20_párrafo_20_predeter."><text:span text:style-name="T10">En caso de que el alumnado no supere la asignatura mediante el </text:span></text:span><text:span text:style-name="Fuente_20_de_20_párrafo_20_predeter."><text:span text:style-name="T10">procedimiento de evaluación ordinario, podrá hacerlo en una convocatoria extraordinaria.</text:span></text:span></text:p>
      <text:p text:style-name="P14">El día que sea convocado:</text:p>
      <text:p text:style-name="P9">1.- El alumno presentará un programa de todas las obras trabajadas durante el curso.</text:p>
      <text:p text:style-name="P9">2.- Puesto que la asignatura es grupal, el alumno tendrá que hacerse acompañar en la prueba por una agrupación de Coro según el tipo de agrupación con la que haya trabajado a lo largo del curso, interpretando el mismo repertorio de dicho curso y grupo.</text:p>
      <text:p text:style-name="P31">3.- El alumno habrá de interpretar en grupo, como mínimo, 6 piezas escogidas por el profesor, de la programación del curso.</text:p>
      <text:p text:style-name="P34"/>
      <text:p text:style-name="P30">Criterios de evaluación</text:p>
      <text:p text:style-name="P29">1.- Serán de aplicación los criterios de evaluación del curso al que se presente.</text:p>
      <text:p text:style-name="P29">2.- La aplicación de estos criterios de evaluación está supeditada al nivel de dificultad de las obras del repertorio establecidas en la programación didáctica.</text:p>
      <text:p text:style-name="P22"/>
      <text:p text:style-name="P22">Criterios de calificación:</text:p>
      <text:p text:style-name="P13">1.- La puntuación total de la prueba será de uno a diez puntos.</text:p>
      <text:p text:style-name="P25"><text:span text:style-name="Fuente_20_de_20_párrafo_20_predeter."><text:span text:style-name="T8">2.- La no superación de una sola de las piezas del programa presentado implicara la cal</text:span></text:span><text:span text:style-name="Fuente_20_de_20_párrafo_20_predeter."><text:span text:style-name="T8">ificación negativa.</text:span></text:span></text:p>
      <text:p text:style-name="P48"><text:span text:style-name="Fuente_20_de_20_párrafo_20_predeter."><text:span text:style-name="T9">3.- Es necesario obtener cinco puntos en la interpretación de cada una de ellas para superarla.</text:span></text:span></text:p>
      <text:p text:style-name="P7">9. Las actividades de recuperación para el alumnado con asignaturas pendientes de cursos anteriores, en los casos que proceda.</text:p>
      <text:p text:style-name="P9"/>
      <text:p text:style-name="P9">La recuperación de la asignatura de coro deberá realizarse en la clase del curso siguiente.</text:p>
      <text:p text:style-name="P9">El alumnado que tenga la asignatura <text:s/>de coro pendiente de un curso anterior deberá superar todos los contenidos mínimos propuestos en esta programación didáctica.</text:p>
      <text:p text:style-name="P9">Para ello se le aplicará una evaluación continua. En el momento que los haya superado, coincidiendo o no con los períodos de evaluación del curso, se le informará y podrá continuar con el curso siguiente.</text:p>
      <text:p text:style-name="P46"/>
      <text:p text:style-name="P47"/>
      <text:p text:style-name="P5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Standard" style:class="chapter">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 style:font-size-complex="12pt"/>
    </style:style>
    <style:style style:name="Puesto_20_Car" style:display-name="Puest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4pt" style:font-size-asian="14pt" style:font-name-complex="Times New Roman" style:font-size-complex="14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4pt" style:font-size-asian="14pt" style:font-name-complex="Times New Roman" style:font-size-complex="14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 style:font-name-asian="Times New Roman" style:font-name-complex="Aria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bullet-char="-">
        <style:list-level-properties/>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bullet-char="-">
        <style:list-level-properties/>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Heading">
      <style:paragraph-properties>
        <style:tab-stops>
          <style:tab-stop style:position="8.731cm" style:type="center"/>
          <style:tab-stop style:position="16.753cm" style:type="right"/>
        </style:tab-stops>
      </style:paragraph-properties>
      <style:text-properties style:font-name="Arial" fo:font-size="7pt" style:font-size-asian="7pt" style:font-name-complex="Arial" style:font-size-complex="7pt"/>
    </style:style>
    <style:style style:name="MP4" style:family="paragraph" style:parent-style-name="Footer">
      <style:paragraph-properties fo:margin-left="0cm" fo:margin-right="0.635cm" fo:text-indent="0cm" style:auto-text-indent="false"/>
    </style:style>
    <style:style style:name="MP5"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7pt" style:font-size-asian="7pt" style:font-name-complex="Arial"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14cm" style:rel-width="scale" svg:height="1.609cm" style:rel-height="scale" draw:z-index="9"><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text:span></text:span><text:span text:style-name="Fuente_20_de_20_párrafo_20_predeter."><text:span text:style-name="MT2">(Alicante)</text:span></text:span><text:span text:style-name="Fuente_20_de_20_párrafo_20_predeter."><text:span text:style-name="MT1"><text:tab/> <text:s text:c="34"/></text:span></text:span><text:span text:style-name="Fuente_20_de_20_párrafo_20_predeter."><text:span text:style-name="MT2">PROGRAMAC</text:span></text:span><text:span text:style-name="Fuente_20_de_20_párrafo_20_predeter."><text:span text:style-name="MT2">IÓN DIDÁCTICA CORO EE CURSO 2022/23</text:span></text:span></text:p>
        <text:p text:style-name="MP3"/>
      </style:header>
      <style:footer>
        <text:p text:style-name="MP4"><draw:frame draw:style-name="Mfr2" draw:name="Marco1" text:anchor-type="paragraph" svg:y="0.002cm" svg:width="0.34cm" style:rel-width="scale" svg:height="0.406cm" style:rel-height="scale" draw:z-index="18"><draw:text-box><text:p text:style-name="Footer"><text:span text:style-name="Page_20_Number"><text:span text:style-name="MT1"><text:page-number text:select-page="current">11</text:page-number></text:span></text:span></text:p></draw:text-box></draw:frame></text:p>
        <text:p text:style-name="MP4"/>
      </style:footer>
    </style:master-page>
    <style:master-page style:name="MPF0" style:page-layout-name="Mpm3" style:next-style-name="MP0">
      <style:header>
        <text:p text:style-name="MP5"><text:span text:style-name="Fuente_20_de_20_párrafo_20_predeter."><text:span text:style-name="MT1"><text:tab/></text:span></text:span><text:span text:style-name="Fuente_20_de_20_párrafo_20_predeter."><text:span text:style-name="MT1"><draw:frame draw:style-name="Mfr1" draw:name="Imagen 3" text:anchor-type="as-char" svg:y="0cm" svg:width="7.114cm" style:rel-width="scale" svg:height="1.609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32"/></text:span></text:span><text:span text:style-name="Fuente_20_de_20_párrafo_20_predeter."><text:span text:style-name="MT2">PROGRAMACIÓN DIDÁCTICA CORO</text:span></text:span><text:span text:style-name="Fuente_20_de_20_párrafo_20_predeter."><text:span text:style-name="MT4"> </text:span></text:span><text:span text:style-name="Fuente_20_de_20_párrafo_20_predeter."><text:span text:style-name="MT2">EE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0-28T14:44:00Z</meta:creation-date>
    <dc:date>2023-09-14T17:47:11.56</dc:date>
    <meta:print-date>2020-10-24T19:10:00Z</meta:print-date>
    <meta:editing-cycles>29</meta:editing-cycles>
    <meta:editing-duration>PT19440S</meta:editing-duration>
    <meta:document-statistic meta:table-count="1" meta:image-count="2" meta:object-count="0" meta:page-count="11" meta:paragraph-count="146" meta:word-count="2353" meta:character-count="15364"/>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uario/Downloads/DLFE-2622877.odt/Normal"/>
  </office:meta>
</office:document-meta>
</file>