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officeooo:rsid="002992e9" officeooo:paragraph-rsid="0005c5d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2252a6" officeooo:paragraph-rsid="0005c5d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281bed" officeooo:paragraph-rsid="0005c5d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714f9" officeooo:paragraph-rsid="0005c5d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281bed" officeooo:paragraph-rsid="0005c5d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rsid="002992e9" officeooo:paragraph-rsid="0005c5d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2pt" fo:font-weight="normal" officeooo:rsid="001cee1c" officeooo:paragraph-rsid="0005c5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2252a6" officeooo:paragraph-rsid="0005c5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3be1d7" officeooo:paragraph-rsid="0005c5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0pt" fo:font-weight="normal" officeooo:rsid="002992e9" officeooo:paragraph-rsid="0005c5d9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Arial" fo:font-size="12pt" fo:font-weight="bold" officeooo:rsid="003be1d7" officeooo:paragraph-rsid="0005c5d9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style style:name="T1" style:family="text">
      <style:text-properties officeooo:rsid="002b48f5"/>
    </style:style>
    <style:style style:name="T2" style:family="text">
      <style:text-properties officeooo:rsid="0026bca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fec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p text:style-name="P7"/>
      <text:p text:style-name="P4">SOLICITUD DE DIETA <text:span text:style-name="T2">BLANDA</text:span></text:p>
      <text:p text:style-name="P2">Se servirá dieta blanda al alumno durante tres días</text:p>
      <text:p text:style-name="P4"/>
      <text:p text:style-name="P3">Alumno................................................................................................................. <text:s text:c="12"/>grupo ..................</text:p>
      <text:p text:style-name="P3"/>
      <text:p text:style-name="P5"><text:span text:style-name="T2">MOTIVO </text:span><text:s/><text:span text:style-name="T3"><text:s/>......................................................................................................................................................</text:span></text:p>
      <text:p text:style-name="P3"/>
      <text:p text:style-name="P3"/>
      <text:p text:style-name="P6">OBSERVACIONES: <text:span text:style-name="T3">...........................................................................................................................................</text:span></text:p>
      <text:p text:style-name="P1"/>
      <text:p text:style-name="P1">Firmado padre/madre/tutor D/<text:span text:style-name="T4">D</text:span>ña ......................................................................................................................</text:p>
      <text:p text:style-name="P1"/>
      <text:p text:style-name="P1"><text:s text:c="7"/></text:p>
      <text:p text:style-name="P1"><text:s text:c="54"/><text:span text:style-name="T1">Santa Pola, ......... de .............................. de 201....</text:span></text:p>
      <text:p text:style-name="P1"/>
      <text:p text:style-name="P1"><text:s text:c="53"/>DNI .................................. <text:s text:c="25"/><text:span text:style-name="T1">Firma:</text:span></text:p>
      <text:p text:style-name="P1"/>
      <text:p text:style-name="P10"/>
      <text:p text:style-name="P1"/>
      <text:p text:style-name="P11">ANEXO III</text:p>
      <text:p text:style-name="P7"/>
      <text:p text:style-name="P4">SOLICITUD DE DIETA <text:span text:style-name="T2">BLANDA</text:span></text:p>
      <text:p text:style-name="P2">Se servirá dieta blanda al alumno durante tres días</text:p>
      <text:p text:style-name="P4"/>
      <text:p text:style-name="P3">Alumno................................................................................................................. <text:s text:c="12"/>grupo ..................</text:p>
      <text:p text:style-name="P3"/>
      <text:p text:style-name="P5"><text:span text:style-name="T2">MOTIVO </text:span><text:s/><text:span text:style-name="T3"><text:s/>......................................................................................................................................................</text:span></text:p>
      <text:p text:style-name="P3"/>
      <text:p text:style-name="P3"/>
      <text:p text:style-name="P6">OBSERVACIONES: <text:span text:style-name="T3">...........................................................................................................................................</text:span></text:p>
      <text:p text:style-name="P1"/>
      <text:p text:style-name="P1">Firmado padre/madre/tutor D/<text:span text:style-name="T4">D</text:span>ña ......................................................................................................................</text:p>
      <text:p text:style-name="P1"/>
      <text:p text:style-name="P1"><text:s text:c="7"/></text:p>
      <text:p text:style-name="P1"><text:s text:c="54"/><text:span text:style-name="T1">Santa Pola, ......... de .............................. de 201....</text:span></text:p>
      <text:p text:style-name="P1"/>
      <text:p text:style-name="P1"><text:s text:c="53"/>DNI .................................. <text:s text:c="25"/><text:span text:style-name="T1">Firma:</text:span></text:p>
      <text:p text:style-name="P1"/>
      <text:p text:style-name="P1"/>
      <text:p text:style-name="P10"/>
      <text:p text:style-name="P1"/>
      <text:p text:style-name="P11">ANEXO III</text:p>
      <text:p text:style-name="P7"/>
      <text:p text:style-name="P4">SOLICITUD DE DIETA <text:span text:style-name="T2">BLANDA</text:span></text:p>
      <text:p text:style-name="P2">Se servirá dieta blanda al alumno durante tres días</text:p>
      <text:p text:style-name="P4"/>
      <text:p text:style-name="P3">Alumno................................................................................................................. <text:s text:c="12"/>grupo ..................</text:p>
      <text:p text:style-name="P3"/>
      <text:p text:style-name="P5"><text:span text:style-name="T2">MOTIVO </text:span><text:s/><text:span text:style-name="T3"><text:s/>......................................................................................................................................................</text:span></text:p>
      <text:p text:style-name="P3"/>
      <text:p text:style-name="P3"/>
      <text:p text:style-name="P6">OBSERVACIONES: <text:span text:style-name="T3">...........................................................................................................................................</text:span></text:p>
      <text:p text:style-name="P8"/>
      <text:p text:style-name="P1">Firmado padre/madre/tutor D/<text:span text:style-name="T4">D</text:span>ña ......................................................................................................................</text:p>
      <text:p text:style-name="P1"/>
      <text:p text:style-name="P1"><text:s text:c="7"/></text:p>
      <text:p text:style-name="P1"><text:s text:c="54"/><text:span text:style-name="T1">Santa Pola, ......... de .............................. de 201....</text:span></text:p>
      <text:p text:style-name="P1"><text:soft-page-break/></text:p>
      <text:p text:style-name="P1"><text:s text:c="53"/>DNI .................................. <text:s text:c="25"/><text:span text:style-name="T1">Firm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46"/>CEIP VIRGEN DE LORETO. COMEDO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4</meta:editing-cycles>
    <meta:generator>LibreOffice/5.4.2.2$Windows_x86 LibreOffice_project/22b09f6418e8c2d508a9eaf86b2399209b0990f4</meta:generator>
    <dc:date>2018-03-12T14:11:41.117000000</dc:date>
    <meta:document-statistic meta:table-count="0" meta:image-count="0" meta:object-count="0" meta:page-count="2" meta:paragraph-count="31" meta:word-count="113" meta:character-count="3039" meta:non-whitespace-character-count="2349"/>
    <meta:user-defined meta:name="Info 1"/>
    <meta:user-defined meta:name="Info 2"/>
    <meta:user-defined meta:name="Info 3"/>
    <meta:user-defined meta:name="Info 4"/>
  </office:meta>
</office:document-meta>
</file>